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1.ttf" manifest:media-type="application/x-font-ttf"/>
  <manifest:file-entry manifest:full-path="Fonts/font2.ttf" manifest:media-type="application/x-font-ttf"/>
  <manifest:file-entry manifest:full-path="Fonts/font7.ttf" manifest:media-type="application/x-font-ttf"/>
  <manifest:file-entry manifest:full-path="Fonts/font8.ttf" manifest:media-type="application/x-font-ttf"/>
  <manifest:file-entry manifest:full-path="Fonts/font9.ttf" manifest:media-type="application/x-font-ttf"/>
  <manifest:file-entry manifest:full-path="Fonts/font34.ttf" manifest:media-type="application/x-font-ttf"/>
  <manifest:file-entry manifest:full-path="Fonts/font33.ttf" manifest:media-type="application/x-font-ttf"/>
  <manifest:file-entry manifest:full-path="Fonts/font32.ttf" manifest:media-type="application/x-font-ttf"/>
  <manifest:file-entry manifest:full-path="Fonts/font31.ttf" manifest:media-type="application/x-font-ttf"/>
  <manifest:file-entry manifest:full-path="Fonts/font30.ttf" manifest:media-type="application/x-font-ttf"/>
  <manifest:file-entry manifest:full-path="Fonts/font29.ttf" manifest:media-type="application/x-font-ttf"/>
  <manifest:file-entry manifest:full-path="Fonts/font28.ttf" manifest:media-type="application/x-font-ttf"/>
  <manifest:file-entry manifest:full-path="Fonts/font27.ttf" manifest:media-type="application/x-font-ttf"/>
  <manifest:file-entry manifest:full-path="Fonts/font26.ttf" manifest:media-type="application/x-font-ttf"/>
  <manifest:file-entry manifest:full-path="Fonts/font25.ttf" manifest:media-type="application/x-font-ttf"/>
  <manifest:file-entry manifest:full-path="Fonts/font24.ttf" manifest:media-type="application/x-font-ttf"/>
  <manifest:file-entry manifest:full-path="Fonts/font23.ttf" manifest:media-type="application/x-font-ttf"/>
  <manifest:file-entry manifest:full-path="Fonts/font22.ttf" manifest:media-type="application/x-font-ttf"/>
  <manifest:file-entry manifest:full-path="Fonts/font21.ttf" manifest:media-type="application/x-font-ttf"/>
  <manifest:file-entry manifest:full-path="Fonts/font20.ttf" manifest:media-type="application/x-font-ttf"/>
  <manifest:file-entry manifest:full-path="Fonts/font19.ttf" manifest:media-type="application/x-font-ttf"/>
  <manifest:file-entry manifest:full-path="Fonts/font18.ttf" manifest:media-type="application/x-font-ttf"/>
  <manifest:file-entry manifest:full-path="Fonts/font17.ttf" manifest:media-type="application/x-font-ttf"/>
  <manifest:file-entry manifest:full-path="Fonts/font12.ttf" manifest:media-type="application/x-font-ttf"/>
  <manifest:file-entry manifest:full-path="Fonts/font11.ttf" manifest:media-type="application/x-font-ttf"/>
  <manifest:file-entry manifest:full-path="Fonts/font10.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_Norman" svg:font-family="Times_Nor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haris SIL2" svg:font-family="'Charis SIL'">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Times Ext Roman2" svg:font-family="'Times Ext Roman'"/>
    <style:font-face style:name="Courier New" svg:font-family="'Courier New'" style:font-family-generic="modern">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roman">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Arial1" svg:font-family="Arial" style:font-family-generic="swiss">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Charis SIL" svg:font-family="'Charis SIL'" style:font-pitch="variable">
      <svg:font-face-src>
        <svg:font-face-uri xlink:href="Fonts/font17.ttf" xlink:type="simple">
          <svg:font-face-format svg:string="truetype"/>
        </svg:font-face-uri>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src>
    </style:font-face>
    <style:font-face style:name="Charis SIL1" svg:font-family="'Charis SIL'" style:font-adornments="Regular" style:font-pitch="variable">
      <svg:font-face-src>
        <svg:font-face-uri xlink:href="Fonts/font17.ttf" xlink:type="simple">
          <svg:font-face-format svg:string="truetype"/>
        </svg:font-face-uri>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src>
    </style:font-face>
    <style:font-face style:name="Lucida Sans Unicode" svg:font-family="'Lucida Sans Unicode'" style:font-pitch="variable"/>
    <style:font-face style:name="Book Antiqua" svg:font-family="'Book Antiqua'" style:font-family-generic="roman" style:font-pitch="variable"/>
    <style:font-face style:name="CN-Times1" svg:font-family="CN-Times" style:font-family-generic="roman" style:font-pitch="variable"/>
    <style:font-face style:name="CN-Times" svg:font-family="CN-Times, 'Times New Roman'" style:font-family-generic="roman" style:font-pitch="variable"/>
    <style:font-face style:name="Times Ext Roman1" svg:font-family="'Times Ext Roman'" style:font-family-generic="roman" style:font-pitch="variable"/>
    <style:font-face style:name="Times Ext Roman" svg:font-family="'Times Ext Roman'" style:font-adornments="Обычный" style:font-family-generic="roman" style:font-pitch="variable"/>
    <style:font-face style:name="Times New Roman" svg:font-family="'Times New Roman'" style:font-family-generic="roman" style:font-pitch="variable">
      <svg:font-face-src>
        <svg:font-face-uri xlink:href="Fonts/font21.ttf" xlink:type="simple">
          <svg:font-face-format svg:string="truetype"/>
        </svg:font-face-uri>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src>
    </style:font-face>
    <style:font-face style:name="Arial" svg:font-family="Arial" style:font-family-generic="swiss" style:font-pitch="variable">
      <svg:font-face-src>
        <svg:font-face-uri xlink:href="Fonts/font25.ttf" xlink:type="simple">
          <svg:font-face-format svg:string="truetype"/>
        </svg:font-face-uri>
        <svg:font-face-uri xlink:href="Fonts/font26.ttf" xlink:type="simple">
          <svg:font-face-format svg:string="truetype"/>
        </svg:font-face-uri>
        <svg:font-face-uri xlink:href="Fonts/font27.ttf" xlink:type="simple">
          <svg:font-face-format svg:string="truetype"/>
        </svg:font-face-uri>
        <svg:font-face-uri xlink:href="Fonts/font28.ttf" xlink:type="simple">
          <svg:font-face-format svg:string="truetype"/>
        </svg:font-face-uri>
      </svg:font-face-src>
    </style:font-face>
    <style:font-face style:name="Liberation Sans" svg:font-family="'Liberation Sans'" style:font-family-generic="swiss" style:font-pitch="variable">
      <svg:font-face-src>
        <svg:font-face-uri xlink:href="Fonts/font29.ttf" xlink:type="simple">
          <svg:font-face-format svg:string="truetype"/>
        </svg:font-face-uri>
        <svg:font-face-uri xlink:href="Fonts/font30.ttf" xlink:type="simple">
          <svg:font-face-format svg:string="truetype"/>
        </svg:font-face-uri>
        <svg:font-face-uri xlink:href="Fonts/font31.ttf" xlink:type="simple">
          <svg:font-face-format svg:string="truetype"/>
        </svg:font-face-uri>
        <svg:font-face-uri xlink:href="Fonts/font32.ttf" xlink:type="simple">
          <svg:font-face-format svg:string="truetype"/>
        </svg:font-face-uri>
      </svg:font-face-src>
    </style:font-face>
    <style:font-face style:name="DejaVu Sans" svg:font-family="'DejaVu Sans'" style:font-family-generic="system" style:font-pitch="variable">
      <svg:font-face-src>
        <svg:font-face-uri xlink:href="Fonts/font33.ttf" xlink:type="simple">
          <svg:font-face-format svg:string="truetype"/>
        </svg:font-face-uri>
        <svg:font-face-uri xlink:href="Fonts/font34.ttf" xlink:type="simple">
          <svg:font-face-format svg:string="truetype"/>
        </svg:font-face-uri>
      </svg:font-face-src>
    </style:font-face>
  </office:font-face-decls>
  <office:automatic-styles>
    <style:style style:name="Таблица1" style:family="table">
      <style:table-properties style:width="7.2361in" fo:margin-left="-0.075in" table:align="left" style:writing-mode="lr-tb"/>
    </style:style>
    <style:style style:name="Таблица1.A" style:family="table-column">
      <style:table-column-properties style:column-width="3.6181in"/>
    </style:style>
    <style:style style:name="Таблица1.1" style:family="table-row">
      <style:table-row-properties fo:keep-together="auto"/>
    </style:style>
    <style:style style:name="Таблица1.A1" style:family="table-cell">
      <style:table-cell-properties style:vertical-align="top" fo:padding-left="0.075in" fo:padding-right="0.075in" fo:padding-top="0in" fo:padding-bottom="0in" fo:border="none" style:writing-mode="lr-tb"/>
    </style:style>
    <style:style style:name="Таблица2" style:family="table">
      <style:table-properties style:width="6.5215in" table:align="left" style:writing-mode="lr-tb"/>
    </style:style>
    <style:style style:name="Таблица2.A" style:family="table-column">
      <style:table-column-properties style:column-width="0.3938in"/>
    </style:style>
    <style:style style:name="Таблица2.B" style:family="table-column">
      <style:table-column-properties style:column-width="3.0521in"/>
    </style:style>
    <style:style style:name="Таблица2.C" style:family="table-column">
      <style:table-column-properties style:column-width="0.6306in"/>
    </style:style>
    <style:style style:name="Таблица2.D" style:family="table-column">
      <style:table-column-properties style:column-width="0.6313in"/>
    </style:style>
    <style:style style:name="Таблица2.G" style:family="table-column">
      <style:table-column-properties style:column-width="0.5514in"/>
    </style:style>
    <style:style style:name="Таблица2.1" style:family="table-row">
      <style:table-row-properties fo:keep-together="always"/>
    </style:style>
    <style:style style:name="Таблица2.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Таблица2.C1" style:family="table-cell">
      <style:table-cell-properties style:vertical-align="top" style:border-line-width-left="0.0007in 0.0139in 0.0007in" fo:padding-left="0.075in" fo:padding-right="0.075in" fo:padding-top="0in" fo:padding-bottom="0in" fo:border-left="1.1pt double #000000" fo:border-right="none" fo:border-top="0.5pt solid #000000" fo:border-bottom="0.5pt solid #000000" style:writing-mode="lr-tb"/>
    </style:style>
    <style:style style:name="Таблица2.D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2.G1" style:family="table-cell">
      <style:table-cell-properties style:vertical-align="top" fo:padding-left="0.075in" fo:padding-right="0.075in" fo:padding-top="0in" fo:padding-bottom="0in" fo:border="0.5pt solid #000000" style:writing-mode="lr-tb"/>
    </style:style>
    <style:style style:name="Таблица2.2" style:family="table-row">
      <style:table-row-properties style:min-row-height="0.7875in" fo:keep-together="always"/>
    </style:style>
    <style:style style:name="Таблица2.A2" style:family="table-cell">
      <style:table-cell-properties style:vertical-align="top" style:border-line-width-bottom="0.0007in 0.0139in 0.0007in" fo:padding-left="0.075in" fo:padding-right="0.075in" fo:padding-top="0in" fo:padding-bottom="0in" fo:border-left="0.5pt solid #000000" fo:border-right="none" fo:border-top="0.5pt solid #000000" fo:border-bottom="1.1pt double #000000" style:writing-mode="lr-tb"/>
    </style:style>
    <style:style style:name="Таблица2.C2" style:family="table-cell">
      <style:table-cell-properties style:vertical-align="top" style:border-line-width-left="0.0007in 0.0139in 0.0007in" fo:padding-left="0.075in" fo:padding-right="0.075in" fo:padding-top="0in" fo:padding-bottom="0in" fo:border-left="1.1pt double #000000" fo:border-right="none" fo:border-top="none" fo:border-bottom="0.5pt solid #000000" style:writing-mode="lr-tb"/>
    </style:style>
    <style:style style:name="Таблица2.D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2.E2" style:family="table-cell">
      <style:table-cell-properties style:vertical-align="top" fo:padding-left="0.075in" fo:padding-right="0.075in" fo:padding-top="0in" fo:padding-bottom="0in" fo:border-left="0.5pt solid #000000" fo:border-right="none" fo:border-top="none" fo:border-bottom="0.5pt solid #000000" style:writing-mode="tb-rl"/>
    </style:style>
    <style:style style:name="Таблица2.G2" style:family="table-cell">
      <style:table-cell-properties style:vertical-align="top" fo:padding-left="0.075in" fo:padding-right="0.075in" fo:padding-top="0in" fo:padding-bottom="0in" fo:border-left="0.5pt solid #000000" fo:border-right="0.5pt solid #000000" fo:border-top="none" fo:border-bottom="0.5pt solid #000000" style:writing-mode="tb-rl"/>
    </style:style>
    <style:style style:name="Таблица2.B3.1" style:family="table-row">
      <style:table-row-properties fo:keep-together="always"/>
    </style:style>
    <style:style style:name="Таблица2.B3.6.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3" style:family="table">
      <style:table-properties style:width="6.4972in" table:align="center" style:writing-mode="lr-tb"/>
    </style:style>
    <style:style style:name="Таблица3.A" style:family="table-column">
      <style:table-column-properties style:column-width="1.1813in"/>
    </style:style>
    <style:style style:name="Таблица3.B" style:family="table-column">
      <style:table-column-properties style:column-width="5.316in"/>
    </style:style>
    <style:style style:name="Таблица3.1" style:family="table-row">
      <style:table-row-properties fo:keep-together="auto"/>
    </style:style>
    <style:style style:name="Таблица3.A1" style:family="table-cell">
      <style:table-cell-properties style:vertical-align="top" fo:padding-left="0.075in" fo:padding-right="0.075in" fo:padding-top="0in" fo:padding-bottom="0in" fo:border="none" style:writing-mode="lr-tb"/>
    </style:style>
    <style:style style:name="Таблица4" style:family="table">
      <style:table-properties style:width="6.2549in" table:align="center" style:writing-mode="lr-tb"/>
    </style:style>
    <style:style style:name="Таблица4.A" style:family="table-column">
      <style:table-column-properties style:column-width="2.7174in"/>
    </style:style>
    <style:style style:name="Таблица4.B" style:family="table-column">
      <style:table-column-properties style:column-width="1.7125in"/>
    </style:style>
    <style:style style:name="Таблица4.C" style:family="table-column">
      <style:table-column-properties style:column-width="1.825in"/>
    </style:style>
    <style:style style:name="Таблица4.1" style:family="table-row">
      <style:table-row-properties fo:keep-together="auto"/>
    </style:style>
    <style:style style:name="Таблица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4.C1" style:family="table-cell">
      <style:table-cell-properties style:vertical-align="top" fo:padding-left="0.075in" fo:padding-right="0.075in" fo:padding-top="0in" fo:padding-bottom="0in" fo:border="0.5pt solid #000000" style:writing-mode="lr-tb"/>
    </style:style>
    <style:style style:name="Таблица4.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4.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4.3" style:family="table-row">
      <style:table-row-properties fo:keep-together="always"/>
    </style:style>
    <style:style style:name="Таблица4.A4.1" style:family="table-row">
      <style:table-row-properties style:row-height="0.2458in" fo:keep-together="always"/>
    </style:style>
    <style:style style:name="Таблица5" style:family="table">
      <style:table-properties style:width="5.1396in" table:align="center" style:writing-mode="lr-tb"/>
    </style:style>
    <style:style style:name="Таблица5.A" style:family="table-column">
      <style:table-column-properties style:column-width="0.6889in"/>
    </style:style>
    <style:style style:name="Таблица5.B" style:family="table-column">
      <style:table-column-properties style:column-width="2.2146in"/>
    </style:style>
    <style:style style:name="Таблица5.C" style:family="table-column">
      <style:table-column-properties style:column-width="2.2361in"/>
    </style:style>
    <style:style style:name="Таблица5.1" style:family="table-row">
      <style:table-row-properties fo:keep-together="auto"/>
    </style:style>
    <style:style style:name="Таблица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5.C1" style:family="table-cell">
      <style:table-cell-properties style:vertical-align="top" fo:padding-left="0.075in" fo:padding-right="0.075in" fo:padding-top="0in" fo:padding-bottom="0in" fo:border="0.5pt solid #000000" style:writing-mode="lr-tb"/>
    </style:style>
    <style:style style:name="Таблица5.2" style:family="table-row">
      <style:table-row-properties fo:keep-together="always"/>
    </style:style>
    <style:style style:name="Таблица5.A2.1" style:family="table-row">
      <style:table-row-properties style:row-height="0.2458in" fo:keep-together="always"/>
    </style:style>
    <style:style style:name="Таблица5.A2.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5.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6" style:family="table">
      <style:table-properties style:width="5.1396in" table:align="center" style:writing-mode="lr-tb"/>
    </style:style>
    <style:style style:name="Таблица6.A" style:family="table-column">
      <style:table-column-properties style:column-width="0.6889in"/>
    </style:style>
    <style:style style:name="Таблица6.B" style:family="table-column">
      <style:table-column-properties style:column-width="2.2146in"/>
    </style:style>
    <style:style style:name="Таблица6.C" style:family="table-column">
      <style:table-column-properties style:column-width="2.2361in"/>
    </style:style>
    <style:style style:name="Таблица6.1" style:family="table-row">
      <style:table-row-properties fo:keep-together="auto"/>
    </style:style>
    <style:style style:name="Таблица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6.C1" style:family="table-cell">
      <style:table-cell-properties style:vertical-align="top" fo:padding-left="0.075in" fo:padding-right="0.075in" fo:padding-top="0in" fo:padding-bottom="0in" fo:border="0.5pt solid #000000" style:writing-mode="lr-tb"/>
    </style:style>
    <style:style style:name="Таблица6.2" style:family="table-row">
      <style:table-row-properties fo:keep-together="always"/>
    </style:style>
    <style:style style:name="Таблица6.A2.1" style:family="table-row">
      <style:table-row-properties style:row-height="0.2458in" fo:keep-together="always"/>
    </style:style>
    <style:style style:name="Таблица6.A2.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6.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7" style:family="table">
      <style:table-properties style:width="5.1396in" table:align="center" style:writing-mode="lr-tb"/>
    </style:style>
    <style:style style:name="Таблица7.A" style:family="table-column">
      <style:table-column-properties style:column-width="0.6889in"/>
    </style:style>
    <style:style style:name="Таблица7.B" style:family="table-column">
      <style:table-column-properties style:column-width="2.2146in"/>
    </style:style>
    <style:style style:name="Таблица7.C" style:family="table-column">
      <style:table-column-properties style:column-width="2.2361in"/>
    </style:style>
    <style:style style:name="Таблица7.1" style:family="table-row">
      <style:table-row-properties fo:keep-together="auto"/>
    </style:style>
    <style:style style:name="Таблица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7.C1" style:family="table-cell">
      <style:table-cell-properties style:vertical-align="top" fo:padding-left="0.075in" fo:padding-right="0.075in" fo:padding-top="0in" fo:padding-bottom="0in" fo:border="0.5pt solid #000000" style:writing-mode="lr-tb"/>
    </style:style>
    <style:style style:name="Таблица7.2" style:family="table-row">
      <style:table-row-properties fo:keep-together="always"/>
    </style:style>
    <style:style style:name="Таблица7.A2.1" style:family="table-row">
      <style:table-row-properties style:row-height="0.2458in" fo:keep-together="always"/>
    </style:style>
    <style:style style:name="Таблица7.A2.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7.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8" style:family="table">
      <style:table-properties style:width="5.1188in" table:align="center" style:writing-mode="lr-tb"/>
    </style:style>
    <style:style style:name="Таблица8.A" style:family="table-column">
      <style:table-column-properties style:column-width="1.0826in"/>
    </style:style>
    <style:style style:name="Таблица8.B" style:family="table-column">
      <style:table-column-properties style:column-width="1.7722in"/>
    </style:style>
    <style:style style:name="Таблица8.C" style:family="table-column">
      <style:table-column-properties style:column-width="2.2639in"/>
    </style:style>
    <style:style style:name="Таблица8.1" style:family="table-row">
      <style:table-row-properties fo:keep-together="auto"/>
    </style:style>
    <style:style style:name="Таблица8.A1" style:family="table-cell">
      <style:table-cell-properties style:vertical-align="top" fo:padding-left="0.075in" fo:padding-right="0.075in" fo:padding-top="0in" fo:padding-bottom="0in" fo:border="none" style:writing-mode="lr-tb"/>
    </style:style>
    <style:style style:name="Таблица8.2" style:family="table-row">
      <style:table-row-properties fo:keep-together="always"/>
    </style:style>
    <style:style style:name="Таблица9" style:family="table">
      <style:table-properties style:width="5.2174in" table:align="center" style:writing-mode="lr-tb"/>
    </style:style>
    <style:style style:name="Таблица9.A" style:family="table-column">
      <style:table-column-properties style:column-width="2.559in"/>
    </style:style>
    <style:style style:name="Таблица9.B" style:family="table-column">
      <style:table-column-properties style:column-width="1.2799in"/>
    </style:style>
    <style:style style:name="Таблица9.C" style:family="table-column">
      <style:table-column-properties style:column-width="1.3785in"/>
    </style:style>
    <style:style style:name="Таблица9.1" style:family="table-row">
      <style:table-row-properties fo:keep-together="always"/>
    </style:style>
    <style:style style:name="Таблица9.A1" style:family="table-cell">
      <style:table-cell-properties style:vertical-align="top" fo:padding-left="0.075in" fo:padding-right="0.075in" fo:padding-top="0in" fo:padding-bottom="0in" fo:border="none" style:writing-mode="lr-tb"/>
    </style:style>
    <style:style style:name="Таблица9.2" style:family="table-row">
      <style:table-row-properties fo:keep-together="auto"/>
    </style:style>
    <style:style style:name="Таблица10" style:family="table">
      <style:table-properties style:width="5.2382in" table:align="center" style:writing-mode="lr-tb"/>
    </style:style>
    <style:style style:name="Таблица10.A" style:family="table-column">
      <style:table-column-properties style:column-width="2.559in"/>
    </style:style>
    <style:style style:name="Таблица10.B" style:family="table-column">
      <style:table-column-properties style:column-width="1.2799in"/>
    </style:style>
    <style:style style:name="Таблица10.C" style:family="table-column">
      <style:table-column-properties style:column-width="1.3993in"/>
    </style:style>
    <style:style style:name="Таблица10.1" style:family="table-row">
      <style:table-row-properties fo:keep-together="auto"/>
    </style:style>
    <style:style style:name="Таблица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0.C1" style:family="table-cell">
      <style:table-cell-properties style:vertical-align="top" fo:padding-left="0.075in" fo:padding-right="0.075in" fo:padding-top="0in" fo:padding-bottom="0in" fo:border="0.5pt solid #000000" style:writing-mode="lr-tb"/>
    </style:style>
    <style:style style:name="Таблица10.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0.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0.3" style:family="table-row">
      <style:table-row-properties fo:keep-together="always"/>
    </style:style>
    <style:style style:name="Таблица11" style:family="table">
      <style:table-properties style:width="4.2326in" table:align="center" style:writing-mode="lr-tb"/>
    </style:style>
    <style:style style:name="Таблица11.A" style:family="table-column">
      <style:table-column-properties style:column-width="1.4104in"/>
    </style:style>
    <style:style style:name="Таблица11.B" style:family="table-column">
      <style:table-column-properties style:column-width="1.4111in"/>
    </style:style>
    <style:style style:name="Таблица11.1" style:family="table-row">
      <style:table-row-properties fo:keep-together="always"/>
    </style:style>
    <style:style style:name="Таблица11.A1" style:family="table-cell">
      <style:table-cell-properties style:vertical-align="top" fo:padding-left="0.075in" fo:padding-right="0.075in" fo:padding-top="0in" fo:padding-bottom="0in" fo:border="none" style:writing-mode="lr-tb"/>
    </style:style>
    <style:style style:name="Таблица11.2" style:family="table-row">
      <style:table-row-properties fo:keep-together="auto"/>
    </style:style>
    <style:style style:name="Таблица12" style:family="table">
      <style:table-properties style:width="6.4972in" table:align="center" style:writing-mode="lr-tb"/>
    </style:style>
    <style:style style:name="Таблица12.A" style:family="table-column">
      <style:table-column-properties style:column-width="1.0833in"/>
    </style:style>
    <style:style style:name="Таблица12.B" style:family="table-column">
      <style:table-column-properties style:column-width="5.4139in"/>
    </style:style>
    <style:style style:name="Таблица12.1" style:family="table-row">
      <style:table-row-properties fo:keep-together="auto"/>
    </style:style>
    <style:style style:name="Таблица12.A1" style:family="table-cell">
      <style:table-cell-properties style:vertical-align="top" fo:padding-left="0.075in" fo:padding-right="0.075in" fo:padding-top="0in" fo:padding-bottom="0in" fo:border="none" style:writing-mode="lr-tb"/>
    </style:style>
    <style:style style:name="Таблица13" style:family="table">
      <style:table-properties style:width="6.4972in" table:align="center" style:writing-mode="lr-tb"/>
    </style:style>
    <style:style style:name="Таблица13.A" style:family="table-column">
      <style:table-column-properties style:column-width="1.7722in"/>
    </style:style>
    <style:style style:name="Таблица13.B" style:family="table-column">
      <style:table-column-properties style:column-width="4.725in"/>
    </style:style>
    <style:style style:name="Таблица13.1" style:family="table-row">
      <style:table-row-properties fo:keep-together="auto"/>
    </style:style>
    <style:style style:name="Таблица13.A1" style:family="table-cell">
      <style:table-cell-properties style:vertical-align="top" fo:padding-left="0.075in" fo:padding-right="0.075in" fo:padding-top="0in" fo:padding-bottom="0in" fo:border="none" style:writing-mode="lr-tb"/>
    </style:style>
    <style:style style:name="Таблица14" style:family="table">
      <style:table-properties style:width="5.1396in" table:align="center" style:writing-mode="lr-tb"/>
    </style:style>
    <style:style style:name="Таблица14.A" style:family="table-column">
      <style:table-column-properties style:column-width="0.6889in"/>
    </style:style>
    <style:style style:name="Таблица14.B" style:family="table-column">
      <style:table-column-properties style:column-width="0.9688in"/>
    </style:style>
    <style:style style:name="Таблица14.C" style:family="table-column">
      <style:table-column-properties style:column-width="1.2458in"/>
    </style:style>
    <style:style style:name="Таблица14.D" style:family="table-column">
      <style:table-column-properties style:column-width="2.2361in"/>
    </style:style>
    <style:style style:name="Таблица14.1" style:family="table-row">
      <style:table-row-properties fo:keep-together="always"/>
    </style:style>
    <style:style style:name="Таблица1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4.D1" style:family="table-cell">
      <style:table-cell-properties style:vertical-align="top" fo:padding-left="0.075in" fo:padding-right="0.075in" fo:padding-top="0in" fo:padding-bottom="0in" fo:border="0.5pt solid #000000" style:writing-mode="lr-tb"/>
    </style:style>
    <style:style style:name="Таблица14.A2.2" style:family="table-column">
      <style:table-column-properties style:column-width="2.2146in"/>
    </style:style>
    <style:style style:name="Таблица14.A2.1" style:family="table-row">
      <style:table-row-properties style:row-height="0.2458in" fo:keep-together="always"/>
    </style:style>
    <style:style style:name="Таблица14.A2.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4.D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4.B3"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14.C4"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Таблица14.5" style:family="table-row">
      <style:table-row-properties fo:keep-together="auto"/>
    </style:style>
    <style:style style:name="Таблица15" style:family="table">
      <style:table-properties style:width="5.1396in" table:align="center" style:writing-mode="lr-tb"/>
    </style:style>
    <style:style style:name="Таблица15.A" style:family="table-column">
      <style:table-column-properties style:column-width="0.6889in"/>
    </style:style>
    <style:style style:name="Таблица15.B" style:family="table-column">
      <style:table-column-properties style:column-width="2.2146in"/>
    </style:style>
    <style:style style:name="Таблица15.C" style:family="table-column">
      <style:table-column-properties style:column-width="2.2361in"/>
    </style:style>
    <style:style style:name="Таблица15.1" style:family="table-row">
      <style:table-row-properties fo:keep-together="always"/>
    </style:style>
    <style:style style:name="Таблица1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5.C1" style:family="table-cell">
      <style:table-cell-properties style:vertical-align="top" fo:padding-left="0.075in" fo:padding-right="0.075in" fo:padding-top="0in" fo:padding-bottom="0in" fo:border="0.5pt solid #000000" style:writing-mode="lr-tb"/>
    </style:style>
    <style:style style:name="Таблица15.A2.2" style:family="table-column">
      <style:table-column-properties style:column-width="0.9688in"/>
    </style:style>
    <style:style style:name="Таблица15.A2.3" style:family="table-column">
      <style:table-column-properties style:column-width="1.2458in"/>
    </style:style>
    <style:style style:name="Таблица15.A2.1" style:family="table-row">
      <style:table-row-properties style:row-height="0.2458in" fo:keep-together="always"/>
    </style:style>
    <style:style style:name="Таблица15.A2.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5.A2.2.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15.A2.2" style:family="table-row">
      <style:table-row-properties style:row-height="0.2542in" fo:keep-together="always"/>
    </style:style>
    <style:style style:name="Таблица15.A2.3.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Таблица15.C2"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Таблица15.C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5.6" style:family="table-row">
      <style:table-row-properties fo:keep-together="auto"/>
    </style:style>
    <style:style style:name="Таблица16" style:family="table">
      <style:table-properties style:width="5.1396in" table:align="center" style:writing-mode="lr-tb"/>
    </style:style>
    <style:style style:name="Таблица16.A" style:family="table-column">
      <style:table-column-properties style:column-width="0.6889in"/>
    </style:style>
    <style:style style:name="Таблица16.B" style:family="table-column">
      <style:table-column-properties style:column-width="2.2146in"/>
    </style:style>
    <style:style style:name="Таблица16.C" style:family="table-column">
      <style:table-column-properties style:column-width="2.2361in"/>
    </style:style>
    <style:style style:name="Таблица16.1" style:family="table-row">
      <style:table-row-properties fo:keep-together="auto"/>
    </style:style>
    <style:style style:name="Таблица16.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Таблица16.C1"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Таблица16.2" style:family="table-row">
      <style:table-row-properties fo:keep-together="always"/>
    </style:style>
    <style:style style:name="Таблица16.A2.1" style:family="table-row">
      <style:table-row-properties style:row-height="0.2458in" fo:keep-together="always"/>
    </style:style>
    <style:style style:name="Таблица16.A2.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6.A2.1.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16.A3.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6.C3" style:family="table-cell">
      <style:table-cell-properties style:vertical-align="top" fo:padding-left="0.075in" fo:padding-right="0.075in" fo:padding-top="0in" fo:padding-bottom="0in" fo:border="0.5pt solid #000000" style:writing-mode="lr-tb"/>
    </style:style>
    <style:style style:name="Таблица16.C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7" style:family="table">
      <style:table-properties style:width="4.2326in" table:align="center" style:writing-mode="lr-tb"/>
    </style:style>
    <style:style style:name="Таблица17.A" style:family="table-column">
      <style:table-column-properties style:column-width="1.4104in"/>
    </style:style>
    <style:style style:name="Таблица17.B" style:family="table-column">
      <style:table-column-properties style:column-width="1.4111in"/>
    </style:style>
    <style:style style:name="Таблица17.1" style:family="table-row">
      <style:table-row-properties fo:keep-together="auto"/>
    </style:style>
    <style:style style:name="Таблица17.A1" style:family="table-cell">
      <style:table-cell-properties style:vertical-align="top" fo:padding-left="0.075in" fo:padding-right="0.075in" fo:padding-top="0in" fo:padding-bottom="0in" fo:border="none" style:writing-mode="lr-tb"/>
    </style:style>
    <style:style style:name="Таблица17.2" style:family="table-row">
      <style:table-row-properties fo:keep-together="always"/>
    </style:style>
    <style:style style:name="Таблица18" style:family="table">
      <style:table-properties style:width="5.5833in" table:align="center" style:writing-mode="lr-tb"/>
    </style:style>
    <style:style style:name="Таблица18.A" style:family="table-column">
      <style:table-column-properties style:column-width="0.5951in"/>
    </style:style>
    <style:style style:name="Таблица18.B" style:family="table-column">
      <style:table-column-properties style:column-width="1.4896in"/>
    </style:style>
    <style:style style:name="Таблица18.C" style:family="table-column">
      <style:table-column-properties style:column-width="1.575in"/>
    </style:style>
    <style:style style:name="Таблица18.D" style:family="table-column">
      <style:table-column-properties style:column-width="1.2875in"/>
    </style:style>
    <style:style style:name="Таблица18.E" style:family="table-column">
      <style:table-column-properties style:column-width="0.6361in"/>
    </style:style>
    <style:style style:name="Таблица18.1" style:family="table-row">
      <style:table-row-properties fo:keep-together="always"/>
    </style:style>
    <style:style style:name="Таблица18.A1" style:family="table-cell">
      <style:table-cell-properties style:vertical-align="top" fo:padding-left="0.075in" fo:padding-right="0.075in" fo:padding-top="0in" fo:padding-bottom="0in" fo:border="0.5pt solid #000000" style:writing-mode="lr-tb"/>
    </style:style>
    <style:style style:name="Таблица18.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8.D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8.A3.2" style:family="table-row">
      <style:table-row-properties style:row-height="0.2458in" fo:keep-together="always"/>
    </style:style>
    <style:style style:name="Таблица18.A3.1.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18.D3.1" style:family="table-column">
      <style:table-column-properties style:column-width="1.9236in"/>
    </style:style>
    <style:style style:name="Таблица18.D3.1" style:family="table-row">
      <style:table-row-properties style:row-height="0.2403in" fo:keep-together="always"/>
    </style:style>
    <style:style style:name="Таблица18.A4.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8.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Таблица18.A5.2" style:family="table-column">
      <style:table-column-properties style:column-width="3.0646in"/>
    </style:style>
    <style:style style:name="Таблица19" style:family="table">
      <style:table-properties style:width="5.5833in" table:align="center" style:writing-mode="lr-tb"/>
    </style:style>
    <style:style style:name="Таблица19.A" style:family="table-column">
      <style:table-column-properties style:column-width="0.5951in"/>
    </style:style>
    <style:style style:name="Таблица19.B" style:family="table-column">
      <style:table-column-properties style:column-width="1.4896in"/>
    </style:style>
    <style:style style:name="Таблица19.C" style:family="table-column">
      <style:table-column-properties style:column-width="1.575in"/>
    </style:style>
    <style:style style:name="Таблица19.D" style:family="table-column">
      <style:table-column-properties style:column-width="1.9236in"/>
    </style:style>
    <style:style style:name="Таблица19.1" style:family="table-row">
      <style:table-row-properties fo:keep-together="always"/>
    </style:style>
    <style:style style:name="Таблица19.A1" style:family="table-cell">
      <style:table-cell-properties style:vertical-align="top" fo:padding-left="0.075in" fo:padding-right="0.075in" fo:padding-top="0in" fo:padding-bottom="0in" fo:border="0.5pt solid #000000" style:writing-mode="lr-tb"/>
    </style:style>
    <style:style style:name="Таблица19.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9.D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9.A3.1" style:family="table-row">
      <style:table-row-properties style:row-height="0.2458in" fo:keep-together="always"/>
    </style:style>
    <style:style style:name="Таблица19.A3.1.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19.D3"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Таблица19.A4.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20" style:family="table">
      <style:table-properties style:width="5.5833in" table:align="center" style:writing-mode="lr-tb"/>
    </style:style>
    <style:style style:name="Таблица20.A" style:family="table-column">
      <style:table-column-properties style:column-width="0.5951in"/>
    </style:style>
    <style:style style:name="Таблица20.B" style:family="table-column">
      <style:table-column-properties style:column-width="1.4896in"/>
    </style:style>
    <style:style style:name="Таблица20.C" style:family="table-column">
      <style:table-column-properties style:column-width="1.575in"/>
    </style:style>
    <style:style style:name="Таблица20.D" style:family="table-column">
      <style:table-column-properties style:column-width="1.9236in"/>
    </style:style>
    <style:style style:name="Таблица20.1" style:family="table-row">
      <style:table-row-properties fo:keep-together="always"/>
    </style:style>
    <style:style style:name="Таблица20.A1" style:family="table-cell">
      <style:table-cell-properties style:vertical-align="top" fo:padding-left="0.075in" fo:padding-right="0.075in" fo:padding-top="0in" fo:padding-bottom="0in" fo:border="0.5pt solid #000000" style:writing-mode="lr-tb"/>
    </style:style>
    <style:style style:name="Таблица20.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20.D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20.A3.2" style:family="table-row">
      <style:table-row-properties style:row-height="0.2458in" fo:keep-together="always"/>
    </style:style>
    <style:style style:name="Таблица20.A3.1.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20.D3.1" style:family="table-row">
      <style:table-row-properties style:row-height="0.2403in" fo:keep-together="always"/>
    </style:style>
    <style:style style:name="Таблица20.D3.1.2"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Таблица21" style:family="table">
      <style:table-properties style:width="5.5833in" table:align="center" style:writing-mode="lr-tb"/>
    </style:style>
    <style:style style:name="Таблица21.A" style:family="table-column">
      <style:table-column-properties style:column-width="0.5951in"/>
    </style:style>
    <style:style style:name="Таблица21.B" style:family="table-column">
      <style:table-column-properties style:column-width="1.4896in"/>
    </style:style>
    <style:style style:name="Таблица21.C" style:family="table-column">
      <style:table-column-properties style:column-width="1.575in"/>
    </style:style>
    <style:style style:name="Таблица21.D" style:family="table-column">
      <style:table-column-properties style:column-width="1.2875in"/>
    </style:style>
    <style:style style:name="Таблица21.E" style:family="table-column">
      <style:table-column-properties style:column-width="0.6361in"/>
    </style:style>
    <style:style style:name="Таблица21.1" style:family="table-row">
      <style:table-row-properties fo:keep-together="always"/>
    </style:style>
    <style:style style:name="Таблица21.A1" style:family="table-cell">
      <style:table-cell-properties style:vertical-align="top" fo:padding-left="0.075in" fo:padding-right="0.075in" fo:padding-top="0in" fo:padding-bottom="0in" fo:border="0.5pt solid #000000" style:writing-mode="lr-tb"/>
    </style:style>
    <style:style style:name="Таблица2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21.D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21.A3.2" style:family="table-row">
      <style:table-row-properties style:row-height="0.2458in" fo:keep-together="always"/>
    </style:style>
    <style:style style:name="Таблица21.A3.1.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21.D3.1" style:family="table-column">
      <style:table-column-properties style:column-width="1.9236in"/>
    </style:style>
    <style:style style:name="Таблица21.D3.1" style:family="table-row">
      <style:table-row-properties style:row-height="0.2403in" fo:keep-together="always"/>
    </style:style>
    <style:style style:name="Таблица21.A4.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2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Таблица21.A5.2" style:family="table-column">
      <style:table-column-properties style:column-width="3.0646in"/>
    </style:style>
    <style:style style:name="Таблица22" style:family="table">
      <style:table-properties style:width="5.5833in" table:align="center" style:writing-mode="lr-tb"/>
    </style:style>
    <style:style style:name="Таблица22.A" style:family="table-column">
      <style:table-column-properties style:column-width="0.5951in"/>
    </style:style>
    <style:style style:name="Таблица22.B" style:family="table-column">
      <style:table-column-properties style:column-width="1.4896in"/>
    </style:style>
    <style:style style:name="Таблица22.C" style:family="table-column">
      <style:table-column-properties style:column-width="1.575in"/>
    </style:style>
    <style:style style:name="Таблица22.D" style:family="table-column">
      <style:table-column-properties style:column-width="1.9236in"/>
    </style:style>
    <style:style style:name="Таблица22.1" style:family="table-row">
      <style:table-row-properties fo:keep-together="always"/>
    </style:style>
    <style:style style:name="Таблица22.A1" style:family="table-cell">
      <style:table-cell-properties style:vertical-align="top" fo:padding-left="0.075in" fo:padding-right="0.075in" fo:padding-top="0in" fo:padding-bottom="0in" fo:border="0.5pt solid #000000" style:writing-mode="lr-tb"/>
    </style:style>
    <style:style style:name="Таблица22.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22.D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22.A3.1" style:family="table-row">
      <style:table-row-properties style:row-height="0.2458in" fo:keep-together="always"/>
    </style:style>
    <style:style style:name="Таблица22.A3.1.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22.D3"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Таблица22.A4.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23" style:family="table">
      <style:table-properties style:width="5.5833in" table:align="center" style:writing-mode="lr-tb"/>
    </style:style>
    <style:style style:name="Таблица23.A" style:family="table-column">
      <style:table-column-properties style:column-width="0.5951in"/>
    </style:style>
    <style:style style:name="Таблица23.B" style:family="table-column">
      <style:table-column-properties style:column-width="1.4896in"/>
    </style:style>
    <style:style style:name="Таблица23.C" style:family="table-column">
      <style:table-column-properties style:column-width="1.575in"/>
    </style:style>
    <style:style style:name="Таблица23.D" style:family="table-column">
      <style:table-column-properties style:column-width="1.9236in"/>
    </style:style>
    <style:style style:name="Таблица23.1" style:family="table-row">
      <style:table-row-properties fo:keep-together="always"/>
    </style:style>
    <style:style style:name="Таблица23.A1" style:family="table-cell">
      <style:table-cell-properties style:vertical-align="top" fo:padding-left="0.075in" fo:padding-right="0.075in" fo:padding-top="0in" fo:padding-bottom="0in" fo:border="0.5pt solid #000000" style:writing-mode="lr-tb"/>
    </style:style>
    <style:style style:name="Таблица23.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23.D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23.A3.2" style:family="table-row">
      <style:table-row-properties style:row-height="0.2458in" fo:keep-together="always"/>
    </style:style>
    <style:style style:name="Таблица23.D3.1" style:family="table-row">
      <style:table-row-properties style:row-height="0.2403in" fo:keep-together="always"/>
    </style:style>
    <style:style style:name="Таблица24" style:family="table">
      <style:table-properties style:width="5.5833in" table:align="center" style:writing-mode="lr-tb"/>
    </style:style>
    <style:style style:name="Таблица24.A" style:family="table-column">
      <style:table-column-properties style:column-width="0.5951in"/>
    </style:style>
    <style:style style:name="Таблица24.B" style:family="table-column">
      <style:table-column-properties style:column-width="1.4896in"/>
    </style:style>
    <style:style style:name="Таблица24.C" style:family="table-column">
      <style:table-column-properties style:column-width="1.575in"/>
    </style:style>
    <style:style style:name="Таблица24.D" style:family="table-column">
      <style:table-column-properties style:column-width="1.9236in"/>
    </style:style>
    <style:style style:name="Таблица24.1" style:family="table-row">
      <style:table-row-properties fo:keep-together="always"/>
    </style:style>
    <style:style style:name="Таблица24.A1" style:family="table-cell">
      <style:table-cell-properties style:vertical-align="top" fo:padding-left="0.075in" fo:padding-right="0.075in" fo:padding-top="0in" fo:padding-bottom="0in" fo:border="0.5pt solid #000000" style:writing-mode="lr-tb"/>
    </style:style>
    <style:style style:name="Таблица24.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24.D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24.A3.1" style:family="table-row">
      <style:table-row-properties style:row-height="0.2458in" fo:keep-together="always"/>
    </style:style>
    <style:style style:name="Таблица25" style:family="table">
      <style:table-properties style:width="5.5833in" table:align="center" style:writing-mode="lr-tb"/>
    </style:style>
    <style:style style:name="Таблица25.A" style:family="table-column">
      <style:table-column-properties style:column-width="0.5951in"/>
    </style:style>
    <style:style style:name="Таблица25.B" style:family="table-column">
      <style:table-column-properties style:column-width="1.4896in"/>
    </style:style>
    <style:style style:name="Таблица25.C" style:family="table-column">
      <style:table-column-properties style:column-width="1.575in"/>
    </style:style>
    <style:style style:name="Таблица25.D" style:family="table-column">
      <style:table-column-properties style:column-width="1.9236in"/>
    </style:style>
    <style:style style:name="Таблица25.1" style:family="table-row">
      <style:table-row-properties fo:keep-together="always"/>
    </style:style>
    <style:style style:name="Таблица25.A1" style:family="table-cell">
      <style:table-cell-properties style:vertical-align="top" fo:padding-left="0.075in" fo:padding-right="0.075in" fo:padding-top="0in" fo:padding-bottom="0in" fo:border="0.5pt solid #000000" style:writing-mode="lr-tb"/>
    </style:style>
    <style:style style:name="Таблица25.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25.D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25.A3.2" style:family="table-row">
      <style:table-row-properties style:row-height="0.2458in" fo:keep-together="always"/>
    </style:style>
    <style:style style:name="Таблица25.D3.1" style:family="table-row">
      <style:table-row-properties style:row-height="0.2403in" fo:keep-together="always"/>
    </style:style>
    <style:style style:name="Таблица26" style:family="table">
      <style:table-properties style:width="5.8076in" table:align="center" style:writing-mode="lr-tb"/>
    </style:style>
    <style:style style:name="Таблица26.A" style:family="table-column">
      <style:table-column-properties style:column-width="1.9354in"/>
    </style:style>
    <style:style style:name="Таблица26.B" style:family="table-column">
      <style:table-column-properties style:column-width="1.9361in"/>
    </style:style>
    <style:style style:name="Таблица26.1" style:family="table-row">
      <style:table-row-properties fo:keep-together="always"/>
    </style:style>
    <style:style style:name="Таблица26.A1" style:family="table-cell">
      <style:table-cell-properties style:vertical-align="top" fo:padding-left="0.075in" fo:padding-right="0.075in" fo:padding-top="0in" fo:padding-bottom="0in" fo:border="none" style:writing-mode="lr-tb"/>
    </style:style>
    <style:style style:name="Таблица26.2" style:family="table-row">
      <style:table-row-properties fo:keep-together="auto"/>
    </style:style>
    <style:style style:name="Таблица27" style:family="table">
      <style:table-properties style:width="5.8076in" table:align="center" style:writing-mode="lr-tb"/>
    </style:style>
    <style:style style:name="Таблица27.A" style:family="table-column">
      <style:table-column-properties style:column-width="1.9354in"/>
    </style:style>
    <style:style style:name="Таблица27.B" style:family="table-column">
      <style:table-column-properties style:column-width="1.9361in"/>
    </style:style>
    <style:style style:name="Таблица27.1" style:family="table-row">
      <style:table-row-properties fo:keep-together="auto"/>
    </style:style>
    <style:style style:name="Таблица27.A1" style:family="table-cell">
      <style:table-cell-properties style:vertical-align="top" fo:padding-left="0.075in" fo:padding-right="0.075in" fo:padding-top="0in" fo:padding-bottom="0in" fo:border="none" style:writing-mode="lr-tb"/>
    </style:style>
    <style:style style:name="Таблица27.3" style:family="table-row">
      <style:table-row-properties fo:keep-together="always"/>
    </style:style>
    <style:style style:name="Таблица28" style:family="table">
      <style:table-properties style:width="5.8076in" table:align="center" style:writing-mode="lr-tb"/>
    </style:style>
    <style:style style:name="Таблица28.A" style:family="table-column">
      <style:table-column-properties style:column-width="2.9035in"/>
    </style:style>
    <style:style style:name="Таблица28.B" style:family="table-column">
      <style:table-column-properties style:column-width="2.9042in"/>
    </style:style>
    <style:style style:name="Таблица28.1" style:family="table-row">
      <style:table-row-properties fo:keep-together="always"/>
    </style:style>
    <style:style style:name="Таблица28.A1" style:family="table-cell">
      <style:table-cell-properties style:vertical-align="top" fo:padding-left="0.075in" fo:padding-right="0.075in" fo:padding-top="0in" fo:padding-bottom="0in" fo:border="none" style:writing-mode="lr-tb"/>
    </style:style>
    <style:style style:name="Таблица29" style:family="table">
      <style:table-properties style:width="6.1535in" table:align="center" style:writing-mode="lr-tb"/>
    </style:style>
    <style:style style:name="Таблица29.A" style:family="table-column">
      <style:table-column-properties style:column-width="1.0806in"/>
    </style:style>
    <style:style style:name="Таблица29.B" style:family="table-column">
      <style:table-column-properties style:column-width="5.0729in"/>
    </style:style>
    <style:style style:name="Таблица29.1" style:family="table-row">
      <style:table-row-properties fo:keep-together="auto"/>
    </style:style>
    <style:style style:name="Таблица29.A1" style:family="table-cell">
      <style:table-cell-properties style:vertical-align="top" fo:padding-left="0.075in" fo:padding-right="0.075in" fo:padding-top="0in" fo:padding-bottom="0in" fo:border="none" style:writing-mode="lr-tb"/>
    </style:style>
    <style:style style:name="Таблица30" style:family="table">
      <style:table-properties style:width="6.3243in" table:align="center" style:writing-mode="lr-tb"/>
    </style:style>
    <style:style style:name="Таблица30.A" style:family="table-column">
      <style:table-column-properties style:column-width="1.4451in"/>
    </style:style>
    <style:style style:name="Таблица30.B" style:family="table-column">
      <style:table-column-properties style:column-width="4.8792in"/>
    </style:style>
    <style:style style:name="Таблица30.1" style:family="table-row">
      <style:table-row-properties fo:keep-together="auto"/>
    </style:style>
    <style:style style:name="Таблица30.A1" style:family="table-cell">
      <style:table-cell-properties style:vertical-align="top" fo:padding-left="0.075in" fo:padding-right="0.075in" fo:padding-top="0in" fo:padding-bottom="0in" fo:border="none" style:writing-mode="lr-tb"/>
    </style:style>
    <style:style style:name="Таблица31" style:family="table">
      <style:table-properties style:width="5.5833in" table:align="center" style:writing-mode="lr-tb"/>
    </style:style>
    <style:style style:name="Таблица31.A" style:family="table-column">
      <style:table-column-properties style:column-width="0.5951in"/>
    </style:style>
    <style:style style:name="Таблица31.B" style:family="table-column">
      <style:table-column-properties style:column-width="1.4896in"/>
    </style:style>
    <style:style style:name="Таблица31.C" style:family="table-column">
      <style:table-column-properties style:column-width="1.575in"/>
    </style:style>
    <style:style style:name="Таблица31.D" style:family="table-column">
      <style:table-column-properties style:column-width="1.2875in"/>
    </style:style>
    <style:style style:name="Таблица31.E" style:family="table-column">
      <style:table-column-properties style:column-width="0.6361in"/>
    </style:style>
    <style:style style:name="Таблица31.1" style:family="table-row">
      <style:table-row-properties fo:keep-together="always"/>
    </style:style>
    <style:style style:name="Таблица31.A1" style:family="table-cell">
      <style:table-cell-properties style:vertical-align="top" fo:padding-left="0.075in" fo:padding-right="0.075in" fo:padding-top="0in" fo:padding-bottom="0in" fo:border="0.5pt solid #000000" style:writing-mode="lr-tb"/>
    </style:style>
    <style:style style:name="Таблица3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31.D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31.A3.2" style:family="table-row">
      <style:table-row-properties style:row-height="0.2458in" fo:keep-together="always"/>
    </style:style>
    <style:style style:name="Таблица31.A3.1.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31.D3.1" style:family="table-column">
      <style:table-column-properties style:column-width="1.9236in"/>
    </style:style>
    <style:style style:name="Таблица31.D3.1" style:family="table-row">
      <style:table-row-properties style:row-height="0.2403in" fo:keep-together="always"/>
    </style:style>
    <style:style style:name="Таблица31.A4.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3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Таблица31.A5.2" style:family="table-column">
      <style:table-column-properties style:column-width="3.0646in"/>
    </style:style>
    <style:style style:name="Таблица32" style:family="table">
      <style:table-properties style:width="5.5833in" table:align="center" style:writing-mode="lr-tb"/>
    </style:style>
    <style:style style:name="Таблица32.A" style:family="table-column">
      <style:table-column-properties style:column-width="0.5951in"/>
    </style:style>
    <style:style style:name="Таблица32.B" style:family="table-column">
      <style:table-column-properties style:column-width="1.4896in"/>
    </style:style>
    <style:style style:name="Таблица32.C" style:family="table-column">
      <style:table-column-properties style:column-width="1.575in"/>
    </style:style>
    <style:style style:name="Таблица32.D" style:family="table-column">
      <style:table-column-properties style:column-width="1.9236in"/>
    </style:style>
    <style:style style:name="Таблица32.1" style:family="table-row">
      <style:table-row-properties fo:keep-together="always"/>
    </style:style>
    <style:style style:name="Таблица32.A1" style:family="table-cell">
      <style:table-cell-properties style:vertical-align="top" fo:padding-left="0.075in" fo:padding-right="0.075in" fo:padding-top="0in" fo:padding-bottom="0in" fo:border="0.5pt solid #000000" style:writing-mode="lr-tb"/>
    </style:style>
    <style:style style:name="Таблица32.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32.D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32.A3.1" style:family="table-row">
      <style:table-row-properties style:row-height="0.2458in" fo:keep-together="always"/>
    </style:style>
    <style:style style:name="Таблица32.A3.1.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32.D3"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Таблица32.A4.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33" style:family="table">
      <style:table-properties style:width="5.2382in" table:align="center" style:writing-mode="lr-tb"/>
    </style:style>
    <style:style style:name="Таблица33.A" style:family="table-column">
      <style:table-column-properties style:column-width="2.559in"/>
    </style:style>
    <style:style style:name="Таблица33.B" style:family="table-column">
      <style:table-column-properties style:column-width="1.2799in"/>
    </style:style>
    <style:style style:name="Таблица33.C" style:family="table-column">
      <style:table-column-properties style:column-width="1.3993in"/>
    </style:style>
    <style:style style:name="Таблица33.1" style:family="table-row">
      <style:table-row-properties fo:keep-together="always"/>
    </style:style>
    <style:style style:name="Таблица3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33.C1" style:family="table-cell">
      <style:table-cell-properties style:vertical-align="top" fo:padding-left="0.075in" fo:padding-right="0.075in" fo:padding-top="0in" fo:padding-bottom="0in" fo:border="0.5pt solid #000000" style:writing-mode="lr-tb"/>
    </style:style>
    <style:style style:name="Таблица33.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33.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33.3" style:family="table-row">
      <style:table-row-properties fo:keep-together="auto"/>
    </style:style>
    <style:style style:name="Таблица34" style:family="table">
      <style:table-properties style:width="5.2382in" table:align="center" style:writing-mode="lr-tb"/>
    </style:style>
    <style:style style:name="Таблица34.A" style:family="table-column">
      <style:table-column-properties style:column-width="2.559in"/>
    </style:style>
    <style:style style:name="Таблица34.B" style:family="table-column">
      <style:table-column-properties style:column-width="1.2799in"/>
    </style:style>
    <style:style style:name="Таблица34.C" style:family="table-column">
      <style:table-column-properties style:column-width="1.3993in"/>
    </style:style>
    <style:style style:name="Таблица34.1" style:family="table-row">
      <style:table-row-properties fo:keep-together="always"/>
    </style:style>
    <style:style style:name="Таблица3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34.C1" style:family="table-cell">
      <style:table-cell-properties style:vertical-align="top" fo:padding-left="0.075in" fo:padding-right="0.075in" fo:padding-top="0in" fo:padding-bottom="0in" fo:border="0.5pt solid #000000" style:writing-mode="lr-tb"/>
    </style:style>
    <style:style style:name="Таблица34.2" style:family="table-row">
      <style:table-row-properties fo:keep-together="auto"/>
    </style:style>
    <style:style style:name="Таблица34.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34.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35" style:family="table">
      <style:table-properties style:width="5.3188in" table:align="center" style:writing-mode="lr-tb"/>
    </style:style>
    <style:style style:name="Таблица35.A" style:family="table-column">
      <style:table-column-properties style:column-width="2.559in"/>
    </style:style>
    <style:style style:name="Таблица35.B" style:family="table-column">
      <style:table-column-properties style:column-width="1.3604in"/>
    </style:style>
    <style:style style:name="Таблица35.C" style:family="table-column">
      <style:table-column-properties style:column-width="1.3993in"/>
    </style:style>
    <style:style style:name="Таблица35.1" style:family="table-row">
      <style:table-row-properties fo:keep-together="always"/>
    </style:style>
    <style:style style:name="Таблица3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35.C1" style:family="table-cell">
      <style:table-cell-properties style:vertical-align="top" fo:padding-left="0.075in" fo:padding-right="0.075in" fo:padding-top="0in" fo:padding-bottom="0in" fo:border="0.5pt solid #000000" style:writing-mode="lr-tb"/>
    </style:style>
    <style:style style:name="Таблица35.2" style:family="table-row">
      <style:table-row-properties fo:keep-together="auto"/>
    </style:style>
    <style:style style:name="Таблица35.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35.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36" style:family="table">
      <style:table-properties style:width="5.3188in" table:align="center" style:writing-mode="lr-tb"/>
    </style:style>
    <style:style style:name="Таблица36.A" style:family="table-column">
      <style:table-column-properties style:column-width="1.0826in"/>
    </style:style>
    <style:style style:name="Таблица36.B" style:family="table-column">
      <style:table-column-properties style:column-width="2.2639in"/>
    </style:style>
    <style:style style:name="Таблица36.C" style:family="table-column">
      <style:table-column-properties style:column-width="1.9722in"/>
    </style:style>
    <style:style style:name="Таблица36.1" style:family="table-row">
      <style:table-row-properties fo:keep-together="always"/>
    </style:style>
    <style:style style:name="Таблица3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36.C1" style:family="table-cell">
      <style:table-cell-properties style:vertical-align="top" fo:padding-left="0.075in" fo:padding-right="0.075in" fo:padding-top="0in" fo:padding-bottom="0in" fo:border="0.5pt solid #000000" style:writing-mode="lr-tb"/>
    </style:style>
    <style:style style:name="Таблица36.2" style:family="table-row">
      <style:table-row-properties fo:keep-together="auto"/>
    </style:style>
    <style:style style:name="Таблица36.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36.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37" style:family="table">
      <style:table-properties style:width="5.3188in" table:align="center" style:writing-mode="lr-tb"/>
    </style:style>
    <style:style style:name="Таблица37.A" style:family="table-column">
      <style:table-column-properties style:column-width="1.0826in"/>
    </style:style>
    <style:style style:name="Таблица37.B" style:family="table-column">
      <style:table-column-properties style:column-width="2.2639in"/>
    </style:style>
    <style:style style:name="Таблица37.C" style:family="table-column">
      <style:table-column-properties style:column-width="1.9722in"/>
    </style:style>
    <style:style style:name="Таблица37.1" style:family="table-row">
      <style:table-row-properties fo:keep-together="auto"/>
    </style:style>
    <style:style style:name="Таблица3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37.C1" style:family="table-cell">
      <style:table-cell-properties style:vertical-align="top" fo:padding-left="0.075in" fo:padding-right="0.075in" fo:padding-top="0in" fo:padding-bottom="0in" fo:border="0.5pt solid #000000" style:writing-mode="lr-tb"/>
    </style:style>
    <style:style style:name="Таблица37.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37.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37.3" style:family="table-row">
      <style:table-row-properties fo:keep-together="always"/>
    </style:style>
    <style:style style:name="Таблица38" style:family="table">
      <style:table-properties style:width="5.3188in" table:align="center" style:writing-mode="lr-tb"/>
    </style:style>
    <style:style style:name="Таблица38.A" style:family="table-column">
      <style:table-column-properties style:column-width="2.559in"/>
    </style:style>
    <style:style style:name="Таблица38.B" style:family="table-column">
      <style:table-column-properties style:column-width="1.3604in"/>
    </style:style>
    <style:style style:name="Таблица38.C" style:family="table-column">
      <style:table-column-properties style:column-width="1.3993in"/>
    </style:style>
    <style:style style:name="Таблица38.1" style:family="table-row">
      <style:table-row-properties fo:keep-together="auto"/>
    </style:style>
    <style:style style:name="Таблица3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38.C1" style:family="table-cell">
      <style:table-cell-properties style:vertical-align="top" fo:padding-left="0.075in" fo:padding-right="0.075in" fo:padding-top="0in" fo:padding-bottom="0in" fo:border="0.5pt solid #000000" style:writing-mode="lr-tb"/>
    </style:style>
    <style:style style:name="Таблица38.2" style:family="table-row">
      <style:table-row-properties fo:keep-together="always"/>
    </style:style>
    <style:style style:name="Таблица38.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38.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39" style:family="table">
      <style:table-properties style:width="5.8069in" table:align="center" style:writing-mode="lr-tb"/>
    </style:style>
    <style:style style:name="Таблица39.A" style:family="table-column">
      <style:table-column-properties style:column-width="1.9354in"/>
    </style:style>
    <style:style style:name="Таблица39.C" style:family="table-column">
      <style:table-column-properties style:column-width="1.9361in"/>
    </style:style>
    <style:style style:name="Таблица39.1" style:family="table-row">
      <style:table-row-properties fo:keep-together="auto"/>
    </style:style>
    <style:style style:name="Таблица39.A1" style:family="table-cell">
      <style:table-cell-properties style:vertical-align="top" fo:padding-left="0.075in" fo:padding-right="0.075in" fo:padding-top="0in" fo:padding-bottom="0in" fo:border="none" style:writing-mode="lr-tb"/>
    </style:style>
    <style:style style:name="Таблица39.3" style:family="table-row">
      <style:table-row-properties fo:keep-together="always"/>
    </style:style>
    <style:style style:name="Таблица40" style:family="table">
      <style:table-properties style:width="5.8069in" table:align="center" style:writing-mode="lr-tb"/>
    </style:style>
    <style:style style:name="Таблица40.A" style:family="table-column">
      <style:table-column-properties style:column-width="1.9354in"/>
    </style:style>
    <style:style style:name="Таблица40.C" style:family="table-column">
      <style:table-column-properties style:column-width="1.9361in"/>
    </style:style>
    <style:style style:name="Таблица40.1" style:family="table-row">
      <style:table-row-properties fo:keep-together="always"/>
    </style:style>
    <style:style style:name="Таблица40.A1" style:family="table-cell">
      <style:table-cell-properties style:vertical-align="top" fo:padding-left="0.075in" fo:padding-right="0.075in" fo:padding-top="0in" fo:padding-bottom="0in" fo:border="none" style:writing-mode="lr-tb"/>
    </style:style>
    <style:style style:name="Таблица40.2" style:family="table-row">
      <style:table-row-properties fo:keep-together="auto"/>
    </style:style>
    <style:style style:name="Таблица41" style:family="table">
      <style:table-properties style:width="5.1632in" table:align="center" style:writing-mode="lr-tb"/>
    </style:style>
    <style:style style:name="Таблица41.A" style:family="table-column">
      <style:table-column-properties style:column-width="0.7125in"/>
    </style:style>
    <style:style style:name="Таблица41.B" style:family="table-column">
      <style:table-column-properties style:column-width="2.2146in"/>
    </style:style>
    <style:style style:name="Таблица41.C" style:family="table-column">
      <style:table-column-properties style:column-width="2.2361in"/>
    </style:style>
    <style:style style:name="Таблица41.1" style:family="table-row">
      <style:table-row-properties fo:keep-together="always"/>
    </style:style>
    <style:style style:name="Таблица41.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Таблица41.C1"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Таблица4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41.C3" style:family="table-cell">
      <style:table-cell-properties style:vertical-align="top" fo:padding-left="0.075in" fo:padding-right="0.075in" fo:padding-top="0in" fo:padding-bottom="0in" fo:border="0.5pt solid #000000" style:writing-mode="lr-tb"/>
    </style:style>
    <style:style style:name="Таблица42" style:family="table">
      <style:table-properties style:width="5.1632in" table:align="center" style:writing-mode="lr-tb"/>
    </style:style>
    <style:style style:name="Таблица42.A" style:family="table-column">
      <style:table-column-properties style:column-width="0.7125in"/>
    </style:style>
    <style:style style:name="Таблица42.B" style:family="table-column">
      <style:table-column-properties style:column-width="2.2146in"/>
    </style:style>
    <style:style style:name="Таблица42.C" style:family="table-column">
      <style:table-column-properties style:column-width="2.2361in"/>
    </style:style>
    <style:style style:name="Таблица42.1" style:family="table-row">
      <style:table-row-properties fo:keep-together="auto"/>
    </style:style>
    <style:style style:name="Таблица42.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Таблица42.C1"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Таблица42.2" style:family="table-row">
      <style:table-row-properties fo:keep-together="always"/>
    </style:style>
    <style:style style:name="Таблица4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42.C3" style:family="table-cell">
      <style:table-cell-properties style:vertical-align="top" fo:padding-left="0.075in" fo:padding-right="0.075in" fo:padding-top="0in" fo:padding-bottom="0in" fo:border="0.5pt solid #000000" style:writing-mode="lr-tb"/>
    </style:style>
    <style:style style:name="Таблица43" style:family="table">
      <style:table-properties style:width="5.3188in" table:align="center" style:writing-mode="lr-tb"/>
    </style:style>
    <style:style style:name="Таблица43.A" style:family="table-column">
      <style:table-column-properties style:column-width="1.0826in"/>
    </style:style>
    <style:style style:name="Таблица43.B" style:family="table-column">
      <style:table-column-properties style:column-width="2.2639in"/>
    </style:style>
    <style:style style:name="Таблица43.C" style:family="table-column">
      <style:table-column-properties style:column-width="1.9722in"/>
    </style:style>
    <style:style style:name="Таблица43.1" style:family="table-row">
      <style:table-row-properties fo:keep-together="always"/>
    </style:style>
    <style:style style:name="Таблица4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43.C1" style:family="table-cell">
      <style:table-cell-properties style:vertical-align="top" fo:padding-left="0.075in" fo:padding-right="0.075in" fo:padding-top="0in" fo:padding-bottom="0in" fo:border="0.5pt solid #000000" style:writing-mode="lr-tb"/>
    </style:style>
    <style:style style:name="Таблица43.2" style:family="table-row">
      <style:table-row-properties fo:keep-together="auto"/>
    </style:style>
    <style:style style:name="Таблица43.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43.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44" style:family="table">
      <style:table-properties style:width="5.3188in" table:align="center" style:writing-mode="lr-tb"/>
    </style:style>
    <style:style style:name="Таблица44.A" style:family="table-column">
      <style:table-column-properties style:column-width="1.0826in"/>
    </style:style>
    <style:style style:name="Таблица44.B" style:family="table-column">
      <style:table-column-properties style:column-width="2.2639in"/>
    </style:style>
    <style:style style:name="Таблица44.C" style:family="table-column">
      <style:table-column-properties style:column-width="1.9722in"/>
    </style:style>
    <style:style style:name="Таблица44.1" style:family="table-row">
      <style:table-row-properties fo:keep-together="auto"/>
    </style:style>
    <style:style style:name="Таблица4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44.C1" style:family="table-cell">
      <style:table-cell-properties style:vertical-align="top" fo:padding-left="0.075in" fo:padding-right="0.075in" fo:padding-top="0in" fo:padding-bottom="0in" fo:border="0.5pt solid #000000" style:writing-mode="lr-tb"/>
    </style:style>
    <style:style style:name="Таблица44.2" style:family="table-row">
      <style:table-row-properties fo:keep-together="always"/>
    </style:style>
    <style:style style:name="Таблица44.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44.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45" style:family="table">
      <style:table-properties style:width="5.8069in" table:align="center" style:writing-mode="lr-tb"/>
    </style:style>
    <style:style style:name="Таблица45.A" style:family="table-column">
      <style:table-column-properties style:column-width="1.9354in"/>
    </style:style>
    <style:style style:name="Таблица45.C" style:family="table-column">
      <style:table-column-properties style:column-width="1.9361in"/>
    </style:style>
    <style:style style:name="Таблица45.1" style:family="table-row">
      <style:table-row-properties fo:keep-together="always"/>
    </style:style>
    <style:style style:name="Таблица45.A1" style:family="table-cell">
      <style:table-cell-properties style:vertical-align="top" fo:padding-left="0.075in" fo:padding-right="0.075in" fo:padding-top="0in" fo:padding-bottom="0in" fo:border="none" style:writing-mode="lr-tb"/>
    </style:style>
    <style:style style:name="Таблица45.2" style:family="table-row">
      <style:table-row-properties fo:keep-together="auto"/>
    </style:style>
    <style:style style:name="Таблица46" style:family="table">
      <style:table-properties style:width="6.1535in" table:align="center" style:writing-mode="lr-tb"/>
    </style:style>
    <style:style style:name="Таблица46.A" style:family="table-column">
      <style:table-column-properties style:column-width="1.6604in"/>
    </style:style>
    <style:style style:name="Таблица46.B" style:family="table-column">
      <style:table-column-properties style:column-width="4.4931in"/>
    </style:style>
    <style:style style:name="Таблица46.1" style:family="table-row">
      <style:table-row-properties fo:keep-together="auto"/>
    </style:style>
    <style:style style:name="Таблица46.A1" style:family="table-cell">
      <style:table-cell-properties style:vertical-align="top" fo:padding-left="0.075in" fo:padding-right="0.075in" fo:padding-top="0in" fo:padding-bottom="0in" fo:border="none" style:writing-mode="lr-tb"/>
    </style:style>
    <style:style style:name="Таблица47" style:family="table">
      <style:table-properties style:width="6.3264in" table:align="center" style:writing-mode="lr-tb"/>
    </style:style>
    <style:style style:name="Таблица47.A" style:family="table-column">
      <style:table-column-properties style:column-width="1.6139in"/>
    </style:style>
    <style:style style:name="Таблица47.B" style:family="table-column">
      <style:table-column-properties style:column-width="4.7125in"/>
    </style:style>
    <style:style style:name="Таблица47.1" style:family="table-row">
      <style:table-row-properties fo:keep-together="auto"/>
    </style:style>
    <style:style style:name="Таблица47.A1" style:family="table-cell">
      <style:table-cell-properties style:vertical-align="top" fo:padding-left="0.075in" fo:padding-right="0.075in" fo:padding-top="0in" fo:padding-bottom="0in" fo:border="none" style:writing-mode="lr-tb"/>
    </style:style>
    <style:style style:name="Таблица48" style:family="table">
      <style:table-properties style:width="5.5833in" table:align="center" style:writing-mode="lr-tb"/>
    </style:style>
    <style:style style:name="Таблица48.A" style:family="table-column">
      <style:table-column-properties style:column-width="0.5951in"/>
    </style:style>
    <style:style style:name="Таблица48.B" style:family="table-column">
      <style:table-column-properties style:column-width="1.4896in"/>
    </style:style>
    <style:style style:name="Таблица48.C" style:family="table-column">
      <style:table-column-properties style:column-width="1.575in"/>
    </style:style>
    <style:style style:name="Таблица48.D" style:family="table-column">
      <style:table-column-properties style:column-width="1.9236in"/>
    </style:style>
    <style:style style:name="Таблица48.1" style:family="table-row">
      <style:table-row-properties fo:keep-together="always"/>
    </style:style>
    <style:style style:name="Таблица48.A1" style:family="table-cell">
      <style:table-cell-properties style:vertical-align="top" fo:padding-left="0.075in" fo:padding-right="0.075in" fo:padding-top="0in" fo:padding-bottom="0in" fo:border="0.5pt solid #000000" style:writing-mode="lr-tb"/>
    </style:style>
    <style:style style:name="Таблица48.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48.D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48.A3.1" style:family="table-row">
      <style:table-row-properties style:row-height="0.2458in" fo:keep-together="always"/>
    </style:style>
    <style:style style:name="Таблица48.A3.1.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48.D3.1.2"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Таблица48.A4.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48.A5.2" style:family="table-column">
      <style:table-column-properties style:column-width="3.0646in"/>
    </style:style>
    <style:style style:name="Таблица49" style:family="table">
      <style:table-properties style:width="5.5833in" table:align="center" style:writing-mode="lr-tb"/>
    </style:style>
    <style:style style:name="Таблица49.A" style:family="table-column">
      <style:table-column-properties style:column-width="0.5951in"/>
    </style:style>
    <style:style style:name="Таблица49.B" style:family="table-column">
      <style:table-column-properties style:column-width="1.4896in"/>
    </style:style>
    <style:style style:name="Таблица49.C" style:family="table-column">
      <style:table-column-properties style:column-width="1.575in"/>
    </style:style>
    <style:style style:name="Таблица49.D" style:family="table-column">
      <style:table-column-properties style:column-width="1.9236in"/>
    </style:style>
    <style:style style:name="Таблица49.1" style:family="table-row">
      <style:table-row-properties fo:keep-together="always"/>
    </style:style>
    <style:style style:name="Таблица49.A1" style:family="table-cell">
      <style:table-cell-properties style:vertical-align="top" fo:padding-left="0.075in" fo:padding-right="0.075in" fo:padding-top="0in" fo:padding-bottom="0in" fo:border="0.5pt solid #000000" style:writing-mode="lr-tb"/>
    </style:style>
    <style:style style:name="Таблица49.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49.D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49.A3.1" style:family="table-row">
      <style:table-row-properties style:row-height="0.2458in" fo:keep-together="always"/>
    </style:style>
    <style:style style:name="Таблица49.A3.1.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49.D3"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Таблица49.A4.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50" style:family="table">
      <style:table-properties style:width="5.1396in" table:align="center" style:writing-mode="lr-tb"/>
    </style:style>
    <style:style style:name="Таблица50.A" style:family="table-column">
      <style:table-column-properties style:column-width="0.6889in"/>
    </style:style>
    <style:style style:name="Таблица50.B" style:family="table-column">
      <style:table-column-properties style:column-width="2.2146in"/>
    </style:style>
    <style:style style:name="Таблица50.C" style:family="table-column">
      <style:table-column-properties style:column-width="2.2361in"/>
    </style:style>
    <style:style style:name="Таблица50.1" style:family="table-row">
      <style:table-row-properties fo:keep-together="auto"/>
    </style:style>
    <style:style style:name="Таблица50.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Таблица50.C1"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Таблица50.2" style:family="table-row">
      <style:table-row-properties fo:keep-together="always"/>
    </style:style>
    <style:style style:name="Таблица50.A2.1" style:family="table-row">
      <style:table-row-properties style:row-height="0.2458in" fo:keep-together="always"/>
    </style:style>
    <style:style style:name="Таблица50.A2.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50.A2.1.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50.A3.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50.C3" style:family="table-cell">
      <style:table-cell-properties style:vertical-align="top" fo:padding-left="0.075in" fo:padding-right="0.075in" fo:padding-top="0in" fo:padding-bottom="0in" fo:border="0.5pt solid #000000" style:writing-mode="lr-tb"/>
    </style:style>
    <style:style style:name="Таблица50.A4.2" style:family="table-column">
      <style:table-column-properties style:column-width="1.5931in"/>
    </style:style>
    <style:style style:name="Таблица50.A4.3" style:family="table-column">
      <style:table-column-properties style:column-width="0.6215in"/>
    </style:style>
    <style:style style:name="Таблица50.A4.1" style:family="table-row">
      <style:table-row-properties style:row-height="0.2542in" fo:keep-together="always"/>
    </style:style>
    <style:style style:name="Таблица50.A4.3.1" style:family="table-cell">
      <style:table-cell-properties style:vertical-align="top" fo:padding-left="0.075in" fo:padding-right="0.075in" fo:padding-top="0in" fo:padding-bottom="0in" fo:border="none" style:writing-mode="lr-tb"/>
    </style:style>
    <style:style style:name="Таблица50.A4.2" style:family="table-row">
      <style:table-row-properties style:row-height="0.4736in" fo:keep-together="always"/>
    </style:style>
    <style:style style:name="Таблица50.C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51" style:family="table">
      <style:table-properties style:width="6.3in" table:align="center" style:writing-mode="lr-tb"/>
    </style:style>
    <style:style style:name="Таблица51.A" style:family="table-column">
      <style:table-column-properties style:column-width="2.1in"/>
    </style:style>
    <style:style style:name="Таблица51.1" style:family="table-row">
      <style:table-row-properties fo:keep-together="always"/>
    </style:style>
    <style:style style:name="Таблица51.A1" style:family="table-cell">
      <style:table-cell-properties style:vertical-align="top" fo:padding-left="0.075in" fo:padding-right="0.075in" fo:padding-top="0in" fo:padding-bottom="0in" fo:border="none" style:writing-mode="lr-tb"/>
    </style:style>
    <style:style style:name="Таблица51.2" style:family="table-row">
      <style:table-row-properties fo:keep-together="auto"/>
    </style:style>
    <style:style style:name="Таблица52" style:family="table">
      <style:table-properties style:width="6.3in" table:align="center" style:writing-mode="lr-tb"/>
    </style:style>
    <style:style style:name="Таблица52.A" style:family="table-column">
      <style:table-column-properties style:column-width="2.1in"/>
    </style:style>
    <style:style style:name="Таблица52.1" style:family="table-row">
      <style:table-row-properties fo:keep-together="always"/>
    </style:style>
    <style:style style:name="Таблица52.A1" style:family="table-cell">
      <style:table-cell-properties style:vertical-align="top" fo:padding-left="0.075in" fo:padding-right="0.075in" fo:padding-top="0in" fo:padding-bottom="0in" fo:border="none" style:writing-mode="lr-tb"/>
    </style:style>
    <style:style style:name="Таблица52.2" style:family="table-row">
      <style:table-row-properties fo:keep-together="auto"/>
    </style:style>
    <style:style style:name="Таблица53" style:family="table">
      <style:table-properties style:width="4.2in" table:align="center" style:writing-mode="lr-tb"/>
    </style:style>
    <style:style style:name="Таблица53.A" style:family="table-column">
      <style:table-column-properties style:column-width="2.1in"/>
    </style:style>
    <style:style style:name="Таблица53.1" style:family="table-row">
      <style:table-row-properties fo:keep-together="always"/>
    </style:style>
    <style:style style:name="Таблица53.A1" style:family="table-cell">
      <style:table-cell-properties style:vertical-align="top" fo:padding-left="0.075in" fo:padding-right="0.075in" fo:padding-top="0in" fo:padding-bottom="0in" fo:border="none" style:writing-mode="lr-tb"/>
    </style:style>
    <style:style style:name="Таблица53.2" style:family="table-row">
      <style:table-row-properties fo:keep-together="auto"/>
    </style:style>
    <style:style style:name="Таблица54" style:family="table">
      <style:table-properties style:width="4.2in" table:align="center" style:writing-mode="lr-tb"/>
    </style:style>
    <style:style style:name="Таблица54.A" style:family="table-column">
      <style:table-column-properties style:column-width="2.1in"/>
    </style:style>
    <style:style style:name="Таблица54.1" style:family="table-row">
      <style:table-row-properties fo:keep-together="always"/>
    </style:style>
    <style:style style:name="Таблица54.A1" style:family="table-cell">
      <style:table-cell-properties style:vertical-align="top" fo:padding-left="0.075in" fo:padding-right="0.075in" fo:padding-top="0in" fo:padding-bottom="0in" fo:border="none" style:writing-mode="lr-tb"/>
    </style:style>
    <style:style style:name="Таблица54.3" style:family="table-row">
      <style:table-row-properties fo:keep-together="auto"/>
    </style:style>
    <style:style style:name="Таблица55" style:family="table">
      <style:table-properties style:width="4.2in" table:align="center" style:writing-mode="lr-tb"/>
    </style:style>
    <style:style style:name="Таблица55.A" style:family="table-column">
      <style:table-column-properties style:column-width="2.1in"/>
    </style:style>
    <style:style style:name="Таблица55.1" style:family="table-row">
      <style:table-row-properties fo:keep-together="always"/>
    </style:style>
    <style:style style:name="Таблица55.A1" style:family="table-cell">
      <style:table-cell-properties style:vertical-align="top" fo:padding-left="0.075in" fo:padding-right="0.075in" fo:padding-top="0in" fo:padding-bottom="0in" fo:border="none" style:writing-mode="lr-tb"/>
    </style:style>
    <style:style style:name="Таблица56" style:family="table">
      <style:table-properties style:width="5.3188in" table:align="center" style:writing-mode="lr-tb"/>
    </style:style>
    <style:style style:name="Таблица56.A" style:family="table-column">
      <style:table-column-properties style:column-width="1.0826in"/>
    </style:style>
    <style:style style:name="Таблица56.B" style:family="table-column">
      <style:table-column-properties style:column-width="1.0313in"/>
    </style:style>
    <style:style style:name="Таблица56.C" style:family="table-column">
      <style:table-column-properties style:column-width="1.2326in"/>
    </style:style>
    <style:style style:name="Таблица56.D" style:family="table-column">
      <style:table-column-properties style:column-width="1.9722in"/>
    </style:style>
    <style:style style:name="Таблица56.1" style:family="table-row">
      <style:table-row-properties fo:keep-together="auto"/>
    </style:style>
    <style:style style:name="Таблица5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56.D1" style:family="table-cell">
      <style:table-cell-properties style:vertical-align="top" fo:padding-left="0.075in" fo:padding-right="0.075in" fo:padding-top="0in" fo:padding-bottom="0in" fo:border="0.5pt solid #000000" style:writing-mode="lr-tb"/>
    </style:style>
    <style:style style:name="Таблица56.2" style:family="table-row">
      <style:table-row-properties fo:keep-together="always"/>
    </style:style>
    <style:style style:name="Таблица56.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56.B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56.D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56.C3"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Таблица56.C4"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Таблица57" style:family="table">
      <style:table-properties style:width="3.2479in" table:align="center" style:writing-mode="lr-tb"/>
    </style:style>
    <style:style style:name="Таблица57.A" style:family="table-column">
      <style:table-column-properties style:column-width="1.6382in"/>
    </style:style>
    <style:style style:name="Таблица57.B" style:family="table-column">
      <style:table-column-properties style:column-width="1.6097in"/>
    </style:style>
    <style:style style:name="Таблица57.1" style:family="table-row">
      <style:table-row-properties fo:keep-together="auto"/>
    </style:style>
    <style:style style:name="Таблица57.A1" style:family="table-cell">
      <style:table-cell-properties style:vertical-align="top" fo:padding-left="0.075in" fo:padding-right="0.075in" fo:padding-top="0in" fo:padding-bottom="0in" fo:border="none" style:writing-mode="lr-tb"/>
    </style:style>
    <style:style style:name="Таблица57.3" style:family="table-row">
      <style:table-row-properties fo:keep-together="always"/>
    </style:style>
    <style:style style:name="Таблица58" style:family="table">
      <style:table-properties style:width="5.5833in" table:align="center" style:writing-mode="lr-tb"/>
    </style:style>
    <style:style style:name="Таблица58.A" style:family="table-column">
      <style:table-column-properties style:column-width="0.5951in"/>
    </style:style>
    <style:style style:name="Таблица58.B" style:family="table-column">
      <style:table-column-properties style:column-width="1.4896in"/>
    </style:style>
    <style:style style:name="Таблица58.C" style:family="table-column">
      <style:table-column-properties style:column-width="1.575in"/>
    </style:style>
    <style:style style:name="Таблица58.D" style:family="table-column">
      <style:table-column-properties style:column-width="1.9236in"/>
    </style:style>
    <style:style style:name="Таблица58.1" style:family="table-row">
      <style:table-row-properties fo:keep-together="always"/>
    </style:style>
    <style:style style:name="Таблица58.A1" style:family="table-cell">
      <style:table-cell-properties style:vertical-align="top" fo:padding-left="0.075in" fo:padding-right="0.075in" fo:padding-top="0in" fo:padding-bottom="0in" fo:border="0.5pt solid #000000" style:writing-mode="lr-tb"/>
    </style:style>
    <style:style style:name="Таблица58.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58.D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58.A3.2" style:family="table-row">
      <style:table-row-properties style:row-height="0.2458in" fo:keep-together="always"/>
    </style:style>
    <style:style style:name="Таблица58.A3.1.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58.D3.1" style:family="table-row">
      <style:table-row-properties style:row-height="0.2403in" fo:keep-together="always"/>
    </style:style>
    <style:style style:name="Таблица58.D3.1.2"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Таблица58.A4.1" style:family="table-row">
      <style:table-row-properties style:row-height="0.3104in" fo:keep-together="always"/>
    </style:style>
    <style:style style:name="Таблица58.A4.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58.A4.2" style:family="table-row">
      <style:table-row-properties style:row-height="0.3965in" fo:keep-together="always"/>
    </style:style>
    <style:style style:name="Таблица58.A5.2" style:family="table-column">
      <style:table-column-properties style:column-width="3.0646in"/>
    </style:style>
    <style:style style:name="Таблица59" style:family="table">
      <style:table-properties style:width="5.5833in" table:align="center" style:writing-mode="lr-tb"/>
    </style:style>
    <style:style style:name="Таблица59.A" style:family="table-column">
      <style:table-column-properties style:column-width="0.5951in"/>
    </style:style>
    <style:style style:name="Таблица59.B" style:family="table-column">
      <style:table-column-properties style:column-width="1.4896in"/>
    </style:style>
    <style:style style:name="Таблица59.C" style:family="table-column">
      <style:table-column-properties style:column-width="1.575in"/>
    </style:style>
    <style:style style:name="Таблица59.D" style:family="table-column">
      <style:table-column-properties style:column-width="1.9236in"/>
    </style:style>
    <style:style style:name="Таблица59.1" style:family="table-row">
      <style:table-row-properties fo:keep-together="always"/>
    </style:style>
    <style:style style:name="Таблица59.A1" style:family="table-cell">
      <style:table-cell-properties style:vertical-align="top" fo:padding-left="0.075in" fo:padding-right="0.075in" fo:padding-top="0in" fo:padding-bottom="0in" fo:border="0.5pt solid #000000" style:writing-mode="lr-tb"/>
    </style:style>
    <style:style style:name="Таблица59.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59.D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59.A3.1" style:family="table-row">
      <style:table-row-properties style:row-height="0.2458in" fo:keep-together="always"/>
    </style:style>
    <style:style style:name="Таблица59.A3.1.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59.D3"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Таблица59.A4.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60" style:family="table">
      <style:table-properties style:width="5.5861in" table:align="center" style:writing-mode="lr-tb"/>
    </style:style>
    <style:style style:name="Таблица60.A" style:family="table-column">
      <style:table-column-properties style:column-width="0.9417in"/>
    </style:style>
    <style:style style:name="Таблица60.B" style:family="table-column">
      <style:table-column-properties style:column-width="1.4764in"/>
    </style:style>
    <style:style style:name="Таблица60.C" style:family="table-column">
      <style:table-column-properties style:column-width="1.4771in"/>
    </style:style>
    <style:style style:name="Таблица60.D" style:family="table-column">
      <style:table-column-properties style:column-width="1.691in"/>
    </style:style>
    <style:style style:name="Таблица60.1" style:family="table-row">
      <style:table-row-properties fo:keep-together="always"/>
    </style:style>
    <style:style style:name="Таблица6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60.D1" style:family="table-cell">
      <style:table-cell-properties style:vertical-align="top" fo:padding-left="0.075in" fo:padding-right="0.075in" fo:padding-top="0in" fo:padding-bottom="0in" fo:border="0.5pt solid #000000" style:writing-mode="lr-tb"/>
    </style:style>
    <style:style style:name="Таблица60.A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60.D2"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Таблица60.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60.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61" style:family="table">
      <style:table-properties style:width="5.5861in" table:align="center" style:writing-mode="lr-tb"/>
    </style:style>
    <style:style style:name="Таблица61.A" style:family="table-column">
      <style:table-column-properties style:column-width="0.9417in"/>
    </style:style>
    <style:style style:name="Таблица61.B" style:family="table-column">
      <style:table-column-properties style:column-width="1.4764in"/>
    </style:style>
    <style:style style:name="Таблица61.C" style:family="table-column">
      <style:table-column-properties style:column-width="1.4771in"/>
    </style:style>
    <style:style style:name="Таблица61.D" style:family="table-column">
      <style:table-column-properties style:column-width="1.691in"/>
    </style:style>
    <style:style style:name="Таблица61.1" style:family="table-row">
      <style:table-row-properties fo:keep-together="always"/>
    </style:style>
    <style:style style:name="Таблица6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61.D1" style:family="table-cell">
      <style:table-cell-properties style:vertical-align="top" fo:padding-left="0.075in" fo:padding-right="0.075in" fo:padding-top="0in" fo:padding-bottom="0in" fo:border="0.5pt solid #000000" style:writing-mode="lr-tb"/>
    </style:style>
    <style:style style:name="Таблица61.A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61.D2"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Таблица61.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61.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62" style:family="table">
      <style:table-properties style:width="5.5861in" table:align="center" style:writing-mode="lr-tb"/>
    </style:style>
    <style:style style:name="Таблица62.A" style:family="table-column">
      <style:table-column-properties style:column-width="0.9417in"/>
    </style:style>
    <style:style style:name="Таблица62.B" style:family="table-column">
      <style:table-column-properties style:column-width="4.6444in"/>
    </style:style>
    <style:style style:name="Таблица62.1" style:family="table-row">
      <style:table-row-properties fo:keep-together="always"/>
    </style:style>
    <style:style style:name="Таблица6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62.B1" style:family="table-cell">
      <style:table-cell-properties style:vertical-align="top" fo:padding-left="0.075in" fo:padding-right="0.075in" fo:padding-top="0in" fo:padding-bottom="0in" fo:border="0.5pt solid #000000" style:writing-mode="lr-tb"/>
    </style:style>
    <style:style style:name="Таблица62.A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62.B2"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Таблица62.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62.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63" style:family="table">
      <style:table-properties style:width="5.5861in" table:align="center" style:writing-mode="lr-tb"/>
    </style:style>
    <style:style style:name="Таблица63.A" style:family="table-column">
      <style:table-column-properties style:column-width="0.9417in"/>
    </style:style>
    <style:style style:name="Таблица63.B" style:family="table-column">
      <style:table-column-properties style:column-width="4.6444in"/>
    </style:style>
    <style:style style:name="Таблица63.1" style:family="table-row">
      <style:table-row-properties fo:keep-together="always"/>
    </style:style>
    <style:style style:name="Таблица6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63.B1" style:family="table-cell">
      <style:table-cell-properties style:vertical-align="top" fo:padding-left="0.075in" fo:padding-right="0.075in" fo:padding-top="0in" fo:padding-bottom="0in" fo:border="0.5pt solid #000000" style:writing-mode="lr-tb"/>
    </style:style>
    <style:style style:name="Таблица63.A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63.B2"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Таблица63.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63.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64" style:family="table">
      <style:table-properties style:width="5.5833in" table:align="center" style:writing-mode="lr-tb"/>
    </style:style>
    <style:style style:name="Таблица64.A" style:family="table-column">
      <style:table-column-properties style:column-width="0.5951in"/>
    </style:style>
    <style:style style:name="Таблица64.B" style:family="table-column">
      <style:table-column-properties style:column-width="1.4896in"/>
    </style:style>
    <style:style style:name="Таблица64.C" style:family="table-column">
      <style:table-column-properties style:column-width="1.575in"/>
    </style:style>
    <style:style style:name="Таблица64.D" style:family="table-column">
      <style:table-column-properties style:column-width="1.9236in"/>
    </style:style>
    <style:style style:name="Таблица64.1" style:family="table-row">
      <style:table-row-properties fo:keep-together="always"/>
    </style:style>
    <style:style style:name="Таблица64.A1" style:family="table-cell">
      <style:table-cell-properties style:vertical-align="top" fo:padding-left="0.075in" fo:padding-right="0.075in" fo:padding-top="0in" fo:padding-bottom="0in" fo:border="0.5pt solid #000000" style:writing-mode="lr-tb"/>
    </style:style>
    <style:style style:name="Таблица64.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64.D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64.A3.1" style:family="table-row">
      <style:table-row-properties style:row-height="0.2458in" fo:keep-together="always"/>
    </style:style>
    <style:style style:name="Таблица64.A3.1.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64.D3"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Таблица64.A4.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65" style:family="table">
      <style:table-properties style:width="6.3264in" table:align="center" style:writing-mode="lr-tb"/>
    </style:style>
    <style:style style:name="Таблица65.A" style:family="table-column">
      <style:table-column-properties style:column-width="1.7438in"/>
    </style:style>
    <style:style style:name="Таблица65.B" style:family="table-column">
      <style:table-column-properties style:column-width="4.5826in"/>
    </style:style>
    <style:style style:name="Таблица65.1" style:family="table-row">
      <style:table-row-properties fo:keep-together="auto"/>
    </style:style>
    <style:style style:name="Таблица65.A1" style:family="table-cell">
      <style:table-cell-properties style:vertical-align="top" fo:padding-left="0.075in" fo:padding-right="0.075in" fo:padding-top="0in" fo:padding-bottom="0in" fo:border="none" style:writing-mode="lr-tb"/>
    </style:style>
    <style:style style:name="Таблица66" style:family="table">
      <style:table-properties style:width="6.234in" table:align="center" style:writing-mode="lr-tb"/>
    </style:style>
    <style:style style:name="Таблица66.A" style:family="table-column">
      <style:table-column-properties style:column-width="1.7056in"/>
    </style:style>
    <style:style style:name="Таблица66.B" style:family="table-column">
      <style:table-column-properties style:column-width="4.5285in"/>
    </style:style>
    <style:style style:name="Таблица66.1" style:family="table-row">
      <style:table-row-properties fo:keep-together="auto"/>
    </style:style>
    <style:style style:name="Таблица66.A1" style:family="table-cell">
      <style:table-cell-properties style:vertical-align="top" fo:padding-left="0.075in" fo:padding-right="0.075in" fo:padding-top="0in" fo:padding-bottom="0in" fo:border="none" style:writing-mode="lr-tb"/>
    </style:style>
    <style:style style:name="Таблица67" style:family="table">
      <style:table-properties style:width="5.5861in" table:align="center" style:writing-mode="lr-tb"/>
    </style:style>
    <style:style style:name="Таблица67.A" style:family="table-column">
      <style:table-column-properties style:column-width="0.9417in"/>
    </style:style>
    <style:style style:name="Таблица67.B" style:family="table-column">
      <style:table-column-properties style:column-width="4.6444in"/>
    </style:style>
    <style:style style:name="Таблица67.1" style:family="table-row">
      <style:table-row-properties fo:keep-together="always"/>
    </style:style>
    <style:style style:name="Таблица6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67.B1" style:family="table-cell">
      <style:table-cell-properties style:vertical-align="top" fo:padding-left="0.075in" fo:padding-right="0.075in" fo:padding-top="0in" fo:padding-bottom="0in" fo:border="0.5pt solid #000000" style:writing-mode="lr-tb"/>
    </style:style>
    <style:style style:name="Таблица67.A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67.B2"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Таблица67.A4.1" style:family="table-row">
      <style:table-row-properties style:row-height="0.2458in" fo:keep-together="always"/>
    </style:style>
    <style:style style:name="Таблица67.A4.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67.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68" style:family="table">
      <style:table-properties style:width="5.5861in" table:align="center" style:writing-mode="lr-tb"/>
    </style:style>
    <style:style style:name="Таблица68.A" style:family="table-column">
      <style:table-column-properties style:column-width="0.9417in"/>
    </style:style>
    <style:style style:name="Таблица68.B" style:family="table-column">
      <style:table-column-properties style:column-width="4.6444in"/>
    </style:style>
    <style:style style:name="Таблица68.1" style:family="table-row">
      <style:table-row-properties fo:keep-together="always"/>
    </style:style>
    <style:style style:name="Таблица6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68.B1" style:family="table-cell">
      <style:table-cell-properties style:vertical-align="top" fo:padding-left="0.075in" fo:padding-right="0.075in" fo:padding-top="0in" fo:padding-bottom="0in" fo:border="0.5pt solid #000000" style:writing-mode="lr-tb"/>
    </style:style>
    <style:style style:name="Таблица68.A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68.B2"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Таблица68.A4.1" style:family="table-row">
      <style:table-row-properties style:row-height="0.2458in" fo:keep-together="always"/>
    </style:style>
    <style:style style:name="Таблица68.A4.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68.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69" style:family="table">
      <style:table-properties style:width="5.5861in" table:align="center" style:writing-mode="lr-tb"/>
    </style:style>
    <style:style style:name="Таблица69.A" style:family="table-column">
      <style:table-column-properties style:column-width="0.9417in"/>
    </style:style>
    <style:style style:name="Таблица69.B" style:family="table-column">
      <style:table-column-properties style:column-width="4.6444in"/>
    </style:style>
    <style:style style:name="Таблица69.1" style:family="table-row">
      <style:table-row-properties fo:keep-together="always"/>
    </style:style>
    <style:style style:name="Таблица6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69.B1" style:family="table-cell">
      <style:table-cell-properties style:vertical-align="top" fo:padding-left="0.075in" fo:padding-right="0.075in" fo:padding-top="0in" fo:padding-bottom="0in" fo:border="0.5pt solid #000000" style:writing-mode="lr-tb"/>
    </style:style>
    <style:style style:name="Таблица69.A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69.B2"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Таблица69.A4.1" style:family="table-row">
      <style:table-row-properties style:row-height="0.2458in" fo:keep-together="always"/>
    </style:style>
    <style:style style:name="Таблица69.A4.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69.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70" style:family="table">
      <style:table-properties style:width="5.5861in" table:align="center" style:writing-mode="lr-tb"/>
    </style:style>
    <style:style style:name="Таблица70.A" style:family="table-column">
      <style:table-column-properties style:column-width="0.9417in"/>
    </style:style>
    <style:style style:name="Таблица70.B" style:family="table-column">
      <style:table-column-properties style:column-width="2.2639in"/>
    </style:style>
    <style:style style:name="Таблица70.C" style:family="table-column">
      <style:table-column-properties style:column-width="2.3806in"/>
    </style:style>
    <style:style style:name="Таблица70.1" style:family="table-row">
      <style:table-row-properties fo:keep-together="always"/>
    </style:style>
    <style:style style:name="Таблица7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70.B1" style:family="table-cell">
      <style:table-cell-properties style:vertical-align="top" fo:padding-left="0.075in" fo:padding-right="0.075in" fo:padding-top="0in" fo:padding-bottom="0in" fo:border="0.5pt solid #000000" style:writing-mode="lr-tb"/>
    </style:style>
    <style:style style:name="Таблица70.A2.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70.A2.2" style:family="table-row">
      <style:table-row-properties style:row-height="0.2458in" fo:keep-together="always"/>
    </style:style>
    <style:style style:name="Таблица70.C2.1" style:family="table-row">
      <style:table-row-properties style:row-height="0.2403in" fo:keep-together="always"/>
    </style:style>
    <style:style style:name="Таблица70.C2.1.1" style:family="table-cell">
      <style:table-cell-properties style:vertical-align="top" fo:padding-left="0.075in" fo:padding-right="0.075in" fo:padding-top="0in" fo:padding-bottom="0in" fo:border-left="none" fo:border-right="0.5pt solid #000000" fo:border-top="none" fo:border-bottom="none" style:writing-mode="lr-tb"/>
    </style:style>
    <style:style style:name="Таблица70.C2.1.2" style:family="table-cell">
      <style:table-cell-properties style:vertical-align="top" fo:padding-left="0.075in" fo:padding-right="0.075in" fo:padding-top="0in" fo:padding-bottom="0in" fo:border-left="none" fo:border-right="0.5pt solid #000000" fo:border-top="0.5pt solid #000000" fo:border-bottom="0.5pt solid #000000" style:writing-mode="lr-tb"/>
    </style:style>
    <style:style style:name="Таблица70.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71" style:family="table">
      <style:table-properties style:width="5.5861in" table:align="center" style:writing-mode="lr-tb"/>
    </style:style>
    <style:style style:name="Таблица71.A" style:family="table-column">
      <style:table-column-properties style:column-width="2.334in"/>
    </style:style>
    <style:style style:name="Таблица71.B" style:family="table-column">
      <style:table-column-properties style:column-width="1.3889in"/>
    </style:style>
    <style:style style:name="Таблица71.C" style:family="table-column">
      <style:table-column-properties style:column-width="1.8632in"/>
    </style:style>
    <style:style style:name="Таблица71.1" style:family="table-row">
      <style:table-row-properties fo:keep-together="always"/>
    </style:style>
    <style:style style:name="Таблица71.A1" style:family="table-cell">
      <style:table-cell-properties style:vertical-align="top" fo:padding-left="0.075in" fo:padding-right="0.075in" fo:padding-top="0in" fo:padding-bottom="0in" fo:border="none" style:writing-mode="lr-tb"/>
    </style:style>
    <style:style style:name="Таблица7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71.C2" style:family="table-cell">
      <style:table-cell-properties style:vertical-align="top" fo:padding-left="0.075in" fo:padding-right="0.075in" fo:padding-top="0in" fo:padding-bottom="0in" fo:border="0.5pt solid #000000" style:writing-mode="lr-tb"/>
    </style:style>
    <style:style style:name="Таблица71.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71.C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72" style:family="table">
      <style:table-properties style:width="5.5861in" table:align="center" style:writing-mode="lr-tb"/>
    </style:style>
    <style:style style:name="Таблица72.A" style:family="table-column">
      <style:table-column-properties style:column-width="2.334in"/>
    </style:style>
    <style:style style:name="Таблица72.B" style:family="table-column">
      <style:table-column-properties style:column-width="1.3889in"/>
    </style:style>
    <style:style style:name="Таблица72.C" style:family="table-column">
      <style:table-column-properties style:column-width="1.8632in"/>
    </style:style>
    <style:style style:name="Таблица72.1" style:family="table-row">
      <style:table-row-properties fo:keep-together="always"/>
    </style:style>
    <style:style style:name="Таблица72.A1" style:family="table-cell">
      <style:table-cell-properties style:vertical-align="top" fo:padding-left="0.075in" fo:padding-right="0.075in" fo:padding-top="0in" fo:padding-bottom="0in" fo:border="none" style:writing-mode="lr-tb"/>
    </style:style>
    <style:style style:name="Таблица7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72.C2" style:family="table-cell">
      <style:table-cell-properties style:vertical-align="top" fo:padding-left="0.075in" fo:padding-right="0.075in" fo:padding-top="0in" fo:padding-bottom="0in" fo:border="0.5pt solid #000000" style:writing-mode="lr-tb"/>
    </style:style>
    <style:style style:name="Таблица72.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72.C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73" style:family="table">
      <style:table-properties style:width="5.1396in" table:align="center" style:writing-mode="lr-tb"/>
    </style:style>
    <style:style style:name="Таблица73.A" style:family="table-column">
      <style:table-column-properties style:column-width="0.6889in"/>
    </style:style>
    <style:style style:name="Таблица73.B" style:family="table-column">
      <style:table-column-properties style:column-width="2.2146in"/>
    </style:style>
    <style:style style:name="Таблица73.C" style:family="table-column">
      <style:table-column-properties style:column-width="1.1354in"/>
    </style:style>
    <style:style style:name="Таблица73.D" style:family="table-column">
      <style:table-column-properties style:column-width="1.1007in"/>
    </style:style>
    <style:style style:name="Таблица73.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Таблица73.C1"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Таблица73.A2.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73.A2.2" style:family="table-row">
      <style:table-row-properties style:row-height="0.2458in"/>
    </style:style>
    <style:style style:name="Таблица73.A2.1.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73.D2.1" style:family="table-row">
      <style:table-row-properties style:row-height="0.2403in"/>
    </style:style>
    <style:style style:name="Таблица73.D2.1.1" style:family="table-cell">
      <style:table-cell-properties style:vertical-align="top" fo:padding-left="0.075in" fo:padding-right="0.075in" fo:padding-top="0in" fo:padding-bottom="0in" fo:border-left="none" fo:border-right="0.5pt solid #000000" fo:border-top="0.5pt solid #000000" fo:border-bottom="0.5pt solid #000000" style:writing-mode="lr-tb"/>
    </style:style>
    <style:style style:name="Таблица73.D2.1.2" style:family="table-cell">
      <style:table-cell-properties style:vertical-align="top" fo:padding-left="0.075in" fo:padding-right="0.075in" fo:padding-top="0in" fo:padding-bottom="0in" fo:border-left="none" fo:border-right="0.5pt solid #000000" fo:border-top="none" fo:border-bottom="none" style:writing-mode="lr-tb"/>
    </style:style>
    <style:style style:name="Таблица73.A3.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73.C3" style:family="table-cell">
      <style:table-cell-properties style:vertical-align="top" fo:padding-left="0.075in" fo:padding-right="0.075in" fo:padding-top="0in" fo:padding-bottom="0in" fo:border="0.5pt solid #000000" style:writing-mode="lr-tb"/>
    </style:style>
    <style:style style:name="Таблица73.C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74" style:family="table">
      <style:table-properties style:width="5.1396in" table:align="center" style:writing-mode="lr-tb"/>
    </style:style>
    <style:style style:name="Таблица74.A" style:family="table-column">
      <style:table-column-properties style:column-width="0.6889in"/>
    </style:style>
    <style:style style:name="Таблица74.B" style:family="table-column">
      <style:table-column-properties style:column-width="2.2146in"/>
    </style:style>
    <style:style style:name="Таблица74.C" style:family="table-column">
      <style:table-column-properties style:column-width="2.2361in"/>
    </style:style>
    <style:style style:name="Таблица74.1" style:family="table-row">
      <style:table-row-properties fo:keep-together="auto"/>
    </style:style>
    <style:style style:name="Таблица74.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Таблица74.C1"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Таблица74.2" style:family="table-row">
      <style:table-row-properties fo:keep-together="always"/>
    </style:style>
    <style:style style:name="Таблица74.A2.1.1.1" style:family="table-row">
      <style:table-row-properties style:row-height="0.2458in" fo:keep-together="always"/>
    </style:style>
    <style:style style:name="Таблица74.A2.1.1.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74.A2.1.1.1.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74.C2" style:family="table-cell">
      <style:table-cell-properties style:vertical-align="top" fo:padding-left="0.075in" fo:padding-right="0.075in" fo:padding-top="0in" fo:padding-bottom="0in" fo:border="0.5pt solid #000000" style:writing-mode="lr-tb"/>
    </style:style>
    <style:style style:name="Таблица75" style:family="table">
      <style:table-properties style:width="5.1396in" table:align="center" style:writing-mode="lr-tb"/>
    </style:style>
    <style:style style:name="Таблица75.A" style:family="table-column">
      <style:table-column-properties style:column-width="0.6889in"/>
    </style:style>
    <style:style style:name="Таблица75.B" style:family="table-column">
      <style:table-column-properties style:column-width="2.2146in"/>
    </style:style>
    <style:style style:name="Таблица75.C" style:family="table-column">
      <style:table-column-properties style:column-width="1.1354in"/>
    </style:style>
    <style:style style:name="Таблица75.D" style:family="table-column">
      <style:table-column-properties style:column-width="1.1007in"/>
    </style:style>
    <style:style style:name="Таблица75.1" style:family="table-row">
      <style:table-row-properties fo:keep-together="always"/>
    </style:style>
    <style:style style:name="Таблица75.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Таблица75.C1"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Таблица75.A2.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75.A2.2" style:family="table-row">
      <style:table-row-properties style:row-height="0.2458in" fo:keep-together="always"/>
    </style:style>
    <style:style style:name="Таблица75.A2.1.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75.D2.1" style:family="table-row">
      <style:table-row-properties style:row-height="0.2403in" fo:keep-together="always"/>
    </style:style>
    <style:style style:name="Таблица75.D2.1.1" style:family="table-cell">
      <style:table-cell-properties style:vertical-align="top" fo:padding-left="0.075in" fo:padding-right="0.075in" fo:padding-top="0in" fo:padding-bottom="0in" fo:border-left="none" fo:border-right="0.5pt solid #000000" fo:border-top="0.5pt solid #000000" fo:border-bottom="0.5pt solid #000000" style:writing-mode="lr-tb"/>
    </style:style>
    <style:style style:name="Таблица75.D2.1.2" style:family="table-cell">
      <style:table-cell-properties style:vertical-align="top" fo:padding-left="0.075in" fo:padding-right="0.075in" fo:padding-top="0in" fo:padding-bottom="0in" fo:border-left="none" fo:border-right="0.5pt solid #000000" fo:border-top="none" fo:border-bottom="none" style:writing-mode="lr-tb"/>
    </style:style>
    <style:style style:name="Таблица75.A3.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75.C3" style:family="table-cell">
      <style:table-cell-properties style:vertical-align="top" fo:padding-left="0.075in" fo:padding-right="0.075in" fo:padding-top="0in" fo:padding-bottom="0in" fo:border="0.5pt solid #000000" style:writing-mode="lr-tb"/>
    </style:style>
    <style:style style:name="Таблица75.C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75.6" style:family="table-row">
      <style:table-row-properties fo:keep-together="auto"/>
    </style:style>
    <style:style style:name="Таблица76" style:family="table">
      <style:table-properties style:width="5.1396in" table:align="center" style:writing-mode="lr-tb"/>
    </style:style>
    <style:style style:name="Таблица76.A" style:family="table-column">
      <style:table-column-properties style:column-width="0.6889in"/>
    </style:style>
    <style:style style:name="Таблица76.B" style:family="table-column">
      <style:table-column-properties style:column-width="2.2146in"/>
    </style:style>
    <style:style style:name="Таблица76.C" style:family="table-column">
      <style:table-column-properties style:column-width="2.2361in"/>
    </style:style>
    <style:style style:name="Таблица76.1" style:family="table-row">
      <style:table-row-properties fo:keep-together="always"/>
    </style:style>
    <style:style style:name="Таблица7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76.C1" style:family="table-cell">
      <style:table-cell-properties style:vertical-align="top" fo:padding-left="0.075in" fo:padding-right="0.075in" fo:padding-top="0in" fo:padding-bottom="0in" fo:border="0.5pt solid #000000" style:writing-mode="lr-tb"/>
    </style:style>
    <style:style style:name="Таблица76.A2.1" style:family="table-row">
      <style:table-row-properties style:row-height="0.2458in" fo:keep-together="always"/>
    </style:style>
    <style:style style:name="Таблица76.A2.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76.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77" style:family="table">
      <style:table-properties style:width="6.3in" table:align="center" style:writing-mode="lr-tb"/>
    </style:style>
    <style:style style:name="Таблица77.A" style:family="table-column">
      <style:table-column-properties style:column-width="2.1in"/>
    </style:style>
    <style:style style:name="Таблица77.1" style:family="table-row">
      <style:table-row-properties fo:keep-together="auto"/>
    </style:style>
    <style:style style:name="Таблица77.A1" style:family="table-cell">
      <style:table-cell-properties style:vertical-align="top" fo:padding-left="0.075in" fo:padding-right="0.075in" fo:padding-top="0in" fo:padding-bottom="0in" fo:border="none" style:writing-mode="lr-tb"/>
    </style:style>
    <style:style style:name="Таблица77.3" style:family="table-row">
      <style:table-row-properties fo:keep-together="always"/>
    </style:style>
    <style:style style:name="Таблица78" style:family="table">
      <style:table-properties style:width="6.3in" table:align="center" style:writing-mode="lr-tb"/>
    </style:style>
    <style:style style:name="Таблица78.A" style:family="table-column">
      <style:table-column-properties style:column-width="2.1in"/>
    </style:style>
    <style:style style:name="Таблица78.1" style:family="table-row">
      <style:table-row-properties fo:keep-together="always"/>
    </style:style>
    <style:style style:name="Таблица78.A1" style:family="table-cell">
      <style:table-cell-properties style:vertical-align="top" fo:padding-left="0.075in" fo:padding-right="0.075in" fo:padding-top="0in" fo:padding-bottom="0in" fo:border="none" style:writing-mode="lr-tb"/>
    </style:style>
    <style:style style:name="Таблица78.2" style:family="table-row">
      <style:table-row-properties fo:keep-together="auto"/>
    </style:style>
    <style:style style:name="Таблица79" style:family="table">
      <style:table-properties style:width="6.3264in" table:align="center" style:writing-mode="lr-tb"/>
    </style:style>
    <style:style style:name="Таблица79.A" style:family="table-column">
      <style:table-column-properties style:column-width="1.6604in"/>
    </style:style>
    <style:style style:name="Таблица79.B" style:family="table-column">
      <style:table-column-properties style:column-width="4.666in"/>
    </style:style>
    <style:style style:name="Таблица79.1" style:family="table-row">
      <style:table-row-properties fo:keep-together="auto"/>
    </style:style>
    <style:style style:name="Таблица79.A1" style:family="table-cell">
      <style:table-cell-properties style:vertical-align="top" fo:padding-left="0.075in" fo:padding-right="0.075in" fo:padding-top="0in" fo:padding-bottom="0in" fo:border="none" style:writing-mode="lr-tb"/>
    </style:style>
    <style:style style:name="Таблица80" style:family="table">
      <style:table-properties style:width="6.3639in" table:align="center" style:writing-mode="lr-tb"/>
    </style:style>
    <style:style style:name="Таблица80.A" style:family="table-column">
      <style:table-column-properties style:column-width="1.6382in"/>
    </style:style>
    <style:style style:name="Таблица80.B" style:family="table-column">
      <style:table-column-properties style:column-width="4.7257in"/>
    </style:style>
    <style:style style:name="Таблица80.1" style:family="table-row">
      <style:table-row-properties fo:keep-together="auto"/>
    </style:style>
    <style:style style:name="Таблица80.A1" style:family="table-cell">
      <style:table-cell-properties style:vertical-align="top" fo:padding-left="0.075in" fo:padding-right="0.075in" fo:padding-top="0in" fo:padding-bottom="0in" fo:border="none" style:writing-mode="lr-tb"/>
    </style:style>
    <style:style style:name="Таблица81" style:family="table">
      <style:table-properties style:width="5.1396in" table:align="center" style:writing-mode="lr-tb"/>
    </style:style>
    <style:style style:name="Таблица81.A" style:family="table-column">
      <style:table-column-properties style:column-width="0.6889in"/>
    </style:style>
    <style:style style:name="Таблица81.B" style:family="table-column">
      <style:table-column-properties style:column-width="1.1007in"/>
    </style:style>
    <style:style style:name="Таблица81.C" style:family="table-column">
      <style:table-column-properties style:column-width="1.1139in"/>
    </style:style>
    <style:style style:name="Таблица81.D" style:family="table-column">
      <style:table-column-properties style:column-width="2.2361in"/>
    </style:style>
    <style:style style:name="Таблица81.1" style:family="table-row">
      <style:table-row-properties fo:keep-together="auto"/>
    </style:style>
    <style:style style:name="Таблица81.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Таблица81.D1"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Таблица81.2" style:family="table-row">
      <style:table-row-properties fo:keep-together="always"/>
    </style:style>
    <style:style style:name="Таблица81.A2.2" style:family="table-column">
      <style:table-column-properties style:column-width="2.2146in"/>
    </style:style>
    <style:style style:name="Таблица81.A2.1" style:family="table-row">
      <style:table-row-properties style:row-height="0.2458in" fo:keep-together="always"/>
    </style:style>
    <style:style style:name="Таблица81.A2.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81.A2.1.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81.A3.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81.D3" style:family="table-cell">
      <style:table-cell-properties style:vertical-align="top" fo:padding-left="0.075in" fo:padding-right="0.075in" fo:padding-top="0in" fo:padding-bottom="0in" fo:border="0.5pt solid #000000" style:writing-mode="lr-tb"/>
    </style:style>
    <style:style style:name="Таблица81.A4.2" style:family="table-row">
      <style:table-row-properties style:row-height="0.2486in" fo:keep-together="always"/>
    </style:style>
    <style:style style:name="Таблица81.C4.1" style:family="table-row">
      <style:table-row-properties style:row-height="0.2403in" fo:keep-together="always"/>
    </style:style>
    <style:style style:name="Таблица81.C4.1.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Таблица81.D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82" style:family="table">
      <style:table-properties style:width="5.1396in" table:align="center" style:writing-mode="lr-tb"/>
    </style:style>
    <style:style style:name="Таблица82.A" style:family="table-column">
      <style:table-column-properties style:column-width="0.6889in"/>
    </style:style>
    <style:style style:name="Таблица82.B" style:family="table-column">
      <style:table-column-properties style:column-width="1.1007in"/>
    </style:style>
    <style:style style:name="Таблица82.C" style:family="table-column">
      <style:table-column-properties style:column-width="1.1139in"/>
    </style:style>
    <style:style style:name="Таблица82.D" style:family="table-column">
      <style:table-column-properties style:column-width="2.2361in"/>
    </style:style>
    <style:style style:name="Таблица82.1" style:family="table-row">
      <style:table-row-properties fo:keep-together="always"/>
    </style:style>
    <style:style style:name="Таблица82.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Таблица82.D1"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Таблица82.A2.2" style:family="table-column">
      <style:table-column-properties style:column-width="2.2146in"/>
    </style:style>
    <style:style style:name="Таблица82.A2.1" style:family="table-row">
      <style:table-row-properties style:row-height="0.2458in" fo:keep-together="always"/>
    </style:style>
    <style:style style:name="Таблица82.A2.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82.A2.1.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82.A3.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82.D3" style:family="table-cell">
      <style:table-cell-properties style:vertical-align="top" fo:padding-left="0.075in" fo:padding-right="0.075in" fo:padding-top="0in" fo:padding-bottom="0in" fo:border="0.5pt solid #000000" style:writing-mode="lr-tb"/>
    </style:style>
    <style:style style:name="Таблица82.A4.2" style:family="table-row">
      <style:table-row-properties style:row-height="0.2486in" fo:keep-together="always"/>
    </style:style>
    <style:style style:name="Таблица82.C4.1" style:family="table-row">
      <style:table-row-properties style:row-height="0.2403in" fo:keep-together="always"/>
    </style:style>
    <style:style style:name="Таблица82.C4.1.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Таблица82.D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82.6" style:family="table-row">
      <style:table-row-properties fo:keep-together="auto"/>
    </style:style>
    <style:style style:name="Таблица83" style:family="table">
      <style:table-properties style:width="5.1396in" table:align="center" style:writing-mode="lr-tb"/>
    </style:style>
    <style:style style:name="Таблица83.A" style:family="table-column">
      <style:table-column-properties style:column-width="0.6889in"/>
    </style:style>
    <style:style style:name="Таблица83.B" style:family="table-column">
      <style:table-column-properties style:column-width="2.2146in"/>
    </style:style>
    <style:style style:name="Таблица83.C" style:family="table-column">
      <style:table-column-properties style:column-width="2.2361in"/>
    </style:style>
    <style:style style:name="Таблица83.1" style:family="table-row">
      <style:table-row-properties fo:keep-together="auto"/>
    </style:style>
    <style:style style:name="Таблица83.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Таблица83.C1"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Таблица83.2" style:family="table-row">
      <style:table-row-properties fo:keep-together="always"/>
    </style:style>
    <style:style style:name="Таблица83.A2.1" style:family="table-row">
      <style:table-row-properties style:row-height="0.2458in" fo:keep-together="always"/>
    </style:style>
    <style:style style:name="Таблица83.A2.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83.A2.1.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83.A3.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83.C3" style:family="table-cell">
      <style:table-cell-properties style:vertical-align="top" fo:padding-left="0.075in" fo:padding-right="0.075in" fo:padding-top="0in" fo:padding-bottom="0in" fo:border="0.5pt solid #000000" style:writing-mode="lr-tb"/>
    </style:style>
    <style:style style:name="Таблица83.C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84" style:family="table">
      <style:table-properties style:width="5.1396in" table:align="center" style:writing-mode="lr-tb"/>
    </style:style>
    <style:style style:name="Таблица84.A" style:family="table-column">
      <style:table-column-properties style:column-width="0.6889in"/>
    </style:style>
    <style:style style:name="Таблица84.B" style:family="table-column">
      <style:table-column-properties style:column-width="2.2146in"/>
    </style:style>
    <style:style style:name="Таблица84.C" style:family="table-column">
      <style:table-column-properties style:column-width="2.2361in"/>
    </style:style>
    <style:style style:name="Таблица84.1" style:family="table-row">
      <style:table-row-properties fo:keep-together="auto"/>
    </style:style>
    <style:style style:name="Таблица84.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Таблица84.C1"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Таблица84.2" style:family="table-row">
      <style:table-row-properties fo:keep-together="always"/>
    </style:style>
    <style:style style:name="Таблица8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84.C2" style:family="table-cell">
      <style:table-cell-properties style:vertical-align="top" fo:padding-left="0.075in" fo:padding-right="0.075in" fo:padding-top="0in" fo:padding-bottom="0in" fo:border="0.5pt solid #000000" style:writing-mode="lr-tb"/>
    </style:style>
    <style:style style:name="Таблица85" style:family="table">
      <style:table-properties style:width="5.1396in" table:align="center" style:writing-mode="lr-tb"/>
    </style:style>
    <style:style style:name="Таблица85.A" style:family="table-column">
      <style:table-column-properties style:column-width="0.6889in"/>
    </style:style>
    <style:style style:name="Таблица85.B" style:family="table-column">
      <style:table-column-properties style:column-width="2.2146in"/>
    </style:style>
    <style:style style:name="Таблица85.C" style:family="table-column">
      <style:table-column-properties style:column-width="2.2361in"/>
    </style:style>
    <style:style style:name="Таблица85.1" style:family="table-row">
      <style:table-row-properties fo:keep-together="always"/>
    </style:style>
    <style:style style:name="Таблица85.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Таблица85.C1"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Таблица8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85.C2" style:family="table-cell">
      <style:table-cell-properties style:vertical-align="top" fo:padding-left="0.075in" fo:padding-right="0.075in" fo:padding-top="0in" fo:padding-bottom="0in" fo:border="0.5pt solid #000000" style:writing-mode="lr-tb"/>
    </style:style>
    <style:style style:name="Таблица86" style:family="table">
      <style:table-properties style:width="5.1396in" table:align="center" style:writing-mode="lr-tb"/>
    </style:style>
    <style:style style:name="Таблица86.A" style:family="table-column">
      <style:table-column-properties style:column-width="0.6889in"/>
    </style:style>
    <style:style style:name="Таблица86.B" style:family="table-column">
      <style:table-column-properties style:column-width="2.2146in"/>
    </style:style>
    <style:style style:name="Таблица86.C" style:family="table-column">
      <style:table-column-properties style:column-width="2.2361in"/>
    </style:style>
    <style:style style:name="Таблица86.1" style:family="table-row">
      <style:table-row-properties fo:keep-together="auto"/>
    </style:style>
    <style:style style:name="Таблица86.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Таблица86.C1"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Таблица86.2" style:family="table-row">
      <style:table-row-properties fo:keep-together="always"/>
    </style:style>
    <style:style style:name="Таблица8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86.C2" style:family="table-cell">
      <style:table-cell-properties style:vertical-align="top" fo:padding-left="0.075in" fo:padding-right="0.075in" fo:padding-top="0in" fo:padding-bottom="0in" fo:border="0.5pt solid #000000" style:writing-mode="lr-tb"/>
    </style:style>
    <style:style style:name="Таблица86.A3"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86.C3"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Таблица86.A4.1" style:family="table-row">
      <style:table-row-properties style:row-height="0.2458in" fo:keep-together="always"/>
    </style:style>
    <style:style style:name="Таблица86.A4.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86.C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87" style:family="table">
      <style:table-properties style:width="3.3493in" table:align="center" style:writing-mode="lr-tb"/>
    </style:style>
    <style:style style:name="Таблица87.A" style:family="table-column">
      <style:table-column-properties style:column-width="0.6889in"/>
    </style:style>
    <style:style style:name="Таблица87.B" style:family="table-column">
      <style:table-column-properties style:column-width="1.1042in"/>
    </style:style>
    <style:style style:name="Таблица87.C" style:family="table-column">
      <style:table-column-properties style:column-width="1.5563in"/>
    </style:style>
    <style:style style:name="Таблица87.1" style:family="table-row">
      <style:table-row-properties fo:keep-together="auto"/>
    </style:style>
    <style:style style:name="Таблица87.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Таблица87.B1"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Таблица87.2" style:family="table-row">
      <style:table-row-properties fo:keep-together="always"/>
    </style:style>
    <style:style style:name="Таблица87.A2.1" style:family="table-row">
      <style:table-row-properties style:row-height="0.2458in" fo:keep-together="always"/>
    </style:style>
    <style:style style:name="Таблица87.A2.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87.A2.1.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87.A3.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87.B3" style:family="table-cell">
      <style:table-cell-properties style:vertical-align="top" fo:padding-left="0.075in" fo:padding-right="0.075in" fo:padding-top="0in" fo:padding-bottom="0in" fo:border="0.5pt solid #000000" style:writing-mode="lr-tb"/>
    </style:style>
    <style:style style:name="Таблица87.C4.1" style:family="table-row">
      <style:table-row-properties style:row-height="0.2403in" fo:keep-together="always"/>
    </style:style>
    <style:style style:name="Таблица87.C4.1.1" style:family="table-cell">
      <style:table-cell-properties style:vertical-align="top" fo:padding-left="0.075in" fo:padding-right="0.075in" fo:padding-top="0in" fo:padding-bottom="0in" fo:border-left="none" fo:border-right="0.5pt solid #000000" fo:border-top="none" fo:border-bottom="0.5pt solid #000000" style:writing-mode="lr-tb"/>
    </style:style>
    <style:style style:name="Таблица87.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88" style:family="table">
      <style:table-properties style:width="5.1396in" table:align="center" style:writing-mode="lr-tb"/>
    </style:style>
    <style:style style:name="Таблица88.A" style:family="table-column">
      <style:table-column-properties style:column-width="0.6889in"/>
    </style:style>
    <style:style style:name="Таблица88.B" style:family="table-column">
      <style:table-column-properties style:column-width="0.9688in"/>
    </style:style>
    <style:style style:name="Таблица88.C" style:family="table-column">
      <style:table-column-properties style:column-width="1.2458in"/>
    </style:style>
    <style:style style:name="Таблица88.D" style:family="table-column">
      <style:table-column-properties style:column-width="2.2361in"/>
    </style:style>
    <style:style style:name="Таблица88.1" style:family="table-row">
      <style:table-row-properties fo:keep-together="always"/>
    </style:style>
    <style:style style:name="Таблица88.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Таблица88.D1"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Таблица88.A2.2" style:family="table-column">
      <style:table-column-properties style:column-width="2.2146in"/>
    </style:style>
    <style:style style:name="Таблица88.A2.1" style:family="table-row">
      <style:table-row-properties style:row-height="0.2458in" fo:keep-together="always"/>
    </style:style>
    <style:style style:name="Таблица88.A2.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88.A2.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88.D2" style:family="table-cell">
      <style:table-cell-properties style:vertical-align="top" fo:padding-left="0.075in" fo:padding-right="0.075in" fo:padding-top="0in" fo:padding-bottom="0in" fo:border="0.5pt solid #000000" style:writing-mode="lr-tb"/>
    </style:style>
    <style:style style:name="Таблица88.B3"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88.D3.1.1"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88.C4"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Таблица88.5" style:family="table-row">
      <style:table-row-properties fo:keep-together="auto"/>
    </style:style>
    <style:style style:name="Таблица89" style:family="table">
      <style:table-properties style:width="5.3188in" table:align="center" style:writing-mode="lr-tb"/>
    </style:style>
    <style:style style:name="Таблица89.A" style:family="table-column">
      <style:table-column-properties style:column-width="1.0826in"/>
    </style:style>
    <style:style style:name="Таблица89.B" style:family="table-column">
      <style:table-column-properties style:column-width="2.2639in"/>
    </style:style>
    <style:style style:name="Таблица89.C" style:family="table-column">
      <style:table-column-properties style:column-width="1.9722in"/>
    </style:style>
    <style:style style:name="Таблица89.1" style:family="table-row">
      <style:table-row-properties fo:keep-together="always"/>
    </style:style>
    <style:style style:name="Таблица8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89.C1" style:family="table-cell">
      <style:table-cell-properties style:vertical-align="top" fo:padding-left="0.075in" fo:padding-right="0.075in" fo:padding-top="0in" fo:padding-bottom="0in" fo:border="0.5pt solid #000000" style:writing-mode="lr-tb"/>
    </style:style>
    <style:style style:name="Таблица89.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89.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89.A3.2" style:family="table-row">
      <style:table-row-properties style:row-height="0.2458in" fo:keep-together="always"/>
    </style:style>
    <style:style style:name="Таблица89.C3.1" style:family="table-row">
      <style:table-row-properties style:row-height="0.2403in" fo:keep-together="always"/>
    </style:style>
    <style:style style:name="Таблица90" style:family="table">
      <style:table-properties style:width="5.3188in" table:align="center" style:writing-mode="lr-tb"/>
    </style:style>
    <style:style style:name="Таблица90.A" style:family="table-column">
      <style:table-column-properties style:column-width="1.0826in"/>
    </style:style>
    <style:style style:name="Таблица90.B" style:family="table-column">
      <style:table-column-properties style:column-width="2.2639in"/>
    </style:style>
    <style:style style:name="Таблица90.C" style:family="table-column">
      <style:table-column-properties style:column-width="1.9722in"/>
    </style:style>
    <style:style style:name="Таблица90.1" style:family="table-row">
      <style:table-row-properties fo:keep-together="always"/>
    </style:style>
    <style:style style:name="Таблица9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90.C1" style:family="table-cell">
      <style:table-cell-properties style:vertical-align="top" fo:padding-left="0.075in" fo:padding-right="0.075in" fo:padding-top="0in" fo:padding-bottom="0in" fo:border="0.5pt solid #000000" style:writing-mode="lr-tb"/>
    </style:style>
    <style:style style:name="Таблица90.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90.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90.A3.2" style:family="table-row">
      <style:table-row-properties style:row-height="0.2458in" fo:keep-together="always"/>
    </style:style>
    <style:style style:name="Таблица90.C3.1" style:family="table-row">
      <style:table-row-properties style:row-height="0.2403in" fo:keep-together="always"/>
    </style:style>
    <style:style style:name="Таблица91" style:family="table">
      <style:table-properties style:width="5.3188in" table:align="center" style:writing-mode="lr-tb"/>
    </style:style>
    <style:style style:name="Таблица91.A" style:family="table-column">
      <style:table-column-properties style:column-width="1.0826in"/>
    </style:style>
    <style:style style:name="Таблица91.B" style:family="table-column">
      <style:table-column-properties style:column-width="2.2639in"/>
    </style:style>
    <style:style style:name="Таблица91.C" style:family="table-column">
      <style:table-column-properties style:column-width="1.9722in"/>
    </style:style>
    <style:style style:name="Таблица91.1" style:family="table-row">
      <style:table-row-properties fo:keep-together="always"/>
    </style:style>
    <style:style style:name="Таблица9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91.C1" style:family="table-cell">
      <style:table-cell-properties style:vertical-align="top" fo:padding-left="0.075in" fo:padding-right="0.075in" fo:padding-top="0in" fo:padding-bottom="0in" fo:border="0.5pt solid #000000" style:writing-mode="lr-tb"/>
    </style:style>
    <style:style style:name="Таблица9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91.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91.A3.2" style:family="table-row">
      <style:table-row-properties style:row-height="0.2458in" fo:keep-together="always"/>
    </style:style>
    <style:style style:name="Таблица91.C3.1" style:family="table-row">
      <style:table-row-properties style:row-height="0.2403in" fo:keep-together="always"/>
    </style:style>
    <style:style style:name="Таблица92" style:family="table">
      <style:table-properties style:width="5.3188in" table:align="center" style:writing-mode="lr-tb"/>
    </style:style>
    <style:style style:name="Таблица92.A" style:family="table-column">
      <style:table-column-properties style:column-width="1.0826in"/>
    </style:style>
    <style:style style:name="Таблица92.B" style:family="table-column">
      <style:table-column-properties style:column-width="2.2639in"/>
    </style:style>
    <style:style style:name="Таблица92.C" style:family="table-column">
      <style:table-column-properties style:column-width="1.9722in"/>
    </style:style>
    <style:style style:name="Таблица92.1" style:family="table-row">
      <style:table-row-properties fo:keep-together="always"/>
    </style:style>
    <style:style style:name="Таблица9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92.C1" style:family="table-cell">
      <style:table-cell-properties style:vertical-align="top" fo:padding-left="0.075in" fo:padding-right="0.075in" fo:padding-top="0in" fo:padding-bottom="0in" fo:border="0.5pt solid #000000" style:writing-mode="lr-tb"/>
    </style:style>
    <style:style style:name="Таблица92.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92.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92.A3.2" style:family="table-row">
      <style:table-row-properties style:row-height="0.2458in" fo:keep-together="always"/>
    </style:style>
    <style:style style:name="Таблица92.C3.1" style:family="table-row">
      <style:table-row-properties style:row-height="0.2403in" fo:keep-together="always"/>
    </style:style>
    <style:style style:name="Таблица93" style:family="table">
      <style:table-properties style:width="5.3188in" table:align="center" style:writing-mode="lr-tb"/>
    </style:style>
    <style:style style:name="Таблица93.A" style:family="table-column">
      <style:table-column-properties style:column-width="1.0826in"/>
    </style:style>
    <style:style style:name="Таблица93.B" style:family="table-column">
      <style:table-column-properties style:column-width="2.2639in"/>
    </style:style>
    <style:style style:name="Таблица93.C" style:family="table-column">
      <style:table-column-properties style:column-width="1.9722in"/>
    </style:style>
    <style:style style:name="Таблица93.1" style:family="table-row">
      <style:table-row-properties fo:keep-together="always"/>
    </style:style>
    <style:style style:name="Таблица9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93.C1" style:family="table-cell">
      <style:table-cell-properties style:vertical-align="top" fo:padding-left="0.075in" fo:padding-right="0.075in" fo:padding-top="0in" fo:padding-bottom="0in" fo:border="0.5pt solid #000000" style:writing-mode="lr-tb"/>
    </style:style>
    <style:style style:name="Таблица93.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93.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93.A3.2" style:family="table-row">
      <style:table-row-properties style:row-height="0.2458in" fo:keep-together="always"/>
    </style:style>
    <style:style style:name="Таблица93.C3.1" style:family="table-row">
      <style:table-row-properties style:row-height="0.2403in" fo:keep-together="always"/>
    </style:style>
    <style:style style:name="Таблица94" style:family="table">
      <style:table-properties style:width="5.3188in" table:align="center" style:writing-mode="lr-tb"/>
    </style:style>
    <style:style style:name="Таблица94.A" style:family="table-column">
      <style:table-column-properties style:column-width="1.0826in"/>
    </style:style>
    <style:style style:name="Таблица94.B" style:family="table-column">
      <style:table-column-properties style:column-width="2.2639in"/>
    </style:style>
    <style:style style:name="Таблица94.C" style:family="table-column">
      <style:table-column-properties style:column-width="1.9722in"/>
    </style:style>
    <style:style style:name="Таблица94.1" style:family="table-row">
      <style:table-row-properties fo:keep-together="always"/>
    </style:style>
    <style:style style:name="Таблица9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94.C1" style:family="table-cell">
      <style:table-cell-properties style:vertical-align="top" fo:padding-left="0.075in" fo:padding-right="0.075in" fo:padding-top="0in" fo:padding-bottom="0in" fo:border="0.5pt solid #000000" style:writing-mode="lr-tb"/>
    </style:style>
    <style:style style:name="Таблица94.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94.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94.A3.2" style:family="table-row">
      <style:table-row-properties style:row-height="0.2458in" fo:keep-together="always"/>
    </style:style>
    <style:style style:name="Таблица94.C3.1" style:family="table-row">
      <style:table-row-properties style:row-height="0.2403in" fo:keep-together="always"/>
    </style:style>
    <style:style style:name="Таблица95" style:family="table">
      <style:table-properties style:width="5.3188in" table:align="center" style:writing-mode="lr-tb"/>
    </style:style>
    <style:style style:name="Таблица95.A" style:family="table-column">
      <style:table-column-properties style:column-width="1.0826in"/>
    </style:style>
    <style:style style:name="Таблица95.B" style:family="table-column">
      <style:table-column-properties style:column-width="2.2639in"/>
    </style:style>
    <style:style style:name="Таблица95.C" style:family="table-column">
      <style:table-column-properties style:column-width="1.9722in"/>
    </style:style>
    <style:style style:name="Таблица95.1" style:family="table-row">
      <style:table-row-properties fo:keep-together="always"/>
    </style:style>
    <style:style style:name="Таблица9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95.C1" style:family="table-cell">
      <style:table-cell-properties style:vertical-align="top" fo:padding-left="0.075in" fo:padding-right="0.075in" fo:padding-top="0in" fo:padding-bottom="0in" fo:border="0.5pt solid #000000" style:writing-mode="lr-tb"/>
    </style:style>
    <style:style style:name="Таблица95.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95.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95.A3.2" style:family="table-row">
      <style:table-row-properties style:row-height="0.2458in" fo:keep-together="always"/>
    </style:style>
    <style:style style:name="Таблица95.C3.1" style:family="table-row">
      <style:table-row-properties style:row-height="0.2403in" fo:keep-together="always"/>
    </style:style>
    <style:style style:name="Таблица96" style:family="table">
      <style:table-properties style:width="6.3264in" table:align="center" style:writing-mode="lr-tb"/>
    </style:style>
    <style:style style:name="Таблица96.A" style:family="table-column">
      <style:table-column-properties style:column-width="1.6604in"/>
    </style:style>
    <style:style style:name="Таблица96.B" style:family="table-column">
      <style:table-column-properties style:column-width="4.666in"/>
    </style:style>
    <style:style style:name="Таблица96.1" style:family="table-row">
      <style:table-row-properties fo:keep-together="auto"/>
    </style:style>
    <style:style style:name="Таблица96.A1" style:family="table-cell">
      <style:table-cell-properties style:vertical-align="top" fo:padding-left="0.075in" fo:padding-right="0.075in" fo:padding-top="0in" fo:padding-bottom="0in" fo:border="none" style:writing-mode="lr-tb"/>
    </style:style>
    <style:style style:name="Таблица97" style:family="table">
      <style:table-properties style:width="6.3264in" table:align="center" style:writing-mode="lr-tb"/>
    </style:style>
    <style:style style:name="Таблица97.A" style:family="table-column">
      <style:table-column-properties style:column-width="1.6604in"/>
    </style:style>
    <style:style style:name="Таблица97.B" style:family="table-column">
      <style:table-column-properties style:column-width="4.666in"/>
    </style:style>
    <style:style style:name="Таблица97.1" style:family="table-row">
      <style:table-row-properties fo:keep-together="auto"/>
    </style:style>
    <style:style style:name="Таблица97.A1" style:family="table-cell">
      <style:table-cell-properties style:vertical-align="top" fo:padding-left="0.075in" fo:padding-right="0.075in" fo:padding-top="0in" fo:padding-bottom="0in" fo:border="none" style:writing-mode="lr-tb"/>
    </style:style>
    <style:style style:name="Таблица98" style:family="table">
      <style:table-properties style:width="5.3188in" table:align="center" style:writing-mode="lr-tb"/>
    </style:style>
    <style:style style:name="Таблица98.A" style:family="table-column">
      <style:table-column-properties style:column-width="1.0826in"/>
    </style:style>
    <style:style style:name="Таблица98.B" style:family="table-column">
      <style:table-column-properties style:column-width="2.2639in"/>
    </style:style>
    <style:style style:name="Таблица98.C" style:family="table-column">
      <style:table-column-properties style:column-width="1.9722in"/>
    </style:style>
    <style:style style:name="Таблица98.1" style:family="table-row">
      <style:table-row-properties fo:keep-together="always"/>
    </style:style>
    <style:style style:name="Таблица9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98.C1" style:family="table-cell">
      <style:table-cell-properties style:vertical-align="top" fo:padding-left="0.075in" fo:padding-right="0.075in" fo:padding-top="0in" fo:padding-bottom="0in" fo:border="0.5pt solid #000000" style:writing-mode="lr-tb"/>
    </style:style>
    <style:style style:name="Таблица98.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98.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99" style:family="table">
      <style:table-properties style:width="4.8361in" table:align="center" style:writing-mode="lr-tb"/>
    </style:style>
    <style:style style:name="Таблица99.A" style:family="table-column">
      <style:table-column-properties style:column-width="2.3215in"/>
    </style:style>
    <style:style style:name="Таблица99.B" style:family="table-column">
      <style:table-column-properties style:column-width="2.5146in"/>
    </style:style>
    <style:style style:name="Таблица99.1" style:family="table-row">
      <style:table-row-properties fo:keep-together="always"/>
    </style:style>
    <style:style style:name="Таблица99.A1" style:family="table-cell">
      <style:table-cell-properties style:vertical-align="top" fo:padding-left="0.075in" fo:padding-right="0.075in" fo:padding-top="0in" fo:padding-bottom="0in" fo:border="none" style:writing-mode="lr-tb"/>
    </style:style>
    <style:style style:name="Таблица99.6" style:family="table-row">
      <style:table-row-properties fo:keep-together="auto"/>
    </style:style>
    <style:style style:name="Таблица100" style:family="table">
      <style:table-properties style:width="3.4333in" table:align="center" style:writing-mode="lr-tb"/>
    </style:style>
    <style:style style:name="Таблица100.A" style:family="table-column">
      <style:table-column-properties style:column-width="2.3215in"/>
    </style:style>
    <style:style style:name="Таблица100.B" style:family="table-column">
      <style:table-column-properties style:column-width="1.1118in"/>
    </style:style>
    <style:style style:name="Таблица100.1" style:family="table-row">
      <style:table-row-properties fo:keep-together="always"/>
    </style:style>
    <style:style style:name="Таблица100.A1" style:family="table-cell">
      <style:table-cell-properties style:vertical-align="top" fo:padding-left="0.075in" fo:padding-right="0.075in" fo:padding-top="0in" fo:padding-bottom="0in" fo:border="none" style:writing-mode="lr-tb"/>
    </style:style>
    <style:style style:name="Таблица101" style:family="table">
      <style:table-properties style:width="6.2813in" table:align="center" style:writing-mode="lr-tb"/>
    </style:style>
    <style:style style:name="Таблица101.A" style:family="table-column">
      <style:table-column-properties style:column-width="1.5569in"/>
    </style:style>
    <style:style style:name="Таблица101.B" style:family="table-column">
      <style:table-column-properties style:column-width="1.6097in"/>
    </style:style>
    <style:style style:name="Таблица101.D" style:family="table-column">
      <style:table-column-properties style:column-width="1.5576in"/>
    </style:style>
    <style:style style:name="Таблица101.1" style:family="table-row">
      <style:table-row-properties fo:keep-together="always"/>
    </style:style>
    <style:style style:name="Таблица101.A1" style:family="table-cell">
      <style:table-cell-properties style:vertical-align="top" fo:padding-left="0.075in" fo:padding-right="0.075in" fo:padding-top="0in" fo:padding-bottom="0in" fo:border="none" style:writing-mode="lr-tb"/>
    </style:style>
    <style:style style:name="Таблица102" style:family="table">
      <style:table-properties style:width="6.2806in" table:align="center" style:writing-mode="lr-tb"/>
    </style:style>
    <style:style style:name="Таблица102.A" style:family="table-column">
      <style:table-column-properties style:column-width="1.5569in"/>
    </style:style>
    <style:style style:name="Таблица102.D" style:family="table-column">
      <style:table-column-properties style:column-width="1.6097in"/>
    </style:style>
    <style:style style:name="Таблица102.1" style:family="table-row">
      <style:table-row-properties fo:keep-together="always"/>
    </style:style>
    <style:style style:name="Таблица102.A1" style:family="table-cell">
      <style:table-cell-properties style:vertical-align="top" fo:padding-left="0.075in" fo:padding-right="0.075in" fo:padding-top="0in" fo:padding-bottom="0in" fo:border="none" style:writing-mode="lr-tb"/>
    </style:style>
    <style:style style:name="Таблица103" style:family="table">
      <style:table-properties style:width="6.3618in" table:align="center" style:writing-mode="lr-tb"/>
    </style:style>
    <style:style style:name="Таблица103.A" style:family="table-column">
      <style:table-column-properties style:column-width="1.3667in"/>
    </style:style>
    <style:style style:name="Таблица103.B" style:family="table-column">
      <style:table-column-properties style:column-width="4.9951in"/>
    </style:style>
    <style:style style:name="Таблица103.1" style:family="table-row">
      <style:table-row-properties fo:keep-together="auto"/>
    </style:style>
    <style:style style:name="Таблица103.A1" style:family="table-cell">
      <style:table-cell-properties style:vertical-align="top" fo:padding-left="0.075in" fo:padding-right="0.075in" fo:padding-top="0in" fo:padding-bottom="0in" fo:border="none" style:writing-mode="lr-tb"/>
    </style:style>
    <style:style style:name="Таблица104" style:family="table">
      <style:table-properties style:width="6.3264in" table:align="center" style:writing-mode="lr-tb"/>
    </style:style>
    <style:style style:name="Таблица104.A" style:family="table-column">
      <style:table-column-properties style:column-width="1.3354in"/>
    </style:style>
    <style:style style:name="Таблица104.B" style:family="table-column">
      <style:table-column-properties style:column-width="4.991in"/>
    </style:style>
    <style:style style:name="Таблица104.1" style:family="table-row">
      <style:table-row-properties fo:keep-together="auto"/>
    </style:style>
    <style:style style:name="Таблица104.A1" style:family="table-cell">
      <style:table-cell-properties style:vertical-align="top" fo:padding-left="0.075in" fo:padding-right="0.075in" fo:padding-top="0in" fo:padding-bottom="0in" fo:border="none" style:writing-mode="lr-tb"/>
    </style:style>
    <style:style style:name="Таблица105" style:family="table">
      <style:table-properties style:width="5.1396in" table:align="center" style:writing-mode="lr-tb"/>
    </style:style>
    <style:style style:name="Таблица105.A" style:family="table-column">
      <style:table-column-properties style:column-width="0.6889in"/>
    </style:style>
    <style:style style:name="Таблица105.B" style:family="table-column">
      <style:table-column-properties style:column-width="1.0833in"/>
    </style:style>
    <style:style style:name="Таблица105.C" style:family="table-column">
      <style:table-column-properties style:column-width="1.1313in"/>
    </style:style>
    <style:style style:name="Таблица105.D" style:family="table-column">
      <style:table-column-properties style:column-width="2.2361in"/>
    </style:style>
    <style:style style:name="Таблица105.1" style:family="table-row">
      <style:table-row-properties fo:keep-together="always"/>
    </style:style>
    <style:style style:name="Таблица105.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Таблица105.D1"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Таблица105.A2.2" style:family="table-column">
      <style:table-column-properties style:column-width="2.2146in"/>
    </style:style>
    <style:style style:name="Таблица105.A2.1" style:family="table-row">
      <style:table-row-properties style:row-height="0.2458in" fo:keep-together="always"/>
    </style:style>
    <style:style style:name="Таблица105.A2.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05.A2.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05.D2" style:family="table-cell">
      <style:table-cell-properties style:vertical-align="top" fo:padding-left="0.075in" fo:padding-right="0.075in" fo:padding-top="0in" fo:padding-bottom="0in" fo:border="0.5pt solid #000000" style:writing-mode="lr-tb"/>
    </style:style>
    <style:style style:name="Таблица105.D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05.A4.2" style:family="table-row">
      <style:table-row-properties style:row-height="0.4431in" fo:keep-together="always"/>
    </style:style>
    <style:style style:name="Таблица105.C4.1.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Таблица105.6" style:family="table-row">
      <style:table-row-properties fo:keep-together="auto"/>
    </style:style>
    <style:style style:name="Таблица106" style:family="table">
      <style:table-properties style:width="5.3188in" table:align="center" style:writing-mode="lr-tb"/>
    </style:style>
    <style:style style:name="Таблица106.A" style:family="table-column">
      <style:table-column-properties style:column-width="1.0826in"/>
    </style:style>
    <style:style style:name="Таблица106.B" style:family="table-column">
      <style:table-column-properties style:column-width="2.2639in"/>
    </style:style>
    <style:style style:name="Таблица106.C" style:family="table-column">
      <style:table-column-properties style:column-width="1.9722in"/>
    </style:style>
    <style:style style:name="Таблица106.1" style:family="table-row">
      <style:table-row-properties fo:keep-together="always"/>
    </style:style>
    <style:style style:name="Таблица10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06.C1" style:family="table-cell">
      <style:table-cell-properties style:vertical-align="top" fo:padding-left="0.075in" fo:padding-right="0.075in" fo:padding-top="0in" fo:padding-bottom="0in" fo:border="0.5pt solid #000000" style:writing-mode="lr-tb"/>
    </style:style>
    <style:style style:name="Таблица106.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06.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07" style:family="table">
      <style:table-properties style:width="3.5611in" table:align="center" style:writing-mode="lr-tb"/>
    </style:style>
    <style:style style:name="Таблица107.A" style:family="table-column">
      <style:table-column-properties style:column-width="0.7611in"/>
    </style:style>
    <style:style style:name="Таблица107.B" style:family="table-column">
      <style:table-column-properties style:column-width="0.2326in"/>
    </style:style>
    <style:style style:name="Таблица107.C" style:family="table-column">
      <style:table-column-properties style:column-width="2.5674in"/>
    </style:style>
    <style:style style:name="Таблица107.1" style:family="table-row">
      <style:table-row-properties fo:keep-together="auto"/>
    </style:style>
    <style:style style:name="Таблица107.A1" style:family="table-cell">
      <style:table-cell-properties style:vertical-align="top" fo:padding-left="0.075in" fo:padding-right="0.075in" fo:padding-top="0in" fo:padding-bottom="0in" fo:border="none" style:writing-mode="lr-tb"/>
    </style:style>
    <style:style style:name="Таблица108" style:family="table">
      <style:table-properties style:width="4.8347in" table:align="center" style:writing-mode="lr-tb"/>
    </style:style>
    <style:style style:name="Таблица108.A" style:family="table-column">
      <style:table-column-properties style:column-width="1.5076in"/>
    </style:style>
    <style:style style:name="Таблица108.B" style:family="table-column">
      <style:table-column-properties style:column-width="3.3271in"/>
    </style:style>
    <style:style style:name="Таблица108.1" style:family="table-row">
      <style:table-row-properties fo:keep-together="auto"/>
    </style:style>
    <style:style style:name="Таблица108.A1" style:family="table-cell">
      <style:table-cell-properties style:vertical-align="top" fo:padding-left="0.075in" fo:padding-right="0.075in" fo:padding-top="0in" fo:padding-bottom="0in" fo:border="none" style:writing-mode="lr-tb"/>
    </style:style>
    <style:style style:name="Таблица109" style:family="table">
      <style:table-properties style:width="5.3188in" table:align="center" style:writing-mode="lr-tb"/>
    </style:style>
    <style:style style:name="Таблица109.A" style:family="table-column">
      <style:table-column-properties style:column-width="1.0826in"/>
    </style:style>
    <style:style style:name="Таблица109.B" style:family="table-column">
      <style:table-column-properties style:column-width="2.2639in"/>
    </style:style>
    <style:style style:name="Таблица109.C" style:family="table-column">
      <style:table-column-properties style:column-width="1.9722in"/>
    </style:style>
    <style:style style:name="Таблица109.1" style:family="table-row">
      <style:table-row-properties fo:keep-together="always"/>
    </style:style>
    <style:style style:name="Таблица10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09.C1" style:family="table-cell">
      <style:table-cell-properties style:vertical-align="top" fo:padding-left="0.075in" fo:padding-right="0.075in" fo:padding-top="0in" fo:padding-bottom="0in" fo:border="0.5pt solid #000000" style:writing-mode="lr-tb"/>
    </style:style>
    <style:style style:name="Таблица109.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09.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10" style:family="table">
      <style:table-properties style:width="4.85in" table:align="center" style:writing-mode="lr-tb"/>
    </style:style>
    <style:style style:name="Таблица110.A" style:family="table-column">
      <style:table-column-properties style:column-width="3.95in"/>
    </style:style>
    <style:style style:name="Таблица110.B" style:family="table-column">
      <style:table-column-properties style:column-width="0.9in"/>
    </style:style>
    <style:style style:name="Таблица110.1" style:family="table-row">
      <style:table-row-properties fo:keep-together="auto"/>
    </style:style>
    <style:style style:name="Таблица110.A1" style:family="table-cell">
      <style:table-cell-properties style:vertical-align="top" fo:padding-left="0.075in" fo:padding-right="0.075in" fo:padding-top="0in" fo:padding-bottom="0in" fo:border="none" style:writing-mode="lr-tb"/>
    </style:style>
    <style:style style:name="Таблица111" style:family="table">
      <style:table-properties style:width="5.1396in" table:align="center" style:writing-mode="lr-tb"/>
    </style:style>
    <style:style style:name="Таблица111.A" style:family="table-column">
      <style:table-column-properties style:column-width="0.6889in"/>
    </style:style>
    <style:style style:name="Таблица111.B" style:family="table-column">
      <style:table-column-properties style:column-width="2.2146in"/>
    </style:style>
    <style:style style:name="Таблица111.C" style:family="table-column">
      <style:table-column-properties style:column-width="2.2361in"/>
    </style:style>
    <style:style style:name="Таблица111.1" style:family="table-row">
      <style:table-row-properties fo:keep-together="always"/>
    </style:style>
    <style:style style:name="Таблица111.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Таблица111.C1"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Таблица11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11.C2" style:family="table-cell">
      <style:table-cell-properties style:vertical-align="top" fo:padding-left="0.075in" fo:padding-right="0.075in" fo:padding-top="0in" fo:padding-bottom="0in" fo:border="0.5pt solid #000000" style:writing-mode="lr-tb"/>
    </style:style>
    <style:style style:name="Таблица111.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11.C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11.A4.1" style:family="table-row">
      <style:table-row-properties style:row-height="0.2458in" fo:keep-together="always"/>
    </style:style>
    <style:style style:name="Таблица112" style:family="table">
      <style:table-properties style:width="6.4132in" table:align="center" style:writing-mode="lr-tb"/>
    </style:style>
    <style:style style:name="Таблица112.A" style:family="table-column">
      <style:table-column-properties style:column-width="1.5319in"/>
    </style:style>
    <style:style style:name="Таблица112.B" style:family="table-column">
      <style:table-column-properties style:column-width="4.8813in"/>
    </style:style>
    <style:style style:name="Таблица112.1" style:family="table-row">
      <style:table-row-properties fo:keep-together="auto"/>
    </style:style>
    <style:style style:name="Таблица112.A1" style:family="table-cell">
      <style:table-cell-properties style:vertical-align="top" fo:padding-left="0.075in" fo:padding-right="0.075in" fo:padding-top="0in" fo:padding-bottom="0in" fo:border="none" style:writing-mode="lr-tb"/>
    </style:style>
    <style:style style:name="Таблица113" style:family="table">
      <style:table-properties style:width="6.3264in" table:align="center" style:writing-mode="lr-tb"/>
    </style:style>
    <style:style style:name="Таблица113.A" style:family="table-column">
      <style:table-column-properties style:column-width="1.6604in"/>
    </style:style>
    <style:style style:name="Таблица113.B" style:family="table-column">
      <style:table-column-properties style:column-width="4.666in"/>
    </style:style>
    <style:style style:name="Таблица113.1" style:family="table-row">
      <style:table-row-properties fo:keep-together="auto"/>
    </style:style>
    <style:style style:name="Таблица113.A1" style:family="table-cell">
      <style:table-cell-properties style:vertical-align="top" fo:padding-left="0.075in" fo:padding-right="0.075in" fo:padding-top="0in" fo:padding-bottom="0in" fo:border="none" style:writing-mode="lr-tb"/>
    </style:style>
    <style:style style:name="Таблица114" style:family="table">
      <style:table-properties style:width="5.1396in" table:align="center" style:writing-mode="lr-tb"/>
    </style:style>
    <style:style style:name="Таблица114.A" style:family="table-column">
      <style:table-column-properties style:column-width="0.6889in"/>
    </style:style>
    <style:style style:name="Таблица114.B" style:family="table-column">
      <style:table-column-properties style:column-width="1.0833in"/>
    </style:style>
    <style:style style:name="Таблица114.C" style:family="table-column">
      <style:table-column-properties style:column-width="1.1313in"/>
    </style:style>
    <style:style style:name="Таблица114.D" style:family="table-column">
      <style:table-column-properties style:column-width="1.1146in"/>
    </style:style>
    <style:style style:name="Таблица114.E" style:family="table-column">
      <style:table-column-properties style:column-width="1.1215in"/>
    </style:style>
    <style:style style:name="Таблица114.1" style:family="table-row">
      <style:table-row-properties fo:keep-together="always"/>
    </style:style>
    <style:style style:name="Таблица114.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Таблица114.D1"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Таблица114.A2.2" style:family="table-column">
      <style:table-column-properties style:column-width="2.2146in"/>
    </style:style>
    <style:style style:name="Таблица114.A2.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14.A2.2" style:family="table-row">
      <style:table-row-properties style:row-height="0.2458in" fo:keep-together="always"/>
    </style:style>
    <style:style style:name="Таблица114.A2.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14.E2.1" style:family="table-row">
      <style:table-row-properties style:row-height="0.2403in" fo:keep-together="always"/>
    </style:style>
    <style:style style:name="Таблица114.E2.1.1" style:family="table-cell">
      <style:table-cell-properties style:vertical-align="top" fo:padding-left="0.075in" fo:padding-right="0.075in" fo:padding-top="0in" fo:padding-bottom="0in" fo:border-left="none" fo:border-right="0.5pt solid #000000" fo:border-top="0.5pt solid #000000" fo:border-bottom="0.5pt solid #000000" style:writing-mode="lr-tb"/>
    </style:style>
    <style:style style:name="Таблица114.E2.1.2" style:family="table-cell">
      <style:table-cell-properties style:vertical-align="top" fo:padding-left="0.075in" fo:padding-right="0.075in" fo:padding-top="0in" fo:padding-bottom="0in" fo:border-left="none" fo:border-right="0.5pt solid #000000" fo:border-top="none" fo:border-bottom="0.5pt solid #000000" style:writing-mode="lr-tb"/>
    </style:style>
    <style:style style:name="Таблица114.D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14.C4.1.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Таблица114.6" style:family="table-row">
      <style:table-row-properties fo:keep-together="auto"/>
    </style:style>
    <style:style style:name="Таблица115" style:family="table">
      <style:table-properties style:width="5.1396in" table:align="center" style:writing-mode="lr-tb"/>
    </style:style>
    <style:style style:name="Таблица115.A" style:family="table-column">
      <style:table-column-properties style:column-width="0.6889in"/>
    </style:style>
    <style:style style:name="Таблица115.B" style:family="table-column">
      <style:table-column-properties style:column-width="1.0833in"/>
    </style:style>
    <style:style style:name="Таблица115.C" style:family="table-column">
      <style:table-column-properties style:column-width="1.1313in"/>
    </style:style>
    <style:style style:name="Таблица115.D" style:family="table-column">
      <style:table-column-properties style:column-width="1.1146in"/>
    </style:style>
    <style:style style:name="Таблица115.E" style:family="table-column">
      <style:table-column-properties style:column-width="1.1215in"/>
    </style:style>
    <style:style style:name="Таблица115.1" style:family="table-row">
      <style:table-row-properties fo:keep-together="always"/>
    </style:style>
    <style:style style:name="Таблица115.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Таблица115.D1"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Таблица115.A2.2" style:family="table-column">
      <style:table-column-properties style:column-width="2.2146in"/>
    </style:style>
    <style:style style:name="Таблица115.A2.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15.A2.2" style:family="table-row">
      <style:table-row-properties style:row-height="0.2458in" fo:keep-together="always"/>
    </style:style>
    <style:style style:name="Таблица115.A2.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15.E2.1" style:family="table-row">
      <style:table-row-properties style:row-height="0.2403in" fo:keep-together="always"/>
    </style:style>
    <style:style style:name="Таблица115.E2.1.1" style:family="table-cell">
      <style:table-cell-properties style:vertical-align="top" fo:padding-left="0.075in" fo:padding-right="0.075in" fo:padding-top="0in" fo:padding-bottom="0in" fo:border-left="none" fo:border-right="0.5pt solid #000000" fo:border-top="0.5pt solid #000000" fo:border-bottom="0.5pt solid #000000" style:writing-mode="lr-tb"/>
    </style:style>
    <style:style style:name="Таблица115.E2.1.2" style:family="table-cell">
      <style:table-cell-properties style:vertical-align="top" fo:padding-left="0.075in" fo:padding-right="0.075in" fo:padding-top="0in" fo:padding-bottom="0in" fo:border-left="none" fo:border-right="0.5pt solid #000000" fo:border-top="none" fo:border-bottom="0.5pt solid #000000" style:writing-mode="lr-tb"/>
    </style:style>
    <style:style style:name="Таблица115.D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15.A4.2" style:family="table-row">
      <style:table-row-properties style:row-height="0.2486in" fo:keep-together="always"/>
    </style:style>
    <style:style style:name="Таблица115.C4.1.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Таблица115.6" style:family="table-row">
      <style:table-row-properties fo:keep-together="auto"/>
    </style:style>
    <style:style style:name="Таблица116" style:family="table">
      <style:table-properties style:width="5.1396in" table:align="center" style:writing-mode="lr-tb"/>
    </style:style>
    <style:style style:name="Таблица116.A" style:family="table-column">
      <style:table-column-properties style:column-width="0.6889in"/>
    </style:style>
    <style:style style:name="Таблица116.B" style:family="table-column">
      <style:table-column-properties style:column-width="2.2146in"/>
    </style:style>
    <style:style style:name="Таблица116.C" style:family="table-column">
      <style:table-column-properties style:column-width="2.2361in"/>
    </style:style>
    <style:style style:name="Таблица116.1" style:family="table-row">
      <style:table-row-properties fo:keep-together="always"/>
    </style:style>
    <style:style style:name="Таблица116.A1"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Таблица116.C1"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Таблица116.A2.1" style:family="table-row">
      <style:table-row-properties style:row-height="0.2458in" fo:keep-together="always"/>
    </style:style>
    <style:style style:name="Таблица116.A2.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16.A2.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16.C2" style:family="table-cell">
      <style:table-cell-properties style:vertical-align="top" fo:padding-left="0.075in" fo:padding-right="0.075in" fo:padding-top="0in" fo:padding-bottom="0in" fo:border="0.5pt solid #000000" style:writing-mode="lr-tb"/>
    </style:style>
    <style:style style:name="Таблица116.C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16.6" style:family="table-row">
      <style:table-row-properties fo:keep-together="auto"/>
    </style:style>
    <style:style style:name="Таблица117" style:family="table">
      <style:table-properties style:width="5.3188in" table:align="center" style:writing-mode="lr-tb"/>
    </style:style>
    <style:style style:name="Таблица117.A" style:family="table-column">
      <style:table-column-properties style:column-width="1.0826in"/>
    </style:style>
    <style:style style:name="Таблица117.B" style:family="table-column">
      <style:table-column-properties style:column-width="2.2639in"/>
    </style:style>
    <style:style style:name="Таблица117.C" style:family="table-column">
      <style:table-column-properties style:column-width="1.9722in"/>
    </style:style>
    <style:style style:name="Таблица117.1" style:family="table-row">
      <style:table-row-properties fo:keep-together="always"/>
    </style:style>
    <style:style style:name="Таблица11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17.C1" style:family="table-cell">
      <style:table-cell-properties style:vertical-align="top" fo:padding-left="0.075in" fo:padding-right="0.075in" fo:padding-top="0in" fo:padding-bottom="0in" fo:border="0.5pt solid #000000" style:writing-mode="lr-tb"/>
    </style:style>
    <style:style style:name="Таблица117.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17.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17.A3.2" style:family="table-row">
      <style:table-row-properties style:row-height="0.2458in" fo:keep-together="always"/>
    </style:style>
    <style:style style:name="Таблица117.C3.1" style:family="table-row">
      <style:table-row-properties style:row-height="0.2403in" fo:keep-together="always"/>
    </style:style>
    <style:style style:name="Таблица118" style:family="table">
      <style:table-properties style:width="5.3188in" table:align="center" style:writing-mode="lr-tb"/>
    </style:style>
    <style:style style:name="Таблица118.A" style:family="table-column">
      <style:table-column-properties style:column-width="1.0826in"/>
    </style:style>
    <style:style style:name="Таблица118.B" style:family="table-column">
      <style:table-column-properties style:column-width="2.2639in"/>
    </style:style>
    <style:style style:name="Таблица118.C" style:family="table-column">
      <style:table-column-properties style:column-width="1.9722in"/>
    </style:style>
    <style:style style:name="Таблица118.1" style:family="table-row">
      <style:table-row-properties fo:keep-together="always"/>
    </style:style>
    <style:style style:name="Таблица11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18.C1" style:family="table-cell">
      <style:table-cell-properties style:vertical-align="top" fo:padding-left="0.075in" fo:padding-right="0.075in" fo:padding-top="0in" fo:padding-bottom="0in" fo:border="0.5pt solid #000000" style:writing-mode="lr-tb"/>
    </style:style>
    <style:style style:name="Таблица118.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18.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18.A3.2" style:family="table-row">
      <style:table-row-properties style:row-height="0.2458in" fo:keep-together="always"/>
    </style:style>
    <style:style style:name="Таблица118.C3.1" style:family="table-row">
      <style:table-row-properties style:row-height="0.2403in" fo:keep-together="always"/>
    </style:style>
    <style:style style:name="Таблица119" style:family="table">
      <style:table-properties style:width="5.3188in" table:align="center" style:writing-mode="lr-tb"/>
    </style:style>
    <style:style style:name="Таблица119.A" style:family="table-column">
      <style:table-column-properties style:column-width="1.0826in"/>
    </style:style>
    <style:style style:name="Таблица119.B" style:family="table-column">
      <style:table-column-properties style:column-width="2.2639in"/>
    </style:style>
    <style:style style:name="Таблица119.C" style:family="table-column">
      <style:table-column-properties style:column-width="1.9722in"/>
    </style:style>
    <style:style style:name="Таблица119.1" style:family="table-row">
      <style:table-row-properties fo:keep-together="always"/>
    </style:style>
    <style:style style:name="Таблица11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19.C1" style:family="table-cell">
      <style:table-cell-properties style:vertical-align="top" fo:padding-left="0.075in" fo:padding-right="0.075in" fo:padding-top="0in" fo:padding-bottom="0in" fo:border="0.5pt solid #000000" style:writing-mode="lr-tb"/>
    </style:style>
    <style:style style:name="Таблица119.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19.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19.A3.2" style:family="table-row">
      <style:table-row-properties style:row-height="0.2458in" fo:keep-together="always"/>
    </style:style>
    <style:style style:name="Таблица119.C3.1" style:family="table-row">
      <style:table-row-properties style:row-height="0.2403in" fo:keep-together="always"/>
    </style:style>
    <style:style style:name="Таблица120" style:family="table">
      <style:table-properties style:width="5.3188in" table:align="center" style:writing-mode="lr-tb"/>
    </style:style>
    <style:style style:name="Таблица120.A" style:family="table-column">
      <style:table-column-properties style:column-width="1.0826in"/>
    </style:style>
    <style:style style:name="Таблица120.B" style:family="table-column">
      <style:table-column-properties style:column-width="2.2639in"/>
    </style:style>
    <style:style style:name="Таблица120.C" style:family="table-column">
      <style:table-column-properties style:column-width="1.9722in"/>
    </style:style>
    <style:style style:name="Таблица120.1" style:family="table-row">
      <style:table-row-properties fo:keep-together="always"/>
    </style:style>
    <style:style style:name="Таблица12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20.C1" style:family="table-cell">
      <style:table-cell-properties style:vertical-align="top" fo:padding-left="0.075in" fo:padding-right="0.075in" fo:padding-top="0in" fo:padding-bottom="0in" fo:border="0.5pt solid #000000" style:writing-mode="lr-tb"/>
    </style:style>
    <style:style style:name="Таблица120.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20.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20.A3.2" style:family="table-row">
      <style:table-row-properties style:row-height="0.2458in" fo:keep-together="always"/>
    </style:style>
    <style:style style:name="Таблица120.C3.1" style:family="table-row">
      <style:table-row-properties style:row-height="0.2403in" fo:keep-together="always"/>
    </style:style>
    <style:style style:name="Таблица121" style:family="table">
      <style:table-properties style:width="5.3188in" table:align="center" style:writing-mode="lr-tb"/>
    </style:style>
    <style:style style:name="Таблица121.A" style:family="table-column">
      <style:table-column-properties style:column-width="1.0826in"/>
    </style:style>
    <style:style style:name="Таблица121.B" style:family="table-column">
      <style:table-column-properties style:column-width="2.2639in"/>
    </style:style>
    <style:style style:name="Таблица121.C" style:family="table-column">
      <style:table-column-properties style:column-width="1.9722in"/>
    </style:style>
    <style:style style:name="Таблица121.1" style:family="table-row">
      <style:table-row-properties fo:keep-together="always"/>
    </style:style>
    <style:style style:name="Таблица12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21.C1" style:family="table-cell">
      <style:table-cell-properties style:vertical-align="top" fo:padding-left="0.075in" fo:padding-right="0.075in" fo:padding-top="0in" fo:padding-bottom="0in" fo:border="0.5pt solid #000000" style:writing-mode="lr-tb"/>
    </style:style>
    <style:style style:name="Таблица12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21.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21.A3.2" style:family="table-row">
      <style:table-row-properties style:row-height="0.2458in" fo:keep-together="always"/>
    </style:style>
    <style:style style:name="Таблица121.C3.1" style:family="table-row">
      <style:table-row-properties style:row-height="0.2403in" fo:keep-together="always"/>
    </style:style>
    <style:style style:name="Таблица122" style:family="table">
      <style:table-properties style:width="5.3188in" table:align="center" style:writing-mode="lr-tb"/>
    </style:style>
    <style:style style:name="Таблица122.A" style:family="table-column">
      <style:table-column-properties style:column-width="1.0826in"/>
    </style:style>
    <style:style style:name="Таблица122.B" style:family="table-column">
      <style:table-column-properties style:column-width="2.2639in"/>
    </style:style>
    <style:style style:name="Таблица122.C" style:family="table-column">
      <style:table-column-properties style:column-width="1.9722in"/>
    </style:style>
    <style:style style:name="Таблица122.1" style:family="table-row">
      <style:table-row-properties fo:keep-together="always"/>
    </style:style>
    <style:style style:name="Таблица12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22.C1" style:family="table-cell">
      <style:table-cell-properties style:vertical-align="top" fo:padding-left="0.075in" fo:padding-right="0.075in" fo:padding-top="0in" fo:padding-bottom="0in" fo:border="0.5pt solid #000000" style:writing-mode="lr-tb"/>
    </style:style>
    <style:style style:name="Таблица122.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22.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23" style:family="table">
      <style:table-properties style:width="5.3188in" table:align="center" style:writing-mode="lr-tb"/>
    </style:style>
    <style:style style:name="Таблица123.A" style:family="table-column">
      <style:table-column-properties style:column-width="1.0826in"/>
    </style:style>
    <style:style style:name="Таблица123.B" style:family="table-column">
      <style:table-column-properties style:column-width="2.2639in"/>
    </style:style>
    <style:style style:name="Таблица123.C" style:family="table-column">
      <style:table-column-properties style:column-width="1.9722in"/>
    </style:style>
    <style:style style:name="Таблица123.1" style:family="table-row">
      <style:table-row-properties fo:keep-together="always"/>
    </style:style>
    <style:style style:name="Таблица12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23.C1" style:family="table-cell">
      <style:table-cell-properties style:vertical-align="top" fo:padding-left="0.075in" fo:padding-right="0.075in" fo:padding-top="0in" fo:padding-bottom="0in" fo:border="0.5pt solid #000000" style:writing-mode="lr-tb"/>
    </style:style>
    <style:style style:name="Таблица123.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23.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24" style:family="table">
      <style:table-properties style:width="4.0514in" table:align="center" style:writing-mode="lr-tb"/>
    </style:style>
    <style:style style:name="Таблица124.A" style:family="table-column">
      <style:table-column-properties style:column-width="2.809in"/>
    </style:style>
    <style:style style:name="Таблица124.B" style:family="table-column">
      <style:table-column-properties style:column-width="1.2424in"/>
    </style:style>
    <style:style style:name="Таблица124.1" style:family="table-row">
      <style:table-row-properties fo:keep-together="auto"/>
    </style:style>
    <style:style style:name="Таблица124.A1" style:family="table-cell">
      <style:table-cell-properties style:vertical-align="top" fo:padding-left="0.075in" fo:padding-right="0.075in" fo:padding-top="0in" fo:padding-bottom="0in" fo:border="none" style:writing-mode="lr-tb"/>
    </style:style>
    <style:style style:name="Таблица125" style:family="table">
      <style:table-properties style:width="6.3639in" table:align="center" style:writing-mode="lr-tb"/>
    </style:style>
    <style:style style:name="Таблица125.A" style:family="table-column">
      <style:table-column-properties style:column-width="2.0667in"/>
    </style:style>
    <style:style style:name="Таблица125.B" style:family="table-column">
      <style:table-column-properties style:column-width="4.2972in"/>
    </style:style>
    <style:style style:name="Таблица125.1" style:family="table-row">
      <style:table-row-properties fo:keep-together="auto"/>
    </style:style>
    <style:style style:name="Таблица125.A1" style:family="table-cell">
      <style:table-cell-properties style:vertical-align="top" fo:padding-left="0.075in" fo:padding-right="0.075in" fo:padding-top="0in" fo:padding-bottom="0in" fo:border="none" style:writing-mode="lr-tb"/>
    </style:style>
    <style:style style:name="Таблица126" style:family="table">
      <style:table-properties style:width="6.3264in" table:align="center" style:writing-mode="lr-tb"/>
    </style:style>
    <style:style style:name="Таблица126.A" style:family="table-column">
      <style:table-column-properties style:column-width="1.6604in"/>
    </style:style>
    <style:style style:name="Таблица126.B" style:family="table-column">
      <style:table-column-properties style:column-width="4.666in"/>
    </style:style>
    <style:style style:name="Таблица126.1" style:family="table-row">
      <style:table-row-properties fo:keep-together="auto"/>
    </style:style>
    <style:style style:name="Таблица126.A1" style:family="table-cell">
      <style:table-cell-properties style:vertical-align="top" fo:padding-left="0.075in" fo:padding-right="0.075in" fo:padding-top="0in" fo:padding-bottom="0in" fo:border="none" style:writing-mode="lr-tb"/>
    </style:style>
    <style:style style:name="Таблица127" style:family="table">
      <style:table-properties style:width="5.0507in" table:align="center" style:writing-mode="lr-tb"/>
    </style:style>
    <style:style style:name="Таблица127.A" style:family="table-column">
      <style:table-column-properties style:column-width="1.709in"/>
    </style:style>
    <style:style style:name="Таблица127.B" style:family="table-column">
      <style:table-column-properties style:column-width="3.3417in"/>
    </style:style>
    <style:style style:name="Таблица127.1" style:family="table-row">
      <style:table-row-properties fo:keep-together="auto"/>
    </style:style>
    <style:style style:name="Таблица127.A1" style:family="table-cell">
      <style:table-cell-properties style:vertical-align="top" fo:padding-left="0.075in" fo:padding-right="0.075in" fo:padding-top="0in" fo:padding-bottom="0in" fo:border="none" style:writing-mode="lr-tb"/>
    </style:style>
    <style:style style:name="Таблица128" style:family="table">
      <style:table-properties style:width="4.4507in" table:align="center" style:writing-mode="lr-tb"/>
    </style:style>
    <style:style style:name="Таблица128.A" style:family="table-column">
      <style:table-column-properties style:column-width="2.2931in"/>
    </style:style>
    <style:style style:name="Таблица128.B" style:family="table-column">
      <style:table-column-properties style:column-width="2.1576in"/>
    </style:style>
    <style:style style:name="Таблица128.1" style:family="table-row">
      <style:table-row-properties fo:keep-together="auto"/>
    </style:style>
    <style:style style:name="Таблица128.A1" style:family="table-cell">
      <style:table-cell-properties style:vertical-align="top" fo:padding-left="0.075in" fo:padding-right="0.075in" fo:padding-top="0in" fo:padding-bottom="0in" fo:border="none" style:writing-mode="lr-tb"/>
    </style:style>
    <style:style style:name="Таблица129" style:family="table">
      <style:table-properties style:width="5.2583in" table:align="center" style:writing-mode="lr-tb"/>
    </style:style>
    <style:style style:name="Таблица129.A" style:family="table-column">
      <style:table-column-properties style:column-width="1.9993in"/>
    </style:style>
    <style:style style:name="Таблица129.B" style:family="table-column">
      <style:table-column-properties style:column-width="3.259in"/>
    </style:style>
    <style:style style:name="Таблица129.1" style:family="table-row">
      <style:table-row-properties fo:keep-together="auto"/>
    </style:style>
    <style:style style:name="Таблица129.A1" style:family="table-cell">
      <style:table-cell-properties style:vertical-align="top" fo:padding-left="0.075in" fo:padding-right="0.075in" fo:padding-top="0in" fo:padding-bottom="0in" fo:border="none" style:writing-mode="lr-tb"/>
    </style:style>
    <style:style style:name="Таблица130" style:family="table">
      <style:table-properties style:width="3.7347in" table:align="center" style:writing-mode="lr-tb"/>
    </style:style>
    <style:style style:name="Таблица130.A" style:family="table-column">
      <style:table-column-properties style:column-width="1.7472in"/>
    </style:style>
    <style:style style:name="Таблица130.B" style:family="table-column">
      <style:table-column-properties style:column-width="1.9875in"/>
    </style:style>
    <style:style style:name="Таблица130.1" style:family="table-row">
      <style:table-row-properties fo:keep-together="auto"/>
    </style:style>
    <style:style style:name="Таблица130.A1" style:family="table-cell">
      <style:table-cell-properties style:vertical-align="top" fo:padding-left="0.075in" fo:padding-right="0.075in" fo:padding-top="0in" fo:padding-bottom="0in" fo:border="none" style:writing-mode="lr-tb"/>
    </style:style>
    <style:style style:name="Таблица131" style:family="table">
      <style:table-properties style:width="3.5736in" table:align="center" style:writing-mode="lr-tb"/>
    </style:style>
    <style:style style:name="Таблица131.A" style:family="table-column">
      <style:table-column-properties style:column-width="1.2375in"/>
    </style:style>
    <style:style style:name="Таблица131.B" style:family="table-column">
      <style:table-column-properties style:column-width="2.3361in"/>
    </style:style>
    <style:style style:name="Таблица131.1" style:family="table-row">
      <style:table-row-properties fo:keep-together="auto"/>
    </style:style>
    <style:style style:name="Таблица131.A1" style:family="table-cell">
      <style:table-cell-properties style:vertical-align="top" fo:padding-left="0.075in" fo:padding-right="0.075in" fo:padding-top="0in" fo:padding-bottom="0in" fo:border="none" style:writing-mode="lr-tb"/>
    </style:style>
    <style:style style:name="Таблица132" style:family="table">
      <style:table-properties style:width="3.6361in" table:align="center" style:writing-mode="lr-tb"/>
    </style:style>
    <style:style style:name="Таблица132.A" style:family="table-column">
      <style:table-column-properties style:column-width="1.7889in"/>
    </style:style>
    <style:style style:name="Таблица132.B" style:family="table-column">
      <style:table-column-properties style:column-width="1.8472in"/>
    </style:style>
    <style:style style:name="Таблица132.1" style:family="table-row">
      <style:table-row-properties fo:keep-together="auto"/>
    </style:style>
    <style:style style:name="Таблица132.A1" style:family="table-cell">
      <style:table-cell-properties style:vertical-align="top" fo:padding-left="0.075in" fo:padding-right="0.075in" fo:padding-top="0in" fo:padding-bottom="0in" fo:border="none" style:writing-mode="lr-tb"/>
    </style:style>
    <style:style style:name="Таблица133" style:family="table">
      <style:table-properties style:width="4.1965in" table:align="center" style:writing-mode="lr-tb"/>
    </style:style>
    <style:style style:name="Таблица133.A" style:family="table-column">
      <style:table-column-properties style:column-width="1.2611in"/>
    </style:style>
    <style:style style:name="Таблица133.B" style:family="table-column">
      <style:table-column-properties style:column-width="2.9354in"/>
    </style:style>
    <style:style style:name="Таблица133.1" style:family="table-row">
      <style:table-row-properties fo:keep-together="auto"/>
    </style:style>
    <style:style style:name="Таблица133.A1" style:family="table-cell">
      <style:table-cell-properties style:vertical-align="top" fo:padding-left="0.075in" fo:padding-right="0.075in" fo:padding-top="0in" fo:padding-bottom="0in" fo:border="none" style:writing-mode="lr-tb"/>
    </style:style>
    <style:style style:name="Таблица134" style:family="table">
      <style:table-properties style:width="4.2396in" table:align="center" style:writing-mode="lr-tb"/>
    </style:style>
    <style:style style:name="Таблица134.A" style:family="table-column">
      <style:table-column-properties style:column-width="1.409in"/>
    </style:style>
    <style:style style:name="Таблица134.B" style:family="table-column">
      <style:table-column-properties style:column-width="2.8306in"/>
    </style:style>
    <style:style style:name="Таблица134.1" style:family="table-row">
      <style:table-row-properties fo:keep-together="auto"/>
    </style:style>
    <style:style style:name="Таблица134.A1" style:family="table-cell">
      <style:table-cell-properties style:vertical-align="top" fo:padding-left="0.075in" fo:padding-right="0.075in" fo:padding-top="0in" fo:padding-bottom="0in" fo:border="none" style:writing-mode="lr-tb"/>
    </style:style>
    <style:style style:name="Таблица135" style:family="table">
      <style:table-properties style:width="6.3264in" table:align="center" style:writing-mode="lr-tb"/>
    </style:style>
    <style:style style:name="Таблица135.A" style:family="table-column">
      <style:table-column-properties style:column-width="1.6604in"/>
    </style:style>
    <style:style style:name="Таблица135.B" style:family="table-column">
      <style:table-column-properties style:column-width="4.666in"/>
    </style:style>
    <style:style style:name="Таблица135.1" style:family="table-row">
      <style:table-row-properties fo:keep-together="auto"/>
    </style:style>
    <style:style style:name="Таблица135.A1" style:family="table-cell">
      <style:table-cell-properties style:vertical-align="top" fo:padding-left="0.075in" fo:padding-right="0.075in" fo:padding-top="0in" fo:padding-bottom="0in" fo:border="none" style:writing-mode="lr-tb"/>
    </style:style>
    <style:style style:name="Таблица136" style:family="table">
      <style:table-properties style:width="6.3639in" table:align="center" style:writing-mode="lr-tb"/>
    </style:style>
    <style:style style:name="Таблица136.A" style:family="table-column">
      <style:table-column-properties style:column-width="1.6681in"/>
    </style:style>
    <style:style style:name="Таблица136.B" style:family="table-column">
      <style:table-column-properties style:column-width="4.6958in"/>
    </style:style>
    <style:style style:name="Таблица136.1" style:family="table-row">
      <style:table-row-properties fo:keep-together="auto"/>
    </style:style>
    <style:style style:name="Таблица136.A1" style:family="table-cell">
      <style:table-cell-properties style:vertical-align="top" fo:padding-left="0.075in" fo:padding-right="0.075in" fo:padding-top="0in" fo:padding-bottom="0in" fo:border="none" style:writing-mode="lr-tb"/>
    </style:style>
    <style:style style:name="Таблица137" style:family="table">
      <style:table-properties style:width="6.3in" table:align="center" style:writing-mode="lr-tb"/>
    </style:style>
    <style:style style:name="Таблица137.A" style:family="table-column">
      <style:table-column-properties style:column-width="2.1in"/>
    </style:style>
    <style:style style:name="Таблица137.1" style:family="table-row">
      <style:table-row-properties fo:keep-together="always"/>
    </style:style>
    <style:style style:name="Таблица137.A1" style:family="table-cell">
      <style:table-cell-properties style:vertical-align="top" fo:padding-left="0.075in" fo:padding-right="0.075in" fo:padding-top="0in" fo:padding-bottom="0in" fo:border="none" style:writing-mode="lr-tb"/>
    </style:style>
    <style:style style:name="Таблица137.2" style:family="table-row">
      <style:table-row-properties fo:keep-together="auto"/>
    </style:style>
    <style:style style:name="Таблица138" style:family="table">
      <style:table-properties style:width="5.3188in" table:align="center" style:writing-mode="lr-tb"/>
    </style:style>
    <style:style style:name="Таблица138.A" style:family="table-column">
      <style:table-column-properties style:column-width="1.0826in"/>
    </style:style>
    <style:style style:name="Таблица138.B" style:family="table-column">
      <style:table-column-properties style:column-width="2.2639in"/>
    </style:style>
    <style:style style:name="Таблица138.C" style:family="table-column">
      <style:table-column-properties style:column-width="1.9722in"/>
    </style:style>
    <style:style style:name="Таблица138.1" style:family="table-row">
      <style:table-row-properties fo:keep-together="always"/>
    </style:style>
    <style:style style:name="Таблица13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38.C1" style:family="table-cell">
      <style:table-cell-properties style:vertical-align="top" fo:padding-left="0.075in" fo:padding-right="0.075in" fo:padding-top="0in" fo:padding-bottom="0in" fo:border="0.5pt solid #000000" style:writing-mode="lr-tb"/>
    </style:style>
    <style:style style:name="Таблица138.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38.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38.A3.2" style:family="table-row">
      <style:table-row-properties style:row-height="0.2458in" fo:keep-together="always"/>
    </style:style>
    <style:style style:name="Таблица138.C3.1" style:family="table-row">
      <style:table-row-properties style:row-height="0.2403in" fo:keep-together="always"/>
    </style:style>
    <style:style style:name="Таблица139" style:family="table">
      <style:table-properties style:width="5.3188in" table:align="center" style:writing-mode="lr-tb"/>
    </style:style>
    <style:style style:name="Таблица139.A" style:family="table-column">
      <style:table-column-properties style:column-width="1.0826in"/>
    </style:style>
    <style:style style:name="Таблица139.B" style:family="table-column">
      <style:table-column-properties style:column-width="2.2639in"/>
    </style:style>
    <style:style style:name="Таблица139.C" style:family="table-column">
      <style:table-column-properties style:column-width="1.9722in"/>
    </style:style>
    <style:style style:name="Таблица139.1" style:family="table-row">
      <style:table-row-properties fo:keep-together="always"/>
    </style:style>
    <style:style style:name="Таблица13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39.C1" style:family="table-cell">
      <style:table-cell-properties style:vertical-align="top" fo:padding-left="0.075in" fo:padding-right="0.075in" fo:padding-top="0in" fo:padding-bottom="0in" fo:border="0.5pt solid #000000" style:writing-mode="lr-tb"/>
    </style:style>
    <style:style style:name="Таблица139.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39.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39.A3.2" style:family="table-row">
      <style:table-row-properties style:row-height="0.2458in" fo:keep-together="always"/>
    </style:style>
    <style:style style:name="Таблица139.C3.1" style:family="table-row">
      <style:table-row-properties style:row-height="0.2403in" fo:keep-together="always"/>
    </style:style>
    <style:style style:name="Таблица140" style:family="table">
      <style:table-properties style:width="5.3188in" table:align="center" style:writing-mode="lr-tb"/>
    </style:style>
    <style:style style:name="Таблица140.A" style:family="table-column">
      <style:table-column-properties style:column-width="1.0826in"/>
    </style:style>
    <style:style style:name="Таблица140.B" style:family="table-column">
      <style:table-column-properties style:column-width="2.2639in"/>
    </style:style>
    <style:style style:name="Таблица140.C" style:family="table-column">
      <style:table-column-properties style:column-width="1.9722in"/>
    </style:style>
    <style:style style:name="Таблица140.1" style:family="table-row">
      <style:table-row-properties fo:keep-together="always"/>
    </style:style>
    <style:style style:name="Таблица14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40.C1" style:family="table-cell">
      <style:table-cell-properties style:vertical-align="top" fo:padding-left="0.075in" fo:padding-right="0.075in" fo:padding-top="0in" fo:padding-bottom="0in" fo:border="0.5pt solid #000000" style:writing-mode="lr-tb"/>
    </style:style>
    <style:style style:name="Таблица140.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40.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41" style:family="table">
      <style:table-properties style:width="5.3188in" table:align="center" style:writing-mode="lr-tb"/>
    </style:style>
    <style:style style:name="Таблица141.A" style:family="table-column">
      <style:table-column-properties style:column-width="1.0826in"/>
    </style:style>
    <style:style style:name="Таблица141.B" style:family="table-column">
      <style:table-column-properties style:column-width="2.2639in"/>
    </style:style>
    <style:style style:name="Таблица141.C" style:family="table-column">
      <style:table-column-properties style:column-width="1.9722in"/>
    </style:style>
    <style:style style:name="Таблица141.1" style:family="table-row">
      <style:table-row-properties fo:keep-together="always"/>
    </style:style>
    <style:style style:name="Таблица14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41.C1" style:family="table-cell">
      <style:table-cell-properties style:vertical-align="top" fo:padding-left="0.075in" fo:padding-right="0.075in" fo:padding-top="0in" fo:padding-bottom="0in" fo:border="0.5pt solid #000000" style:writing-mode="lr-tb"/>
    </style:style>
    <style:style style:name="Таблица14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41.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42" style:family="table">
      <style:table-properties style:width="5.3188in" table:align="center" style:writing-mode="lr-tb"/>
    </style:style>
    <style:style style:name="Таблица142.A" style:family="table-column">
      <style:table-column-properties style:column-width="1.0826in"/>
    </style:style>
    <style:style style:name="Таблица142.B" style:family="table-column">
      <style:table-column-properties style:column-width="2.2639in"/>
    </style:style>
    <style:style style:name="Таблица142.C" style:family="table-column">
      <style:table-column-properties style:column-width="1.9722in"/>
    </style:style>
    <style:style style:name="Таблица142.1" style:family="table-row">
      <style:table-row-properties fo:keep-together="always"/>
    </style:style>
    <style:style style:name="Таблица14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42.C1" style:family="table-cell">
      <style:table-cell-properties style:vertical-align="top" fo:padding-left="0.075in" fo:padding-right="0.075in" fo:padding-top="0in" fo:padding-bottom="0in" fo:border="0.5pt solid #000000" style:writing-mode="lr-tb"/>
    </style:style>
    <style:style style:name="Таблица142.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42.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43" style:family="table">
      <style:table-properties style:width="5.3188in" table:align="center" style:writing-mode="lr-tb"/>
    </style:style>
    <style:style style:name="Таблица143.A" style:family="table-column">
      <style:table-column-properties style:column-width="1.0826in"/>
    </style:style>
    <style:style style:name="Таблица143.B" style:family="table-column">
      <style:table-column-properties style:column-width="2.2639in"/>
    </style:style>
    <style:style style:name="Таблица143.C" style:family="table-column">
      <style:table-column-properties style:column-width="1.9722in"/>
    </style:style>
    <style:style style:name="Таблица143.1" style:family="table-row">
      <style:table-row-properties fo:keep-together="always"/>
    </style:style>
    <style:style style:name="Таблица14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43.C1" style:family="table-cell">
      <style:table-cell-properties style:vertical-align="top" fo:padding-left="0.075in" fo:padding-right="0.075in" fo:padding-top="0in" fo:padding-bottom="0in" fo:border="0.5pt solid #000000" style:writing-mode="lr-tb"/>
    </style:style>
    <style:style style:name="Таблица143.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43.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44" style:family="table">
      <style:table-properties style:width="4.8361in" table:align="center" style:writing-mode="lr-tb"/>
    </style:style>
    <style:style style:name="Таблица144.A" style:family="table-column">
      <style:table-column-properties style:column-width="2.3215in"/>
    </style:style>
    <style:style style:name="Таблица144.B" style:family="table-column">
      <style:table-column-properties style:column-width="2.5146in"/>
    </style:style>
    <style:style style:name="Таблица144.1" style:family="table-row">
      <style:table-row-properties fo:keep-together="always"/>
    </style:style>
    <style:style style:name="Таблица144.A1" style:family="table-cell">
      <style:table-cell-properties style:vertical-align="top" fo:padding-left="0.075in" fo:padding-right="0.075in" fo:padding-top="0in" fo:padding-bottom="0in" fo:border="none" style:writing-mode="lr-tb"/>
    </style:style>
    <style:style style:name="Таблица144.6" style:family="table-row">
      <style:table-row-properties fo:keep-together="auto"/>
    </style:style>
    <style:style style:name="Таблица145" style:family="table">
      <style:table-properties style:width="6.3264in" table:align="center" style:writing-mode="lr-tb"/>
    </style:style>
    <style:style style:name="Таблица145.A" style:family="table-column">
      <style:table-column-properties style:column-width="1.6604in"/>
    </style:style>
    <style:style style:name="Таблица145.B" style:family="table-column">
      <style:table-column-properties style:column-width="4.666in"/>
    </style:style>
    <style:style style:name="Таблица145.1" style:family="table-row">
      <style:table-row-properties fo:keep-together="auto"/>
    </style:style>
    <style:style style:name="Таблица145.A1" style:family="table-cell">
      <style:table-cell-properties style:vertical-align="top" fo:padding-left="0.075in" fo:padding-right="0.075in" fo:padding-top="0in" fo:padding-bottom="0in" fo:border="none" style:writing-mode="lr-tb"/>
    </style:style>
    <style:style style:name="Таблица146" style:family="table">
      <style:table-properties style:width="6.3625in" table:align="center" style:writing-mode="lr-tb"/>
    </style:style>
    <style:style style:name="Таблица146.A" style:family="table-column">
      <style:table-column-properties style:column-width="1.7326in"/>
    </style:style>
    <style:style style:name="Таблица146.B" style:family="table-column">
      <style:table-column-properties style:column-width="4.6299in"/>
    </style:style>
    <style:style style:name="Таблица146.1" style:family="table-row">
      <style:table-row-properties fo:keep-together="auto"/>
    </style:style>
    <style:style style:name="Таблица146.A1" style:family="table-cell">
      <style:table-cell-properties style:vertical-align="top" fo:padding-left="0.075in" fo:padding-right="0.075in" fo:padding-top="0in" fo:padding-bottom="0in" fo:border="none" style:writing-mode="lr-tb"/>
    </style:style>
    <style:style style:name="Таблица147" style:family="table">
      <style:table-properties style:width="2.5632in" table:align="center" style:writing-mode="lr-tb"/>
    </style:style>
    <style:style style:name="Таблица147.A" style:family="table-column">
      <style:table-column-properties style:column-width="0.6819in"/>
    </style:style>
    <style:style style:name="Таблица147.B" style:family="table-column">
      <style:table-column-properties style:column-width="1.8813in"/>
    </style:style>
    <style:style style:name="Таблица147.1" style:family="table-row">
      <style:table-row-properties fo:keep-together="always"/>
    </style:style>
    <style:style style:name="Таблица147.A1.1" style:family="table-row">
      <style:table-row-properties style:row-height="0.2458in" fo:keep-together="always"/>
    </style:style>
    <style:style style:name="Таблица147.A1.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47.A1.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47.B1" style:family="table-cell">
      <style:table-cell-properties style:vertical-align="top" fo:padding-left="0.075in" fo:padding-right="0.075in" fo:padding-top="0in" fo:padding-bottom="0in" fo:border="0.5pt solid #000000" style:writing-mode="lr-tb"/>
    </style:style>
    <style:style style:name="Таблица147.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48" style:family="table">
      <style:table-properties style:width="5.6278in" table:align="center" style:writing-mode="lr-tb"/>
    </style:style>
    <style:style style:name="Таблица148.A" style:family="table-column">
      <style:table-column-properties style:column-width="0.6396in"/>
    </style:style>
    <style:style style:name="Таблица148.B" style:family="table-column">
      <style:table-column-properties style:column-width="1.4896in"/>
    </style:style>
    <style:style style:name="Таблица148.C" style:family="table-column">
      <style:table-column-properties style:column-width="1.575in"/>
    </style:style>
    <style:style style:name="Таблица148.D" style:family="table-column">
      <style:table-column-properties style:column-width="1.9236in"/>
    </style:style>
    <style:style style:name="Таблица148.1" style:family="table-row">
      <style:table-row-properties fo:keep-together="always"/>
    </style:style>
    <style:style style:name="Таблица148.A1" style:family="table-cell">
      <style:table-cell-properties style:vertical-align="top" fo:padding-left="0.075in" fo:padding-right="0.075in" fo:padding-top="0in" fo:padding-bottom="0in" fo:border="0.5pt solid #000000" style:writing-mode="lr-tb"/>
    </style:style>
    <style:style style:name="Таблица148.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48.D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48.A3.2" style:family="table-row">
      <style:table-row-properties style:row-height="0.2458in" fo:keep-together="always"/>
    </style:style>
    <style:style style:name="Таблица148.A3.1.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148.D3.1" style:family="table-row">
      <style:table-row-properties style:row-height="0.2403in" fo:keep-together="always"/>
    </style:style>
    <style:style style:name="Таблица148.D3.1.2"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Таблица148.A4.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48.A5.2" style:family="table-column">
      <style:table-column-properties style:column-width="3.0646in"/>
    </style:style>
    <style:style style:name="Таблица149" style:family="table">
      <style:table-properties style:width="5.6278in" table:align="center" style:writing-mode="lr-tb"/>
    </style:style>
    <style:style style:name="Таблица149.A" style:family="table-column">
      <style:table-column-properties style:column-width="0.9639in"/>
    </style:style>
    <style:style style:name="Таблица149.B" style:family="table-column">
      <style:table-column-properties style:column-width="1.575in"/>
    </style:style>
    <style:style style:name="Таблица149.C" style:family="table-column">
      <style:table-column-properties style:column-width="1.666in"/>
    </style:style>
    <style:style style:name="Таблица149.D" style:family="table-column">
      <style:table-column-properties style:column-width="1.4229in"/>
    </style:style>
    <style:style style:name="Таблица149.1" style:family="table-row">
      <style:table-row-properties fo:keep-together="always"/>
    </style:style>
    <style:style style:name="Таблица149.A1" style:family="table-cell">
      <style:table-cell-properties style:vertical-align="top" fo:padding-left="0.075in" fo:padding-right="0.075in" fo:padding-top="0in" fo:padding-bottom="0in" fo:border="0.5pt solid #000000" style:writing-mode="lr-tb"/>
    </style:style>
    <style:style style:name="Таблица149.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Таблица149.D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Таблица149.A3"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Таблица149.D3"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Таблица149.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150" style:family="table">
      <style:table-properties style:width="2.3535in" table:align="center" style:writing-mode="lr-tb"/>
    </style:style>
    <style:style style:name="Таблица150.A" style:family="table-column">
      <style:table-column-properties style:column-width="0.6222in"/>
    </style:style>
    <style:style style:name="Таблица150.B" style:family="table-column">
      <style:table-column-properties style:column-width="1.3035in"/>
    </style:style>
    <style:style style:name="Таблица150.C" style:family="table-column">
      <style:table-column-properties style:column-width="0.4278in"/>
    </style:style>
    <style:style style:name="Таблица150.1" style:family="table-row">
      <style:table-row-properties fo:keep-together="auto"/>
    </style:style>
    <style:style style:name="Таблица150.A1" style:family="table-cell">
      <style:table-cell-properties style:vertical-align="top" fo:padding-left="0.075in" fo:padding-right="0.075in" fo:padding-top="0in" fo:padding-bottom="0in" fo:border="none" style:writing-mode="lr-tb"/>
    </style:style>
    <style:style style:name="Таблица151" style:family="table">
      <style:table-properties style:width="5.7in" table:align="center" style:writing-mode="lr-tb"/>
    </style:style>
    <style:style style:name="Таблица151.A" style:family="table-column">
      <style:table-column-properties style:column-width="3.2542in"/>
    </style:style>
    <style:style style:name="Таблица151.B" style:family="table-column">
      <style:table-column-properties style:column-width="1.1507in"/>
    </style:style>
    <style:style style:name="Таблица151.C" style:family="table-column">
      <style:table-column-properties style:column-width="1.2951in"/>
    </style:style>
    <style:style style:name="Таблица151.1" style:family="table-row">
      <style:table-row-properties fo:keep-together="auto"/>
    </style:style>
    <style:style style:name="Таблица151.A1" style:family="table-cell">
      <style:table-cell-properties style:vertical-align="top" fo:padding-left="0.075in" fo:padding-right="0.075in" fo:padding-top="0in" fo:padding-bottom="0in" fo:border="none" style:writing-mode="lr-tb"/>
    </style:style>
    <style:style style:name="Таблица152" style:family="table">
      <style:table-properties style:width="6.2403in" table:align="center" style:writing-mode="lr-tb"/>
    </style:style>
    <style:style style:name="Таблица152.A" style:family="table-column">
      <style:table-column-properties style:column-width="1.6188in"/>
    </style:style>
    <style:style style:name="Таблица152.B" style:family="table-column">
      <style:table-column-properties style:column-width="4.6215in"/>
    </style:style>
    <style:style style:name="Таблица152.1" style:family="table-row">
      <style:table-row-properties fo:keep-together="auto"/>
    </style:style>
    <style:style style:name="Таблица152.A1" style:family="table-cell">
      <style:table-cell-properties style:vertical-align="top" fo:padding-left="0.075in" fo:padding-right="0.075in" fo:padding-top="0in" fo:padding-bottom="0in" fo:border="none" style:writing-mode="lr-tb"/>
    </style:style>
    <style:style style:name="Таблица153" style:family="table">
      <style:table-properties style:width="8.559in" table:align="center" style:writing-mode="lr-tb"/>
    </style:style>
    <style:style style:name="Таблица153.A" style:family="table-column">
      <style:table-column-properties style:column-width="0.6938in"/>
    </style:style>
    <style:style style:name="Таблица153.B" style:family="table-column">
      <style:table-column-properties style:column-width="0.4861in"/>
    </style:style>
    <style:style style:name="Таблица153.C" style:family="table-column">
      <style:table-column-properties style:column-width="0.4833in"/>
    </style:style>
    <style:style style:name="Таблица153.D" style:family="table-column">
      <style:table-column-properties style:column-width="0.4819in"/>
    </style:style>
    <style:style style:name="Таблица153.E" style:family="table-column">
      <style:table-column-properties style:column-width="0.4944in"/>
    </style:style>
    <style:style style:name="Таблица153.F" style:family="table-column">
      <style:table-column-properties style:column-width="0.491in"/>
    </style:style>
    <style:style style:name="Таблица153.H" style:family="table-column">
      <style:table-column-properties style:column-width="0.5028in"/>
    </style:style>
    <style:style style:name="Таблица153.I" style:family="table-column">
      <style:table-column-properties style:column-width="0.5063in"/>
    </style:style>
    <style:style style:name="Таблица153.N" style:family="table-column">
      <style:table-column-properties style:column-width="0.4986in"/>
    </style:style>
    <style:style style:name="Таблица153.P" style:family="table-column">
      <style:table-column-properties style:column-width="0.4785in"/>
    </style:style>
    <style:style style:name="Таблица153.Q" style:family="table-column">
      <style:table-column-properties style:column-width="0.4799in"/>
    </style:style>
    <style:style style:name="Таблица153.1" style:family="table-row">
      <style:table-row-properties fo:keep-together="auto"/>
    </style:style>
    <style:style style:name="Таблица153.A1" style:family="table-cell">
      <style:table-cell-properties style:vertical-align="middle" fo:background-color="transparent" style:border-line-width-left="0.0007in 0.0139in 0.0007in" style:border-line-width-top="0.0007in 0.0139in 0.0007in" style:border-line-width-bottom="0.0007in 0.0139in 0.0007in" fo:padding="0in" fo:border-left="1.1pt double #808080" fo:border-right="none" fo:border-top="1.1pt double #808080" fo:border-bottom="1.1pt double #808080" style:writing-mode="lr-tb">
        <style:background-image/>
      </style:table-cell-properties>
    </style:style>
    <style:style style:name="Таблица153.Q1" style:family="table-cell">
      <style:table-cell-properties style:vertical-align="middle" fo:background-color="transparent" style:border-line-width="0.0007in 0.0139in 0.0007in" fo:padding="0in" fo:border="1.1pt double #808080" style:writing-mode="lr-tb">
        <style:background-image/>
      </style:table-cell-properties>
    </style:style>
    <style:style style:name="Таблица153.A2" style:family="table-cell">
      <style:table-cell-properties style:vertical-align="middle" fo:background-color="transparent" style:border-line-width-left="0.0007in 0.0139in 0.0007in" style:border-line-width-bottom="0.0007in 0.0139in 0.0007in" fo:padding="0in" fo:border-left="1.1pt double #808080" fo:border-right="none" fo:border-top="none" fo:border-bottom="1.1pt double #808080" style:writing-mode="lr-tb">
        <style:background-image/>
      </style:table-cell-properties>
    </style:style>
    <style:style style:name="Таблица153.Q2" style:family="table-cell">
      <style:table-cell-properties style:vertical-align="middle" fo:background-color="transparent" style:border-line-width-left="0.0007in 0.0139in 0.0007in" style:border-line-width-right="0.0007in 0.0139in 0.0007in" style:border-line-width-bottom="0.0007in 0.0139in 0.0007in" fo:padding="0in" fo:border-left="1.1pt double #808080" fo:border-right="1.1pt double #808080" fo:border-top="none" fo:border-bottom="1.1pt double #808080" style:writing-mode="lr-tb">
        <style:background-image/>
      </style:table-cell-properties>
    </style:style>
    <style:style style:name="Таблица154" style:family="table">
      <style:table-properties style:width="6.225in" table:align="center" style:writing-mode="lr-tb"/>
    </style:style>
    <style:style style:name="Таблица154.A" style:family="table-column">
      <style:table-column-properties style:column-width="1.1146in"/>
    </style:style>
    <style:style style:name="Таблица154.B" style:family="table-column">
      <style:table-column-properties style:column-width="0.8299in"/>
    </style:style>
    <style:style style:name="Таблица154.E" style:family="table-column">
      <style:table-column-properties style:column-width="0.8569in"/>
    </style:style>
    <style:style style:name="Таблица154.G" style:family="table-column">
      <style:table-column-properties style:column-width="0.9069in"/>
    </style:style>
    <style:style style:name="Таблица154.1" style:family="table-row">
      <style:table-row-properties fo:keep-together="auto"/>
    </style:style>
    <style:style style:name="Таблица154.A1" style:family="table-cell">
      <style:table-cell-properties style:vertical-align="top" style:border-line-width-left="0.0007in 0.0139in 0.0007in" style:border-line-width-top="0.0007in 0.0139in 0.0007in" style:border-line-width-bottom="0.0007in 0.0139in 0.0007in" fo:padding="0in" fo:border-left="1.1pt double #808080" fo:border-right="none" fo:border-top="1.1pt double #808080" fo:border-bottom="1.1pt double #808080" style:writing-mode="lr-tb"/>
    </style:style>
    <style:style style:name="Таблица154.G1" style:family="table-cell">
      <style:table-cell-properties style:vertical-align="top" style:border-line-width="0.0007in 0.0139in 0.0007in" fo:padding="0in" fo:border="1.1pt double #808080" style:writing-mode="lr-tb"/>
    </style:style>
    <style:style style:name="Таблица154.A2" style:family="table-cell">
      <style:table-cell-properties style:vertical-align="top" style:border-line-width-left="0.0007in 0.0139in 0.0007in" style:border-line-width-bottom="0.0007in 0.0139in 0.0007in" fo:padding="0in" fo:border-left="1.1pt double #808080" fo:border-right="none" fo:border-top="none" fo:border-bottom="1.1pt double #808080" style:writing-mode="lr-tb"/>
    </style:style>
    <style:style style:name="Таблица154.G2" style:family="table-cell">
      <style:table-cell-properties style:vertical-align="top" style:border-line-width-left="0.0007in 0.0139in 0.0007in" style:border-line-width-right="0.0007in 0.0139in 0.0007in" style:border-line-width-bottom="0.0007in 0.0139in 0.0007in" fo:padding="0in" fo:border-left="1.1pt double #808080" fo:border-right="1.1pt double #808080" fo:border-top="none" fo:border-bottom="1.1pt double #808080" style:writing-mode="lr-tb"/>
    </style:style>
    <style:style style:name="Таблица155" style:family="table">
      <style:table-properties style:width="3.4979in" table:align="center" style:writing-mode="lr-tb"/>
    </style:style>
    <style:style style:name="Таблица155.A" style:family="table-column">
      <style:table-column-properties style:column-width="1.3229in"/>
    </style:style>
    <style:style style:name="Таблица155.B" style:family="table-column">
      <style:table-column-properties style:column-width="2.175in"/>
    </style:style>
    <style:style style:name="Таблица155.1" style:family="table-row">
      <style:table-row-properties fo:keep-together="auto"/>
    </style:style>
    <style:style style:name="Таблица155.A1" style:family="table-cell">
      <style:table-cell-properties style:vertical-align="top" style:border-line-width-left="0.0007in 0.0139in 0.0007in" style:border-line-width-top="0.0007in 0.0139in 0.0007in" style:border-line-width-bottom="0.0007in 0.0139in 0.0007in" fo:padding="0in" fo:border-left="1.1pt double #808080" fo:border-right="none" fo:border-top="1.1pt double #808080" fo:border-bottom="1.1pt double #808080" style:writing-mode="lr-tb"/>
    </style:style>
    <style:style style:name="Таблица155.B1" style:family="table-cell">
      <style:table-cell-properties style:vertical-align="top" style:border-line-width="0.0007in 0.0139in 0.0007in" fo:padding="0in" fo:border="1.1pt double #808080" style:writing-mode="lr-tb"/>
    </style:style>
    <style:style style:name="Таблица155.A2" style:family="table-cell">
      <style:table-cell-properties style:vertical-align="top" style:border-line-width-left="0.0007in 0.0139in 0.0007in" style:border-line-width-bottom="0.0007in 0.0139in 0.0007in" fo:padding="0in" fo:border-left="1.1pt double #808080" fo:border-right="none" fo:border-top="none" fo:border-bottom="1.1pt double #808080" style:writing-mode="lr-tb"/>
    </style:style>
    <style:style style:name="Таблица155.B2" style:family="table-cell">
      <style:table-cell-properties style:vertical-align="top" style:border-line-width-left="0.0007in 0.0139in 0.0007in" style:border-line-width-right="0.0007in 0.0139in 0.0007in" style:border-line-width-bottom="0.0007in 0.0139in 0.0007in" fo:padding="0in" fo:border-left="1.1pt double #808080" fo:border-right="1.1pt double #808080" fo:border-top="none" fo:border-bottom="1.1pt double #808080" style:writing-mode="lr-tb"/>
    </style:style>
    <style:style style:name="Таблица156" style:family="table">
      <style:table-properties style:width="5.175in" table:align="center" style:writing-mode="lr-tb"/>
    </style:style>
    <style:style style:name="Таблица156.A" style:family="table-column">
      <style:table-column-properties style:column-width="1.7083in"/>
    </style:style>
    <style:style style:name="Таблица156.C" style:family="table-column">
      <style:table-column-properties style:column-width="1.7583in"/>
    </style:style>
    <style:style style:name="Таблица156.1" style:family="table-row">
      <style:table-row-properties fo:keep-together="auto"/>
    </style:style>
    <style:style style:name="Таблица156.A1" style:family="table-cell">
      <style:table-cell-properties style:vertical-align="top" style:border-line-width-left="0.0007in 0.0139in 0.0007in" style:border-line-width-top="0.0007in 0.0139in 0.0007in" style:border-line-width-bottom="0.0007in 0.0139in 0.0007in" fo:padding="0in" fo:border-left="1.1pt double #808080" fo:border-right="none" fo:border-top="1.1pt double #808080" fo:border-bottom="1.1pt double #808080" style:writing-mode="lr-tb"/>
    </style:style>
    <style:style style:name="Таблица156.C1" style:family="table-cell">
      <style:table-cell-properties style:vertical-align="top" style:border-line-width="0.0007in 0.0139in 0.0007in" fo:padding="0in" fo:border="1.1pt double #808080" style:writing-mode="lr-tb"/>
    </style:style>
    <style:style style:name="Таблица156.A2" style:family="table-cell">
      <style:table-cell-properties style:vertical-align="top" style:border-line-width-left="0.0007in 0.0139in 0.0007in" style:border-line-width-bottom="0.0007in 0.0139in 0.0007in" fo:padding="0in" fo:border-left="1.1pt double #808080" fo:border-right="none" fo:border-top="none" fo:border-bottom="1.1pt double #808080" style:writing-mode="lr-tb"/>
    </style:style>
    <style:style style:name="Таблица156.C2" style:family="table-cell">
      <style:table-cell-properties style:vertical-align="top" style:border-line-width-left="0.0007in 0.0139in 0.0007in" style:border-line-width-right="0.0007in 0.0139in 0.0007in" style:border-line-width-bottom="0.0007in 0.0139in 0.0007in" fo:padding="0in" fo:border-left="1.1pt double #808080" fo:border-right="1.1pt double #808080" fo:border-top="none" fo:border-bottom="1.1pt double #808080" style:writing-mode="lr-tb"/>
    </style:style>
    <style:style style:name="P1" style:family="paragraph" style:parent-style-name="Footer">
      <style:paragraph-properties fo:margin-left="0in" fo:margin-right="0.25in" fo:text-indent="0in" style:auto-text-indent="false"/>
      <style:text-properties style:use-window-font-color="true" fo:font-size="12pt" fo:language="ru" fo:country="RU" style:font-name-asian="Times New Roman" style:font-size-asian="12pt" style:language-asian="zxx" style:country-asian="none" style:font-name-complex="Times New Roman" style:font-size-complex="10pt" style:language-complex="ar" style:country-complex="SA"/>
    </style:style>
    <style:style style:name="P2" style:family="paragraph" style:parent-style-name="Standard">
      <style:paragraph-properties fo:margin-top="0.0417in" fo:margin-bottom="0in" loext:contextual-spacing="false" fo:text-align="start" style:justify-single-word="false" style:snap-to-layout-grid="false"/>
    </style:style>
    <style:style style:name="P3" style:family="paragraph" style:parent-style-name="Text_20_body_20_indent">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4" style:family="paragraph" style:parent-style-name="Standard">
      <style:paragraph-properties fo:text-align="center" style:justify-single-word="false"/>
      <style:text-properties style:use-window-font-color="true" style:font-name="Charis SIL" fo:font-size="18pt" fo:language="ru" fo:country="RU" style:font-name-asian="Times New Roman" style:font-size-asian="18pt" style:language-asian="zxx" style:country-asian="none" style:font-name-complex="Times New Roman" style:font-size-complex="10pt" style:language-complex="ar" style:country-complex="SA"/>
    </style:style>
    <style:style style:name="P5" style:family="paragraph" style:parent-style-name="Standard">
      <style:paragraph-properties fo:text-align="center" style:justify-single-word="false"/>
      <style:text-properties style:use-window-font-color="true" style:font-name="Charis SIL" fo:font-size="18pt" fo:language="ru" fo:country="RU" fo:font-weight="bold" style:font-name-asian="Times New Roman" style:font-size-asian="18pt" style:language-asian="zxx" style:country-asian="none" style:font-weight-asian="bold" style:font-name-complex="Times New Roman" style:font-size-complex="10pt" style:language-complex="ar" style:country-complex="SA" style:font-weight-complex="bold"/>
    </style:style>
    <style:style style:name="P6" style:family="paragraph" style:parent-style-name="Standard">
      <style:paragraph-properties fo:text-align="center" style:justify-single-word="false"/>
      <style:text-properties style:use-window-font-color="true" style:font-name="Charis SIL" fo:font-size="18pt" fo:language="en" fo:country="US" style:font-name-asian="Times New Roman" style:font-size-asian="18pt" style:language-asian="zxx" style:country-asian="none" style:font-name-complex="Times New Roman" style:font-size-complex="10pt" style:language-complex="ar" style:country-complex="SA"/>
    </style:style>
    <style:style style:name="P7" style:family="paragraph" style:parent-style-name="Standard">
      <style:paragraph-properties fo:text-align="center" style:justify-single-word="false"/>
      <style:text-properties style:use-window-font-color="true" style:font-name="Charis SIL" fo:font-size="36pt" fo:language="ru" fo:country="RU" fo:font-weight="bold" style:font-name-asian="Times New Roman" style:font-size-asian="36pt" style:language-asian="zxx" style:country-asian="none" style:font-weight-asian="bold" style:font-name-complex="Times New Roman" style:font-size-complex="10pt" style:language-complex="ar" style:country-complex="SA" style:font-weight-complex="bold"/>
    </style:style>
    <style:style style:name="P8" style:family="paragraph" style:parent-style-name="Standard">
      <style:paragraph-properties fo:text-align="center" style:justify-single-word="false"/>
      <style:text-properties style:use-window-font-color="true" style:font-name="Charis SIL" fo:font-size="22pt" fo:language="ru" fo:country="RU" fo:font-weight="bold" style:font-name-asian="Times New Roman" style:font-size-asian="22pt" style:language-asian="zxx" style:country-asian="none" style:font-weight-asian="bold" style:font-name-complex="Times New Roman" style:font-size-complex="10pt" style:language-complex="ar" style:country-complex="SA" style:font-weight-complex="bold"/>
    </style:style>
    <style:style style:name="P9" style:family="paragraph" style:parent-style-name="Standard">
      <style:text-properties style:use-window-font-color="true" style:font-name="Charis SIL" fo:font-size="12pt" fo:language="ru" fo:country="RU" fo:font-weight="bold"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10" style:family="paragraph" style:parent-style-name="Standard">
      <style:paragraph-properties fo:text-align="center" style:justify-single-word="false"/>
      <style:text-properties style:use-window-font-color="true" style:font-name="Charis SIL" fo:font-size="12pt" fo:language="ru" fo:country="RU" fo:font-weight="bold"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11" style:family="paragraph" style:parent-style-name="Standard">
      <style:text-properties style:use-window-font-color="true" style:font-name="Charis SIL" fo:font-size="12pt" fo:language="ru" fo:country="RU" fo:font-weight="bold" fo:background-color="transparent" style:font-name-asian="Times New Roman" style:font-size-asian="12pt" style:language-asian="zxx" style:country-asian="none" style:font-weight-asian="bold" style:font-name-complex="Times New Roman" style:font-size-complex="10pt" style:language-complex="ar" style:country-complex="SA"/>
    </style:style>
    <style:style style:name="P12" style:family="paragraph" style:parent-style-name="Standard">
      <style:text-properties style:use-window-font-color="true" style:font-name="Charis SIL" fo:font-size="12pt" fo:language="ru" fo:country="RU" fo:font-weight="bold" fo:background-color="transparent"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13" style:family="paragraph" style:parent-style-name="Standard">
      <style:paragraph-properties fo:text-align="start" style:justify-single-word="false"/>
      <style:text-properties style:use-window-font-color="true" style:font-name="Charis SIL" fo:font-size="12pt" fo:language="ru" fo:country="RU" fo:font-weight="bold" fo:background-color="transparent"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14" style:family="paragraph" style:parent-style-name="Standard">
      <style:text-properties style:use-window-font-color="true" style:font-name="Charis SIL" fo:font-size="12pt" fo:language="ru" fo:country="RU" style:font-name-asian="Times New Roman" style:font-size-asian="12pt" style:language-asian="zxx" style:country-asian="none" style:font-name-complex="Times New Roman" style:font-size-complex="10pt" style:language-complex="ar" style:country-complex="SA"/>
    </style:style>
    <style:style style:name="P15" style:family="paragraph" style:parent-style-name="Standard">
      <style:paragraph-properties fo:text-align="center" style:justify-single-word="false"/>
      <style:text-properties style:use-window-font-color="true" style:font-name="Charis SIL" fo:font-size="12pt" fo:language="ru" fo:country="RU" style:font-name-asian="Times New Roman" style:font-size-asian="12pt" style:language-asian="zxx" style:country-asian="none" style:font-name-complex="Times New Roman" style:font-size-complex="10pt" style:language-complex="ar" style:country-complex="SA"/>
    </style:style>
    <style:style style:name="P16" style:family="paragraph" style:parent-style-name="Standard">
      <style:paragraph-properties style:snap-to-layout-grid="false"/>
      <style:text-properties style:use-window-font-color="true" style:font-name="Charis SIL" fo:font-size="12pt" fo:language="ru" fo:country="RU" style:font-name-asian="Times New Roman" style:font-size-asian="12pt" style:language-asian="zxx" style:country-asian="none" style:font-name-complex="Times New Roman" style:font-size-complex="10pt" style:language-complex="ar" style:country-complex="SA"/>
    </style:style>
    <style:style style:name="P17" style:family="paragraph" style:parent-style-name="Standard">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18" style:family="paragraph" style:parent-style-name="Standard">
      <style:paragraph-properties fo:text-align="center" style:justify-single-wor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19" style:family="paragraph" style:parent-style-name="Standard">
      <style:paragraph-properties fo:text-align="center" style:justify-single-word="false" style:snap-to-layout-gri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20" style:family="paragraph" style:parent-style-name="Standard">
      <style:paragraph-properties fo:text-align="center" style:justify-single-word="false">
        <style:tab-stops>
          <style:tab-stop style:position="1.3764in"/>
          <style:tab-stop style:position="2.5756in"/>
        </style:tab-stops>
      </style:paragraph-properties>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21" style:family="paragraph" style:parent-style-name="Standard">
      <style:paragraph-properties style:snap-to-layout-gri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22" style:family="paragraph" style:parent-style-name="Standard">
      <style:paragraph-properties fo:text-align="end" style:justify-single-wor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23" style:family="paragraph" style:parent-style-name="Standard">
      <style:paragraph-properties fo:text-align="start" style:justify-single-wor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24" style:family="paragraph" style:parent-style-name="Standard">
      <style:paragraph-properties fo:text-align="start" style:justify-single-word="false" style:snap-to-layout-gri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25" style:family="paragraph" style:parent-style-name="Standard">
      <style:paragraph-properties style:snap-to-layout-gri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font-weight-complex="bold"/>
    </style:style>
    <style:style style:name="P26" style:family="paragraph" style:parent-style-name="Standard">
      <style:paragraph-properties style:snap-to-layout-grid="false"/>
      <style:text-properties style:use-window-font-color="true" style:font-name="Charis SIL" fo:font-size="12pt" fo:language="ru" fo:country="RU" fo:background-color="transparent" style:font-name-asian="Times New Roman" style:font-size-asian="12pt" style:language-asian="zxx" style:country-asian="none" style:font-name-complex="CN-Times1" style:font-size-complex="10pt" style:language-complex="ar" style:country-complex="SA"/>
    </style:style>
    <style:style style:name="P27" style:family="paragraph" style:parent-style-name="Standard">
      <style:paragraph-properties fo:text-align="end" style:justify-single-word="false"/>
      <style:text-properties style:use-window-font-color="true" style:font-name="Charis SIL" fo:font-size="12pt" fo:language="ru" fo:country="RU" fo:font-style="italic" fo:background-color="transparent" style:font-name-asian="Times New Roman" style:font-size-asian="12pt" style:language-asian="zxx" style:country-asian="none" style:font-style-asian="italic" style:font-name-complex="Times New Roman" style:font-size-complex="10pt" style:language-complex="ar" style:country-complex="SA"/>
    </style:style>
    <style:style style:name="P28" style:family="paragraph" style:parent-style-name="Standard">
      <style:paragraph-properties fo:text-align="center" style:justify-single-word="false"/>
      <style:text-properties style:use-window-font-color="true" style:font-name="Charis SIL" fo:font-size="12pt" fo:language="ru" fo:country="RU" fo:font-style="italic" fo:background-color="transparent" style:font-name-asian="Times New Roman" style:font-size-asian="12pt" style:language-asian="zxx" style:country-asian="none" style:font-style-asian="italic" style:font-name-complex="Times New Roman" style:font-size-complex="10pt" style:language-complex="ar" style:country-complex="SA"/>
    </style:style>
    <style:style style:name="P29" style:family="paragraph" style:parent-style-name="Standard">
      <style:paragraph-properties fo:text-align="center" style:justify-single-word="false"/>
      <style:text-properties style:use-window-font-color="true" style:font-name="Charis SIL" fo:font-size="12pt" fo:language="ru" fo:country="RU" fo:font-style="italic" fo:background-color="transparent" style:font-name-asian="Times New Roman" style:font-size-asian="12pt" style:language-asian="zxx" style:country-asian="none" style:font-style-asian="italic" style:font-name-complex="Times New Roman" style:font-size-complex="10pt" style:language-complex="ar" style:country-complex="SA" style:font-style-complex="italic"/>
    </style:style>
    <style:style style:name="P30" style:family="paragraph" style:parent-style-name="Standard">
      <style:text-properties style:use-window-font-color="true" style:font-name="Charis SIL" fo:font-size="12pt" fo:language="en" fo:country="US" style:font-name-asian="Times New Roman" style:font-size-asian="12pt" style:language-asian="zxx" style:country-asian="none" style:font-name-complex="Times New Roman" style:font-size-complex="10pt" style:language-complex="ar" style:country-complex="SA"/>
    </style:style>
    <style:style style:name="P31" style:family="paragraph" style:parent-style-name="Standard">
      <style:paragraph-properties fo:text-align="center" style:justify-single-word="false"/>
      <style:text-properties style:use-window-font-color="true" style:font-name="Charis SIL" fo:font-size="12pt" fo:language="en" fo:country="US" style:font-name-asian="Times New Roman" style:font-size-asian="12pt" style:language-asian="zxx" style:country-asian="none" style:font-name-complex="Times New Roman" style:font-size-complex="10pt" style:language-complex="ar" style:country-complex="SA"/>
    </style:style>
    <style:style style:name="P32" style:family="paragraph" style:parent-style-name="Standard">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33" style:family="paragraph" style:parent-style-name="Standard">
      <style:paragraph-properties fo:text-align="center" style:justify-single-word="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34" style:family="paragraph" style:parent-style-name="Standard">
      <style:paragraph-properties fo:text-align="center" style:justify-single-word="false" style:snap-to-layout-grid="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35" style:family="paragraph" style:parent-style-name="Standard">
      <style:paragraph-properties style:snap-to-layout-grid="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36" style:family="paragraph" style:parent-style-name="Standard">
      <style:paragraph-properties fo:text-align="end" style:justify-single-word="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37" style:family="paragraph" style:parent-style-name="Standard">
      <style:paragraph-properties fo:text-align="start" style:justify-single-word="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38" style:family="paragraph" style:parent-style-name="Standard">
      <style:paragraph-properties fo:text-align="start" style:justify-single-word="false" style:snap-to-layout-grid="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39" style:family="paragraph" style:parent-style-name="Standard">
      <style:text-properties style:use-window-font-color="true" style:font-name="Charis SIL" fo:font-size="12pt" fo:language="en" fo:country="US" fo:background-color="transparent" style:font-name-asian="Times New Roman" style:font-size-asian="12pt" style:language-asian="zxx" style:country-asian="none" style:font-name-complex="CN-Times" style:font-size-complex="10pt" style:language-complex="ar" style:country-complex="SA"/>
    </style:style>
    <style:style style:name="P40" style:family="paragraph" style:parent-style-name="Standard">
      <style:paragraph-properties style:snap-to-layout-grid="false"/>
      <style:text-properties style:use-window-font-color="true" style:font-name="Charis SIL" fo:font-size="12pt" fo:language="en" fo:country="US" fo:background-color="transparent" style:font-name-asian="Times New Roman" style:font-size-asian="12pt" style:language-asian="zxx" style:country-asian="none" style:font-name-complex="CN-Times" style:font-size-complex="10pt" style:language-complex="ar" style:country-complex="SA"/>
    </style:style>
    <style:style style:name="P41" style:family="paragraph" style:parent-style-name="Standard">
      <style:paragraph-properties fo:text-align="end" style:justify-single-word="false"/>
      <style:text-properties style:use-window-font-color="true" style:font-name="Charis SIL" fo:font-size="12pt" fo:language="en" fo:country="US" fo:background-color="transparent" style:font-name-asian="Times New Roman" style:font-size-asian="12pt" style:language-asian="zxx" style:country-asian="none" style:font-name-complex="CN-Times" style:font-size-complex="10pt" style:language-complex="ar" style:country-complex="SA"/>
    </style:style>
    <style:style style:name="P42" style:family="paragraph" style:parent-style-name="Standard">
      <style:paragraph-properties fo:text-align="end" style:justify-single-word="false"/>
      <style:text-properties style:use-window-font-color="true" style:font-name="Charis SIL" fo:font-size="12pt" fo:language="en" fo:country="US" fo:font-style="italic" fo:background-color="transparent" style:font-name-asian="Times New Roman" style:font-size-asian="12pt" style:language-asian="zxx" style:country-asian="none" style:font-style-asian="italic" style:font-name-complex="Times New Roman" style:font-size-complex="10pt" style:language-complex="ar" style:country-complex="SA" style:font-style-complex="italic"/>
    </style:style>
    <style:style style:name="P43" style:family="paragraph" style:parent-style-name="Standard">
      <style:paragraph-properties style:snap-to-layout-grid="false"/>
      <style:text-properties style:use-window-font-color="true" style:font-name="Charis SIL" fo:font-size="12pt" fo:background-color="transparent" style:font-name-asian="Times New Roman" style:font-size-asian="12pt" style:language-asian="zxx" style:country-asian="none" style:font-name-complex="Times New Roman" style:font-size-complex="10pt" style:language-complex="ar" style:country-complex="SA"/>
    </style:style>
    <style:style style:name="P44" style:family="paragraph" style:parent-style-name="Standard">
      <style:text-properties style:use-window-font-color="true" style:font-name="Charis SIL" fo:font-size="12pt" fo:language="zxx" fo:country="none" fo:background-color="transparent" style:font-name-asian="Times New Roman" style:font-size-asian="12pt" style:language-asian="zxx" style:country-asian="none" style:font-name-complex="Times New Roman" style:font-size-complex="10pt" style:language-complex="ar" style:country-complex="SA"/>
    </style:style>
    <style:style style:name="P45" style:family="paragraph" style:parent-style-name="Standard">
      <style:paragraph-properties fo:text-align="center" style:justify-single-word="false"/>
      <style:text-properties style:use-window-font-color="true" style:font-name="Charis SIL" fo:font-size="16pt" fo:language="en" fo:country="US" style:font-name-asian="Times New Roman" style:font-size-asian="16pt" style:language-asian="zxx" style:country-asian="none" style:font-name-complex="CN-Times" style:font-size-complex="10pt" style:language-complex="ar" style:country-complex="SA"/>
    </style:style>
    <style:style style:name="P46" style:family="paragraph" style:parent-style-name="Standard">
      <style:paragraph-properties fo:text-align="center" style:justify-single-word="false"/>
      <style:text-properties style:use-window-font-color="true" style:font-name="Charis SIL" fo:font-size="16pt" fo:language="en" fo:country="US" style:font-name-asian="Times New Roman" style:font-size-asian="16pt" style:language-asian="zxx" style:country-asian="none" style:font-name-complex="Times New Roman" style:font-size-complex="10pt" style:language-complex="ar" style:country-complex="SA"/>
    </style:style>
    <style:style style:name="P47" style:family="paragraph" style:parent-style-name="Standard">
      <style:text-properties style:use-window-font-color="true" style:font-name="Charis SIL" fo:font-size="16pt" fo:language="ru" fo:country="RU" fo:font-weight="bold" fo:background-color="transparent" style:font-name-asian="Times New Roman" style:font-size-asian="16pt" style:language-asian="zxx" style:country-asian="none" style:font-weight-asian="bold" style:font-name-complex="Times New Roman" style:font-size-complex="10pt" style:language-complex="ar" style:country-complex="SA"/>
    </style:style>
    <style:style style:name="P48" style:family="paragraph" style:parent-style-name="Standard">
      <style:text-properties style:use-window-font-color="true" style:font-name="Charis SIL" fo:font-size="16pt" fo:language="ru" fo:country="RU"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P49" style:family="paragraph" style:parent-style-name="Standard">
      <style:paragraph-properties fo:text-align="center" style:justify-single-word="false"/>
      <style:text-properties style:use-window-font-color="true" style:font-name="Charis SIL" fo:font-size="14pt" fo:language="ru" fo:country="RU" fo:font-weight="bold" fo:background-color="transparent" style:font-name-asian="Times New Roman" style:font-size-asian="14pt" style:language-asian="zxx" style:country-asian="none" style:font-weight-asian="bold" style:font-name-complex="Times New Roman" style:font-size-complex="10pt" style:language-complex="ar" style:country-complex="SA" style:font-weight-complex="bold"/>
    </style:style>
    <style:style style:name="P50" style:family="paragraph" style:parent-style-name="Standard">
      <style:text-properties style:font-name="Charis SIL"/>
    </style:style>
    <style:style style:name="P51" style:family="paragraph" style:parent-style-name="Standard">
      <style:paragraph-properties fo:text-align="center" style:justify-single-word="false"/>
      <style:text-properties style:font-name="Charis SIL"/>
    </style:style>
    <style:style style:name="P52" style:family="paragraph" style:parent-style-name="Standard">
      <style:text-properties style:font-name="Charis SIL" fo:background-color="transparent"/>
    </style:style>
    <style:style style:name="P53" style:family="paragraph" style:parent-style-name="Standard">
      <style:paragraph-properties style:snap-to-layout-grid="false"/>
      <style:text-properties style:font-name="Charis SIL" fo:background-color="transparent"/>
    </style:style>
    <style:style style:name="P54" style:family="paragraph" style:parent-style-name="Standard">
      <style:paragraph-properties fo:text-align="end" style:justify-single-word="false"/>
      <style:text-properties style:font-name="Charis SIL" fo:background-color="transparent"/>
    </style:style>
    <style:style style:name="P55" style:family="paragraph" style:parent-style-name="Standard">
      <style:paragraph-properties fo:text-align="center" style:justify-single-word="false"/>
      <style:text-properties style:font-name="Charis SIL" fo:background-color="transparent"/>
    </style:style>
    <style:style style:name="P56" style:family="paragraph" style:parent-style-name="Standard">
      <style:paragraph-properties fo:text-align="center" style:justify-single-word="false">
        <style:tab-stops>
          <style:tab-stop style:position="1.3764in"/>
          <style:tab-stop style:position="2.5756in"/>
        </style:tab-stops>
      </style:paragraph-properties>
      <style:text-properties style:font-name="Charis SIL" fo:background-color="transparent"/>
    </style:style>
    <style:style style:name="P57" style:family="paragraph" style:parent-style-name="Standard">
      <style:paragraph-properties fo:text-align="center" style:justify-single-word="false" style:snap-to-layout-grid="false"/>
      <style:text-properties style:font-name="Charis SIL" fo:background-color="transparent"/>
    </style:style>
    <style:style style:name="P58" style:family="paragraph" style:parent-style-name="Standard">
      <style:paragraph-properties fo:text-align="start" style:justify-single-word="false"/>
      <style:text-properties style:font-name="Charis SIL" fo:background-color="transparent"/>
    </style:style>
    <style:style style:name="P59" style:family="paragraph" style:parent-style-name="Standard">
      <style:paragraph-properties fo:text-align="start" style:justify-single-word="false" style:snap-to-layout-grid="false"/>
      <style:text-properties style:font-name="Charis SIL" fo:background-color="transparent"/>
    </style:style>
    <style:style style:name="P60" style:family="paragraph" style:parent-style-name="Standard">
      <style:paragraph-properties style:snap-to-layout-grid="false"/>
      <style:text-properties style:font-name="Charis SIL" fo:background-color="transparent" style:font-name-complex="CN-Times"/>
    </style:style>
    <style:style style:name="P61" style:family="paragraph" style:parent-style-name="Standard" style:master-page-name="Standard">
      <style:paragraph-properties fo:text-align="center" style:justify-single-word="false" style:page-number="auto"/>
      <style:text-properties style:use-window-font-color="true" style:font-name="Charis SIL" fo:font-size="18pt" fo:language="ru" fo:country="RU" style:font-name-asian="Times New Roman" style:font-size-asian="18pt" style:language-asian="zxx" style:country-asian="none" style:font-name-complex="Times New Roman" style:font-size-complex="10pt" style:language-complex="ar" style:country-complex="SA"/>
    </style:style>
    <style:style style:name="P62" style:family="paragraph" style:parent-style-name="Standard" style:master-page-name="Преобразование_20_1">
      <style:paragraph-properties fo:text-align="center" style:justify-single-word="false" style:page-number="auto"/>
      <style:text-properties style:use-window-font-color="true" style:font-name="Charis SIL" fo:font-size="12pt" fo:language="ru" fo:country="RU" style:font-name-asian="Times New Roman" style:font-size-asian="12pt" style:language-asian="zxx" style:country-asian="none" style:font-name-complex="Times New Roman" style:font-size-complex="10pt" style:language-complex="ar" style:country-complex="SA"/>
    </style:style>
    <style:style style:name="P63" style:family="paragraph" style:parent-style-name="Standard">
      <style:paragraph-properties fo:break-before="pag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64" style:family="paragraph" style:parent-style-name="Standard">
      <style:paragraph-properties fo:text-align="center" style:justify-single-word="false" fo:break-before="pag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65" style:family="paragraph" style:parent-style-name="Standard">
      <style:paragraph-properties fo:margin-left="0.0783in" fo:margin-right="0.0783in" fo:text-align="center" style:justify-single-word="false" fo:text-indent="0in" style:auto-text-indent="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66" style:family="paragraph" style:parent-style-name="Standard">
      <style:paragraph-properties fo:margin-left="0.0783in" fo:margin-right="0.0783in" fo:text-align="center" style:justify-single-word="false" fo:text-indent="0in" style:auto-text-indent="false" style:snap-to-layout-gri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67" style:family="paragraph" style:parent-style-name="Standard">
      <style:paragraph-properties fo:margin-left="0.0783in" fo:margin-right="0.0783in" fo:text-indent="0in" style:auto-text-indent="false" style:snap-to-layout-gri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68" style:family="paragraph" style:parent-style-name="Standard">
      <style:paragraph-properties fo:margin-left="0.7874in" fo:margin-right="0in" fo:text-indent="0in" style:auto-text-indent="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69" style:family="paragraph" style:parent-style-name="Standard">
      <style:paragraph-properties fo:margin-left="0.7874in" fo:margin-right="0in" fo:text-align="end" style:justify-single-word="false" fo:text-indent="0in" style:auto-text-indent="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70" style:family="paragraph" style:parent-style-name="Standard">
      <style:paragraph-properties fo:margin-top="0.0417in" fo:margin-bottom="0in" loext:contextual-spacing="false" fo:text-align="center" style:justify-single-wor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71" style:family="paragraph" style:parent-style-name="Standard">
      <style:paragraph-properties fo:margin-top="0.0417in" fo:margin-bottom="0in" loext:contextual-spacing="false" fo:text-align="center" style:justify-single-word="false" style:snap-to-layout-gri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72" style:family="paragraph" style:parent-style-name="Standard">
      <style:paragraph-properties fo:margin-top="0.0417in" fo:margin-bottom="0in" loext:contextual-spacing="false" style:snap-to-layout-gri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73" style:family="paragraph" style:parent-style-name="Standard">
      <style:paragraph-properties fo:margin-top="0.0417in" fo:margin-bottom="0in" loext:contextual-spacing="false" fo:text-align="end" style:justify-single-wor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74" style:family="paragraph" style:parent-style-name="Standard">
      <style:paragraph-properties fo:margin-top="0.0417in" fo:margin-bottom="0in" loext:contextual-spacing="false" fo:text-align="end" style:justify-single-word="false" style:snap-to-layout-gri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75" style:family="paragraph" style:parent-style-name="Standard">
      <style:paragraph-properties fo:margin-top="0.0417in" fo:margin-bottom="0in" loext:contextual-spacing="false" fo:text-align="start" style:justify-single-wor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76" style:family="paragraph" style:parent-style-name="Standard">
      <style:paragraph-properties fo:margin-top="0.0417in" fo:margin-bottom="0in" loext:contextual-spacing="false" fo:text-align="start" style:justify-single-word="false" style:snap-to-layout-gri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77" style:family="paragraph" style:parent-style-name="Standard">
      <style:paragraph-properties fo:margin-top="0.0417in" fo:margin-bottom="0in" loext:contextual-spacing="false" fo:text-align="center" style:justify-single-word="false"/>
      <style:text-properties style:use-window-font-color="true" style:font-name="Charis SIL" fo:font-size="12pt" fo:language="ru" fo:country="RU" fo:font-weight="bold" fo:background-color="transparent"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78" style:family="paragraph" style:parent-style-name="Standard">
      <style:paragraph-properties fo:margin-top="0.0417in" fo:margin-bottom="0in" loext:contextual-spacing="false" fo:text-align="center" style:justify-single-word="false" style:snap-to-layout-grid="false"/>
      <style:text-properties style:use-window-font-color="true" style:font-name="Charis SIL" fo:font-size="12pt" fo:language="ru" fo:country="RU" fo:font-weight="bold" fo:background-color="transparent"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79" style:family="paragraph" style:parent-style-name="Standard">
      <style:paragraph-properties fo:margin-top="0.0417in" fo:margin-bottom="0in" loext:contextual-spacing="false" fo:text-align="start" style:justify-single-word="false" style:snap-to-layout-grid="false"/>
      <style:text-properties style:use-window-font-color="true" style:font-name="Charis SIL" fo:font-size="12pt" fo:language="ru" fo:country="RU" fo:font-weight="bold" fo:background-color="transparent"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80" style:family="paragraph" style:parent-style-name="Standard">
      <style:paragraph-properties fo:margin-top="0.0417in" fo:margin-bottom="0in" loext:contextual-spacing="false" fo:text-align="center" style:justify-single-word="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81" style:family="paragraph" style:parent-style-name="Standard">
      <style:paragraph-properties fo:margin-top="0.0417in" fo:margin-bottom="0in" loext:contextual-spacing="false" fo:text-align="center" style:justify-single-word="false" style:snap-to-layout-grid="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82" style:family="paragraph" style:parent-style-name="Standard">
      <style:paragraph-properties fo:margin-top="0.0417in" fo:margin-bottom="0in" loext:contextual-spacing="false" fo:text-align="end" style:justify-single-word="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83" style:family="paragraph" style:parent-style-name="Standard">
      <style:paragraph-properties fo:margin-top="0.0417in" fo:margin-bottom="0in" loext:contextual-spacing="false" fo:text-align="start" style:justify-single-word="false" style:snap-to-layout-grid="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84" style:family="paragraph" style:parent-style-name="Standard">
      <style:paragraph-properties fo:margin-top="0.0417in" fo:margin-bottom="0in" loext:contextual-spacing="false" fo:text-align="center" style:justify-single-word="false"/>
      <style:text-properties style:use-window-font-color="true" style:font-name="Charis SIL" fo:font-size="12pt" fo:language="en" fo:country="US" fo:font-weight="bold" fo:background-color="transparent"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85" style:family="paragraph" style:parent-style-name="Standard">
      <style:paragraph-properties fo:margin-top="0.0417in" fo:margin-bottom="0in" loext:contextual-spacing="false" fo:text-align="center" style:justify-single-word="false"/>
      <style:text-properties style:use-window-font-color="true" style:font-name="Charis SIL" fo:font-size="14pt" fo:language="ru" fo:country="RU" fo:font-weight="bold" fo:background-color="transparent" style:font-name-asian="Times New Roman" style:font-size-asian="14pt" style:language-asian="zxx" style:country-asian="none" style:font-weight-asian="bold" style:font-name-complex="Times New Roman" style:font-size-complex="10pt" style:language-complex="ar" style:country-complex="SA" style:font-weight-complex="bold"/>
    </style:style>
    <style:style style:name="P86" style:family="paragraph" style:parent-style-name="Standard">
      <style:paragraph-properties fo:margin-top="0.0417in" fo:margin-bottom="0in" loext:contextual-spacing="false" style:snap-to-layout-grid="false"/>
      <style:text-properties style:font-name="Charis SIL" fo:background-color="transparent"/>
    </style:style>
    <style:style style:name="P87" style:family="paragraph" style:parent-style-name="Standard">
      <style:paragraph-properties fo:margin-top="0.0417in" fo:margin-bottom="0in" loext:contextual-spacing="false" fo:text-align="center" style:justify-single-word="false"/>
      <style:text-properties style:font-name="Charis SIL" fo:background-color="transparent"/>
    </style:style>
    <style:style style:name="P88" style:family="paragraph" style:parent-style-name="Standard">
      <style:paragraph-properties fo:margin-top="0.0417in" fo:margin-bottom="0in" loext:contextual-spacing="false" fo:text-align="center" style:justify-single-word="false" style:snap-to-layout-grid="false"/>
      <style:text-properties style:font-name="Charis SIL" fo:background-color="transparent"/>
    </style:style>
    <style:style style:name="P89" style:family="paragraph" style:parent-style-name="Standard">
      <style:paragraph-properties fo:margin-top="0.0417in" fo:margin-bottom="0in" loext:contextual-spacing="false" fo:text-align="end" style:justify-single-word="false"/>
      <style:text-properties style:font-name="Charis SIL" fo:background-color="transparent"/>
    </style:style>
    <style:style style:name="P90" style:family="paragraph" style:parent-style-name="Standard">
      <style:paragraph-properties fo:margin-top="0.0417in" fo:margin-bottom="0in" loext:contextual-spacing="false" fo:text-align="start" style:justify-single-word="false" style:snap-to-layout-grid="false"/>
      <style:text-properties style:font-name="Charis SIL" fo:background-color="transparent"/>
    </style:style>
    <style:style style:name="P91" style:family="paragraph" style:parent-style-name="Standard">
      <style:paragraph-properties fo:margin-top="0.1252in" fo:margin-bottom="0in" loext:contextual-spacing="false" fo:text-align="center" style:justify-single-word="false" style:snap-to-layout-gri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92" style:family="paragraph" style:parent-style-name="Standard">
      <style:paragraph-properties fo:margin-top="0.1252in" fo:margin-bottom="0in" loext:contextual-spacing="false" style:snap-to-layout-gri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93" style:family="paragraph" style:parent-style-name="Standard">
      <style:paragraph-properties fo:margin-top="0.1252in" fo:margin-bottom="0in" loext:contextual-spacing="false" fo:text-align="start" style:justify-single-word="false" style:snap-to-layout-gri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94" style:family="paragraph" style:parent-style-name="Standard">
      <style:paragraph-properties fo:margin-top="0.1252in" fo:margin-bottom="0in" loext:contextual-spacing="false" fo:text-align="center" style:justify-single-word="false" style:snap-to-layout-grid="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95" style:family="paragraph" style:parent-style-name="Standard">
      <style:paragraph-properties fo:margin-top="0.1252in" fo:margin-bottom="0in" loext:contextual-spacing="false" fo:text-align="center" style:justify-single-word="false" style:snap-to-layout-grid="false"/>
      <style:text-properties style:font-name="Charis SIL" fo:background-color="transparent"/>
    </style:style>
    <style:style style:name="P96" style:family="paragraph" style:parent-style-name="Standard">
      <style:paragraph-properties fo:margin-top="0.1252in" fo:margin-bottom="0in" loext:contextual-spacing="false" style:snap-to-layout-grid="false"/>
      <style:text-properties style:font-name="Charis SIL" fo:background-color="transparent"/>
    </style:style>
    <style:style style:name="P97" style:family="paragraph" style:parent-style-name="Standard">
      <style:paragraph-properties fo:margin-top="0.3752in" fo:margin-bottom="0in" loext:contextual-spacing="false" fo:text-align="center" style:justify-single-word="false" style:snap-to-layout-gri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98" style:family="paragraph" style:parent-style-name="Standard">
      <style:paragraph-properties fo:margin-top="0.3752in" fo:margin-bottom="0in" loext:contextual-spacing="false" fo:text-align="center" style:justify-single-word="false" style:snap-to-layout-grid="false"/>
      <style:text-properties style:font-name="Charis SIL" fo:background-color="transparent"/>
    </style:style>
    <style:style style:name="P99" style:family="paragraph" style:parent-style-name="Standard">
      <style:paragraph-properties fo:margin-top="0.0835in" fo:margin-bottom="0in" loext:contextual-spacing="false" fo:text-align="center" style:justify-single-word="false" style:snap-to-layout-gri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100" style:family="paragraph" style:parent-style-name="Standard">
      <style:paragraph-properties fo:margin-top="0.0835in" fo:margin-bottom="0in" loext:contextual-spacing="false" fo:text-align="center" style:justify-single-word="false" style:snap-to-layout-grid="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101" style:family="paragraph" style:parent-style-name="Standard">
      <style:paragraph-properties fo:margin-top="0.0835in" fo:margin-bottom="0in" loext:contextual-spacing="false" fo:text-align="center" style:justify-single-word="false"/>
      <style:text-properties style:font-name="Charis SIL" fo:background-color="transparent"/>
    </style:style>
    <style:style style:name="P102" style:family="paragraph" style:parent-style-name="Text_20_body" style:list-style-name="WW8Num2">
      <style:paragraph-properties fo:margin-left="0.7874in" fo:margin-right="0in" fo:text-indent="0in" style:auto-text-indent="false">
        <style:tab-stops>
          <style:tab-stop style:position="0.25in"/>
        </style:tab-stops>
      </style:paragraph-properties>
      <style:text-properties style:font-name="Charis SIL" fo:background-color="transparent"/>
    </style:style>
    <style:style style:name="P103" style:family="paragraph" style:parent-style-name="Heading_20_2" style:master-page-name="Преобразование_20_2">
      <style:paragraph-properties fo:margin-top="0.0626in" fo:margin-bottom="0.0417in" loext:contextual-spacing="false" style:page-number="auto"/>
      <style:text-properties style:use-window-font-color="true" style:font-name="Charis SIL" fo:font-size="16pt" fo:language="ru" fo:country="RU"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P104" style:family="paragraph" style:parent-style-name="Heading_20_2" style:master-page-name="Преобразование_20_6">
      <style:paragraph-properties fo:margin-top="0.1665in" fo:margin-bottom="0.0417in" loext:contextual-spacing="false" style:page-number="auto"/>
      <style:text-properties style:use-window-font-color="true" style:font-name="Charis SIL" fo:font-size="16pt" fo:language="ru" fo:country="RU"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P105" style:family="paragraph" style:parent-style-name="Heading_20_2">
      <style:text-properties style:font-name="Charis SIL"/>
    </style:style>
    <style:style style:name="P106" style:family="paragraph" style:parent-style-name="Heading_20_2">
      <style:text-properties style:font-name="Charis SIL" fo:background-color="transparent"/>
    </style:style>
    <style:style style:name="P107" style:family="paragraph" style:parent-style-name="Heading_20_2">
      <style:text-properties style:use-window-font-color="true" style:font-name="Charis SIL" fo:font-size="16pt" fo:language="ru" fo:country="RU" fo:font-weight="bold" fo:background-color="transparent" style:font-name-asian="Times New Roman" style:font-size-asian="16pt" style:language-asian="zxx" style:country-asian="none" style:font-weight-asian="bold" style:font-name-complex="Times New Roman" style:font-size-complex="10pt" style:language-complex="ar" style:country-complex="SA"/>
    </style:style>
    <style:style style:name="P108" style:family="paragraph" style:parent-style-name="Heading_20_2">
      <style:paragraph-properties fo:break-before="page"/>
      <style:text-properties style:use-window-font-color="true" style:font-name="Charis SIL" fo:font-size="16pt" fo:font-weight="bold" fo:background-color="transparent" style:font-name-asian="Times New Roman" style:font-size-asian="16pt" style:language-asian="zxx" style:country-asian="none" style:font-weight-asian="bold" style:font-name-complex="Times New Roman" style:font-size-complex="10pt" style:language-complex="ar" style:country-complex="SA"/>
    </style:style>
    <style:style style:name="P109" style:family="paragraph" style:parent-style-name="Heading_20_2" style:master-page-name="Преобразование_20_3">
      <style:paragraph-properties style:page-number="auto"/>
      <style:text-properties style:use-window-font-color="true" style:font-name="Charis SIL" fo:font-size="16pt" fo:language="ru" fo:country="RU"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P110" style:family="paragraph" style:parent-style-name="Heading_20_1">
      <style:paragraph-properties fo:break-before="page"/>
      <style:text-properties style:use-window-font-color="true" style:font-name="Charis SIL" fo:font-size="18pt" fo:language="ru" fo:country="RU" fo:font-weight="bold" style:font-name-asian="Times New Roman" style:font-size-asian="18pt" style:language-asian="zxx" style:country-asian="none" style:font-weight-asian="bold" style:font-name-complex="Times New Roman" style:font-size-complex="10pt" style:language-complex="ar" style:country-complex="SA"/>
    </style:style>
    <style:style style:name="P111" style:family="paragraph" style:parent-style-name="Heading_20_1">
      <style:paragraph-properties fo:break-before="page"/>
      <style:text-properties style:font-name="Charis SIL" fo:background-color="transparent"/>
    </style:style>
    <style:style style:name="P112" style:family="paragraph" style:parent-style-name="Heading_20_1">
      <style:paragraph-properties fo:margin-top="0.1665in" fo:margin-bottom="0.0417in" loext:contextual-spacing="false" fo:break-before="page">
        <style:tab-stops>
          <style:tab-stop style:position="6.4882in" style:type="right" style:leader-style="dotted" style:leader-text="."/>
        </style:tab-stops>
      </style:paragraph-properties>
      <style:text-properties style:use-window-font-color="true" style:font-name="Charis SIL" fo:font-size="18pt" fo:language="ru" fo:country="RU" fo:font-weight="bold" style:font-name-asian="Times New Roman" style:font-size-asian="18pt" style:language-asian="zxx" style:country-asian="none" style:font-weight-asian="bold" style:font-name-complex="Times New Roman" style:font-size-complex="10pt" style:language-complex="ar" style:country-complex="SA"/>
    </style:style>
    <style:style style:name="P113" style:family="paragraph" style:parent-style-name="Heading_20_1">
      <style:text-properties style:font-name="Charis SIL" fo:background-color="transparent"/>
    </style:style>
    <style:style style:name="P114" style:family="paragraph" style:parent-style-name="Heading_20_1">
      <style:text-properties style:use-window-font-color="true" style:font-name="Charis SIL" fo:font-size="18pt" fo:language="en" fo:country="US" fo:font-weight="bold" style:font-name-asian="Times New Roman" style:font-size-asian="18pt" style:language-asian="zxx" style:country-asian="none" style:font-weight-asian="bold" style:font-name-complex="Times New Roman" style:font-size-complex="10pt" style:language-complex="ar" style:country-complex="SA"/>
    </style:style>
    <style:style style:name="P115" style:family="paragraph" style:parent-style-name="Heading_20_1" style:master-page-name="Преобразование_20_5">
      <style:paragraph-properties style:page-number="auto"/>
      <style:text-properties style:use-window-font-color="true" style:font-name="Charis SIL" fo:font-size="18pt" fo:language="ru" fo:country="RU" fo:font-weight="bold" style:font-name-asian="Times New Roman" style:font-size-asian="18pt" style:language-asian="zxx" style:country-asian="none" style:font-weight-asian="bold" style:font-name-complex="Times New Roman" style:font-size-complex="10pt" style:language-complex="ar" style:country-complex="SA"/>
    </style:style>
    <style:style style:name="P116" style:family="paragraph" style:parent-style-name="Heading_20_5">
      <style:paragraph-properties fo:margin-left="4in" fo:margin-right="0in" fo:text-align="start" style:justify-single-word="false" fo:text-indent="0in" style:auto-text-indent="false"/>
      <style:text-properties style:use-window-font-color="true" style:font-name="Charis SIL" fo:font-size="12pt" fo:language="ru" fo:country="RU" fo:font-weight="bold" fo:background-color="transparent" style:font-name-asian="Times New Roman" style:font-size-asian="12pt" style:language-asian="zxx" style:country-asian="none" style:font-weight-asian="bold" style:font-name-complex="Times New Roman" style:font-size-complex="10pt" style:language-complex="ar" style:country-complex="SA"/>
    </style:style>
    <style:style style:name="P117" style:family="paragraph" style:parent-style-name="Table_20_Contents">
      <style:paragraph-properties fo:margin-top="0in" fo:margin-bottom="0.1965in" loext:contextual-spacing="false" fo:text-align="center" style:justify-single-word="false"/>
      <style:text-properties style:font-name="Charis SIL"/>
    </style:style>
    <style:style style:name="P118" style:family="paragraph" style:parent-style-name="Text">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119" style:family="paragraph" style:parent-style-name="Text">
      <style:paragraph-properties fo:text-align="end" style:justify-single-word="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120" style:family="paragraph" style:parent-style-name="Text">
      <style:paragraph-properties fo:text-align="start" style:justify-single-word="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121" style:family="paragraph" style:parent-style-name="Text">
      <style:paragraph-properties fo:text-align="end" style:justify-single-wor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122" style:family="paragraph" style:parent-style-name="Text">
      <style:paragraph-properties fo:text-align="end" style:justify-single-word="false"/>
      <style:text-properties style:font-name="Charis SIL" fo:background-color="transparent"/>
    </style:style>
    <style:style style:name="P123" style:family="paragraph" style:parent-style-name="Contents_20_1">
      <style:paragraph-properties>
        <style:tab-stops>
          <style:tab-stop style:position="6.4945in" style:type="right" style:leader-style="dotted" style:leader-text="."/>
        </style:tab-stops>
      </style:paragraph-properties>
      <style:text-properties style:font-name="Charis SIL"/>
    </style:style>
    <style:style style:name="P124" style:family="paragraph" style:parent-style-name="Contents_20_1">
      <style:paragraph-properties>
        <style:tab-stops>
          <style:tab-stop style:position="6.4945in" style:type="right" style:leader-style="dotted" style:leader-text="."/>
        </style:tab-stops>
      </style:paragraph-properties>
      <style:text-properties style:font-name="Charis SIL" fo:background-color="transparent"/>
    </style:style>
    <style:style style:name="P125" style:family="paragraph" style:parent-style-name="Contents_20_1">
      <style:paragraph-properties>
        <style:tab-stops>
          <style:tab-stop style:position="6.4945in" style:type="right" style:leader-style="dotted" style:leader-text="."/>
        </style:tab-stops>
      </style:paragraph-properties>
    </style:style>
    <style:style style:name="P126" style:family="paragraph" style:parent-style-name="Contents_20_1">
      <style:paragraph-properties fo:margin-top="0in" fo:margin-bottom="0in" loext:contextual-spacing="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127" style:family="paragraph" style:parent-style-name="Contents_20_1">
      <style:paragraph-properties fo:margin-top="0in" fo:margin-bottom="0in" loext:contextual-spacing="false" style:snap-to-layout-gri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128" style:family="paragraph" style:parent-style-name="Contents_20_1">
      <style:paragraph-properties fo:margin-top="0in" fo:margin-bottom="0in" loext:contextual-spacing="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129" style:family="paragraph" style:parent-style-name="Contents_20_1">
      <style:paragraph-properties fo:margin-top="0in" fo:margin-bottom="0in" loext:contextual-spacing="false" style:snap-to-layout-grid="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130" style:family="paragraph" style:parent-style-name="Contents_20_1">
      <style:paragraph-properties fo:margin-top="0in" fo:margin-bottom="0in" loext:contextual-spacing="false" style:snap-to-layout-grid="false"/>
      <style:text-properties style:font-name="Charis SIL" fo:background-color="transparent"/>
    </style:style>
    <style:style style:name="P131" style:family="paragraph" style:parent-style-name="Contents_20_1">
      <style:paragraph-properties fo:margin-top="0.1252in" fo:margin-bottom="0in" loext:contextual-spacing="false" style:snap-to-layout-grid="false"/>
      <style:text-properties style:font-name="Charis SIL" fo:background-color="transparent"/>
    </style:style>
    <style:style style:name="P132" style:family="paragraph" style:parent-style-name="Contents_20_1">
      <style:paragraph-properties fo:margin-top="0.1252in" fo:margin-bottom="0in" loext:contextual-spacing="false" fo:text-align="center" style:justify-single-word="false" style:snap-to-layout-grid="false"/>
      <style:text-properties style:font-name="Charis SIL" fo:background-color="transparent"/>
    </style:style>
    <style:style style:name="P133" style:family="paragraph" style:parent-style-name="Contents_20_1">
      <style:paragraph-properties fo:margin-top="0.1252in" fo:margin-bottom="0in" loext:contextual-spacing="false" fo:text-align="start" style:justify-single-word="false" style:snap-to-layout-gri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134" style:family="paragraph" style:parent-style-name="Contents_20_1">
      <style:paragraph-properties fo:margin-top="0.0417in" fo:margin-bottom="0in" loext:contextual-spacing="false" style:snap-to-layout-grid="false"/>
      <style:text-properties style:font-name="Charis SIL" fo:background-color="transparent"/>
    </style:style>
    <style:style style:name="P135" style:family="paragraph" style:parent-style-name="Contents_20_1">
      <style:paragraph-properties fo:margin-top="0.0417in" fo:margin-bottom="0in" loext:contextual-spacing="false" style:snap-to-layout-gri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136" style:family="paragraph" style:parent-style-name="Contents_20_2">
      <style:paragraph-properties>
        <style:tab-stops>
          <style:tab-stop style:position="6.1008in" style:type="right" style:leader-style="dotted" style:leader-text="."/>
        </style:tab-stops>
      </style:paragraph-properties>
      <style:text-properties style:font-name="Charis SIL"/>
    </style:style>
    <style:style style:name="P137" style:family="paragraph" style:parent-style-name="Contents_20_2">
      <style:paragraph-properties>
        <style:tab-stops>
          <style:tab-stop style:position="6.1008in" style:type="right" style:leader-style="dotted" style:leader-text="."/>
        </style:tab-stops>
      </style:paragraph-properties>
    </style:style>
    <style:style style:name="P138" style:family="paragraph" style:parent-style-name="Quotations">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139" style:family="paragraph" style:parent-style-name="Обычный_20_отступ">
      <style:text-properties style:use-window-font-color="true" style:font-name="Charis SIL" fo:font-size="12pt" fo:language="ru" fo:country="RU" style:font-name-asian="Times New Roman" style:font-size-asian="12pt" style:language-asian="zxx" style:country-asian="none" style:font-name-complex="Times New Roman" style:font-size-complex="10pt" style:language-complex="ar" style:country-complex="SA"/>
    </style:style>
    <style:style style:name="P140" style:family="paragraph" style:parent-style-name="Обычный_20_отступ">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141" style:family="paragraph" style:parent-style-name="Обычный_20_отступ">
      <style:paragraph-properties fo:text-align="center" style:justify-single-wor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142" style:family="paragraph" style:parent-style-name="Обычный_20_отступ">
      <style:text-properties style:use-window-font-color="true" style:font-name="Charis SIL" fo:font-size="12pt" fo:language="ru" fo:country="RU" fo:background-color="transparent" style:font-name-asian="Times New Roman" style:font-size-asian="12pt" style:language-asian="zxx" style:country-asian="none" style:font-name-complex="CN-Times" style:font-size-complex="10pt" style:language-complex="ar" style:country-complex="SA"/>
    </style:style>
    <style:style style:name="P143" style:family="paragraph" style:parent-style-name="Обычный_20_отступ">
      <style:text-properties style:use-window-font-color="true" style:font-name="Charis SIL" fo:font-size="12pt" fo:language="ru" fo:country="RU" fo:background-color="transparent" style:font-name-asian="Times New Roman" style:font-size-asian="12pt" style:font-name-complex="Times New Roman" style:font-size-complex="10pt" style:language-complex="ar" style:country-complex="SA"/>
    </style:style>
    <style:style style:name="P144" style:family="paragraph" style:parent-style-name="Обычный_20_отступ">
      <style:text-properties style:use-window-font-color="true" style:font-name="Charis SIL" fo:font-size="12pt" fo:language="ru" fo:country="RU" fo:font-weight="bold" fo:background-color="transparent"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145" style:family="paragraph" style:parent-style-name="Обычный_20_отступ">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146" style:family="paragraph" style:parent-style-name="Обычный_20_отступ">
      <style:paragraph-properties fo:text-align="center" style:justify-single-word="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147" style:family="paragraph" style:parent-style-name="Обычный_20_отступ">
      <style:text-properties style:use-window-font-color="true" style:font-name="Charis SIL" fo:font-size="12pt" fo:language="en" fo:country="US" fo:background-color="transparent" style:font-name-asian="Times New Roman" style:font-size-asian="12pt" style:language-asian="zxx" style:country-asian="none" style:font-name-complex="CN-Times" style:font-size-complex="10pt" style:language-complex="ar" style:country-complex="SA"/>
    </style:style>
    <style:style style:name="P148" style:family="paragraph" style:parent-style-name="Обычный_20_отступ">
      <style:text-properties style:use-window-font-color="true" style:font-name="Charis SIL" fo:font-size="12pt" fo:language="en" fo:country="US" fo:background-color="transparent" style:font-name-asian="Times New Roman" style:font-size-asian="12pt" style:font-name-complex="CN-Times" style:font-size-complex="10pt" style:language-complex="ar" style:country-complex="SA"/>
    </style:style>
    <style:style style:name="P149" style:family="paragraph" style:parent-style-name="Обычный_20_отступ">
      <style:text-properties style:use-window-font-color="true" style:font-name="Charis SIL" fo:font-size="12pt" fo:language="en" fo:country="US" style:font-name-asian="Times New Roman" style:font-size-asian="12pt" style:language-asian="zxx" style:country-asian="none" style:font-name-complex="Times New Roman" style:font-size-complex="10pt" style:language-complex="ar" style:country-complex="SA"/>
    </style:style>
    <style:style style:name="P150" style:family="paragraph" style:parent-style-name="Обычный_20_отступ">
      <style:text-properties style:font-name="Charis SIL"/>
    </style:style>
    <style:style style:name="P151" style:family="paragraph" style:parent-style-name="Обычный_20_отступ">
      <style:text-properties style:font-name="Charis SIL" fo:background-color="transparent"/>
    </style:style>
    <style:style style:name="P152" style:family="paragraph" style:parent-style-name="Обычный_20_отступ">
      <style:paragraph-properties fo:text-align="center" style:justify-single-word="false"/>
      <style:text-properties style:font-name="Charis SIL" fo:background-color="transparent"/>
    </style:style>
    <style:style style:name="P153" style:family="paragraph" style:parent-style-name="Обычный_20_отступ">
      <style:paragraph-properties fo:text-align="end" style:justify-single-word="false"/>
      <style:text-properties style:font-name="Charis SIL" fo:background-color="transparent"/>
    </style:style>
    <style:style style:name="P154" style:family="paragraph" style:parent-style-name="Обычный_20_отступ">
      <style:paragraph-properties fo:margin-left="0.3937in" fo:margin-right="0.3937in" fo:margin-top="0.0835in" fo:margin-bottom="0.0835in" loext:contextual-spacing="false" fo:text-indent="0in" style:auto-text-indent="false"/>
      <style:text-properties style:font-name="Charis SIL" fo:background-color="transparent"/>
    </style:style>
    <style:style style:name="P155" style:family="paragraph" style:parent-style-name="Обычный_20_отступ">
      <style:paragraph-properties fo:margin-left="0.7874in" fo:margin-right="0in" fo:text-indent="0.2756in" style:auto-text-indent="false"/>
      <style:text-properties style:font-name="Charis SIL" fo:background-color="transparent"/>
    </style:style>
    <style:style style:name="P156" style:family="paragraph" style:parent-style-name="Обычный_20_отступ">
      <style:paragraph-properties fo:margin-left="0.7874in" fo:margin-right="0in" fo:text-indent="0.2756in" style:auto-text-indent="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157" style:family="paragraph" style:parent-style-name="Обычный_20_отступ">
      <style:paragraph-properties fo:margin-left="0in" fo:margin-right="0in" fo:text-align="justify" style:justify-single-word="false" fo:orphans="0" fo:widows="0" fo:hyphenation-ladder-count="no-limit" fo:text-indent="0.2756in" style:auto-text-indent="false" style:writing-mode="lr-tb"/>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158" style:family="paragraph" style:parent-style-name="Обычный_20_отступ">
      <style:paragraph-properties fo:margin-left="0.5in" fo:margin-right="0in" fo:text-indent="0.5in" style:auto-text-indent="false"/>
      <style:text-properties style:font-name="Charis SIL" fo:background-color="transparent"/>
    </style:style>
    <style:style style:name="P159" style:family="paragraph" style:parent-style-name="Обычный_20_отступ">
      <style:paragraph-properties fo:margin-left="0.5in" fo:margin-right="0in" fo:text-indent="0.5in" style:auto-text-indent="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160" style:family="paragraph" style:parent-style-name="Обычный_20_отступ">
      <style:paragraph-properties fo:margin-left="0.7874in" fo:margin-right="0in" fo:text-indent="0in" style:auto-text-indent="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161" style:family="paragraph" style:parent-style-name="Обычный_20_отступ">
      <style:paragraph-properties fo:margin-left="0.7874in" fo:margin-right="0in" fo:text-indent="0in" style:auto-text-indent="false"/>
      <style:text-properties style:font-name="Charis SIL" fo:background-color="transparent"/>
    </style:style>
    <style:style style:name="P162" style:family="paragraph" style:parent-style-name="Обычный_20_отступ">
      <style:paragraph-properties fo:margin-left="1.1811in" fo:margin-right="0in" fo:text-indent="0in" style:auto-text-indent="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163" style:family="paragraph" style:parent-style-name="Обычный_20_отступ">
      <style:paragraph-properties fo:margin-left="1.1811in" fo:margin-right="0in" fo:text-indent="0in" style:auto-text-indent="false"/>
      <style:text-properties style:font-name="Charis SIL" fo:background-color="transparent"/>
    </style:style>
    <style:style style:name="P164" style:family="paragraph" style:parent-style-name="Обычный_20_отступ">
      <style:paragraph-properties fo:margin-left="1.5752in" fo:margin-right="0in" fo:text-indent="0in" style:auto-text-indent="false"/>
      <style:text-properties style:font-name="Charis SIL" fo:background-color="transparent"/>
    </style:style>
    <style:style style:name="P165" style:family="paragraph" style:parent-style-name="Обычный_20_отступ">
      <style:paragraph-properties fo:margin-left="1.5752in" fo:margin-right="0in" fo:text-indent="0in" style:auto-text-indent="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166" style:family="paragraph" style:parent-style-name="Обычный_20_отступ">
      <style:paragraph-properties fo:margin-left="1.1811in" fo:margin-right="0in" fo:text-indent="0.2756in" style:auto-text-indent="false"/>
      <style:text-properties style:font-name="Charis SIL" fo:background-color="transparent"/>
    </style:style>
    <style:style style:name="P167" style:family="paragraph" style:parent-style-name="Обычный_20_отступ">
      <style:paragraph-properties fo:margin-left="1.1811in" fo:margin-right="0in" fo:text-indent="0.2756in" style:auto-text-indent="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168" style:family="paragraph" style:parent-style-name="Обычный_20_отступ">
      <style:paragraph-properties fo:margin-left="0.3937in" fo:margin-right="0.3937in" fo:text-indent="0.2756in" style:auto-text-indent="false"/>
      <style:text-properties style:font-name="Charis SIL" fo:background-color="transparent"/>
    </style:style>
    <style:style style:name="P169" style:family="paragraph" style:parent-style-name="Обычный_20_отступ">
      <style:paragraph-properties fo:margin-left="0.3937in" fo:margin-right="0.3937in" fo:text-indent="0.2756in" style:auto-text-indent="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170" style:family="paragraph" style:parent-style-name="Обычный_20_отступ">
      <style:paragraph-properties fo:margin-left="0in" fo:margin-right="0in" fo:text-align="start" style:justify-single-word="false" fo:text-indent="0in" style:auto-text-indent="false" style:snap-to-layout-grid="false"/>
      <style:text-properties style:font-name="Charis SIL" fo:background-color="transparent"/>
    </style:style>
    <style:style style:name="P171" style:family="paragraph" style:parent-style-name="Обычный_20_отступ">
      <style:paragraph-properties fo:margin-left="0in" fo:margin-right="0in" fo:text-indent="0in" style:auto-text-indent="false" style:snap-to-layout-grid="false"/>
      <style:text-properties style:font-name="Charis SIL" fo:background-color="transparent"/>
    </style:style>
    <style:style style:name="P172" style:family="paragraph" style:parent-style-name="Обычный_20_отступ">
      <style:paragraph-properties fo:margin-left="0in" fo:margin-right="0in" fo:text-indent="0in" style:auto-text-indent="false" style:snap-to-layout-gri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173" style:family="paragraph" style:parent-style-name="Обычный_20_отступ">
      <style:paragraph-properties fo:margin-left="0in" fo:margin-right="0in" fo:text-align="center" style:justify-single-word="false" fo:text-indent="0in" style:auto-text-indent="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174" style:family="paragraph" style:parent-style-name="Обычный_20_отступ">
      <style:paragraph-properties fo:margin-left="0in" fo:margin-right="0in" fo:text-align="center" style:justify-single-word="false" fo:text-indent="0in" style:auto-text-indent="false" style:snap-to-layout-gri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175" style:family="paragraph" style:parent-style-name="Обычный_20_отступ">
      <style:paragraph-properties fo:margin-left="0in" fo:margin-right="0in" fo:text-indent="0in" style:auto-text-indent="false"/>
      <style:text-properties style:use-window-font-color="true" style:font-name="Charis SIL" fo:font-size="12pt" fo:language="ru" fo:country="RU" style:font-name-asian="Times New Roman" style:font-size-asian="12pt" style:language-asian="zxx" style:country-asian="none" style:font-name-complex="Times New Roman" style:font-size-complex="10pt" style:language-complex="ar" style:country-complex="SA"/>
    </style:style>
    <style:style style:name="P176" style:family="paragraph" style:parent-style-name="Обычный_20_отступ">
      <style:paragraph-properties fo:margin-left="0in" fo:margin-right="0in" fo:text-indent="0in" style:auto-text-indent="false" style:snap-to-layout-grid="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177" style:family="paragraph" style:parent-style-name="Обычный_20_отступ">
      <style:paragraph-properties fo:margin-left="1.5752in" fo:margin-right="0in" fo:text-indent="0.2756in" style:auto-text-indent="false"/>
      <style:text-properties style:font-name="Charis SIL" fo:background-color="transparent"/>
    </style:style>
    <style:style style:name="P178" style:family="paragraph" style:parent-style-name="Обычный_20_отступ">
      <style:paragraph-properties fo:margin-left="1.5752in" fo:margin-right="0in" fo:text-indent="0.2756in" style:auto-text-indent="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179" style:family="paragraph" style:parent-style-name="Обычный_20_отступ">
      <style:paragraph-properties fo:break-before="page"/>
      <style:text-properties style:use-window-font-color="true" style:font-name="Charis SIL" fo:font-size="12pt" fo:language="ru" fo:country="RU" style:font-name-asian="Times New Roman" style:font-size-asian="12pt" style:language-asian="zxx" style:country-asian="none" style:font-name-complex="Times New Roman" style:font-size-complex="10pt" style:language-complex="ar" style:country-complex="SA"/>
    </style:style>
    <style:style style:name="P180" style:family="paragraph" style:parent-style-name="Definition_20_List">
      <style:paragraph-properties fo:text-align="center" style:justify-single-word="false"/>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181" style:family="paragraph" style:parent-style-name="Definition_20_List">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182" style:family="paragraph" style:parent-style-name="Definition_20_List">
      <style:text-properties style:font-name="Charis SIL" fo:background-color="transparent"/>
    </style:style>
    <style:style style:name="P183" style:family="paragraph" style:parent-style-name="Definition_20_List">
      <style:paragraph-properties fo:text-align="center" style:justify-single-word="false"/>
      <style:text-properties style:font-name="Charis SIL" fo:background-color="transparent"/>
    </style:style>
    <style:style style:name="P184" style:family="paragraph" style:parent-style-name="Plain_20_Text">
      <style:paragraph-properties fo:line-height="100%" fo:text-align="end" style:justify-single-word="false"/>
      <style:text-properties style:font-name="Charis SIL" fo:background-color="transparent"/>
    </style:style>
    <style:style style:name="P185" style:family="paragraph" style:parent-style-name="Plain_20_Text">
      <style:paragraph-properties fo:line-height="100%" fo:text-align="end" style:justify-single-word="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186" style:family="paragraph" style:parent-style-name="Plain_20_Text">
      <style:paragraph-properties fo:margin-top="0.0417in" fo:margin-bottom="0in" loext:contextual-spacing="false" fo:line-height="100%" style:text-autospace="ideograph-alpha" style:punctuation-wrap="hanging" style:vertical-align="auto" style:snap-to-layout-grid="false"/>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187" style:family="paragraph" style:parent-style-name="Address">
      <style:paragraph-properties fo:text-align="end" style:justify-single-word="false"/>
      <style:text-properties style:font-name="Charis SIL" fo:background-color="transparent"/>
    </style:style>
    <style:style style:name="P188" style:family="paragraph" style:parent-style-name="H4">
      <style:paragraph-properties fo:margin-top="0in" fo:margin-bottom="0in" loext:contextual-spacing="false" fo:keep-with-next="auto"/>
      <style:text-properties style:use-window-font-color="true" style:font-name="Charis SIL" fo:font-size="12pt" fo:language="ru" fo:country="RU" fo:font-weight="bold" fo:background-color="transparent"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189" style:family="paragraph" style:parent-style-name="H4">
      <style:paragraph-properties fo:margin-top="0in" fo:margin-bottom="0in" loext:contextual-spacing="false" fo:keep-with-next="auto"/>
      <style:text-properties style:font-name="Charis SIL" fo:background-color="transparent"/>
    </style:style>
    <style:style style:name="P190" style:family="paragraph" style:parent-style-name="Основной_20_текст_20_2">
      <style:text-properties style:font-name="Charis SIL" fo:background-color="transparent"/>
    </style:style>
    <style:style style:name="P191" style:family="paragraph" style:parent-style-name="Основной_20_текст_20_2">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192" style:family="paragraph" style:parent-style-name="Основной_20_текст_20_2">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193" style:family="paragraph" style:parent-style-name="Адрес_20_HTML">
      <style:paragraph-properties fo:text-align="end" style:justify-single-word="false"/>
      <style:text-properties style:use-window-font-color="true" style:font-name="Charis SIL" fo:font-size="12pt" fo:language="en" fo:country="US" fo:font-style="normal" fo:background-color="transparent"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94" style:family="paragraph" style:parent-style-name="Адрес_20_HTML">
      <style:paragraph-properties fo:text-align="end" style:justify-single-word="false"/>
      <style:text-properties style:use-window-font-color="true" style:font-name="Charis SIL" fo:font-size="12pt" fo:language="en" fo:country="US" fo:font-style="italic" fo:background-color="transparent"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195" style:family="paragraph" style:parent-style-name="Адрес_20_HTML">
      <style:paragraph-properties fo:text-align="end" style:justify-single-word="false"/>
      <style:text-properties style:font-name="Charis SIL" fo:background-color="transparent"/>
    </style:style>
    <style:style style:name="P196" style:family="paragraph" style:parent-style-name="Author_20_name">
      <style:paragraph-properties fo:margin-top="0.0417in" fo:margin-bottom="0in" loext:contextual-spacing="false" fo:line-height="100%" fo:orphans="0" fo:widows="0">
        <style:tab-stops/>
      </style:paragraph-properties>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197" style:family="paragraph" style:parent-style-name="Author_20_name">
      <style:paragraph-properties fo:margin-top="0.0417in" fo:margin-bottom="0in" loext:contextual-spacing="false" fo:line-height="100%" fo:orphans="0" fo:widows="0" style:snap-to-layout-grid="false">
        <style:tab-stops/>
      </style:paragraph-properties>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198" style:family="paragraph" style:parent-style-name="Author_20_name">
      <style:paragraph-properties fo:margin-top="0.0417in" fo:margin-bottom="0in" loext:contextual-spacing="false" fo:line-height="100%" fo:orphans="0" fo:widows="0" style:snap-to-layout-grid="false">
        <style:tab-stops/>
      </style:paragraph-properties>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199" style:family="paragraph" style:parent-style-name="Author_20_name">
      <style:paragraph-properties fo:margin-top="0.0417in" fo:margin-bottom="0in" loext:contextual-spacing="false" fo:line-height="100%" fo:orphans="0" fo:widows="0" style:snap-to-layout-grid="false">
        <style:tab-stops/>
      </style:paragraph-properties>
      <style:text-properties style:font-name="Charis SIL" fo:background-color="transparent"/>
    </style:style>
    <style:style style:name="P200" style:family="paragraph" style:parent-style-name="Author_20_name">
      <style:paragraph-properties fo:margin-top="0.1252in" fo:margin-bottom="0in" loext:contextual-spacing="false" fo:line-height="100%" fo:orphans="0" fo:widows="0" style:snap-to-layout-grid="false">
        <style:tab-stops/>
      </style:paragraph-properties>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201" style:family="paragraph" style:parent-style-name="Author_20_name">
      <style:paragraph-properties fo:margin-top="0.1252in" fo:margin-bottom="0in" loext:contextual-spacing="false" fo:line-height="100%" fo:orphans="0" fo:widows="0" style:snap-to-layout-grid="false">
        <style:tab-stops/>
      </style:paragraph-properties>
      <style:text-properties style:font-name="Charis SIL" fo:background-color="transparent"/>
    </style:style>
    <style:style style:name="P202" style:family="paragraph" style:parent-style-name="Author_20_name">
      <style:paragraph-properties fo:margin-top="0in" fo:margin-bottom="0in" loext:contextual-spacing="false" fo:line-height="100%" fo:orphans="0" fo:widows="0">
        <style:tab-stops/>
      </style:paragraph-properties>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203" style:family="paragraph" style:parent-style-name="Author_20_name">
      <style:paragraph-properties fo:margin-top="0in" fo:margin-bottom="0in" loext:contextual-spacing="false" fo:line-height="100%" fo:orphans="0" fo:widows="0" style:snap-to-layout-grid="false">
        <style:tab-stops/>
      </style:paragraph-properties>
      <style:text-properties style:use-window-font-color="true" style:font-name="Charis SIL" fo:font-size="12pt" fo:language="ru" fo:country="RU" fo:background-color="transparent" style:font-name-asian="Times New Roman" style:font-size-asian="12pt" style:language-asian="zxx" style:country-asian="none" style:font-name-complex="Times New Roman" style:font-size-complex="10pt" style:language-complex="ar" style:country-complex="SA"/>
    </style:style>
    <style:style style:name="P204" style:family="paragraph" style:parent-style-name="Author_20_name">
      <style:paragraph-properties fo:margin-top="0in" fo:margin-bottom="0in" loext:contextual-spacing="false" fo:line-height="100%" fo:orphans="0" fo:widows="0">
        <style:tab-stops/>
      </style:paragraph-properties>
      <style:text-properties style:use-window-font-color="true" style:font-name="Charis SIL" fo:font-size="12pt" fo:language="en" fo:country="US" fo:background-color="transparent" style:font-name-asian="Times New Roman" style:font-size-asian="12pt" style:language-asian="zxx" style:country-asian="none" style:font-name-complex="Times New Roman" style:font-size-complex="10pt" style:language-complex="ar" style:country-complex="SA"/>
    </style:style>
    <style:style style:name="P205" style:family="paragraph" style:parent-style-name="Обычный_20__28_Web_29_">
      <style:paragraph-properties fo:margin-top="0.0693in" fo:margin-bottom="0.0693in" loext:contextual-spacing="false" fo:text-align="center" style:justify-single-word="false" style:snap-to-layout-grid="false"/>
      <style:text-properties style:use-window-font-color="true" style:font-name="Charis SIL" fo:font-size="12pt" fo:language="ru" fo:country="RU" style:font-name-asian="Times New Roman" style:font-size-asian="12pt" style:language-asian="zxx" style:country-asian="none" style:font-name-complex="CN-Times" style:font-size-complex="12pt" style:language-complex="ar" style:country-complex="SA"/>
    </style:style>
    <style:style style:name="P206" style:family="paragraph" style:parent-style-name="Обычный_20__28_Web_29_">
      <style:paragraph-properties fo:margin-top="0.0693in" fo:margin-bottom="0.0693in" loext:contextual-spacing="false" fo:text-align="center" style:justify-single-word="false" style:snap-to-layout-grid="false"/>
      <style:text-properties style:use-window-font-color="true" style:font-name="Charis SIL" fo:font-size="12pt" fo:language="en" fo:country="US" style:font-name-asian="Times New Roman" style:font-size-asian="12pt" style:language-asian="zxx" style:country-asian="none" style:font-name-complex="CN-Times" style:font-size-complex="12pt" style:language-complex="ar" style:country-complex="SA"/>
    </style:style>
    <style:style style:name="P207" style:family="paragraph" style:parent-style-name="Обычный_20__28_Web_29_">
      <style:paragraph-properties fo:margin-top="0.0693in" fo:margin-bottom="0.0693in" loext:contextual-spacing="false" fo:text-align="center" style:justify-single-word="false" style:snap-to-layout-grid="false"/>
      <style:text-properties style:font-name="Charis SIL"/>
    </style:style>
    <style:style style:name="P208" style:family="paragraph" style:parent-style-name="Обычный_20__28_Web_29_" style:master-page-name="Преобразование_20_4">
      <style:paragraph-properties fo:text-align="center" style:justify-single-word="false" style:page-number="auto"/>
      <style:text-properties style:use-window-font-color="true" style:font-name="Charis SIL" fo:font-size="12pt" fo:language="en" fo:country="US" style:font-name-asian="Times New Roman" style:font-size-asian="12pt" style:language-asian="zxx" style:country-asian="none" style:font-name-complex="CN-Times" style:font-size-complex="12pt" style:language-complex="ar" style:country-complex="SA"/>
    </style:style>
    <style:style style:name="P209" style:family="paragraph" style:parent-style-name="Обычный_20__28_Web_29_">
      <style:paragraph-properties fo:text-align="center" style:justify-single-word="false"/>
      <style:text-properties style:use-window-font-color="true" style:font-name="Charis SIL" fo:font-size="12pt" fo:language="ru" fo:country="RU" style:font-name-asian="Times New Roman" style:font-size-asian="12pt" style:language-asian="zxx" style:country-asian="none" style:font-name-complex="CN-Times" style:font-size-complex="12pt" style:language-complex="ar" style:country-complex="SA"/>
    </style:style>
    <style:style style:name="T1"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2" style:family="text">
      <style:text-properties style:use-window-font-color="true" fo:font-size="12pt" fo:language="en" fo:country="US" style:font-name-asian="Times New Roman" style:font-size-asian="12pt" style:font-name-complex="Times New Roman" style:font-size-complex="10pt" style:language-complex="ar" style:country-complex="SA" style:font-weight-complex="bold"/>
    </style:style>
    <style:style style:name="T3" style:family="text">
      <style:text-properties style:use-window-font-color="true" fo:font-size="12pt" fo:language="en" fo:country="US" style:font-name-asian="Times New Roman" style:font-size-asian="12pt" style:language-asian="zxx" style:country-asian="none" style:font-name-complex="Times New Roman" style:font-size-complex="10pt" style:language-complex="ar" style:country-complex="SA"/>
    </style:style>
    <style:style style:name="T4" style:family="text">
      <style:text-properties style:use-window-font-color="true" fo:font-size="12pt" fo:language="en" fo:country="US" style:font-name-asian="Times New Roman" style:font-size-asian="12pt" style:language-asian="zxx" style:country-asian="none" style:font-name-complex="Times New Roman" style:font-size-complex="10pt" style:language-complex="ar" style:country-complex="SA" style:font-style-complex="italic"/>
    </style:style>
    <style:style style:name="T5" style:family="text">
      <style:text-properties style:use-window-font-color="true" fo:font-size="12pt" fo:language="en" fo:country="US" style:font-name-asian="Times New Roman" style:font-size-asian="12pt" style:language-asian="zxx" style:country-asian="none" style:font-name-complex="CN-Times" style:font-size-complex="12pt" style:language-complex="ar" style:country-complex="SA"/>
    </style:style>
    <style:style style:name="T6" style:family="text">
      <style:text-properties style:use-window-font-color="true" fo:font-size="12pt" fo:language="en" fo:country="US" style:font-name-asian="Times New Roman" style:font-size-asian="12pt" style:language-asian="zxx" style:country-asian="none" style:font-name-complex="CN-Times" style:font-size-complex="10pt" style:language-complex="ar" style:country-complex="SA"/>
    </style:style>
    <style:style style:name="T7" style:family="text">
      <style:text-properties style:use-window-font-color="true" fo:font-size="12pt" fo:language="en" fo:country="US" style:font-name-asian="Times New Roman" style:font-size-asian="12pt" style:language-asian="zxx" style:country-asian="none" style:font-name-complex="CN-Times" style:font-size-complex="10pt" style:language-complex="ar" style:country-complex="SA" style:font-style-complex="italic"/>
    </style:style>
    <style:style style:name="T8" style:family="text">
      <style:text-properties style:use-window-font-color="true" fo:font-size="12pt" fo:language="en" fo:country="US" style:font-name-asian="Times New Roman" style:font-size-asian="12pt" style:font-name-complex="CN-Times" style:font-size-complex="10pt" style:language-complex="ar" style:country-complex="SA"/>
    </style:style>
    <style:style style:name="T9" style:family="text">
      <style:text-properties style:use-window-font-color="true" fo:font-size="12pt" fo:language="en" fo:country="US" fo:font-style="italic" style:font-name-asian="Times New Roman" style:font-size-asian="12pt" style:font-style-asian="italic" style:font-name-complex="Times New Roman" style:font-size-complex="10pt" style:language-complex="ar" style:country-complex="SA"/>
    </style:style>
    <style:style style:name="T10" style:family="text">
      <style:text-properties style:use-window-font-color="true" fo:font-size="12pt" fo:language="en" fo:country="US" fo:font-style="italic" style:font-name-asian="Times New Roman" style:font-size-asian="12pt" style:font-style-asian="italic" style:font-name-complex="Times New Roman" style:font-size-complex="10pt" style:language-complex="ar" style:country-complex="SA" style:font-style-complex="italic"/>
    </style:style>
    <style:style style:name="T11" style:family="text">
      <style:text-properties style:use-window-font-color="true" fo:font-size="12pt" fo:language="en" fo:country="US" fo:font-style="italic" style:font-name-asian="Times New Roman" style:font-size-asian="12pt" style:language-asian="zxx" style:country-asian="none" style:font-style-asian="italic" style:font-name-complex="Times New Roman" style:font-size-complex="10pt" style:language-complex="ar" style:country-complex="SA" style:font-style-complex="italic"/>
    </style:style>
    <style:style style:name="T12" style:family="text">
      <style:text-properties style:use-window-font-color="true" fo:font-size="12pt" fo:language="en" fo:country="US"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13" style:family="text">
      <style:text-properties style:use-window-font-color="true" fo:font-size="12pt" fo:language="en" fo:country="US" fo:font-style="italic" style:font-name-asian="Times New Roman" style:font-size-asian="12pt" style:language-asian="zxx" style:country-asian="none" style:font-style-asian="italic" style:font-name-complex="CN-Times" style:font-size-complex="10pt" style:language-complex="ar" style:country-complex="SA" style:font-style-complex="italic"/>
    </style:style>
    <style:style style:name="T14" style:family="text">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T15" style:family="text">
      <style:text-properties style:use-window-font-color="true" fo:font-size="12pt" fo:language="en" fo:country="US" fo:font-weight="bold" style:font-name-asian="Times New Roman" style:font-size-asian="12pt" style:font-weight-asian="bold" style:font-name-complex="Times New Roman" style:font-size-complex="10pt" style:language-complex="ar" style:country-complex="SA" style:font-weight-complex="bold"/>
    </style:style>
    <style:style style:name="T16" style:family="text">
      <style:text-properties style:use-window-font-color="true" fo:font-size="12pt" fo:language="en" fo:country="US" fo:font-weight="bold" style:font-name-asian="Times New Roman" style:font-size-asian="12pt" style:font-weight-asian="bold" style:font-name-complex="CN-Times" style:font-size-complex="10pt" style:language-complex="ar" style:country-complex="SA" style:font-weight-complex="bold"/>
    </style:style>
    <style:style style:name="T17" style:family="text">
      <style:text-properties style:use-window-font-color="true" fo:font-size="12pt" fo:language="en" fo:country="US"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8" style:family="text">
      <style:text-properties style:use-window-font-color="true" fo:font-size="12pt" fo:language="en" fo:country="US" fo:background-color="transparent" loext:char-shading-value="0" style:font-name-asian="Times New Roman" style:font-size-asian="12pt" style:language-asian="zxx" style:country-asian="none" style:font-name-complex="Times New Roman" style:font-size-complex="10pt" style:language-complex="ar" style:country-complex="SA"/>
    </style:style>
    <style:style style:name="T19" style:family="text">
      <style:text-properties style:use-window-font-color="true" fo:font-size="12pt" fo:language="ru" fo:country="RU" style:font-name-asian="Times New Roman" style:font-size-asian="12pt" style:font-name-complex="Times New Roman" style:font-size-complex="10pt" style:language-complex="ar" style:country-complex="SA"/>
    </style:style>
    <style:style style:name="T20" style:family="text">
      <style:text-properties style:use-window-font-color="true" fo:font-size="12pt" fo:language="ru" fo:country="RU" style:font-name-asian="Times New Roman" style:font-size-asian="12pt" style:font-name-complex="Times New Roman" style:font-size-complex="10pt" style:language-complex="ar" style:country-complex="SA" style:font-weight-complex="bold"/>
    </style:style>
    <style:style style:name="T21" style:family="text">
      <style:text-properties style:use-window-font-color="true" fo:font-size="12pt" fo:language="ru" fo:country="RU" officeooo:rsid="000cafb0" style:font-name-asian="Times New Roman" style:font-size-asian="12pt" style:font-name-complex="Times New Roman" style:font-size-complex="10pt" style:language-complex="ar" style:country-complex="SA"/>
    </style:style>
    <style:style style:name="T22" style:family="text">
      <style:text-properties style:use-window-font-color="true" fo:font-size="12pt" fo:language="ru" fo:country="RU" style:font-name-asian="Times New Roman" style:font-size-asian="12pt" style:language-asian="zxx" style:country-asian="none" style:font-name-complex="Times New Roman" style:font-size-complex="10pt" style:language-complex="ar" style:country-complex="SA"/>
    </style:style>
    <style:style style:name="T23" style:family="text">
      <style:text-properties style:use-window-font-color="true" fo:font-size="12pt" fo:language="ru" fo:country="RU" style:font-name-asian="Times New Roman" style:font-size-asian="12pt" style:language-asian="zxx" style:country-asian="none" style:font-name-complex="Times New Roman" style:font-size-complex="10pt" style:language-complex="ar" style:country-complex="SA" style:font-style-complex="italic"/>
    </style:style>
    <style:style style:name="T24" style:family="text">
      <style:text-properties style:use-window-font-color="true" fo:font-size="12pt" fo:language="ru" fo:country="RU" style:font-name-asian="Times New Roman" style:font-size-asian="12pt" style:language-asian="zxx" style:country-asian="none" style:font-name-complex="CN-Times" style:font-size-complex="12pt" style:language-complex="ar" style:country-complex="SA"/>
    </style:style>
    <style:style style:name="T25" style:family="text">
      <style:text-properties style:use-window-font-color="true" fo:font-size="12pt" fo:language="ru" fo:country="RU" style:font-name-asian="Times New Roman" style:font-size-asian="12pt" style:language-asian="zxx" style:country-asian="none" style:font-name-complex="CN-Times" style:font-size-complex="10pt" style:language-complex="ar" style:country-complex="SA"/>
    </style:style>
    <style:style style:name="T26" style:family="text">
      <style:text-properties style:use-window-font-color="true" fo:font-size="12pt" fo:language="ru" fo:country="RU" style:font-name-asian="Times New Roman" style:font-size-asian="12pt" style:font-name-complex="CN-Times" style:font-size-complex="10pt" style:language-complex="ar" style:country-complex="SA"/>
    </style:style>
    <style:style style:name="T27" style:family="text">
      <style:text-properties style:use-window-font-color="true" fo:font-size="12pt" fo:language="ru" fo:country="RU" fo:background-color="transparent" loext:char-shading-value="0" style:font-name-asian="Times New Roman" style:font-size-asian="12pt" style:font-name-complex="Times New Roman" style:font-size-complex="10pt" style:language-complex="ar" style:country-complex="SA"/>
    </style:style>
    <style:style style:name="T28" style:family="text">
      <style:text-properties style:use-window-font-color="true" fo:font-size="12pt" fo:language="ru" fo:country="RU" officeooo:rsid="0009cd96" fo:background-color="transparent" loext:char-shading-value="0" style:font-name-asian="Times New Roman" style:font-size-asian="12pt" style:font-name-complex="Times New Roman" style:font-size-complex="10pt" style:language-complex="ar" style:country-complex="SA"/>
    </style:style>
    <style:style style:name="T29" style:family="text">
      <style:text-properties style:use-window-font-color="true" fo:font-size="12pt" fo:language="ru" fo:country="RU" fo:background-color="transparent" loext:char-shading-value="0" style:font-name-asian="Times New Roman" style:font-size-asian="12pt" style:language-asian="zxx" style:country-asian="none" style:font-name-complex="Times New Roman" style:font-size-complex="10pt" style:language-complex="ar" style:country-complex="SA"/>
    </style:style>
    <style:style style:name="T30" style:family="text">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T31" style:family="text">
      <style:text-properties style:use-window-font-color="true" fo:font-size="12pt" fo:language="ru" fo:country="RU" fo:font-weight="bold" style:font-name-asian="Times New Roman" style:font-size-asian="12pt" style:language-asian="zxx" style:country-asian="none" style:font-weight-asian="bold" style:font-name-complex="CN-Times" style:font-size-complex="10pt" style:language-complex="ar" style:country-complex="SA" style:font-weight-complex="bold"/>
    </style:style>
    <style:style style:name="T32" style:family="text">
      <style:text-properties style:use-window-font-color="true" fo:font-size="12pt" fo:language="ru" fo:country="RU" fo:font-weight="bold" style:font-name-asian="Times New Roman" style:font-size-asian="12pt" style:font-weight-asian="bold" style:font-name-complex="Times New Roman" style:font-size-complex="10pt" style:language-complex="ar" style:country-complex="SA"/>
    </style:style>
    <style:style style:name="T33" style:family="text">
      <style:text-properties style:use-window-font-color="true" fo:font-size="12pt" fo:language="ru" fo:country="RU" fo:font-weight="bold" style:font-name-asian="Times New Roman" style:font-size-asian="12pt" style:font-weight-asian="bold" style:font-name-complex="Times New Roman" style:font-size-complex="10pt" style:language-complex="ar" style:country-complex="SA" style:font-weight-complex="bold"/>
    </style:style>
    <style:style style:name="T34" style:family="text">
      <style:text-properties style:use-window-font-color="true" fo:font-size="12pt" fo:language="ru" fo:country="RU" fo:font-weight="bold" style:font-name-asian="Times New Roman" style:font-size-asian="12pt" style:font-weight-asian="bold" style:font-name-complex="CN-Times" style:font-size-complex="10pt" style:language-complex="ar" style:country-complex="SA" style:font-weight-complex="bold"/>
    </style:style>
    <style:style style:name="T35" style:family="text">
      <style:text-properties style:use-window-font-color="true" fo:font-size="12pt" fo:language="ru" fo:country="RU" fo:font-style="italic" style:font-name-asian="Times New Roman" style:font-size-asian="12pt" style:language-asian="zxx" style:country-asian="none" style:font-style-asian="italic" style:font-name-complex="Times New Roman" style:font-size-complex="10pt" style:language-complex="ar" style:country-complex="SA"/>
    </style:style>
    <style:style style:name="T36" style:family="text">
      <style:text-properties style:use-window-font-color="true" fo:font-size="12pt" fo:language="ru" fo:country="RU" fo:font-style="italic" style:font-name-asian="Times New Roman" style:font-size-asian="12pt" style:language-asian="zxx" style:country-asian="none" style:font-style-asian="italic" style:font-name-complex="Times New Roman" style:font-size-complex="10pt" style:language-complex="ar" style:country-complex="SA" style:font-style-complex="italic"/>
    </style:style>
    <style:style style:name="T37" style:family="text">
      <style:text-properties style:use-window-font-color="true" fo:font-size="12pt" fo:language="ru" fo:country="RU"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38" style:family="text">
      <style:text-properties style:use-window-font-color="true" fo:font-size="12pt" fo:language="ru" fo:country="RU" fo:font-style="italic" style:font-name-asian="Times New Roman" style:font-size-asian="12pt" style:language-asian="zxx" style:country-asian="none" style:font-style-asian="italic" style:font-name-complex="CN-Times" style:font-size-complex="10pt" style:language-complex="ar" style:country-complex="SA" style:font-style-complex="italic"/>
    </style:style>
    <style:style style:name="T39" style:family="text">
      <style:text-properties style:use-window-font-color="true" fo:font-size="12pt" fo:language="ru" fo:country="RU" fo:font-style="italic" style:font-name-asian="Times New Roman" style:font-size-asian="12pt" style:language-asian="zxx" style:country-asian="none" style:font-style-asian="italic" style:font-name-complex="CN-Times" style:font-size-complex="12pt" style:language-complex="ar" style:country-complex="SA" style:font-style-complex="italic"/>
    </style:style>
    <style:style style:name="T40" style:family="text">
      <style:text-properties style:use-window-font-color="true" fo:font-size="12pt" fo:language="ru" fo:country="RU" fo:font-style="italic" style:font-name-asian="Times New Roman" style:font-size-asian="12pt" style:font-style-asian="italic" style:font-name-complex="Times New Roman" style:font-size-complex="10pt" style:language-complex="ar" style:country-complex="SA"/>
    </style:style>
    <style:style style:name="T41" style:family="text">
      <style:text-properties style:use-window-font-color="true" fo:font-size="12pt" fo:language="ru" fo:country="RU" fo:font-style="italic" style:font-name-asian="Times New Roman" style:font-size-asian="12pt" style:font-style-asian="italic" style:font-name-complex="Times New Roman" style:font-size-complex="10pt" style:language-complex="ar" style:country-complex="SA" style:font-style-complex="italic"/>
    </style:style>
    <style:style style:name="T42" style:family="text">
      <style:text-properties style:use-window-font-color="true" fo:font-size="12pt" fo:language="ru" fo:country="RU" fo:font-style="normal" style:font-name-asian="Times New Roman" style:font-size-asian="12pt" style:font-style-asian="normal" style:font-name-complex="Times New Roman" style:font-size-complex="10pt" style:language-complex="ar" style:country-complex="SA" style:font-style-complex="normal"/>
    </style:style>
    <style:style style:name="T43" style:family="text">
      <style:text-properties style:use-window-font-color="true" fo:font-size="12pt" fo:language="ru" fo:country="RU" fo:font-style="normal" style:font-name-asian="Times New Roman" style:font-size-asian="12pt" style:language-asian="zxx" style:country-asian="none" style:font-style-asian="normal" style:font-name-complex="Times New Roman" style:font-size-complex="10pt" style:language-complex="ar" style:country-complex="SA" style:font-style-complex="normal"/>
    </style:style>
    <style:style style:name="T44" style:family="text">
      <style:text-properties style:use-window-font-color="true" fo:font-size="12pt" fo:language="ru" fo:country="RU"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45" style:family="text">
      <style:text-properties style:use-window-font-color="true" fo:font-size="12pt" fo:language="en" fo:country="AU" style:font-name-asian="Times New Roman" style:font-size-asian="12pt" style:language-asian="zxx" style:country-asian="none" style:font-name-complex="Times New Roman" style:font-size-complex="10pt" style:language-complex="ar" style:country-complex="SA"/>
    </style:style>
    <style:style style:name="T46" style:family="text">
      <style:text-properties style:use-window-font-color="true" fo:font-size="12pt" fo:language="zxx" fo:country="none" style:font-name-asian="Times New Roman" style:font-size-asian="12pt" style:language-asian="zxx" style:country-asian="none" style:font-name-complex="Times New Roman" style:font-size-complex="10pt" style:language-complex="ar" style:country-complex="SA"/>
    </style:style>
    <style:style style:name="T47" style:family="text">
      <style:text-properties style:use-window-font-color="true" fo:font-size="12pt" style:font-name-asian="Times New Roman" style:font-size-asian="12pt" style:language-asian="zxx" style:country-asian="none" style:font-name-complex="Times New Roman" style:font-size-complex="10pt" style:language-complex="ar" style:country-complex="SA"/>
    </style:style>
    <style:style style:name="T48" style:family="text">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T49"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0pt" style:language-complex="ar" style:country-complex="SA"/>
    </style:style>
    <style:style style:name="T50" style:family="text">
      <style:text-properties style:use-window-font-color="true" style:font-name="Times Ext Roman1" fo:font-size="16pt" fo:language="en" fo:country="US" style:font-name-asian="Times New Roman" style:font-size-asian="16pt" style:language-asian="zxx" style:country-asian="none" style:font-name-complex="CN-Times" style:font-size-complex="10pt" style:language-complex="ar" style:country-complex="SA"/>
    </style:style>
    <style:style style:name="T51" style:family="text">
      <style:text-properties style:use-window-font-color="true" style:font-name="Times Ext Roman1" fo:font-size="16pt" fo:language="en" fo:country="US" style:font-name-asian="Times New Roman" style:font-size-asian="16pt" style:language-asian="zxx" style:country-asian="none" style:font-name-complex="Times New Roman" style:font-size-complex="10pt" style:language-complex="ar" style:country-complex="SA"/>
    </style:style>
    <style:style style:name="T52" style:family="text">
      <style:text-properties style:use-window-font-color="true" style:font-name="Times Ext Roman1" fo:font-size="16pt" fo:language="ru" fo:country="RU" style:font-name-asian="Times New Roman" style:font-size-asian="16pt" style:language-asian="zxx" style:country-asian="none" style:font-name-complex="CN-Times" style:font-size-complex="10pt" style:language-complex="ar" style:country-complex="SA"/>
    </style:style>
    <style:style style:name="T53" style:family="text">
      <style:text-properties style:use-window-font-color="true" style:font-name="Times Ext Roman1" fo:font-size="16pt" fo:language="ru" fo:country="RU" style:font-name-asian="Times New Roman" style:font-size-asian="16pt" style:language-asian="zxx" style:country-asian="none" style:font-name-complex="Times New Roman" style:font-size-complex="10pt" style:language-complex="ar" style:country-complex="SA"/>
    </style:style>
    <style:style style:name="T54" style:family="text">
      <style:text-properties style:use-window-font-color="true" style:font-name="Times Ext Roman1" fo:font-size="12pt" fo:language="ru" fo:country="RU" style:font-name-asian="Times New Roman" style:font-size-asian="12pt" style:language-asian="zxx" style:country-asian="none" style:font-name-complex="Times New Roman" style:font-size-complex="10pt" style:language-complex="ar" style:country-complex="SA"/>
    </style:style>
    <style:style style:name="T55" style:family="text">
      <style:text-properties style:use-window-font-color="true" style:font-name="Times Ext Roman1" fo:font-size="12pt" fo:language="ru" fo:country="RU" style:font-name-asian="Times New Roman" style:font-size-asian="12pt" style:language-asian="zxx" style:country-asian="none" style:font-name-complex="Times New Roman" style:font-size-complex="10pt" style:language-complex="ar" style:country-complex="SA" style:font-style-complex="italic"/>
    </style:style>
    <style:style style:name="T56" style:family="text">
      <style:text-properties style:use-window-font-color="true" style:font-name="Times Ext Roman1" fo:font-size="12pt" fo:language="ru" fo:country="RU" style:font-name-asian="Times New Roman" style:font-size-asian="12pt" style:language-asian="zxx" style:country-asian="none" style:font-name-complex="CN-Times" style:font-size-complex="10pt" style:language-complex="ar" style:country-complex="SA"/>
    </style:style>
    <style:style style:name="T57" style:family="text">
      <style:text-properties style:use-window-font-color="true" style:font-name="Times Ext Roman1" fo:font-size="12pt" fo:language="ru" fo:country="RU" style:font-name-asian="Times New Roman" style:font-size-asian="12pt" style:font-name-complex="Times New Roman" style:font-size-complex="10pt" style:language-complex="ar" style:country-complex="SA"/>
    </style:style>
    <style:style style:name="T58" style:family="text">
      <style:text-properties style:use-window-font-color="true" style:font-name="Times Ext Roman1" fo:font-size="12pt" fo:language="ru" fo:country="RU" style:font-name-asian="Times New Roman" style:font-size-asian="12pt" style:font-name-complex="Times New Roman" style:font-size-complex="10pt" style:language-complex="ar" style:country-complex="SA" style:font-weight-complex="bold"/>
    </style:style>
    <style:style style:name="T59" style:family="text">
      <style:text-properties style:use-window-font-color="true" style:font-name="Times Ext Roman1" fo:font-size="12pt" fo:language="ru" fo:country="RU" style:font-name-asian="Times New Roman" style:font-size-asian="12pt" style:font-name-complex="CN-Times" style:font-size-complex="10pt" style:language-complex="ar" style:country-complex="SA"/>
    </style:style>
    <style:style style:name="T60" style:family="text">
      <style:text-properties style:use-window-font-color="true" style:font-name="Times Ext Roman1" fo:font-size="12pt" fo:language="ru" fo:country="RU" fo:font-style="italic" style:font-name-asian="Times New Roman" style:font-size-asian="12pt" style:language-asian="zxx" style:country-asian="none" style:font-style-asian="italic" style:font-name-complex="Times New Roman" style:font-size-complex="10pt" style:language-complex="ar" style:country-complex="SA"/>
    </style:style>
    <style:style style:name="T61" style:family="text">
      <style:text-properties style:use-window-font-color="true" style:font-name="Times Ext Roman1" fo:font-size="12pt" fo:language="ru" fo:country="RU" fo:font-style="italic" style:font-name-asian="Times New Roman" style:font-size-asian="12pt" style:language-asian="zxx" style:country-asian="none" style:font-style-asian="italic" style:font-name-complex="Times New Roman" style:font-size-complex="10pt" style:language-complex="ar" style:country-complex="SA" style:font-style-complex="italic"/>
    </style:style>
    <style:style style:name="T62" style:family="text">
      <style:text-properties style:use-window-font-color="true" style:font-name="Times Ext Roman1" fo:font-size="12pt" fo:language="ru" fo:country="RU" fo:font-style="italic" style:font-name-asian="Times New Roman" style:font-size-asian="12pt" style:language-asian="zxx" style:country-asian="none" style:font-style-asian="italic" style:font-name-complex="CN-Times" style:font-size-complex="10pt" style:language-complex="ar" style:country-complex="SA" style:font-style-complex="italic"/>
    </style:style>
    <style:style style:name="T63" style:family="text">
      <style:text-properties style:use-window-font-color="true" style:font-name="Times Ext Roman1" fo:font-size="12pt" fo:language="ru" fo:country="RU" fo:font-style="italic" style:font-name-asian="Times New Roman" style:font-size-asian="12pt" style:language-asian="zxx" style:country-asian="none" style:font-style-asian="italic" style:font-name-complex="CN-Times" style:font-size-complex="12pt" style:language-complex="ar" style:country-complex="SA" style:font-style-complex="italic"/>
    </style:style>
    <style:style style:name="T64" style:family="text">
      <style:text-properties style:use-window-font-color="true" style:font-name="Times Ext Roman1" fo:font-size="12pt" fo:language="ru" fo:country="RU" fo:font-weight="bold" style:font-name-asian="Times New Roman" style:font-size-asian="12pt" style:font-weight-asian="bold" style:font-name-complex="Times New Roman" style:font-size-complex="10pt" style:language-complex="ar" style:country-complex="SA" style:font-weight-complex="bold"/>
    </style:style>
    <style:style style:name="T65" style:family="text">
      <style:text-properties style:use-window-font-color="true" style:font-name="Times Ext Roman1" fo:font-size="12pt" fo:language="ru" fo:country="RU" fo:font-weight="bold" style:font-name-asian="Times New Roman" style:font-size-asian="12pt" style:font-weight-asian="bold" style:font-name-complex="CN-Times" style:font-size-complex="10pt" style:language-complex="ar" style:country-complex="SA" style:font-weight-complex="bold"/>
    </style:style>
    <style:style style:name="T66" style:family="text">
      <style:text-properties style:use-window-font-color="true" style:font-name="Times Ext Roman1" fo:font-size="12pt" fo:language="ru" fo:country="RU" fo:font-weight="bold"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T67" style:family="text">
      <style:text-properties style:use-window-font-color="true" style:font-name="Times Ext Roman1" fo:font-size="12pt" fo:language="ru" fo:country="RU" fo:font-weight="bold" style:font-name-asian="Times New Roman" style:font-size-asian="12pt" style:language-asian="zxx" style:country-asian="none" style:font-weight-asian="bold" style:font-name-complex="CN-Times" style:font-size-complex="10pt" style:language-complex="ar" style:country-complex="SA" style:font-weight-complex="bold"/>
    </style:style>
    <style:style style:name="T68" style:family="text">
      <style:text-properties style:use-window-font-color="true" style:font-name="Times Ext Roman1" fo:font-size="12pt" fo:language="ru" fo:country="RU" fo:background-color="transparent" loext:char-shading-value="0" style:font-name-asian="Times New Roman" style:font-size-asian="12pt" style:language-asian="zxx" style:country-asian="none" style:font-name-complex="Times New Roman" style:font-size-complex="10pt" style:language-complex="ar" style:country-complex="SA"/>
    </style:style>
    <style:style style:name="T69" style:family="text">
      <style:text-properties style:use-window-font-color="true" style:font-name="Times Ext Roman1" fo:font-size="12pt" fo:language="en" fo:country="US" style:font-name-asian="Times New Roman" style:font-size-asian="12pt" style:language-asian="zxx" style:country-asian="none" style:font-name-complex="Times New Roman" style:font-size-complex="10pt" style:language-complex="ar" style:country-complex="SA"/>
    </style:style>
    <style:style style:name="T70" style:family="text">
      <style:text-properties style:use-window-font-color="true" style:font-name="Times Ext Roman1" fo:font-size="12pt" fo:language="en" fo:country="US" style:font-name-asian="Times New Roman" style:font-size-asian="12pt" style:language-asian="zxx" style:country-asian="none" style:font-name-complex="Times New Roman" style:font-size-complex="10pt" style:language-complex="ar" style:country-complex="SA" style:font-style-complex="italic"/>
    </style:style>
    <style:style style:name="T71" style:family="text">
      <style:text-properties style:use-window-font-color="true" style:font-name="Times Ext Roman1" fo:font-size="12pt" fo:language="en" fo:country="US" style:font-name-asian="Times New Roman" style:font-size-asian="12pt" style:language-asian="zxx" style:country-asian="none" style:font-name-complex="CN-Times" style:font-size-complex="10pt" style:language-complex="ar" style:country-complex="SA"/>
    </style:style>
    <style:style style:name="T72" style:family="text">
      <style:text-properties style:use-window-font-color="true" style:font-name="Times Ext Roman1" fo:font-size="12pt" fo:language="en" fo:country="US" style:font-name-asian="Times New Roman" style:font-size-asian="12pt" style:language-asian="zxx" style:country-asian="none" style:font-name-complex="CN-Times" style:font-size-complex="10pt" style:language-complex="ar" style:country-complex="SA" style:font-style-complex="italic"/>
    </style:style>
    <style:style style:name="T73" style:family="text">
      <style:text-properties style:use-window-font-color="true" style:font-name="Times Ext Roman1" fo:font-size="12pt" fo:language="en" fo:country="US" style:font-name-asian="Times New Roman" style:font-size-asian="12pt" style:font-name-complex="Times New Roman" style:font-size-complex="10pt" style:language-complex="ar" style:country-complex="SA"/>
    </style:style>
    <style:style style:name="T74" style:family="text">
      <style:text-properties style:use-window-font-color="true" style:font-name="Times Ext Roman1" fo:font-size="12pt" fo:language="en" fo:country="US" style:font-name-asian="Times New Roman" style:font-size-asian="12pt" style:font-name-complex="Times New Roman" style:font-size-complex="10pt" style:language-complex="ar" style:country-complex="SA" style:font-weight-complex="bold"/>
    </style:style>
    <style:style style:name="T75" style:family="text">
      <style:text-properties style:use-window-font-color="true" style:font-name="Times Ext Roman1" fo:font-size="12pt" fo:language="en" fo:country="US" style:font-name-asian="Times New Roman" style:font-size-asian="12pt" style:font-name-complex="CN-Times" style:font-size-complex="10pt" style:language-complex="ar" style:country-complex="SA"/>
    </style:style>
    <style:style style:name="T76" style:family="text">
      <style:text-properties style:use-window-font-color="true" style:font-name="Times Ext Roman1" fo:font-size="12pt" fo:language="en" fo:country="US" fo:font-style="italic" style:font-name-asian="Times New Roman" style:font-size-asian="12pt" style:font-style-asian="italic" style:font-name-complex="Times New Roman" style:font-size-complex="10pt" style:language-complex="ar" style:country-complex="SA"/>
    </style:style>
    <style:style style:name="T77" style:family="text">
      <style:text-properties style:use-window-font-color="true" style:font-name="Times Ext Roman1" fo:font-size="12pt" fo:language="en" fo:country="US" fo:font-style="italic" style:font-name-asian="Times New Roman" style:font-size-asian="12pt" style:font-style-asian="italic" style:font-name-complex="Times New Roman" style:font-size-complex="10pt" style:language-complex="ar" style:country-complex="SA" style:font-style-complex="italic"/>
    </style:style>
    <style:style style:name="T78" style:family="text">
      <style:text-properties style:use-window-font-color="true" style:font-name="Times Ext Roman1" fo:font-size="12pt" fo:language="en" fo:country="US" fo:font-style="italic" style:font-name-asian="Times New Roman" style:font-size-asian="12pt" style:language-asian="zxx" style:country-asian="none" style:font-style-asian="italic" style:font-name-complex="Times New Roman" style:font-size-complex="10pt" style:language-complex="ar" style:country-complex="SA" style:font-style-complex="italic"/>
    </style:style>
    <style:style style:name="T79" style:family="text">
      <style:text-properties style:use-window-font-color="true" style:font-name="Times Ext Roman1" fo:font-size="12pt" fo:language="en" fo:country="US" fo:font-style="italic" style:font-name-asian="Times New Roman" style:font-size-asian="12pt" style:language-asian="zxx" style:country-asian="none" style:font-style-asian="italic" style:font-name-complex="CN-Times" style:font-size-complex="10pt" style:language-complex="ar" style:country-complex="SA" style:font-style-complex="italic"/>
    </style:style>
    <style:style style:name="T80" style:family="text">
      <style:text-properties style:use-window-font-color="true" style:font-name="Times Ext Roman1" fo:font-size="12pt" fo:language="en" fo:country="US" fo:font-weight="bold" style:font-name-asian="Times New Roman" style:font-size-asian="12pt" style:font-weight-asian="bold" style:font-name-complex="Times New Roman" style:font-size-complex="10pt" style:language-complex="ar" style:country-complex="SA" style:font-weight-complex="bold"/>
    </style:style>
    <style:style style:name="T81" style:family="text">
      <style:text-properties style:use-window-font-color="true" style:font-name="Times Ext Roman1" fo:font-size="12pt" fo:language="en" fo:country="US" fo:font-weight="bold" style:font-name-asian="Times New Roman" style:font-size-asian="12pt" style:font-weight-asian="bold" style:font-name-complex="CN-Times" style:font-size-complex="10pt" style:language-complex="ar" style:country-complex="SA" style:font-weight-complex="bold"/>
    </style:style>
    <style:style style:name="T82" style:family="text">
      <style:text-properties style:use-window-font-color="true" style:font-name="Times Ext Roman1" fo:font-size="12pt" fo:language="en" fo:country="US" fo:background-color="transparent" loext:char-shading-value="0" style:font-name-asian="Times New Roman" style:font-size-asian="12pt" style:language-asian="zxx" style:country-asian="none" style:font-name-complex="Times New Roman" style:font-size-complex="10pt" style:language-complex="ar" style:country-complex="SA"/>
    </style:style>
    <style:style style:name="T83" style:family="text">
      <style:text-properties style:use-window-font-color="true" style:font-name="Times Ext Roman1" fo:font-size="12pt" fo:language="en" fo:country="US"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84" style:family="text">
      <style:text-properties style:use-window-font-color="true" style:font-name="Times Ext Roman1" fo:font-size="12pt" fo:language="zxx" fo:country="none" style:font-name-asian="Times New Roman" style:font-size-asian="12pt" style:language-asian="zxx" style:country-asian="none" style:font-name-complex="Times New Roman" style:font-size-complex="10pt" style:language-complex="ar" style:country-complex="SA"/>
    </style:style>
    <style:style style:name="T85" style:family="text">
      <style:text-properties style:use-window-font-color="true" style:font-name="Times Ext Roman1" fo:font-size="12pt" style:font-name-asian="Times New Roman" style:font-size-asian="12pt" style:language-asian="zxx" style:country-asian="none" style:font-name-complex="Times New Roman" style:font-size-complex="10pt" style:language-complex="ar" style:country-complex="SA"/>
    </style:style>
    <style:style style:name="T86" style:family="text">
      <style:text-properties style:use-window-font-color="true" fo:font-size="16pt" fo:language="ru" fo:country="RU"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T87" style:family="text">
      <style:text-properties style:use-window-font-color="true" fo:font-size="16pt" fo:language="ru" fo:country="RU" style:font-name-asian="Times New Roman" style:font-size-asian="16pt" style:language-asian="zxx" style:country-asian="none" style:font-name-complex="CN-Times" style:font-size-complex="10pt" style:language-complex="ar" style:country-complex="SA"/>
    </style:style>
    <style:style style:name="T88" style:family="text">
      <style:text-properties style:use-window-font-color="true" fo:font-size="16pt" fo:language="ru" fo:country="RU" style:font-name-asian="Times New Roman" style:font-size-asian="16pt" style:language-asian="zxx" style:country-asian="none" style:font-name-complex="Times New Roman" style:font-size-complex="10pt" style:language-complex="ar" style:country-complex="SA"/>
    </style:style>
    <style:style style:name="T89" style:family="text">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0pt" style:language-complex="ar" style:country-complex="SA"/>
    </style:style>
    <style:style style:name="T90" style:family="text">
      <style:text-properties style:use-window-font-color="true" fo:font-size="16pt" fo:language="en" fo:country="US" style:font-name-asian="Times New Roman" style:font-size-asian="16pt" style:language-asian="zxx" style:country-asian="none" style:font-name-complex="CN-Times" style:font-size-complex="10pt" style:language-complex="ar" style:country-complex="SA"/>
    </style:style>
    <style:style style:name="T91" style:family="text">
      <style:text-properties style:use-window-font-color="true" fo:font-size="16pt" fo:language="en" fo:country="US" style:font-name-asian="Times New Roman" style:font-size-asian="16pt" style:language-asian="zxx" style:country-asian="none" style:font-name-complex="Times New Roman" style:font-size-complex="10pt" style:language-complex="ar" style:country-complex="SA"/>
    </style:style>
    <style:style style:name="T92" style:family="text">
      <style:text-properties style:use-window-font-color="true" style:font-name="Symbol" fo:font-size="12pt" fo:language="ru" fo:country="RU" style:font-name-asian="Times New Roman" style:font-size-asian="12pt" style:language-asian="zxx" style:country-asian="none" style:font-name-complex="Times New Roman" style:font-size-complex="10pt" style:language-complex="ar" style:country-complex="SA"/>
    </style:style>
    <style:style style:name="T93" style:family="text">
      <style:text-properties style:use-window-font-color="true" style:font-name="Symbol" fo:font-size="12pt" fo:language="en" fo:country="US" style:font-name-asian="Times New Roman" style:font-size-asian="12pt" style:language-asian="zxx" style:country-asian="none" style:font-name-complex="Times New Roman" style:font-size-complex="10pt" style:language-complex="ar" style:country-complex="SA"/>
    </style:style>
    <style:style style:name="T94" style:family="text">
      <style:text-properties style:use-window-font-color="true" fo:font-size="10pt" fo:language="ru" fo:country="RU" style:font-name-asian="Times New Roman" style:font-size-asian="10pt" style:language-asian="zxx" style:country-asian="none" style:font-name-complex="Times New Roman" style:font-size-complex="10pt" style:language-complex="ar" style:country-complex="SA"/>
    </style:style>
    <style:style style:name="T95" style:family="text">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0pt" style:language-complex="ar" style:country-complex="SA"/>
    </style:style>
    <style:style style:name="T96" style:family="text">
      <style:text-properties style:use-window-font-color="true" fo:font-size="18pt" fo:language="en" fo:country="US" fo:font-weight="bold" style:font-name-asian="Times New Roman" style:font-size-asian="18pt" style:language-asian="zxx" style:country-asian="none" style:font-weight-asian="bold" style:font-name-complex="Times New Roman" style:font-size-complex="10pt" style:language-complex="ar" style:country-complex="SA"/>
    </style:style>
    <style:style style:name="T97"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T98"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0pt" style:language-complex="ar" style:country-complex="SA" style:font-weight-complex="bold"/>
    </style:style>
    <style:style style:name="T99"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T100"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0pt" style:language-complex="ar" style:country-complex="SA" style:font-weight-complex="bold"/>
    </style:style>
    <style:style style:name="T101" style:family="text">
      <style:text-properties style:use-window-font-color="true" style:font-name="Charis SIL" fo:font-size="12pt" fo:language="en" fo:country="US" style:font-name-asian="Times New Roman" style:font-size-asian="12pt" style:font-name-complex="Times New Roman" style:font-size-complex="10pt" style:language-complex="ar" style:country-complex="SA"/>
    </style:style>
    <style:style style:name="T102" style:family="text">
      <style:text-properties style:use-window-font-color="true" style:font-name="Charis SIL" fo:font-size="12pt" fo:language="en" fo:country="US" fo:background-color="transparent" loext:char-shading-value="0" style:font-name-asian="Times New Roman" style:font-size-asian="12pt" style:language-asian="zxx" style:country-asian="none" style:font-name-complex="Times New Roman" style:font-size-complex="10pt" style:language-complex="ar" style:country-complex="SA"/>
    </style:style>
    <style:style style:name="T103" style:family="text">
      <style:text-properties style:use-window-font-color="true" style:font-name="Charis SIL" fo:font-size="12pt" fo:language="ru" fo:country="RU" style:font-name-asian="Times New Roman" style:font-size-asian="12pt" style:font-name-complex="Times New Roman" style:font-size-complex="10pt" style:language-complex="ar" style:country-complex="SA"/>
    </style:style>
    <style:style style:name="T104" style:family="text">
      <style:text-properties style:use-window-font-color="true" style:font-name="Charis SIL" fo:font-size="12pt" fo:language="ru" fo:country="RU" fo:background-color="transparent" loext:char-shading-value="0" style:font-name-asian="Times New Roman" style:font-size-asian="12pt" style:font-name-complex="Times New Roman" style:font-size-complex="10pt" style:language-complex="ar" style:country-complex="SA"/>
    </style:style>
    <style:style style:name="T105" style:family="text">
      <style:text-properties style:use-window-font-color="true" style:font-name="Charis SIL" fo:font-size="12pt" fo:language="ru" fo:country="RU" officeooo:rsid="0009cd96" fo:background-color="transparent" loext:char-shading-value="0" style:font-name-asian="Times New Roman" style:font-size-asian="12pt" style:font-name-complex="Times New Roman" style:font-size-complex="10pt" style:language-complex="ar" style:country-complex="SA"/>
    </style:style>
    <style:style style:name="T106" style:family="text">
      <style:text-properties style:use-window-font-color="true" style:font-name="Charis SIL" fo:font-size="12pt" fo:language="ru" fo:country="RU" fo:background-color="transparent" loext:char-shading-value="0" style:font-name-asian="Times New Roman" style:font-size-asian="12pt" style:language-asian="zxx" style:country-asian="none" style:font-name-complex="Times New Roman" style:font-size-complex="10pt" style:language-complex="ar" style:country-complex="SA"/>
    </style:style>
    <style:style style:name="T107" style:family="text">
      <style:text-properties style:use-window-font-color="true" style:font-name="Times New Roman" fo:font-size="12pt" fo:language="ru" fo:country="RU" style:font-name-asian="Times New Roman" style:font-size-asian="12pt" style:language-asian="zxx" style:country-asian="none" style:font-name-complex="Times New Roman" style:font-size-complex="10pt" style:language-complex="ar" style:country-complex="SA"/>
    </style:style>
    <style:style style:name="T108" style:family="text">
      <style:text-properties style:use-window-font-color="true" style:font-name="Times New Roman" fo:font-size="12pt" fo:language="ru" fo:country="RU" officeooo:rsid="000e06e2" style:font-name-asian="Times New Roman" style:font-size-asian="12pt" style:language-asian="zxx" style:country-asian="none" style:font-name-complex="Times New Roman" style:font-size-complex="10pt" style:language-complex="ar" style:country-complex="SA"/>
    </style:style>
    <style:style style:name="T109" style:family="text">
      <style:text-properties style:use-window-font-color="true" style:font-name="Times New Roman1" fo:font-size="12pt" fo:language="ru" fo:country="RU" officeooo:rsid="000e06e2" style:font-name-asian="Times New Roman1" style:font-size-asian="12pt" style:language-asian="zxx" style:country-asian="none" style:font-name-complex="Times New Roman1" style:font-size-complex="10pt" style:language-complex="ar" style:country-complex="SA"/>
    </style:style>
    <style:style style:name="T110" style:family="text">
      <style:text-properties fo:language="ru" fo:country="RU"/>
    </style:style>
    <style:style style:name="T111" style:family="text">
      <style:text-properties fo:language="en" fo:country="US"/>
    </style:style>
    <style:style style:name="T112" style:family="text">
      <style:text-properties fo:language="en" fo:country="US" fo:font-weight="bold" style:font-weight-asian="bold"/>
    </style:style>
    <style:style style:name="T113" style:family="text">
      <style:text-properties fo:language="en" fo:country="US" fo:font-weight="bold" style:font-weight-asian="bold" style:font-weight-complex="bold"/>
    </style:style>
    <style:style style:name="T114" style:family="text">
      <style:text-properties fo:language="en" fo:country="US" fo:font-weight="bold" style:font-weight-asian="bold" style:font-name-complex="CN-Times" style:font-weight-complex="bold"/>
    </style:style>
    <style:style style:name="T115" style:family="text">
      <style:text-properties fo:language="en" fo:country="US" fo:font-weight="bold" style:language-asian="zxx" style:country-asian="none" style:font-weight-asian="bold" style:font-weight-complex="bold"/>
    </style:style>
    <style:style style:name="T116" style:family="text">
      <style:text-properties fo:language="en" fo:country="US" style:font-weight-complex="bold"/>
    </style:style>
    <style:style style:name="T117" style:family="text">
      <style:text-properties fo:language="en" fo:country="US" style:language-asian="zxx" style:country-asian="none"/>
    </style:style>
    <style:style style:name="T118" style:family="text">
      <style:text-properties fo:language="en" fo:country="US" style:font-name-complex="CN-Times"/>
    </style:style>
    <style:style style:name="T119" style:family="text">
      <style:text-properties fo:language="en" fo:country="US" fo:background-color="transparent" loext:char-shading-value="0"/>
    </style:style>
    <style:style style:name="T120" style:family="text">
      <style:text-properties style:font-name="Times Ext Roman1"/>
    </style:style>
    <style:style style:name="T121" style:family="text">
      <style:text-properties style:font-name="Times Ext Roman1" fo:font-size="12pt" style:font-size-asian="12pt" style:font-name-complex="CN-Times"/>
    </style:style>
    <style:style style:name="T122" style:family="text">
      <style:text-properties style:font-name="Times Ext Roman1" fo:font-style="italic" style:font-style-asian="italic"/>
    </style:style>
    <style:style style:name="T123" style:family="text">
      <style:text-properties style:font-name="Times Ext Roman1" style:font-name-complex="CN-Times"/>
    </style:style>
    <style:style style:name="T124" style:family="text">
      <style:text-properties style:font-name="Times Ext Roman1" fo:language="en" fo:country="US"/>
    </style:style>
    <style:style style:name="T125" style:family="text">
      <style:text-properties style:font-name="Times Ext Roman1" fo:language="en" fo:country="US" style:font-name-complex="CN-Times"/>
    </style:style>
    <style:style style:name="T126" style:family="text">
      <style:text-properties style:font-name="Times Ext Roman1" fo:language="en" fo:country="US" fo:font-weight="bold" style:font-weight-asian="bold" style:font-weight-complex="bold"/>
    </style:style>
    <style:style style:name="T127" style:family="text">
      <style:text-properties style:font-name="Times Ext Roman1" fo:language="en" fo:country="US" fo:font-weight="bold" style:font-weight-asian="bold" style:font-name-complex="CN-Times" style:font-weight-complex="bold"/>
    </style:style>
    <style:style style:name="T128" style:family="text">
      <style:text-properties style:font-name="Times Ext Roman1" fo:language="en" fo:country="US" fo:background-color="transparent" loext:char-shading-value="0"/>
    </style:style>
    <style:style style:name="T129" style:family="text">
      <style:text-properties style:font-name="Times Ext Roman1" fo:font-weight="bold" style:font-weight-asian="bold" style:font-weight-complex="bold"/>
    </style:style>
    <style:style style:name="T130" style:family="text">
      <style:text-properties style:font-name="Times Ext Roman1" fo:font-weight="bold" style:font-weight-asian="bold" style:font-name-complex="CN-Times" style:font-weight-complex="bold"/>
    </style:style>
    <style:style style:name="T131" style:family="text">
      <style:text-properties style:font-name="Times Ext Roman1" fo:language="zxx" fo:country="none" style:language-asian="zxx" style:country-asian="none"/>
    </style:style>
    <style:style style:name="T132" style:family="text">
      <style:text-properties style:font-name="Times Ext Roman1" fo:background-color="transparent" loext:char-shading-value="0"/>
    </style:style>
    <style:style style:name="T133" style:family="text">
      <style:text-properties style:font-name="Times Ext Roman1" fo:background-color="transparent" loext:char-shading-value="0" style:font-name-complex="CN-Times"/>
    </style:style>
    <style:style style:name="T134" style:family="text">
      <style:text-properties fo:font-size="12pt" style:font-size-asian="12pt"/>
    </style:style>
    <style:style style:name="T135" style:family="text">
      <style:text-properties fo:font-style="italic" style:font-style-asian="italic"/>
    </style:style>
    <style:style style:name="T136" style:family="text">
      <style:text-properties fo:font-style="italic" style:font-style-asian="italic" style:font-style-complex="italic"/>
    </style:style>
    <style:style style:name="T137" style:family="text">
      <style:text-properties fo:font-weight="bold" style:font-weight-asian="bold"/>
    </style:style>
    <style:style style:name="T138" style:family="text">
      <style:text-properties fo:font-weight="bold" style:font-weight-asian="bold" style:font-weight-complex="bold"/>
    </style:style>
    <style:style style:name="T139" style:family="text">
      <style:text-properties fo:font-weight="bold" style:font-weight-asian="bold" style:font-name-complex="CN-Times" style:font-weight-complex="bold"/>
    </style:style>
    <style:style style:name="T140" style:family="text">
      <style:text-properties style:font-weight-complex="bold"/>
    </style:style>
    <style:style style:name="T141" style:family="text">
      <style:text-properties style:font-name="Symbol" fo:language="en" fo:country="US" style:language-asian="zxx" style:country-asian="none"/>
    </style:style>
    <style:style style:name="T142" style:family="text">
      <style:text-properties fo:language="zxx" fo:country="none" style:language-asian="zxx" style:country-asian="none"/>
    </style:style>
    <style:style style:name="T143" style:family="text">
      <style:text-properties style:font-name-complex="CN-Times"/>
    </style:style>
    <style:style style:name="T144" style:family="text">
      <style:text-properties fo:language="uk" fo:country="UA"/>
    </style:style>
    <style:style style:name="T145" style:family="text">
      <style:text-properties fo:language="uk" fo:country="UA" fo:font-weight="bold" style:font-weight-asian="bold" style:font-weight-complex="bold"/>
    </style:style>
    <style:style style:name="T146" style:family="text">
      <style:text-properties style:text-underline-style="none" fo:font-weight="bold" style:font-weight-asian="bold" style:font-weight-complex="bold"/>
    </style:style>
    <style:style style:name="T147" style:family="text">
      <style:text-properties fo:background-color="transparent" loext:char-shading-value="0"/>
    </style:style>
    <style:style style:name="T148" style:family="text">
      <style:text-properties fo:background-color="transparent" loext:char-shading-value="0" style:font-name-complex="CN-Times"/>
    </style:style>
    <style:style style:name="T149" style:family="text">
      <style:text-properties officeooo:rsid="000842b9"/>
    </style:style>
    <style:style style:name="T150" style:family="text">
      <style:text-properties officeooo:rsid="000e06e2"/>
    </style:style>
    <style:style style:name="T151" style:family="text">
      <style:text-properties officeooo:rsid="000fb25d"/>
    </style:style>
    <style:style style:name="T152" style:family="text">
      <style:text-properties style:font-name="Charis SIL2" officeooo:rsid="000fb25d" style:font-name-asian="Charis SIL2" style:font-name-complex="Charis SIL2"/>
    </style:style>
    <style:style style:name="T153"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102in" fo:border="none"/>
    </style:style>
    <style:style style:name="Sect1" style:family="section">
      <style:section-properties style:writing-mode="lr-tb"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style:style style:name="Sect3" style:family="section">
      <style:section-properties style:writing-mode="lr-tb" style:editable="false">
        <style:columns fo:column-count="2" fo:column-gap="0.1972in">
          <style:column style:rel-width="32767*" fo:start-indent="0in" fo:end-indent="0.0984in"/>
          <style:column style:rel-width="32768*" fo:start-indent="0.0984in" fo:end-indent="0in"/>
        </style:columns>
      </style:section-properties>
    </style:style>
    <style:style style:name="Sect4"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4"/>
      <text:p text:style-name="P4"/>
      <text:p text:style-name="P4"/>
      <text:p text:style-name="P4"/>
      <text:p text:style-name="P6"/>
      <text:p text:style-name="P5">Джеймс В. Гейр</text:p>
      <text:p text:style-name="P5">В. С. Карунатиллаке</text:p>
      <text:p text:style-name="P50"/>
      <text:p text:style-name="P7">Новый курс по</text:p>
      <text:p text:style-name="P7">чтению пáли</text:p>
      <text:p text:style-name="P50"/>
      <text:p text:style-name="P8">Знакомство со словами Будды</text:p>
      <text:p text:style-name="P50"/>
      <text:p text:style-name="P50"/>
      <text:p text:style-name="P50"/>
      <text:p text:style-name="P50"/>
      <text:p text:style-name="P50"/>
      <text:p text:style-name="P10">Перевод и адаптация Д. А. Ивахненко</text:p>
      <text:p text:style-name="P15"/>
      <text:p text:style-name="P62"/>
      <text:p text:style-name="P31">A New Course in Reading Pali: Entering the Word of Buddha</text:p>
      <text:p text:style-name="P31">James W. Gair, W.S. Karunatillake</text:p>
      <text:p text:style-name="P31"/>
      <text:p text:style-name="P31">Motilal Banarsidass Publishers</text:p>
      <text:p text:style-name="P31">Private Limited</text:p>
      <text:p text:style-name="P31">Delhi 1998</text:p>
      <text:p text:style-name="P31">© James W. Gair All Rights Reserved</text:p>
      <text:p text:style-name="P31"/>
      <text:p text:style-name="Обычный_20_отступ"><text:span text:style-name="T101">Copyright</text:span><text:span text:style-name="T103"> © 2007 Д. А. Ивахненко, перевод с английского и пáли. Все права сохранены. Только для бесплатного некоммерческого распространения. Разрешается копирование и размещение на Интернет при условии, что все копии должны содержать это примечание, копирайты и адрес первой публикации: </text:span><text:a xlink:type="simple" xlink:href="http://dhamma.ru/paali/" text:style-name="Internet_20_link" text:visited-style-name="Visited_20_Internet_20_Link"><text:span text:style-name="Internet_20_link"><text:span text:style-name="T104">http://dhamma.</text:span></text:span></text:a><text:a xlink:type="simple" xlink:href="http://dhamma.ru/paali/" text:style-name="Internet_20_link" text:visited-style-name="Visited_20_Internet_20_Link"><text:span text:style-name="Internet_20_link"><text:span text:style-name="T105">ru</text:span></text:span></text:a><text:a xlink:type="simple" xlink:href="http://dhamma.ru/paali/" text:style-name="Internet_20_link" text:visited-style-name="Visited_20_Internet_20_Link"><text:span text:style-name="Internet_20_link"><text:span text:style-name="T104">/</text:span></text:span></text:a><text:a xlink:type="simple" xlink:href="http://dhamma.ru/paali/" text:style-name="Internet_20_link" text:visited-style-name="Visited_20_Internet_20_Link"><text:span text:style-name="T105">paali/</text:span></text:a><text:span text:style-name="T103">.</text:span></text:p>
      <text:p text:style-name="P139"/>
      <text:p text:style-name="P179"/>
      <text:table-of-content text:style-name="Sect4" text:protected="true" text:name="Table of Contents1">
        <text:table-of-content-source text:outline-level="5" text:use-index-source-styles="true">
          <text:index-title-template text:style-name="Contents_20_Heading">Соде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4" text:name="Table of Contents1_Head">
            <text:p text:style-name="Contents_20_Heading">Содержание</text:p>
          </text:index-title>
          <text:p text:style-name="P125"><text:a xlink:type="simple" xlink:href="#__RefHeading___Toc95593_3239374174" text:style-name="Index_20_Link" text:visited-style-name="Index_20_Link">ПОСВЯЩЕНИЕ<text:tab/>1</text:a></text:p>
          <text:p text:style-name="P125"><text:a xlink:type="simple" xlink:href="#__RefHeading___Toc95595_3239374174" text:style-name="Index_20_Link" text:visited-style-name="Index_20_Link">ПРЕДИСЛОВИЕ<text:tab/>1</text:a></text:p>
          <text:p text:style-name="P125"><text:a xlink:type="simple" xlink:href="#__RefHeading___Toc95597_3239374174" text:style-name="Index_20_Link" text:visited-style-name="Index_20_Link">ВВЕДЕНИЕ<text:tab/>1</text:a></text:p>
          <text:p text:style-name="P137"><text:a xlink:type="simple" xlink:href="#__RefHeading___Toc95599_3239374174" text:style-name="Index_20_Link" text:visited-style-name="Index_20_Link">Часть I: Этот учебник и как его использовать<text:tab/>1</text:a></text:p>
          <text:p text:style-name="P137"><text:a xlink:type="simple" xlink:href="#__RefHeading___Toc95601_3239374174" text:style-name="Index_20_Link" text:visited-style-name="Index_20_Link">Часть II: Алфавит и произношение пáли<text:tab/>1</text:a></text:p>
          <text:p text:style-name="P137"><text:a xlink:type="simple" xlink:href="#__RefHeading___Toc95603_3239374174" text:style-name="Index_20_Link" text:visited-style-name="Index_20_Link">Часть III: Язык и тексты<text:tab/>1</text:a></text:p>
          <text:p text:style-name="P137"><text:a xlink:type="simple" xlink:href="#__RefHeading___Toc95605_3239374174" text:style-name="Index_20_Link" text:visited-style-name="Index_20_Link">Часть IV: Некоторые полезные источники<text:tab/>1</text:a></text:p>
          <text:p text:style-name="P125"><text:a xlink:type="simple" xlink:href="#__RefHeading___Toc95607_3239374174" text:style-name="Index_20_Link" text:visited-style-name="Index_20_Link">УРОК I<text:tab/>1</text:a></text:p>
          <text:p text:style-name="P125"><text:a xlink:type="simple" xlink:href="#__RefHeading___Toc95609_3239374174" text:style-name="Index_20_Link" text:visited-style-name="Index_20_Link">УРОК II<text:tab/>1</text:a></text:p>
          <text:p text:style-name="P125"><text:a xlink:type="simple" xlink:href="#__RefHeading___Toc95611_3239374174" text:style-name="Index_20_Link" text:visited-style-name="Index_20_Link">УРОК III<text:tab/>2</text:a></text:p>
          <text:p text:style-name="P125"><text:a xlink:type="simple" xlink:href="#__RefHeading___Toc95613_3239374174" text:style-name="Index_20_Link" text:visited-style-name="Index_20_Link">УРОК IV<text:tab/>2</text:a></text:p>
          <text:p text:style-name="P125"><text:a xlink:type="simple" xlink:href="#__RefHeading___Toc95615_3239374174" text:style-name="Index_20_Link" text:visited-style-name="Index_20_Link">УРОК V<text:tab/>3</text:a></text:p>
          <text:p text:style-name="P125"><text:a xlink:type="simple" xlink:href="#__RefHeading___Toc95617_3239374174" text:style-name="Index_20_Link" text:visited-style-name="Index_20_Link">УРОК VI<text:tab/>3</text:a></text:p>
          <text:p text:style-name="P125"><text:a xlink:type="simple" xlink:href="#__RefHeading___Toc95619_3239374174" text:style-name="Index_20_Link" text:visited-style-name="Index_20_Link">УРОК VII<text:tab/>4</text:a></text:p>
          <text:p text:style-name="P125"><text:a xlink:type="simple" xlink:href="#__RefHeading___Toc95621_3239374174" text:style-name="Index_20_Link" text:visited-style-name="Index_20_Link">УРОК VIII<text:tab/>4</text:a></text:p>
          <text:p text:style-name="P125"><text:a xlink:type="simple" xlink:href="#__RefHeading___Toc95623_3239374174" text:style-name="Index_20_Link" text:visited-style-name="Index_20_Link">УРОК IX<text:tab/>5</text:a></text:p>
          <text:p text:style-name="P125"><text:a xlink:type="simple" xlink:href="#__RefHeading___Toc95625_3239374174" text:style-name="Index_20_Link" text:visited-style-name="Index_20_Link">УРОК X<text:tab/>5</text:a></text:p>
          <text:p text:style-name="P125"><text:a xlink:type="simple" xlink:href="#__RefHeading___Toc95627_3239374174" text:style-name="Index_20_Link" text:visited-style-name="Index_20_Link">УРОК XI<text:tab/>6</text:a></text:p>
          <text:p text:style-name="P125"><text:a xlink:type="simple" xlink:href="#__RefHeading___Toc95629_3239374174" text:style-name="Index_20_Link" text:visited-style-name="Index_20_Link">УРОК ХII<text:tab/>6</text:a></text:p>
          <text:p text:style-name="P137"><text:a xlink:type="simple" xlink:href="#__RefHeading___Toc95631_3239374174" text:style-name="Index_20_Link" text:visited-style-name="Index_20_Link">Склонение cуществительных в пали<text:tab/>7</text:a></text:p>
          <text:p text:style-name="P137"><text:a xlink:type="simple" xlink:href="#__RefHeading___Toc95633_3239374174" text:style-name="Index_20_Link" text:visited-style-name="Index_20_Link">Спряжение и формы глаголов в пали<text:tab/>7</text:a></text:p>
          <text:p text:style-name="P125"><text:a xlink:type="simple" xlink:href="#__RefHeading___Toc95635_3239374174" text:style-name="Index_20_Link" text:visited-style-name="Index_20_Link">ГРАММАТИЧЕСКИЙ УКАЗАТЕЛЬ<text:tab/>7</text:a></text:p>
          <text:p text:style-name="P137"><text:a xlink:type="simple" xlink:href="#__RefHeading___Toc95637_3239374174" text:style-name="Index_20_Link" text:visited-style-name="Index_20_Link">Раздел 1: Указатель по палийским формам<text:tab/>7</text:a></text:p>
          <text:p text:style-name="P137"><text:a xlink:type="simple" xlink:href="#__RefHeading___Toc95639_3239374174" text:style-name="Index_20_Link" text:visited-style-name="Index_20_Link">Раздел 2: Указатель по грамматическим категориям<text:tab/>7</text:a></text:p>
        </text:index-body>
      </text:table-of-content>
      <text:p text:style-name="P139"/>
      <text:p text:style-name="P139"><text:soft-page-break/></text:p>
      <text:p text:style-name="P139"/>
      <text:p text:style-name="P150"><text:span text:style-name="T19">Пали важен не только как среднеиндийский язык, – это к тому же классический язык буддийских текстов традиции Тхеравада</text:span><text:span text:style-name="T21">. Т</text:span><text:span text:style-name="T19">аким образом, он служит буддийским каноническим языком таких стран Тхеравады, как Таиланд, Камбоджа, Шри Ланка и Бирма. Он играет особую роль как ключ к этому корпусу текстов для изучающих буддизм, а также представляет большой интерес с литературно-культурной, лингвистической и исторической точек зрения.</text:span></text:p>
      <text:p text:style-name="P139">Эта книга задумана как вводный курс по чтению палийских текстов. Для этого в ней приведены специально подобранные аутентичные тексты из канонических текстов Тхеравады, как проза, так и стихи. Эти тексты набраны в латинском шрифте, и тщательно упорядочены по возрастанию сложности. Кроме того, они выбраны таким образом, чтобы каждый отдельный текст был содержательным и завершенным, знакомя с основными концепциями и подходами буддизма Тхеравады. Тем самым эта книга дает возможность познакомиться с тем, как учение Будды воплощено в языке; со смыслом, который невозможно извлечь из переводов.</text:p>
      <text:p text:style-name="P139">Учебник включает в себя 12 уроков. Каждый из них состоит из трёх частей: 1) основных текстов для чтения и словарика к ним, 2) грамматических заметок по формам слов в данном уроке, и 3) текстов для дальнейшего чтения с отдельным словариком. В текстах для дальнейшего чтения не вводится никаких новых грамматических моментов, а лишь закрепляются на практике уже рассмотренные. Книга достойно завершается первой проповедью Будды, «Дхаммачаккапаваттана суттой». Приведен также сводный словарь и грамматический указатель.</text:p>
      <text:p text:style-name="P139">Этот учебник успешно опробовался в нескольких университетах, и может вместе с тем использоваться для самостоятельного изучения пали.</text:p>
      <text:p text:style-name="P139"/>
      <text:p text:style-name="P139">Джеймс Гейр – профессор лингвистики и южноазиатских языков в Корнелльском университете. В. С. Карунатиллаке – профессор лингвистики в университете Келания на Шри Ланке. Этот учебник пали – плод их длительного сотрудничества, в течение которого они написали и другие работы, в основном по языкам Шри Ланки.</text:p>
      <text:p text:style-name="P110"><text:bookmark-start text:name="__RefHeading___Toc95593_3239374174"/>ПОСВЯЩЕНИЕ<text:bookmark-end text:name="__RefHeading___Toc95593_3239374174"/></text:p>
      <text:p text:style-name="P15"/>
      <text:p text:style-name="P51"><text:span text:style-name="T90">sv</text:span><text:span text:style-name="T87">ā</text:span><text:span text:style-name="T90">kkh</text:span><text:span text:style-name="T87">ā</text:span><text:span text:style-name="T90">to</text:span><text:span text:style-name="T87"> </text:span><text:span text:style-name="T90">bhagavat</text:span><text:span text:style-name="T87">ā </text:span><text:span text:style-name="T90">dhammo</text:span><text:span text:style-name="T87">,</text:span></text:p>
      <text:p text:style-name="P45">sandiṭṭhiko, akāliko, ehipassiko, opanayiko,</text:p>
      <text:p text:style-name="P45">paccataṃ veditabbo viññūhī’ti</text:p>
      <text:p text:style-name="P46"/>
      <text:p text:style-name="P51"><text:span text:style-name="T88"></text:span><text:span text:style-name="T91"> </text:span><text:span text:style-name="T88"></text:span><text:span text:style-name="T91"> </text:span><text:span text:style-name="T88"></text:span></text:p>
      <text:p text:style-name="P46"/>
      <text:p text:style-name="P45">sabbe sattā bhavantu sukhitattā!</text:p>
      <text:p text:style-name="P46"/>
      <text:p text:style-name="P110"><text:bookmark-start text:name="__RefHeading___Toc95595_3239374174"/>ПРЕДИСЛОВИЕ<text:bookmark-end text:name="__RefHeading___Toc95595_3239374174"/></text:p>
      <text:p text:style-name="P14"/>
      <text:p text:style-name="P139">Эта книга началась с набора упорядоченных по сложности текстов и грамматических примечаний, которые авторы начали собирать и обсуждать несколько лет назад, когда оказалось, что нет такого вводного материала по пáли, в котором бы ставилось ударение на чтении и прямом изучении текстов, доступных для начинающих, и в тоже время передавались некоторые основополагающие буддийские идеи и понятия, воплощенные в буддийской традиции. Профессор Карунатиллаке играл главную роль в выборе оригинальных текстов, которые таким образом приобрели оттенок буддизма Шри Ланки. Вместе с тем мы считали, что учебник такого типа должен быть упорядочен по сложности грамматики, и насколько это возможно, по сложности лексики, так как мы ориентировались на начинающего студента, и не предполагали никаких уже имеющихся знаний, например, санскрита. Таким образом мы решили обращаться с пáли как с совершенно самостоятельным языком. Говоря вкратце, мы постарались применить тот же подход, который использовался нами и другими авторами в учебниках современных разговорных и письменных языков. По мере выполнения этой работы было сделано много замен, дополнений и перестановок, а также много ценных и приятных часов анализа и обсуждения грамматики и содержания. Эти уроки также использовались в последующих вариантах на наших уроках по изучению пáли, успехи и отклики студентов были очень вдохновляющими. Мы надеемся, что сохранили исходную ориентацию и замысел.</text:p>
      <text:p text:style-name="P139">Невозможно перечислить всех тех коллег и студентов, которые предоставили нам свои комментарии и поддержку, но мы хотели бы выделить нескольких из них. Одна группа студентов за другой указывали на опечатки и пробелы, а также встречающиеся неясности и трудности. В частности, Ким Аткинс не только выполнял эти функции, но и набрал большую часть учебника в его раннем варианте. Ричард Карлсон и Тамара Хьюдек проявляли особую активность в редактировании по ходу своего обучения. Ратна Вийетунга и Л. Сумангала внесли свои предложения, а коллеги и друзья, в том числе Джон Росс Картер, Чарльз Холлисей и Джон Паолилло, поощрили нас довести этот материал до окончательного варианта. Чарльз Холлисей также внес особый вклад, использовав этот учебник при проведении занятий в Гарварде и сделав многочисленные предложения, которые были учтены в этом варианте. Мы также благодарны профессору Лакшми Нараян Тивари за его ценные советы, и господину Н. П. Джайну из издательства “Мотилал Банарсидасс” за его помощь в итоговой публикации этой работы.</text:p>
      <text:p text:style-name="P139"><text:soft-page-break/>Мы будем рады комментариям и предложениям и надеемся, что эти материалы принесут такую же пользу другим, какую они принесли нам. Если эта книга послужит хотя бы для немногих студентов введением в мир языка и идей палийских буддийских текстов, то мы будем считать вложенные нами усилия более чем оправданными.</text:p>
      <text:p text:style-name="P14"/>
      <table:table table:name="Таблица1" table:style-name="Таблица1">
        <table:table-column table:style-name="Таблица1.A" table:number-columns-repeated="2"/>
        <table:table-row table:style-name="Таблица1.1">
          <table:table-cell table:style-name="Таблица1.A1" office:value-type="string">
            <text:p text:style-name="P16">Джеймс В. Гейр</text:p>
            <text:p text:style-name="P50">Итака, Нью-Йорк</text:p>
            <text:p text:style-name="P50"/>
          </table:table-cell>
          <table:table-cell table:style-name="Таблица1.A1" office:value-type="string">
            <text:p text:style-name="P16">В. С. Карунатиллаке</text:p>
            <text:p text:style-name="P50">Келания, Шри Ланка</text:p>
            <text:p text:style-name="P50">июль 1994 г.</text:p>
          </table:table-cell>
        </table:table-row>
      </table:table>
      <text:section text:style-name="Sect1" text:name="Раздел2">
        <text:p text:style-name="P112"><text:bookmark-start text:name="__RefHeading___Toc95597_3239374174"/><text:span text:style-name="T147">ВВЕДЕНИЕ</text:span><text:bookmark-end text:name="__RefHeading___Toc95597_3239374174"/></text:p>
        <text:p text:style-name="P17"/>
        <text:p text:style-name="P151"><text:span text:style-name="T30">Содержание этого введения</text:span><text:span text:style-name="T22">: Введение состоит из четырех частей. В первой описываются принципы, по которым построен это учебник, и даются советы по его результативному использованию. Поэтому студентам, особенно тем, кто занимается самостоятельно, а не в группе, настоятельно рекомендуется прочитать этот раздел, прежде чем продвигаться дальше. Вторая часть посвящена алфавиту и алфавитному порядку, а также дает базовую информацию о системе произношения (фонологии) пáли. Те, кто заинтересуется, могут глубже исследовать эту систему, но все студенты должны по крайней мере познакомиться с порядком алфавита, чтобы использовать словарики в этом учебнике. В третьей части приводится немного общей теории языка и литературы пáли, в особенности тех текстов, из которых мы брали учебные отрывки для чтения. И наконец, приведен краткий список основных источников, которые могут оказаться полезными при изучении пáли, и выходят за рамки этого учебника.</text:span></text:p>
        <text:p text:style-name="P140">Сводный словарь, а также указатели грамматических форм и тем, можно найти в конце книги.</text:p>
        <text:p text:style-name="P17"/>
        <text:p text:style-name="P106"><text:bookmark-start text:name="__RefHeading___Toc95599_3239374174"/><text:span text:style-name="T86">Часть </text:span><text:span text:style-name="T89">I</text:span><text:span text:style-name="T86">: Этот учебник и как его использовать</text:span><text:bookmark-end text:name="__RefHeading___Toc95599_3239374174"/></text:p>
        <text:p text:style-name="P17"/>
        <text:p text:style-name="P151"><text:span text:style-name="T22">Отрывки для чтения и грамматические примечания, включенные в этот учебник, задуманы как начальный курс по чтению оригинальных буддийских текстов на пáли (</text:span><text:span text:style-name="T3">P</text:span><text:span text:style-name="T22">ā</text:span><text:span text:style-name="T3">li</text:span><text:span text:style-name="T22">, иногда пишется как </text:span><text:span text:style-name="T3">P</text:span><text:span text:style-name="T22">ā</text:span><text:span text:style-name="T3">ḷi</text:span><text:span text:style-name="T22">, а на английском часто просто как </text:span><text:span text:style-name="T3">Pali</text:span><text:span text:style-name="T22">). Поэтому основной акцент ставится прежде всего на приобретении способности читать, и все тексты выбирались в расчете на эту цель. В то же время мы исходили из того принципа, что такое чтение должно быть не просто упражнением, а иметь важное и интересное содержание. Поэтому мы делали всё возможное, чтобы каждый текст для чтения, даже если это отрывок из более объемного текста, был самостоятельным и осмысленным и, в определенном смысле, завершенным по содержанию. Мы также не предполагали знания санскрита или любого другого индоарийского языка, а обращались с пáли как с полноправным языком. Мы ориентировались на широкий диапазон студентов: от людей, интересующихся буддизмом и самостоятельно изучающих тексты, до первокурсников и выпускников вузов. В учебных группах, в которых использовались один за другим разные варианты этого учебника, мы </text:span><text:soft-page-break/><text:span text:style-name="T22">обнаружили, что он действительно может с успехом применяться самыми разными категориями учащихся. Поэтому мы старались делать грамматические примечания как можно более понятными и не техническими, хотя очевидно, что некоторые общие грамматические знания и, в особенности, знакомство с другим языком, в котором есть согласование падежей и глаголов, облегчат понимание этих текстов и примечаний.</text:span></text:p>
        <text:p text:style-name="P140">Всё же, для наиболее эффективного использования этой книги нужно помнить следующие моменты о её структуре и выборе текстов:</text:p>
        <text:p text:style-name="P140">1. Каждый урок состоит из трех частей: (1) основных текстов для чтения и словарика к ним, (2) грамматических примечаний по формам слов в уроке и (3) текстов для дальнейшего чтения с отдельным словариком. В материалах для дальнейшего чтения не вводится никаких новых грамматических моментов, а только закрепляются уже рассмотренные. Таким образом, студенту нужно внимательно проработать основные материалы для чтения, обращаясь к словарю и грамматике. После этого он будет готов прочитать последующие тексты, чтобы получить необходимую практику и закрепить усвоенное, как правило, обращаясь только к словарику.</text:p>
        <text:p text:style-name="P140">2. Материалы для чтения тщательно упорядочены по сложности, особенно в том, что касается грамматических правил, и словарь постепенно наращивается от одного урока к другому. Поэтому их нужно использовать в предложенном порядке. Иногда, особенно в первых уроках, было невозможно избежать применения некоторых форм, которые мы рассматриваем позже, с учетом нашего принципа использования только оригинальных текстов. В то же время мы не хотели перегружать первые уроки, когда всё незнакомо, большим объемом грамматики. Поэтому, когда в одном из первых уроков встречается форма, рассматриваемая позже, мы просто приводим её значение в словарике, без объяснения, оставляя её на потом.</text:p>
        <text:p text:style-name="P140">3. Обучающиеся заметят, что во многих текстах для чтения, особенно в первых уроках, некоторые фрагменты повторяются с незначительными изменениями слов. Это и было одним критериев выбора текстов. Проработав первую часть такого текста, студент может прочитать остальное, выясняя значение только нескольких новых слов. Поэтому появляется возможность не затрачивать много труда, расшифровывая и выясняя значение слов, а просто читать текст, почти не отвлекаясь. Вместе с тем закрепляются грамматические и риторические шаблоны, и их будет легче понимать в будущем. Поэтому эти повторения не стоит пропускать. Наоборот, они могут приносить удовольствие, позволяя изучать само содержание текста, и вдобавок представляя собой риторический прием, часто встречающийся в палийских текстах.</text:p>
        <text:p text:style-name="P140">Теперь мы скажем о нескольких вещах, для которых этот учебник не <text:soft-page-break/>предназначен.</text:p>
        <text:p text:style-name="P140">Эта книга задумана как введение в чтение пáли, а не как научный труд по лингвистическому и литературному исследованию этого языка. Поэтому наши грамматические разделы задуманы как поддержка для обучающихся, и мы не пытались охватить в них все варианты, которые можно встретить при дальнейшем чтении текстов. Тем не менее обучающиеся, изучив приведенные материалы для чтения, и познакомившись с основным словарем и грамматическими правилами, получит достаточную базу для использования других справочных материалов (в частности, приведенных в конце этого введения), чтобы справляться с новыми формами, встречающимися при дальнейшем чтении.</text:p>
        <text:p text:style-name="P151"><text:span text:style-name="T22">Здесь нужно сказать и о нашем отношении к словарю. Невозможно читать палийские буддийские тексты, не встречаясь с некоторыми техническими терминами, например, ‘</text:span><text:span text:style-name="T3">dhamma</text:span><text:span text:style-name="T22">’, ‘</text:span><text:span text:style-name="T3">khandha</text:span><text:span text:style-name="T22">’, ‘</text:span><text:span text:style-name="T3">kamma</text:span><text:span text:style-name="T22">’, и т. д. и т. п., которые имеют не только специфические, но и многочисленные значения в буддийской философии. Они послужили основой для обширных комментариев, толкований и дискуссий и в палийской, и в западной научной традиции, и многим из них посвящена не одна книга. Полностью сознавая важность такой работы и необходимость ясного понимания таких терминов для действительно полноценного понимания текстов, мы всё же не предпринимали никаких шагов в этом направлении. При этом мы указывали в словарике те значения слов, которые они имеют в данном конкретном месте. Тем студентам, которые интересуются всем спектром значений таких терминов и их точным техническим смыслом, рекомендуется обращаться к многочисленным научным трудам по буддийским понятиям и философии. Тем не менее, значения этих технических терминов лучше всего изучать, встречаясь с ними в исходных контекстах, и мы надеемся, что приведенные здесь отрывки позволят обучающимся начать двигаться в этом направлении.</text:span></text:p>
        <text:p text:style-name="P17"/>
        <text:p text:style-name="P107"/>
        <text:p text:style-name="P108"><text:bookmark-start text:name="__RefHeading___Toc95601_3239374174"/><text:span text:style-name="T110">Часть </text:span><text:span text:style-name="T111">II</text:span><text:span text:style-name="T110">: Алфавит и произношение пáли</text:span><text:bookmark-end text:name="__RefHeading___Toc95601_3239374174"/></text:p>
        <text:p text:style-name="P17"/>
        <text:p text:style-name="P11">Алфавит и алфавитный порядок</text:p>
        <text:p text:style-name="P140">В пáли нет собственного шрифта, он пишется разными шрифтами в зависимости от страны написания и предполагаемых читателей. На Западе он обычно пишется латинскими буквами с некоторыми видоизменениями (диакритическими знаками), как например, в трудах, выпускаемых Обществом палийских текстов, и здесь мы будем использовать именно этот способ.</text:p>
        <text:p text:style-name="P151"><text:span text:style-name="T22">Но алфавитный порядок, например, в крупных словарях, обычно располагается по-индийски. Поскольку студентам явно необходимо привыкнуть к этому порядку, чтобы использовать эти источники, мы приняли его в нашей книге. В этом порядке все гласные идет перед согласными (ṃ считается промежуточной буквой). В этой книге мы используем такой порядок:</text:span></text:p>
        <text:p text:style-name="P17"/>
        <text:p text:style-name="P151"><text:span text:style-name="T3">a ā i ī u ū e o ṃ (</text:span><text:span text:style-name="T22">или</text:span><text:span text:style-name="T3"> </text:span><text:span text:style-name="T25">η</text:span><text:span text:style-name="T22"></text:span></text:p>
        <text:p text:style-name="P151"><text:span text:style-name="T3">k kh g gh </text:span><text:span text:style-name="T6">ṅ (</text:span><text:span text:style-name="T25">или</text:span><text:span text:style-name="T6"> ṃ)</text:span></text:p>
        <text:p text:style-name="P151"><text:span text:style-name="T3">c ch j jh ñ</text:span></text:p>
        <text:p text:style-name="P151"><text:span text:style-name="T6">ṭ</text:span><text:span text:style-name="T3"> </text:span><text:span text:style-name="T6">ṭ</text:span><text:span text:style-name="T3">h ḍ ḍh ṇ</text:span></text:p>
        <text:p text:style-name="P151"><text:span text:style-name="T3">t th d dh n</text:span></text:p>
        <text:p text:style-name="P151"><text:span text:style-name="T3">p ph b bh m</text:span></text:p>
        <text:p text:style-name="P151"><text:span text:style-name="T3">y r l ḷ v s h </text:span></text:p>
        <text:p text:style-name="P145"/>
        <text:p text:style-name="P151"><text:span text:style-name="T22">Заметьте, что ṃ встречается во второй раз в скобках после </text:span><text:span text:style-name="T3">gh</text:span><text:span text:style-name="T22">. Это связано с тем, что ṃ обозначается одной буквой, которая используется двумя способами в сингальском и некоторых других шрифтах, используемых для записи пáли. В этой книге для определения алфавитного порядка можно следовать простому правилу: </text:span></text:p>
        <text:p text:style-name="P154"><text:span text:style-name="T22">“ṃ располагается между гласными и согласными. Поэтому оно предшествует всем другим согласным алфавита, за исключением тех случаев, когда оно расположено в слове перед буквами k, kh, g или gh. В таких случаях оно идет после gh”. </text:span></text:p>
        <text:p text:style-name="P151"><text:span text:style-name="T22">На практике это не представляет особой сложности, так как эти две позиции находятся очень близко друг к другу в алфавите, и ṃ чаще всего располагается в конце слова или перед k, kh, g, gh. Обращаясь к другим источникам, обучающиеся также могут встретиться с незначительными вариациями. Самая заметная из них – написание слов, которые в этой книге пишутся с ṃ. В некоторых других книгах вместо нашего ṃ используется </text:span><text:span text:style-name="T25">η</text:span><text:span text:style-name="T22"> а в некоторых ṃ перед </text:span><text:span text:style-name="T3">k</text:span><text:span text:style-name="T22"> или g пишется как </text:span><text:span text:style-name="T25">ṅ</text:span><text:span text:style-name="T22">. (Подробнее об этом вы прочитаете в последующем </text:span><text:soft-page-break/><text:span text:style-name="T22">разделе о произношении). Кроме того, в некоторых источниках ḷ располагается сразу же после l , а не в самом конце алфавита (здесь мы следовали порядку, установленному в языке сингала).</text:span></text:p>
        <text:p text:style-name="P17"/>
        <text:p text:style-name="P11">Произношение:</text:p>
        <text:p text:style-name="P140">Так как пáли – классический, а не современный разговорный язык, его произношение тоже бывает разным в разных странах. Тем не менее, у нас всё-таки есть свидетельства некоторых местных книг по грамматике о его произношении, и многое мы можем извлечь из общего знания индийских языков. Цель этого учебника в том, чтобы помочь обучающимся читать пáли, но для кого-то может оказаться полезным уметь произносить его вслух по какой-то системе. Кто-то, возможно, пожелает слушать тексты. Здесь мы приводим общее и далеко не техническое описание “классического” произношения пáли. В целом оно соответствует произношению шри-ланкийских буддийских монахов (хотя они иногда не соблюдают в устной речи некоторых отличий, утраченных в сингала, например различие между придыхательными и непридыхательными, или немного их видоизменяют).</text:p>
        <text:p text:style-name="P140">Традиционный порядок алфавита пáли, приведенный выше, на самом деле основан на звучании этих букв. Это становится очевидным, если упорядочить их в виде следующей таблицы: (стрелки будут объяснены позже)</text:p>
        <text:p text:style-name="P18"/>
        <text:p text:style-name="P64"/>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3"/>
          <table:table-column table:style-name="Таблица2.G"/>
          <table:table-row table:style-name="Таблица2.1">
            <table:table-cell table:style-name="Таблица2.A1" table:number-columns-spanned="2" office:value-type="string">
              <text:p text:style-name="P53"><text:span text:style-name="T3">1 </text:span><text:span text:style-name="T107">→</text:span><text:span text:style-name="T3"> </text:span><text:span text:style-name="T22">Гласные</text:span><text:span text:style-name="T3">: a ā i ī u ū e o</text:span></text:p>
              <text:p text:style-name="P32"><text:s/></text:p>
            </table:table-cell>
            <table:covered-table-cell/>
            <table:table-cell table:style-name="Таблица2.C1" office:value-type="string">
              <text:p text:style-name="P34">3</text:p>
              <text:p text:style-name="P18">↓</text:p>
            </table:table-cell>
            <table:table-cell table:style-name="Таблица2.D1" office:value-type="string">
              <text:p text:style-name="P19"><text:span text:style-name="T150">4</text:span></text:p>
              <text:p text:style-name="P18">↓</text:p>
            </table:table-cell>
            <table:table-cell table:style-name="Таблица2.D1" office:value-type="string">
              <text:p text:style-name="P19"><text:span text:style-name="T150">5</text:span></text:p>
              <text:p text:style-name="P18">↓</text:p>
            </table:table-cell>
            <table:table-cell table:style-name="Таблица2.D1" office:value-type="string">
              <text:p text:style-name="P19"><text:span text:style-name="T150">6</text:span></text:p>
              <text:p text:style-name="P18">↓</text:p>
            </table:table-cell>
            <table:table-cell table:style-name="Таблица2.G1" office:value-type="string">
              <text:p text:style-name="P19"><text:span text:style-name="T150">7</text:span></text:p>
              <text:p text:style-name="P18">↓</text:p>
            </table:table-cell>
          </table:table-row>
          <table:table-row table:style-name="Таблица2.2">
            <table:table-cell table:style-name="Таблица2.A2" table:number-columns-spanned="2" office:value-type="string">
              <text:p text:style-name="P53"><text:span text:style-name="T3">2 </text:span><text:span text:style-name="T22">→</text:span><text:span text:style-name="T3"> “Чисто” носовой: ṃ (</text:span><text:span text:style-name="T22">или</text:span><text:span text:style-name="T3"> </text:span><text:span text:style-name="T25">η</text:span><text:span text:style-name="T6">)</text:span></text:p>
            </table:table-cell>
            <table:covered-table-cell/>
            <table:table-cell table:style-name="Таблица2.C2" office:value-type="string">
              <text:p text:style-name="P66">Задне-нёбные</text:p>
            </table:table-cell>
            <table:table-cell table:style-name="Таблица2.D2" office:value-type="string">
              <text:p text:style-name="P66"/>
              <text:p text:style-name="P65">Нёбные</text:p>
            </table:table-cell>
            <table:table-cell table:style-name="Таблица2.E2" office:value-type="string">
              <text:p text:style-name="P66">Ретро-флек-сивные</text:p>
            </table:table-cell>
            <table:table-cell table:style-name="Таблица2.E2" office:value-type="string">
              <text:p text:style-name="P66"/>
              <text:p text:style-name="P65">Зубные</text:p>
            </table:table-cell>
            <table:table-cell table:style-name="Таблица2.G2" office:value-type="string">
              <text:p text:style-name="P66"/>
              <text:p text:style-name="P65">Губные</text:p>
            </table:table-cell>
          </table:table-row>
          <table:table-row table:style-name="Таблица2.1">
            <table:table-cell table:style-name="Таблица2.E2" office:value-type="string">
              <text:p text:style-name="P67">Согласные:</text:p>
            </table:table-cell>
            <table:table-cell table:number-columns-spanned="6">
              <table:table table:is-sub-table="true">
                <table:table-column table:style-name="Таблица2.B"/>
                <table:table-column table:style-name="Таблица2.C"/>
                <table:table-column table:style-name="Таблица2.D" table:number-columns-repeated="3"/>
                <table:table-column table:style-name="Таблица2.G"/>
                <table:table-row table:style-name="Таблица2.B3.1">
                  <table:table-cell table:style-name="Таблица2.D2" office:value-type="string">
                    <text:p text:style-name="P21">Глухие непридыхательные (взрывные):</text:p>
                  </table:table-cell>
                  <table:table-cell table:style-name="Таблица2.D2" office:value-type="string">
                    <text:p text:style-name="P35">k</text:p>
                  </table:table-cell>
                  <table:table-cell table:style-name="Таблица2.D2" office:value-type="string">
                    <text:p text:style-name="P35">c</text:p>
                  </table:table-cell>
                  <table:table-cell table:style-name="Таблица2.D2" office:value-type="string">
                    <text:p text:style-name="P40">ṭ</text:p>
                  </table:table-cell>
                  <table:table-cell table:style-name="Таблица2.D2" office:value-type="string">
                    <text:p text:style-name="P35">t</text:p>
                  </table:table-cell>
                  <table:table-cell table:style-name="Таблица2.B3.6.1" office:value-type="string">
                    <text:p text:style-name="P35">p</text:p>
                  </table:table-cell>
                </table:table-row>
                <table:table-row table:style-name="Таблица2.B3.1">
                  <table:table-cell table:style-name="Таблица2.D2" office:value-type="string">
                    <text:p text:style-name="P21">Глухие придыхательные: </text:p>
                  </table:table-cell>
                  <table:table-cell table:style-name="Таблица2.D2" office:value-type="string">
                    <text:p text:style-name="P35">kh</text:p>
                  </table:table-cell>
                  <table:table-cell table:style-name="Таблица2.D2" office:value-type="string">
                    <text:p text:style-name="P35">ch</text:p>
                  </table:table-cell>
                  <table:table-cell table:style-name="Таблица2.D2" office:value-type="string">
                    <text:p text:style-name="P53"><text:span text:style-name="T6">ṭ</text:span><text:span text:style-name="T3">h</text:span></text:p>
                  </table:table-cell>
                  <table:table-cell table:style-name="Таблица2.D2" office:value-type="string">
                    <text:p text:style-name="P35">th</text:p>
                  </table:table-cell>
                  <table:table-cell table:style-name="Таблица2.B3.6.1" office:value-type="string">
                    <text:p text:style-name="P35">ph</text:p>
                  </table:table-cell>
                </table:table-row>
                <table:table-row table:style-name="Таблица2.B3.1">
                  <table:table-cell table:style-name="Таблица2.D2" office:value-type="string">
                    <text:p text:style-name="P21">Звонкие непридыхательные (взрывные):</text:p>
                  </table:table-cell>
                  <table:table-cell table:style-name="Таблица2.D2" office:value-type="string">
                    <text:p text:style-name="P35">g</text:p>
                  </table:table-cell>
                  <table:table-cell table:style-name="Таблица2.D2" office:value-type="string">
                    <text:p text:style-name="P35">j</text:p>
                  </table:table-cell>
                  <table:table-cell table:style-name="Таблица2.D2" office:value-type="string">
                    <text:p text:style-name="P35">ḍ</text:p>
                  </table:table-cell>
                  <table:table-cell table:style-name="Таблица2.D2" office:value-type="string">
                    <text:p text:style-name="P35">d</text:p>
                  </table:table-cell>
                  <table:table-cell table:style-name="Таблица2.B3.6.1" office:value-type="string">
                    <text:p text:style-name="P35">b</text:p>
                  </table:table-cell>
                </table:table-row>
                <table:table-row table:style-name="Таблица2.B3.1">
                  <table:table-cell table:style-name="Таблица2.D2" office:value-type="string">
                    <text:p text:style-name="P21">Звонкие придыхательные:</text:p>
                  </table:table-cell>
                  <table:table-cell table:style-name="Таблица2.D2" office:value-type="string">
                    <text:p text:style-name="P35">gh</text:p>
                  </table:table-cell>
                  <table:table-cell table:style-name="Таблица2.D2" office:value-type="string">
                    <text:p text:style-name="P35">jh</text:p>
                  </table:table-cell>
                  <table:table-cell table:style-name="Таблица2.D2" office:value-type="string">
                    <text:p text:style-name="P35">ḍh</text:p>
                  </table:table-cell>
                  <table:table-cell table:style-name="Таблица2.D2" office:value-type="string">
                    <text:p text:style-name="P35">dh</text:p>
                  </table:table-cell>
                  <table:table-cell table:style-name="Таблица2.B3.6.1" office:value-type="string">
                    <text:p text:style-name="P35">bh</text:p>
                  </table:table-cell>
                </table:table-row>
                <table:table-row table:style-name="Таблица2.B3.1">
                  <table:table-cell table:style-name="Таблица2.D2" office:value-type="string">
                    <text:p text:style-name="P21">Носовые:</text:p>
                  </table:table-cell>
                  <table:table-cell table:style-name="Таблица2.D2" office:value-type="string">
                    <text:p text:style-name="P53"><text:span text:style-name="T3">ṅ</text:span><text:span text:style-name="T22"> (</text:span><text:span text:style-name="T3">ṃ</text:span><text:span text:style-name="T22">)</text:span></text:p>
                  </table:table-cell>
                  <table:table-cell table:style-name="Таблица2.D2" office:value-type="string">
                    <text:p text:style-name="P21">ñ</text:p>
                  </table:table-cell>
                  <table:table-cell table:style-name="Таблица2.D2" office:value-type="string">
                    <text:p text:style-name="P35">ṇ</text:p>
                  </table:table-cell>
                  <table:table-cell table:style-name="Таблица2.D2" office:value-type="string">
                    <text:p text:style-name="P35">n</text:p>
                  </table:table-cell>
                  <table:table-cell table:style-name="Таблица2.B3.6.1" office:value-type="string">
                    <text:p text:style-name="P35">m</text:p>
                  </table:table-cell>
                </table:table-row>
                <table:table-row table:style-name="Таблица2.B3.1">
                  <table:table-cell table:style-name="Таблица2.B3.6.1" table:number-columns-spanned="6" office:value-type="string">
                    <text:p text:style-name="P53"><text:span text:style-name="T22">8 → Носовые согласные: </text:span><text:span text:style-name="T3">y</text:span><text:span text:style-name="T22"> </text:span><text:span text:style-name="T3">r</text:span><text:span text:style-name="T22"> </text:span><text:span text:style-name="T3">l</text:span><text:span text:style-name="T22"> </text:span><text:span text:style-name="T3">v</text:span></text:p>
                  </table:table-cell>
                  <table:covered-table-cell/>
                  <table:covered-table-cell/>
                  <table:covered-table-cell/>
                  <table:covered-table-cell/>
                  <table:covered-table-cell/>
                </table:table-row>
                <table:table-row table:style-name="Таблица2.B3.1">
                  <table:table-cell table:style-name="Таблица2.B3.6.1" table:number-columns-spanned="6" office:value-type="string">
                    <text:p text:style-name="P53"><text:span text:style-name="T22">9 → Спиранты: </text:span><text:span text:style-name="T3">s</text:span><text:span text:style-name="T22"> </text:span><text:span text:style-name="T3">h</text:span></text:p>
                  </table:table-cell>
                  <table:covered-table-cell/>
                  <table:covered-table-cell/>
                  <table:covered-table-cell/>
                  <table:covered-table-cell/>
                  <table:covered-table-cell/>
                </table:table-row>
                <table:table-row table:style-name="Таблица2.B3.1">
                  <table:table-cell table:style-name="Таблица2.B3.6.1" table:number-columns-spanned="6" office:value-type="string">
                    <text:p text:style-name="P53"><text:span text:style-name="T22">10 → Другие: ḷ ḷ</text:span><text:span text:style-name="T3">h</text:span></text:p>
                  </table:table-cell>
                  <table:covered-table-cell/>
                  <table:covered-table-cell/>
                  <table:covered-table-cell/>
                  <table:covered-table-cell/>
                  <table:covered-table-cell/>
                </table:table-row>
              </table:table>
            </table:table-cell>
            <table:covered-table-cell/>
            <table:covered-table-cell/>
            <table:covered-table-cell/>
            <table:covered-table-cell/>
            <table:covered-table-cell/>
          </table:table-row>
        </table:table>
        <text:p text:style-name="P52"/>
        <text:p text:style-name="P140">Таблица. Звуки пáли и их алфавитный порядок</text:p>
        <text:p text:style-name="P140"/>
        <text:p text:style-name="P140">В отличие от английского языка, в пáли буквы имеют однозначное соответствие со звуками, за несколькими исключениями, которые мы сейчас обсудим.</text:p>
        <text:p text:style-name="P151"><text:span text:style-name="T19">Гласные a, i, u имеют долгие и краткие варианты, при этом черта сверху ( </text:span><text:span text:style-name="T26">ˉ</text:span><text:span text:style-name="T19"> ) означает «долгий».</text:span><text:span text:style-name="T19"><text:note text:id="ftn1" text:note-class="footnote"><text:note-citation text:label="1">1</text:note-citation><text:note-body><text:p text:style-name="Footnote"><text:s/>Но в тех случаях, когда долгота обусловлена соединением двух слов (<text:span text:style-name="T111">sandhi</text:span>), мы используем диакритический знак ( <text:span text:style-name="T121">ˆ</text:span><text:span text:style-name="T134"> </text:span>), чтобы помочь обучающемуся разделить эти слова (см. Урок 1, грамматика, раздел 5.2). </text:p></text:note-body></text:note></text:span><text:span text:style-name="T19"> Краткое a произносится приблизительно как ‘a’ в американском ‘what’ или ‘u’ в британском ‘but’. ā похоже на ‘a’ в ‘father’. i похоже на тот же символ в ‘bit’; ī на ‘ee’ в ‘seethe’. u приблизительно похоже на ‘oo’ в ‘look’, а ū на те же буквы в ‘soothe’. Во всех случаях долгие гласные, как и подразумевает название, произносятся дольше кратких. Однако у ‘e’ и ‘o’ нет долгих и кратких вариантов, они произносятся долго перед единичным согласным или в конце слова, и кратко перед двойными согласными, например tt или tth, и сочетаниями согласных, например nd или ṅg . Таким образом (краткое) ‘e’, например в ‘ettha’ (‘здесь’), похоже на ‘e’ в ’bet’, тогда как ‘e’ в ‘etam’ (‘это’) похоже по долготе на ‘ai’ в ‘raid’ или ‘a…e’ в ‘made’. Заметьте, что </text:span><text:soft-page-break/><text:span text:style-name="T19">придыхательные согласные (которые пишутся с ‘h’) считаются одним звуком, так что ‘e’ в ’etha’ (‘идите’) тоже долгое. То же правило относится к ‘o’. В слове ‘ko</text:span><text:span text:style-name="T26">ṭ</text:span><text:span text:style-name="T19">i’ (‘конец’) оно похоже на ‘o’ в английском ‘rose’, но в ‘ko</text:span><text:span text:style-name="T26">ṭṭ</text:span><text:span text:style-name="T19">eti’ (‘бьет’) оно короче, и потому больше похоже на ‘o’ в ‘hoping’, хотя здесь нет точного английского эквивалента. Одно из отличий между английским и пáли, а также другими южно-азиатскими языками, состоит в том, что английские долгие гласные обычно произносятся со скольжением в конце, так что ‘say’ и ‘row’ – это не просто долгие ‘e’ и ‘o’, а скорее ‘ey’ и ‘ow’. Соответствующие палийские гласные произносятся “прямолинейно”, без скольжения.</text:span></text:p>
        <text:p text:style-name="P151"><text:span text:style-name="T19">Названия в таблице согласных знакомы фонетикам, но мы здесь не будем объяснять их всех тем, кто незнаком с этой специальностью, так как в большинстве случаев сами символы дают нужную подсказку. Всё же, углубляясь дальше, нужно будет указать на несколько важных отличий, которых нет в английском и близких к нему европейских языках, но которые есть в индийских языках типа пáли. Пока что заметьте, что колонки в таблице согласных упорядочены по той позиции, где звук артикулируется (произносится) во рту. При этом по мере перехода слева направо по каждому ряду основного блока согласных артикуляция постепенно переходит вперед (попробуйте сказать последовательно ‘k’, ‘t’, ‘p’, и понаблюдайте, что происходит с вашим языком и губами).</text:span></text:p>
        <text:p text:style-name="P151"><text:span text:style-name="T19">Звонкие звуки произносятся с “вибрацией” в гортани, а глухие звуки без неё (попробуйте закрыть уши и произносить поочередно ‘b’ и ‘p’, а затем ‘k’ и ‘g’, и т. д.). Это различие, конечно, играет важную роль и в английском и других европейских языках. Палийские ‘k’ («к»), ‘p’ («п»), ‘g’ («г») и ‘b’ («б») по сути совпадают со своими английскими эквивалентами в ‘making’, ‘hoping’, ‘good’ и ‘bathe’. ‘c’ («ч») и ‘j’ («дж») похожи на английские ‘ch’ в ‘choose’ и ‘j’ в ‘just’.</text:span></text:p>
        <text:p text:style-name="P140">Но в пáли есть еще одно различие по этой оси от нёба до губ, которое незнакомо европейским языкам: различие между зубными и ретрофлексными звуками. Зубные согласные произносятся с кончиком языка, прижатым к десне за верхними зубами. Ретрофлексные (от английского «ретро» – «назад», «флекс» – «сгибать») произносятся дальше в глубине, и обычно с изогнутым вверх кончиком языка. <text:span text:style-name="T149">Н</text:span>а самом деле английские ‘t’ и ’d’ произносятся почти что в ретрофлексной позиции, особенно в словах типа ‘to’ и ‘do’, и поэтому воспринимаются как ретрофлексные многими из тех, кто говорит на южно-азиатских языках. В английском нет подлинных эквивалентов зубных звуков, хотя ‘t’ и ’d’ гораздо более зубные во французском, испанском, и многих других европейских языках.</text:p>
        <text:p text:style-name="P151"><text:span text:style-name="T19">Кроме того, в пáли и во многих южно-азиатских языках есть еще одно важное различие, которого нет в английском, между непридыхательными и </text:span><text:soft-page-break/><text:span text:style-name="T19">придыхательными звуками (которые пишутся с ‘-h’). Придыхательные звуки произносятся с дополнительным потоком воздуха, или интенсивным выдохом. Помимо разницы в придыхании, эти придыхательные согласные произносятся в той же позиции и тем же способом, что и их непридыхательные аналоги. Английские ‘p’, ‘t’ и ‘k’ в начале слов на самом деле произносятся с довольно сильным придыханием, по сравнению, скажем, с французскими, а тем более с непридыхательными согласными северо-индийских языков. Однако заметьте, что придыхательные согласные в пáли считаются единичными согласными, а не их сочетаниями (о чем уже говорилось в связи с произношением ‘e’ и ’o’). На самом деле в южно-азиатских алфавитах каждая такая согласная обозначается одной буквой.</text:span></text:p>
        <text:p text:style-name="P151"><text:span text:style-name="T19">‘</text:span><text:span text:style-name="T1">m</text:span><text:span text:style-name="T19">’ похоже на свой английский аналог в ‘miss’. ‘n’ и ‘ṇ’ – это ‘n-подобные’ звуки, между которыми проявляется то же отличие зубных и ретрофлексных, что и между ‘t’ и ‘</text:span><text:span text:style-name="T26">ṭ</text:span><text:span text:style-name="T19">’, ‘d’ и ‘ḍ’, и они соответственно произносятся. ‘ñ’ («нь») произносится как тот же символ в испанском ‘señor’. Буква ‘ṃ’ сложнее, так как она встречается в двух местах используемой в пáли системы: между гласными и согласными, а также как носовой звук в колонке задненёбных. В конце слова она произносится как ‘ng’ в английском ‘sing’ (для фонетиков это один звук, обозначаемый как </text:span><text:span text:style-name="T26">η</text:span><text:span text:style-name="T19">). Внутри слова она не ставится между гласными, а всегда идет перед согласной. При этом она уподобляется этой согласной по позиции произношения. Именно этим “хамелеоновским” уподоблением и тем, что это единственный носовой звук, который встречается в конце слова, отчасти объясняется обращение с ‘ṃ’ как с «чистым носовым» звуком, и его особая позиция. Всё же заметьте, что когда ‘ṃ’ расположено перед задненёбным согласным (k, kh, g, gh, оно становится задненёбным носовым. Поскольку в пáли больше нигде не встречается задненёбных носовых звуков, кроме ‘ṃ’ в конце слова, нет и необходимости в двух разных символах. Здесь мы следовали традиции палийских рукописей. Но в других источниках используются разные символы, например, ‘ṃ’ или ‘</text:span><text:span text:style-name="T26">η</text:span><text:span text:style-name="T19">’ для обозначения чистого носового, но ‘</text:span><text:span text:style-name="T26">ṅ</text:span><text:span text:style-name="T19">’ для обозначения задненебного носового перед задненебными согласными. Освоив одну систему, студент сможет легко приспосабливаться к другим. Всё же, эти различия иногда влияют на место некоторых слов по алфавиту. В этом тексте, как уже говорилось, ‘ṃ’ располагается после гласных, за исключением тех случаев, когда оно стоит перед задненебным согласным. В таких случаях оно располагается в алфавите после ‘gh’. На практике это влияет только на несколько слов.</text:span></text:p>
        <text:p text:style-name="P151"><text:span text:style-name="T19">‘y’ («й») и ‘v’ («в») очень похожи на свои аналоги. ‘r’ («р») обычно произносится как вибрирующее ‘r’ в шотландском и некоторых диалектах немецкого, или “ударное” ‘r’ в британском ‘very’. ‘l’ похоже на свои аналоги в ‘lily’, и имеет </text:span><text:soft-page-break/><text:span text:style-name="T19">соответствующий ретрофлексный звук ‘ḷ’ с придыхательным ‘ḷh’.</text:span></text:p>
        <text:p text:style-name="P151"><text:span text:style-name="T19">Согласные в пáли могут располагаться группами, например: ‘nd’, ‘ñj’, ‘ṅg’, ‘tv’ и тому подобное, а также сдвоенно, например: в ‘appa’ “маленький”, ‘maggo’ “путь, дорога, тропинка”, ‘rajjaṃ’ “царство”, ‘ettha’ “здесь”, ‘akkhiṃ’ “глаз” и тому подобное. Заметьте, что в пáли это действительно сдвоенные согласные, в отличие от удвоения в английском ‘silly’, которое скорее указывает на произношение предыдущего гласного, так как ‘ll’ произносится как один звук. В английском нет действительно удвоенных согласных (за исключением слов с префиксами, например: ‘im-modest’, ‘un-natural’, ‘il-logical’ в произношении некоторых людей). Как видно по примерам, придыхательные согласные в пáли удваиваются как непридыхательный + придыхательный. При этом th и dh удваиваются как tth и ddh, и т. д.</text:span></text:p>
        <text:p text:style-name="P140">Теперь мы можем объяснить стрелки, которые приведены в таблице. Организация палийского алфавита и его порядок, который соответствует порядку большинства южно-азиатских алфавитов и производных от них алфавитов юго-восточной Азии, являются древними и научными, основанными на фонетических принципах, и их история восходит по крайней мере к первым санскритским грамматикам. Эта организация исходит из нескольких принципов: все гласные расположены перед согласными, глухие согласные идут перед звонкими, непридыхательные перед придыхательными, неносовые в каждом столбце идут перед носовыми, и в общем буквы упорядочены от нёба к губам (гласные и носовые согласные – это исключение). Стрелки направлены по этим принципам и, если следовать им по очереди, то получится общий порядок алфавита. Это может помочь некоторым студентам выучить алфавитный порядок, но в любом случае этот момент не лишен интереса с культурно-исторической точки зрения.</text:p>
        <text:p text:style-name="P17"/>
        <text:p text:style-name="P107"><text:bookmark-start text:name="__RefHeading___Toc95603_3239374174"/>Часть III: Язык и тексты<text:bookmark-end text:name="__RefHeading___Toc95603_3239374174"/></text:p>
        <text:h text:style-name="P116" text:outline-level="5" text:is-list-header="true"/>
        <text:p text:style-name="P12">Язык пáли: немного истории</text:p>
        <text:p text:style-name="P140">Пáли – это по своей сути язык буддизма, так как практически все тексты на нем – буддийского характера. Главные из них – тексты Палийского канона, «Типитака» или «Три корзины», которые, особенно в странах буддизма Тхеравады, считаются подлинными словами самого Будды Готамы. Таким образом пáли – это канонический и ритуальный язык буддистов в таких странах, как Бирма (Мьянма), Камбоджа, Шри Ланка и Таиланд (если можно сказать, что в буддизме Тхеравады есть ритуалы), и поэтому буддизм Тхеравады иногда называют «палийским буддизмом». Конечно, его также называют «Хинаяной» («низменной, низкопробной колесницей»), противопоставляя его буддизму <text:soft-page-break/>«Махаяны» («большей, великой колесницы»), хотя его последователи, как правило, предпочитают не использовать такое название.</text:p>
        <text:p text:style-name="P140">Времени и месту возникновения языка пáли посвящены многолетние научные дискуссии, и на позицию по этому вопросу может, конечно, влиять отношение к подлинности канонических текстов как слов, произнесенных Буддой. По традиции, особенно на Шри Ланке, пáли отождествляется с «магадхи», индийским языком, на котором разговаривали во времена Готамы (санскрит. Гаутама) Будды в Магадхе, северо-восточном индийском королевстве, в котором он в основном проповедовал (хотя сам он вырос в небольшом королевстве на территории современного Непала). Магадхи был индоарийским языком, то есть представителем семьи языков, самый древний сохранившийся представитель которой – ведический санскрит, и в которую входят классический санскрит и основные позднейшие северо-индийские языки, например хинди, бенгальский, пенджаби, гуджарати и маратхи (а также сингала в Шри Ланке). Поскольку индоарийские языки представляют собой подсемейство индоевропейской семьи, пáли в конечном счете имеет родственные связи с английским, и даже с большинством основных европейских языков, а также, более близко, с иранскими языками, например авестийским, древнеперсидским, и современным фарси (основным языком Ирана).</text:p>
        <text:p text:style-name="P151"><text:span text:style-name="T19">Индоарийские языки времен Будды и нескольких последующих столетий обычно называют «пракритами» (санскрит. </text:span><text:span text:style-name="T1">Pr</text:span><text:span text:style-name="T19">ā</text:span><text:span text:style-name="T1">k</text:span><text:span text:style-name="T26">ṛ</text:span><text:span text:style-name="T1">ta</text:span><text:span text:style-name="T19">), и таким образом пáли – это ранний пракрит. Несмотря на традиционное отождествление пáли с магадхи, некоторые ученые указывают, что пáли не обладает многими из тех отличительных характеристик, которые мы находим в надписях на магадхи, в основном времен императора Асоки (санскрит. Ашока) в третьем веке до нашей эры, и даже проявляет некоторые черты диалектов других регионов</text:span><text:span text:style-name="T19"><text:note text:id="ftn2" text:note-class="footnote"><text:note-citation>1</text:note-citation><text:note-body><text:p text:style-name="Footnote"><text:s/>Однако, как пишет Вильгельм<text:span text:style-name="T22"> </text:span><text:span text:style-name="T94">Гейгер в книге "Литература и язык пали":</text:span></text:p><text:p text:style-name="Footnote"><text:span text:style-name="T94">"В связи с обозначением канонического языка как "магадхи" Виндиш ссылается на язык арша, язык джайнских сутт. Арша называется также ардха-магадхи, то есть "полу-магадхи". Важно подчеркнуть, что ардха-магадхи отличается от собственно магадхи в тех же самых пунктах, что и пали . В ардха-магадхи также не происходит изменения r в l и окончание существительных -о встречается по крайней мере во многих ритмических фрагментах. С другой стороны, как я считаю на основании собственных наблюдений, существует много примечательных аналогий между арша и пали в словаре и морфологии. Я не вижу оснований поддерживать ту точку зрения, получившую распространение в настоящее время, что палийский канон является переводом с каких-либо других диалектов (согласно Людерсу (Lueders) со старого арша-магадхи). Особенности языка пали могут быть вполне объяснены на основании предположения о 1) постепенном развитии и интеграции различных элементов из различных частей Индии 2) длительной, в течении нескольких столетий, устной традицией передачи учения и 3) тем обстоятельством, что тексты были записаны в другой стране." <text:s/></text:span><text:span text:style-name="T22">– </text:span><text:span text:style-name="T136">примечание переводчика</text:span>.</text:p></text:note-body></text:note></text:span><text:span text:style-name="T19">. Таким образом пáли по меньшей мере включил в себя некоторые черты других языков </text:span><text:soft-page-break/><text:span text:style-name="T19">по ходу передачи текстов со времени Готамы Будды. Это время, традиционно располагаемое в седьмом и шестом веках до н. э., тоже было предметом дискуссий, но здесь мы ставим своей целью представить сам язык и тексты, а не сделать вклад в научное освещение этих вопросов. Поэтому в том, что касается пáли и его места рождения в Индии, мы можем процитировать известного филолога пáли Вильгельма Гейгера, как образец осторожного взгляда ученого на соотношение традиции и наблюдений ученых-лингвистов. В то же время напомним читателю, что не все согласны с таким взглядом:</text:span></text:p>
        <text:p text:style-name="P138">«Я считаю, что будет мудро не спешить полностью отбрасывать традицию, а скорее понимать её в том смысле, что пáли действительно не был чистым магадхи, но всё же был основанным на магадхи народным диалектом, который использовал сам Будда».</text:p>
        <text:p text:style-name="P27">(«Литература и язык пáли», стр. 5-6)</text:p>
        <text:p text:style-name="P143"><text:s/>Аналогичную уравновешенную точку зрения высказал уважаемый современный буддийский ученый, почтенный Валпола Рахула:</text:p>
        <text:p text:style-name="P138">«Разумно предположить, что Будда скорее всего говорил на одном из нескольких диалектов, употребляемых в шестом веке до н. э. в Магадхе. В некотором смысле любой из них или всех их можно вполне обоснованно назвать «магадхи». Хотя сегодня мы не знаем ничего определенного об этих диалектах, логично предположить, что они не так уж сильно отличались друг от друга. Но был ли диалект, на котором Будда обычно говорил, точно таким же, как язык современной Типитаки, – это совсем другой вопрос.</text:p>
        <text:p text:style-name="P138">То, что мы называем сегодня пáли, – это не однородный, а составной язык, содержащий в себе много диалектных форм и выражений. Он вероятнее всего основан на том Магадхи, на котором обычно говорил Будда, и из которого позже развился новый искусственный литературный язык».</text:p>
        <text:p text:style-name="P54"><text:span text:style-name="T36">(«Пáли как язык передачи аутентичной религиозной традиции»)</text:span><text:span text:style-name="T36"><text:note text:id="ftn3" text:note-class="footnote"><text:note-citation text:label="2">2</text:note-citation><text:note-body><text:p text:style-name="Footnote"><text:s/>Из сборника «<text:span text:style-name="T111">Gattare</text:span> <text:span text:style-name="T111">Dhammapala</text:span>. <text:span text:style-name="T111">Buddhist Studies in Honour of Hammalava Saddhatissa», editors Richard Gombrich and K. R. Norman. University of Sri Jayawardenepura and Lake House Publishers, Sri Lanka, 1984.</text:span></text:p></text:note-body></text:note></text:span></text:p>
        <text:p text:style-name="P140"/>
        <text:p text:style-name="P140">Желающие узнать больше могут обратиться к источникам, в том числе к перечисленным в конце этого введения. Здесь мы только скажем, что для убежденного буддиста палийские тексты канона действительно представляют собой реальные слова самого Готамы Будды, независимо от того, когда они были <text:soft-page-break/>сказаны.</text:p>
        <text:p text:style-name="P17"/>
        <text:p text:style-name="P12">Литература пáли:</text:p>
        <text:p text:style-name="P140">Палийские тексты делятся на две основные категории: «Канон» и «неканоническую литературу». Тексты в этой книге взяты в основном из канона, а также из нескольких других работ, о которых мы еще скажем. Но что мы называем каноном? Мы можем ответить на этот вопрос, прояснив две связанные с ним темы: первое, как эти тексты передавались, и второе, как они систематизированы.</text:p>
        <text:p text:style-name="P151"><text:span text:style-name="T19">Ясно одно: эти тексты несколько веков передавались устно. По ходу передачи было проведено три основных «собора», сделавших свой вклад в систематизацию текстов. Первый прошел в Раджагахе (санскрит. </text:span><text:span text:style-name="T1">R</text:span><text:span text:style-name="T19">ā</text:span><text:span text:style-name="T1">jag</text:span><text:span text:style-name="T26">ṛ</text:span><text:span text:style-name="T1">ha</text:span><text:span text:style-name="T19">) вскоре после кончины Будды, и датируется по шри-ланкийской традиции 543 годом до н. э., хотя об этой дате тоже было много дискуссий. На этом соборе были установлены два основных раздела: «Виная» и «Сутта» (которые мы опишем позже), прочитанные вслух почтенным Упали и спутником Будды Анандой соответственно. Второй собор, в Весали (санскрит. Вайшали), был собран приблизительно через сто лет, в основном в связи с расхождениями по Винае и другим вопросам. Третий собор, в Паталипутте (санскрит. Паталипутра) прошел при императоре Асоке (санскрит. Ашока) (264-227 до н. э.). На нем был по сути завершен и организован канон в известном нам виде, включая третий раздел, «Абхидхамму». На этом соборе были также «опровергнуты ложные взгляды», и именно на нем была основана школа Тхеравады, и принято решение послать проповедников в другие страны, в том числе делегацию монаха Махинды (сына Асоки), которая принесла учение в Шри Ланку. Общепринято мнение, что канон был приведен в письменную форму только в первом веке до н. э. (в Алувихаре на Шри Ланке). Действительно, устная передача помогает объяснить некоторые особенности текстов, в частности количество встречающихся в них повторений, упрощающих устную передачу (и как уже было сказано, мы постарались поставить эту особенность на службу обучению).</text:span></text:p>
        <text:p text:style-name="P140">Наиболее известная классификация текстов, которые включаются в канон как образцы подлинного учения Будды – это «Типитака» («Три корзины»). В соответствии с этим делением, есть три основных раздела, или «питаки»: «Сутта», «Виная» и «Абхидхамма», которые можно вкратце описать так:</text:p>
        <text:p text:style-name="P17"/>
        <text:p text:style-name="P17">I. В “Сутта питаке” содержится сама “Дхамма” (общие поучения Будды), и иногда эту питаку так и называют. Она состоит из пяти “никай”, или сборников “суттант” (диалогов Будды). Они отобраны и упорядочены в основном исходя из формы текстов:</text:p>
        <text:p text:style-name="P68"><text:soft-page-break/>а. В «Дигха никае» («Собрании долгих») содержатся самые длинные сутты (санскрит. сутры).</text:p>
        <text:p text:style-name="P68">б. В «Маджджхима никае» («Собрании средних») содержатся средние по длине сутты.</text:p>
        <text:p text:style-name="P68">в. В «Самьютта никае» («Собрании сгруппированных») сутты упорядочены по темам. Именно в этом собрании содержится первая проповедь Будды, «Сутта запуска колеса Дхаммы» («Дхамма-чакка-паваттана-сутта»), которой мы завершаем тексты для чтения в этой книге.</text:p>
        <text:p text:style-name="P68">г. В «Ангуттара никае» («Собрании больших на один фактор») разделы упорядочены в порядке возрастания чисел, фигурирующих в текстах.</text:p>
        <text:p text:style-name="P3">д. «Кхуддака никая» («Собрание кратких»). Детали содержания этого собрания отчасти различаются в Шри Ланке, Бирме и Таиланде, но во всех вариантах в него входят «Дхаммапада» и стихи «джатак» (в канон входят только стихи, а не связанные с ними истории; истории относятся к комментариям). В него также входят стихотворные высказывания монахов и монахинь («Тхерагатха» и «Тхеригатха»), а также несколько других трудов, например «Суттанипата» и несколько книг, которые можно условно назвать «сборниками ритуальных текстов».</text:p>
        <text:p text:style-name="P17">II. «Виная питака», посвященная монашеской дисциплине.</text:p>
        <text:p text:style-name="P17">III. «Абхидхамма питака». Научная и отчасти метафизическая по природе, она содержит развернутую философскую трактовку учений Будды. Её обычно считают самой сложной из текстов, и поэтому буддийские ученые очень уважают тех, кто владеет этой питакой.</text:p>
        <text:p text:style-name="P140">Кроме всего вышеперечисленного, есть «Махапаритта», текст, читаемый монахами во время церемоний «паритта» (на языке сингала «пирит»), на которых призывается благословение и защита, даваемые Дхаммой.</text:p>
        <text:p text:style-name="P140">Есть и другая традиционная классификация канона, на пять разделов (никай). Это пять разделов «Сутта питаки», при этом «Абхидхамма» и «Виная» вложены в «Кхуддака никаю».</text:p>
        <text:p text:style-name="P140">Кроме канонических текстов, есть немалый объем неканонической палийской литературы, которая пишется и в наши дни. В основном она относится к комментаторской литературе или хроникам. Остальное включает в себя разнообразные работы, в том числе повествовательные и инструктивные труды, и учебники грамматики. Еще есть несколько наскальных надписей, в основном в Юго-восточной Азии.</text:p>
        <text:p text:style-name="P151"><text:span text:style-name="T19">На пáли есть обширный свод комментаторской литературы, которую пишут уже много веков. Самые знаменитые комментарии, ‘</text:span><text:span text:style-name="T1">A</text:span><text:span text:style-name="T26">ṭṭ</text:span><text:span text:style-name="T19">hakathā’, были написаны </text:span><text:soft-page-break/><text:span text:style-name="T19">монахом по имени Буддхагхоша, который жил в шестом веке нашей эры. Он родился в южной Индии, но уехал на Шри Ланку, где и написал свои комментарии, очевидно, во многом основываясь на предыдущих сингальских комментариях, которые теперь утрачены. Он также был автором знаменитой «Вишуддхи-магги», «Пути очищения», руководства по буддийскому учению. Широко известные истории «джатаки» – это на самом деле тоже комментаторская литература; то есть они представляют собой комментарии на стихи «Jātaka», включенные в канон, и эта «Jātaka</text:span><text:span text:style-name="T26">ṭṭ</text:span><text:span text:style-name="T19">hakatā» тоже приписывается Буддхагхоше. Помимо комментариев, есть и другие формы комментаторской литературы, в том числе «</text:span><text:span text:style-name="T26">Ṭ</text:span><text:span text:style-name="T19">ikā», подкомментарии к комментариям.</text:span></text:p>
        <text:p text:style-name="P151"><text:span text:style-name="T19">К «Хроникам» относятся «Dīpavaṃsa» (четвертый или начало пятого века н. э.) и «Mahāvaṃsa» (скорее всего начало шестого века), в которых описывается история Шри Ланки с буддийской точки зрения. Эти хроники продолжены в «Cūlavaṃsa», которая писалась вплоть до прибытия англичан на Шри Ланку. Написание хроник продолжается даже сегодня.</text:span></text:p>
        <text:p text:style-name="P151"><text:span text:style-name="T19">Среди остальных работ есть две, которые представляют особый интерес, так как мы взяли из них несколько отрывков для чтения. Одна из них, «Milindapañhā» (иногда в единственном числе «Milindapañho») «Вопросы Милинды», написана еще до комментариев Буддхагхоши. Возможно, она была переведена с санскрита, и есть также ее перевод на китайский. Она состоит из ряда диалогов между двумя людьми, один из которых – царь Милинда (по-гречески Менандр), правитель греко-бактрийского царства, оставшегося во втором веке от вторжений Александра Великого в современный Афганистан и северо-западную Индию. Второй участник – Нагасена, ученый монах, который объясняет буддийское учение в ответ на вопросы царя. Проницательность вопросов царя , четкость и остроумие ответов и объяснений Нагасены делают эту книгу интересным и поучительным введением в буддийское учение, при этом доступным для тех, кто недавно начал его изучать.</text:span></text:p>
        <text:p text:style-name="P151"><text:span text:style-name="T19">Еще один текст, из которого мы брали отрывки – «Rasavāhini», составленный на Шри Ланке, скорее всего в 14-ом веке. Это сборник из 103 легенд и историй, которые, хотя и предназначены для обучения, подаются в живом и гладком стиле.</text:span></text:p>
        <text:p text:style-name="P17"/>
        <text:p text:style-name="P107"><text:bookmark-start text:name="__RefHeading___Toc95605_3239374174"/>Часть IV: Некоторые полезные источники<text:bookmark-end text:name="__RefHeading___Toc95605_3239374174"/></text:p>
        <text:p text:style-name="P140"/>
        <text:p text:style-name="P140">Ниже приведен краткий список, с аннотациями, тех работ, к которым может быть полезно обращаться, чтобы получать дополнительную информацию о грамматических или лексических моментах в этом тексте, или при дальнейшем чтении текстов.</text:p>
        <text:p text:style-name="P17"><text:soft-page-break/></text:p>
        <text:p text:style-name="P190"><text:span text:style-name="T1">Buddhadatta, Mahathera A. P. </text:span><text:span text:style-name="T9">Concise Pali-English Dictionary</text:span><text:span text:style-name="T1">. Colombo Apothecaries, 1957. (Reprinted Motilal Banarsidass, Delhi 1989). </text:span><text:span text:style-name="T9">English-Pali Dictionary</text:span><text:span text:style-name="T1"> (Pali Text Society 1955, reprinted Motilal Banarsidass, Delhi 1989). </text:span><text:span text:style-name="T19">Очень удобный краткий словарь. Хотя в нем нет полного научного аппарата, например перечисления вариантов, и так далее, как в более полных словарях, приведенных ниже, он удобен в работе, и определения, хотя и краткие, хорошо отражают суть терминов. (Доступен на сайте: </text:span><text:span text:style-name="T41">http://dhamma.ru/paali/paliengl.zip</text:span><text:span text:style-name="T42"> )</text:span></text:p>
        <text:p text:style-name="P17"/>
        <text:p text:style-name="P52"><text:span text:style-name="T1">Geiger, Wilhelm. </text:span><text:span text:style-name="T9">Pāli Literature and Language</text:span><text:span text:style-name="T1">. Originally published by the University of Calcutta 1943, but reprinted by Oriental Books and Munishram Manorhalal, New Delhi. </text:span><text:span text:style-name="T19">Перевод на английский работы Вильгельма Гейгера на немецком языке, выполненный Бантакришна Гхошем. Основной научный источник по языку пáли, технический и сосредоточенный на исторической фонологии и морфологии. Включает в себя обширный указатель форм, благодаря чему очень полезен при поиске вариантов. Также содержит краткий обзор литературы.</text:span></text:p>
        <text:p text:style-name="P52"><text:span text:style-name="T22">(Русский перевод первой части доступен на сайте: </text:span><text:span text:style-name="T36">http://dhamma.ru/paali/geiger/index.html</text:span><text:span text:style-name="T43"> )</text:span></text:p>
        <text:p text:style-name="P17"/>
        <text:p text:style-name="P52"><text:span text:style-name="T1">Hazra, Kanai Lal. </text:span><text:span text:style-name="T9">Pāli Literature and Language: A Systematic Survey and Historical Study. Vol 1: Language: History and Structure, Literature: Canonical Pāli Texts; Vol 2: Literature: Non-Canonical Pāli Texts</text:span><text:span text:style-name="T1">. D.K. Printworld (P), New Delhi 1994. </text:span><text:span text:style-name="T19">Недавно вышедшее подробное и обширное исследование. Включает в себя описание истории языка и его структуры, в основном с исторической точки зрения, но особенно полезно как справочник по всему объему текстового материала пáли, как канонического, так и неканонического.</text:span></text:p>
        <text:p text:style-name="P17"/>
        <text:p text:style-name="P52"><text:span text:style-name="T1">Müller, Edward. </text:span><text:span text:style-name="T9">A Simplified Grammar of the Pali Language</text:span><text:span text:style-name="T1">. Bharatiya Vidya Prakashan, Varanasi, India. </text:span><text:span text:style-name="T19">Более краткая и простая грамматика, чем у Гейгера, но в ней также дается много вариантов, вместе с парадигмами основных форм. Благодаря её краткости, как и словарь Буддхадатты, это хороший источник для “первого поиска” незнакомой формы слова. </text:span><text:span text:style-name="T1">(</text:span><text:span text:style-name="T19">Переиздана</text:span><text:span text:style-name="T1">).</text:span></text:p>
        <text:p text:style-name="P191"/>
        <text:p text:style-name="P190"><text:span text:style-name="T1">Nyanatiloka. </text:span><text:span text:style-name="T9">Buddhist Dictionary, Manual of Buddhist Terms and Doctrines</text:span><text:span text:style-name="T1">. Third revised and enlarged edition by Nyanaponika. Colombo: Frewin, 1972 (first published 1952). </text:span><text:span text:style-name="T19">Очень полезное краткое руководство по буддийской терминологии, в котором объясняются и термины, и их взаимосвязи. (Доступен на сайте: </text:span><text:span text:style-name="T41">http://www.palikanon.com/english/wtb/dic_idx.html </text:span><text:span text:style-name="T42">)</text:span></text:p>
        <text:p text:style-name="P17"/>
        <text:p text:style-name="P52"><text:soft-page-break/><text:span text:style-name="T1">Rahula, Walpola Sri. </text:span><text:span text:style-name="T10">What the Buddha Taught</text:span><text:span text:style-name="T1"> (revised edition). Grove Press, New York 1974 (first published 1959). </text:span><text:span text:style-name="T19">Понятное и хорошо написанное введение в буддийское учение. Включает в себя словарь терминов. (От переводчика – книга “Чему учил Будда” Валпола Рахулы в переводе И. В. Берхина доступна на сайте “Колесо Дхаммы” </text:span><text:span text:style-name="T10">http</text:span><text:span text:style-name="T41">://</text:span><text:span text:style-name="T10">dhamma.ru</text:span><text:span text:style-name="T41">/lib/whbuddha.htm</text:span><text:span text:style-name="T19">).</text:span></text:p>
        <text:p text:style-name="P17"/>
        <text:p text:style-name="P52"><text:span text:style-name="T1">Rhys Davids, T.W. and W. Stede. </text:span><text:span text:style-name="T9">Pali-English Dictionary</text:span><text:span text:style-name="T1">. Pali Text Society, 1921-25, (reprinted Munishram Manorhalal, New Delhi 1975). </text:span><text:span text:style-name="T19">Обычно его называют «словарем PTS». Гораздо более полный, чем словарь Буддхадатты, с многочисленными вариантами и этимологической информацией. В нем также дается больше подробностей о технической стороне терминов. Самый полный из имеющихся словарей (за исключением законченных частей «Критического словаря пáли» Тренкнера и соавторов). (Доступен на сайте: </text:span><text:span text:style-name="T41">http://dsal.uchicago.edu/dictionaries/pali/ </text:span><text:span text:style-name="T42">)</text:span></text:p>
        <text:p text:style-name="P17"/>
        <text:p text:style-name="P52"><text:span text:style-name="T1">Trenckner, Andersen, Smith et al. </text:span><text:span text:style-name="T9">A Critical Pāli Dictionary</text:span><text:span text:style-name="T1"> (The CPD). Copenhagen</text:span><text:span text:style-name="T19"> 1924-. Полнообъемный словарь, и крупный научный труд, но так и не завершенный. Издано только самое начало алфавита, так что этот словарь имеет ограниченную ценность для студента, несмотря на ценность завершенных частей для ученых.</text:span></text:p>
        <text:p text:style-name="P17"/>
        <text:p text:style-name="P52"><text:span text:style-name="T1">Warder, A. </text:span><text:span text:style-name="T9">Introduction to Pali</text:span><text:span text:style-name="T1">. Pali Text Society, 1963. </text:span><text:span text:style-name="T19">Вводный учебник, организованный иначе, чем наш. В нем больше подчеркивается грамматика, чем чтение, и есть несколько очень полезных разделов по грамматике. Благодаря грамматическому указателю он полезен как справочник. В нем также есть очень полезная таблица форм глаголов (стр. 375 и далее).</text:span></text:p>
        <text:p text:style-name="P17"/>
        <text:p text:style-name="P52"><text:span text:style-name="T1">(Duroiselle, Charles. </text:span><text:span text:style-name="T10">A Practical Grammar of the Pāli Language.</text:span><text:span text:style-name="T1"> Third</text:span><text:span text:style-name="T19"> </text:span><text:span text:style-name="T1">Edition</text:span><text:span text:style-name="T19"> 1997. Обширный справочник по грамматике пали. Изложение в нем более систематичное и лаконичное, чем в грамматике Гейгера, и в то же время предельно исчерпывающее. Доступен на Интернет по адресу: </text:span><text:span text:style-name="T10">http</text:span><text:span text:style-name="T41">://</text:span><text:span text:style-name="T10">www</text:span><text:span text:style-name="T41">.</text:span><text:span text:style-name="T10">mettanet.org</text:span><text:span text:style-name="T41">/</text:span><text:span text:style-name="T10">pali</text:span><text:span text:style-name="T41">-</text:span><text:span text:style-name="T10">utils</text:span><text:span text:style-name="T41">/</text:span><text:span text:style-name="T10">index</text:span><text:span text:style-name="T41">.</text:span><text:span text:style-name="T10">html </text:span></text:p>
        <text:p text:style-name="P52"><text:span text:style-name="T43">Русский перевод: </text:span><text:span text:style-name="T11">http://dhamma.ru/paali/duroiselle.pdf </text:span><text:span text:style-name="T22">)</text:span></text:p>
        <text:p text:style-name="P63"/>
        <text:p text:style-name="P113"><text:bookmark-start text:name="__RefHeading___Toc95607_3239374174"/><text:span text:style-name="T95">УРОК </text:span><text:span text:style-name="T96">I</text:span><text:bookmark-end text:name="__RefHeading___Toc95607_3239374174"/></text:p>
        <text:p text:style-name="P17">1.</text:p>
        <text:p text:style-name="P55"><text:span text:style-name="T3">Buddhaṃ</text:span><text:span text:style-name="T22"> </text:span><text:span text:style-name="T3">saraṇaṃ</text:span><text:span text:style-name="T22"> </text:span><text:span text:style-name="T3">gacch</text:span><text:span text:style-name="T22">ā</text:span><text:span text:style-name="T3">mi</text:span></text:p>
        <text:p text:style-name="P55"><text:span text:style-name="T3">dhammaṃ</text:span><text:span text:style-name="T22"> </text:span><text:span text:style-name="T3">saraṇaṃ</text:span><text:span text:style-name="T22"> </text:span><text:span text:style-name="T3">gacch</text:span><text:span text:style-name="T22">ā</text:span><text:span text:style-name="T3">mi</text:span></text:p>
        <text:p text:style-name="P55"><text:span text:style-name="T3">saṅghaṃ</text:span><text:span text:style-name="T22"> </text:span><text:span text:style-name="T3">saraṇaṃ</text:span><text:span text:style-name="T22"> </text:span><text:span text:style-name="T3">gacch</text:span><text:span text:style-name="T22">ā</text:span><text:span text:style-name="T3">mi</text:span></text:p>
        <text:p text:style-name="P18"/>
        <text:p text:style-name="P55"><text:span text:style-name="T3">Dutiyaṃ</text:span><text:span text:style-name="T22"> </text:span><text:span text:style-name="T3">pi</text:span><text:span text:style-name="T22"> </text:span><text:span text:style-name="T3">buddhaṃ</text:span><text:span text:style-name="T22"> </text:span><text:span text:style-name="T3">saraṇaṃ</text:span><text:span text:style-name="T22"> </text:span><text:span text:style-name="T3">gacch</text:span><text:span text:style-name="T22">ā</text:span><text:span text:style-name="T3">mi</text:span></text:p>
        <text:p text:style-name="P55"><text:span text:style-name="T3">dutiyaṃ</text:span><text:span text:style-name="T22"> </text:span><text:span text:style-name="T3">pi</text:span><text:span text:style-name="T22"> </text:span><text:span text:style-name="T3">dhammaṃ</text:span><text:span text:style-name="T22"> </text:span><text:span text:style-name="T3">saraṇaṃ</text:span><text:span text:style-name="T22"> </text:span><text:span text:style-name="T3">gacch</text:span><text:span text:style-name="T22">ā</text:span><text:span text:style-name="T3">mi</text:span></text:p>
        <text:p text:style-name="P55"><text:span text:style-name="T3">dutiyaṃ</text:span><text:span text:style-name="T22"> </text:span><text:span text:style-name="T3">pi</text:span><text:span text:style-name="T22"> </text:span><text:span text:style-name="T3">saṅghaṃ</text:span><text:span text:style-name="T22"> </text:span><text:span text:style-name="T3">saraṇaṃ</text:span><text:span text:style-name="T22"> </text:span><text:span text:style-name="T3">gacch</text:span><text:span text:style-name="T22">ā</text:span><text:span text:style-name="T3">mi</text:span></text:p>
        <text:p text:style-name="P18"/>
        <text:p text:style-name="P55"><text:span text:style-name="T3">Tatiyaṃ</text:span><text:span text:style-name="T22"> </text:span><text:span text:style-name="T3">pi</text:span><text:span text:style-name="T22"> </text:span><text:span text:style-name="T3">buddhaṃ</text:span><text:span text:style-name="T22"> </text:span><text:span text:style-name="T3">saraṇaṃ</text:span><text:span text:style-name="T22"> </text:span><text:span text:style-name="T3">gacch</text:span><text:span text:style-name="T22">ā</text:span><text:span text:style-name="T3">mi</text:span></text:p>
        <text:p text:style-name="P55"><text:span text:style-name="T3">tatiyaṃ</text:span><text:span text:style-name="T22"> </text:span><text:span text:style-name="T3">pi</text:span><text:span text:style-name="T22"> </text:span><text:span text:style-name="T3">dhammaṃ</text:span><text:span text:style-name="T22"> </text:span><text:span text:style-name="T3">saraṇaṃ</text:span><text:span text:style-name="T22"> </text:span><text:span text:style-name="T3">gacch</text:span><text:span text:style-name="T22">ā</text:span><text:span text:style-name="T3">mi</text:span></text:p>
        <text:p text:style-name="P55"><text:span text:style-name="T3">tatiyaṃ</text:span><text:span text:style-name="T22"> </text:span><text:span text:style-name="T3">pi</text:span><text:span text:style-name="T22"> </text:span><text:span text:style-name="T3">saṅghaṃ</text:span><text:span text:style-name="T22"> </text:span><text:span text:style-name="T3">saraṇaṃ</text:span><text:span text:style-name="T22"> </text:span><text:span text:style-name="T3">gacch</text:span><text:span text:style-name="T22">ā</text:span><text:span text:style-name="T3">mi</text:span></text:p>
        <text:p text:style-name="P54"><text:span text:style-name="T22">(Khp 1, Sara</text:span><text:span text:style-name="T25">ṅ</text:span><text:span text:style-name="T22">attayaṃ)</text:span></text:p>
        <text:p text:style-name="P55"><text:span text:style-name="T22">(От переводчика – Звучание этого текста можно прослушать с помощью звукового файла </text:span><text:span text:style-name="T3">chant</text:span><text:span text:style-name="T22">.</text:span><text:span text:style-name="T3">wav</text:span><text:span text:style-name="T22">, прилагаемого к учебнику)</text:span></text:p>
        <text:p text:style-name="P18"/>
        <text:p text:style-name="P32">2.</text:p>
        <text:p text:style-name="P32"/>
        <text:p text:style-name="P151"><text:span text:style-name="T3">... Cittaṃ, bhikkhave, adantaṃ mahato anatthāya saṃvattatîti.</text:span></text:p>
        <text:p text:style-name="P151"><text:span text:style-name="T3">... Cittaṃ, bhikkhave, dantaṃ mahato atthāya saṃvattatîti. </text:span></text:p>
        <text:p text:style-name="P151"><text:span text:style-name="T3">... Cittaṃ, bhikkhave, aguttaṃ mahato anatthāya saṃvattatîti. </text:span></text:p>
        <text:p text:style-name="P151"><text:span text:style-name="T3">... Cittaṃ, bhikkhave, guttaṃ mahato atthāya saṃvattatîti. </text:span></text:p>
        <text:p text:style-name="P151"><text:span text:style-name="T3">... Cittaṃ, bhikkhave, arakkhitaṃ mahato anatthāya saṃvattatîti. </text:span></text:p>
        <text:p text:style-name="P151"><text:span text:style-name="T3">... Cittaṃ, bhikkhave, rakkhitaṃ mahato atthāya saṃvattatîti. </text:span></text:p>
        <text:p text:style-name="P151"><text:span text:style-name="T3">... Cittaṃ, bhikkhave, asaṃvutaṃ mahato anatthāya saṃvattatîti. </text:span></text:p>
        <text:p text:style-name="P151"><text:span text:style-name="T3">... Cittaṃ, bhikkhave, saṃvutaṃ mahato atthāya saṃvattatîti. </text:span></text:p>
        <text:p text:style-name="P145"/>
        <text:p text:style-name="P151"><text:span text:style-name="T3">Nâhaṃ, bhikkhave, aññaṃ ekadhammaṃ pi samanupassāmi, yaṃ evaṃ adantaṃ aguttaṃ arakkhitaṃ asaṃvutaṃ mahato anatthāya saṃvattati, yathayidaṃ cittaṃ. Cittaṃ, bhikkhave, adantaṃ aguttaṃ arakkhitaṃ asaṃvutaṃ mahato anatthāya saṃvattatîti. </text:span></text:p>
        <text:p text:style-name="P145"/>
        <text:p text:style-name="P151"><text:span text:style-name="T3">Nâhaṃ, bhikkhave, aññaṃ ekadhammaṃ pi samanupassāmi, yaṃ evaṃ dantaṃ guttaṃ rakkhitaṃ saṃvutaṃ mahato atthāya saṃvattati, yathayidaṃ cittaṃ. Cittaṃ, bhikkhave, dantaṃ guttaṃ rakkhitaṃ saṃvutaṃ mahato atthāya saṃvattatîti. </text:span></text:p>
        <text:p text:style-name="P54"><text:span text:style-name="T3"><text:s/>(A.N. 1.4, Adantavaggo) </text:span></text:p>
        <text:p text:style-name="P54"><text:soft-page-break/><text:span text:style-name="T3">(A.N. 1.31-40)</text:span></text:p>
        <text:p text:style-name="P54"><text:span text:style-name="T3">(См. также A.N. 1.21-26, Abhavita sutta, </text:span></text:p>
        <text:p text:style-name="P36">http://www.accesstoinsight.org/canon/anguttara/an1-21.html)</text:p>
        <text:p text:style-name="P32"/>
        <text:p text:style-name="P32">3.</text:p>
        <text:p text:style-name="P151"><text:span text:style-name="T3">Nâhaṃ, bhikkhave, aññaṃ ekadhammaṃ pi samanupassāmi, yena anuppannā vā akusalā dhammā uppajjanti, uppannā vā akusalā dhammā bhiyyobhāvāya vepullāya saṃvattanti, yathayidaṃ, bhikkhave, micchādi</text:span><text:span text:style-name="T6">ṭṭ</text:span><text:span text:style-name="T3">hi. Micchādi</text:span><text:span text:style-name="T6">ṭṭ</text:span><text:span text:style-name="T3">hikassa, bhikkhave, anuppannā ceva akusalā dhammā uppajjanti, uppannā ca akusalā dhammā bhiyyobhāvāya vepullāya saṃvattanti. </text:span></text:p>
        <text:p text:style-name="P145"/>
        <text:p text:style-name="P151"><text:span text:style-name="T3">Nâhaṃ, bhikkhave, aññaṃ ekadhammaṃ pi samanupassāmi, yena anuppannā vā kusalā dhammā uppajjanti, uppannā vā kusalā dhammā bhiyyobhāvāya vepullāya saṃvattanti, yathayidaṃ, bhikkhave, sammādi</text:span><text:span text:style-name="T6">ṭṭ</text:span><text:span text:style-name="T3">hi. Sammādi</text:span><text:span text:style-name="T6">ṭṭ</text:span><text:span text:style-name="T3">hikassa, bhikkhave, anuppannā ceva kusalā dhammā uppajjanti, uppannā ca kusalā dhammā bhiyyobhāvāya vepullāya saṃvattanti. </text:span></text:p>
        <text:p text:style-name="P145"/>
        <text:p text:style-name="P151"><text:span text:style-name="T3">Nâhaṃ, bhikkhave, aññaṃ ekadhammaṃ pi samanupassāmi, yena anuppannā vā kusalā dhammā nūppajjanti, uppannā vā kusalā dhammā parihāyanti, yathayidaṃ, bhikkhave, micchādi</text:span><text:span text:style-name="T6">ṭṭ</text:span><text:span text:style-name="T3">hi. Micchādi</text:span><text:span text:style-name="T6">ṭṭ</text:span><text:span text:style-name="T3">hikassa, bhikkhave, anuppannā ceva kusalā dhammā n’ūppajjanti, uppannā ca kusalā dhammā parihāyanti.</text:span></text:p>
        <text:p text:style-name="P145"/>
        <text:p text:style-name="P151"><text:span text:style-name="T3">Nâhaṃ, bhikkhave, aññaṃ ekadhammaṃ pi samanupassāmi, yena anuppannā vā akusalā dhammā nūppajjanti, uppannā vā akusalā dhammā parihāyanti, yathayidaṃ, bhikkhave, sammādi</text:span><text:span text:style-name="T6">ṭṭ</text:span><text:span text:style-name="T3">hi. Sammādi</text:span><text:span text:style-name="T6">ṭṭ</text:span><text:span text:style-name="T3">hikassa, bhikkhave, anuppannā ceva akusalā dhammā n’ūppajjanti, uppannā ca akusalā dhammā parihāyanti. </text:span></text:p>
        <text:p text:style-name="P54"><text:span text:style-name="T3">(A.N. 1.16.2, Ekadhammapāli Dutiyavaggo)</text:span></text:p>
        <text:p text:style-name="P54"><text:span text:style-name="T3">(A.N. 1.298-301)</text:span></text:p>
        <text:p text:style-name="P32"/>
        <text:p text:style-name="P32">4. </text:p>
        <text:p text:style-name="P151"><text:span text:style-name="T3">… bhikkhu anuppannānaṃ pāpakānaṃ akusalānaṃ dhammānaṃ anuppādāya chandaṃ janeti; vāyamati; viriyaṃ ārabhati, cittaṃ paggaṇhāti; padahati. </text:span></text:p>
        <text:p text:style-name="P151"><text:span text:style-name="T3">… bhikkhu uppannānaṃ pāpakānaṃ akusalānaṃ dhammānaṃ pahānāya chandaṃ janeti; vāyamati; viriyaṃ ārabhati, cittaṃ paggaṇhāti; padahati. </text:span></text:p>
        <text:p text:style-name="P151"><text:span text:style-name="T3">… bhikkhu anuppannānaṃ kusalānaṃ dhammānaṃ uppādāya chandaṃ janeti; vāyamati; viriyaṃ ārabhati, cittaṃ paggaṇhāti; padahati. </text:span></text:p>
        <text:p text:style-name="P151"><text:span text:style-name="T3">… bhikkhu uppannānaṃ kusalānaṃ dhammānaṃ </text:span><text:span text:style-name="T6">ṭ</text:span><text:span text:style-name="T3">hitiyā asammosāya bhiyyobhāvāya vepullāya bhāvanāya pāripūriyā chandaṃ janeti; vāyamati; viriyaṃ ārabhati, cittaṃ paggaṇhāti; padahati.… </text:span></text:p>
        <text:p text:style-name="P54"><text:soft-page-break/><text:span text:style-name="T3">(A.N. 1.18, Apara-accharāsa</text:span><text:span text:style-name="T6">ṅ</text:span><text:span text:style-name="T3">ghātavaggo)</text:span></text:p>
        <text:p text:style-name="P54"><text:span text:style-name="T22">(A.N. 1.394-397</text:span><text:span text:style-name="T94">)</text:span></text:p>
        <text:p text:style-name="P17"/>
        <text:p text:style-name="P49">СЛОВАРИК</text:p>
        <text:p text:style-name="P55"><text:span text:style-name="T22">(Алфавитный порядок в этом и других словариках описан во «Введении»,<text:line-break/> «Раздел </text:span><text:span text:style-name="T3">II</text:span><text:span text:style-name="T22">: Алфавит и произношение»)</text:span></text:p>
        <text:p text:style-name="P18"/>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5">akusala</text:p>
            </table:table-cell>
            <table:table-cell table:style-name="Таблица3.A1" office:value-type="string">
              <text:p text:style-name="P21">неумелый, неискусный</text:p>
            </table:table-cell>
          </table:table-row>
          <table:table-row table:style-name="Таблица3.1">
            <table:table-cell table:style-name="Таблица3.A1" office:value-type="string">
              <text:p text:style-name="P35">agutta</text:p>
            </table:table-cell>
            <table:table-cell table:style-name="Таблица3.A1" office:value-type="string">
              <text:p text:style-name="P21">не охраняемый, лишенный надзора</text:p>
            </table:table-cell>
          </table:table-row>
          <table:table-row table:style-name="Таблица3.1">
            <table:table-cell table:style-name="Таблица3.A1" office:value-type="string">
              <text:p text:style-name="P53"><text:span text:style-name="T3">a</text:span><text:span text:style-name="T22">ññ</text:span><text:span text:style-name="T3">a</text:span></text:p>
            </table:table-cell>
            <table:table-cell table:style-name="Таблица3.A1" office:value-type="string">
              <text:p text:style-name="P21">иной, другой (прилагательное или существительное)</text:p>
            </table:table-cell>
          </table:table-row>
          <table:table-row table:style-name="Таблица3.1">
            <table:table-cell table:style-name="Таблица3.A1" office:value-type="string">
              <text:p text:style-name="P53"><text:span text:style-name="T3">attho</text:span><text:span text:style-name="T22"> (-</text:span><text:span text:style-name="T3">a</text:span><text:span text:style-name="T6">ṃ</text:span><text:span text:style-name="T22">)</text:span></text:p>
            </table:table-cell>
            <table:table-cell table:style-name="Таблица3.A1" office:value-type="string">
              <text:p text:style-name="P21">1) благополучие, польза 2) смысл, цель</text:p>
            </table:table-cell>
          </table:table-row>
          <table:table-row table:style-name="Таблица3.1">
            <table:table-cell table:style-name="Таблица3.A1" office:value-type="string">
              <text:p text:style-name="P35">adanta</text:p>
            </table:table-cell>
            <table:table-cell table:style-name="Таблица3.A1" office:value-type="string">
              <text:p text:style-name="P21">неукрощенный, необузданный</text:p>
            </table:table-cell>
          </table:table-row>
          <table:table-row table:style-name="Таблица3.1">
            <table:table-cell table:style-name="Таблица3.A1" office:value-type="string">
              <text:p text:style-name="P53"><text:span text:style-name="T3">anattho</text:span><text:span text:style-name="T22">(-</text:span><text:span text:style-name="T3">a</text:span><text:span text:style-name="T6">ṃ</text:span><text:span text:style-name="T22">)</text:span></text:p>
            </table:table-cell>
            <table:table-cell table:style-name="Таблица3.A1" office:value-type="string">
              <text:p text:style-name="P53"><text:span text:style-name="T22">ущерб, вред, неблагополучие, не приносящая пользы ситуация или состояние (&lt;’</text:span><text:span text:style-name="T3">an</text:span><text:span text:style-name="T22">’ + ‘</text:span><text:span text:style-name="T3">attha</text:span><text:span text:style-name="T22">’)</text:span></text:p>
            </table:table-cell>
          </table:table-row>
          <table:table-row table:style-name="Таблица3.1">
            <table:table-cell table:style-name="Таблица3.A1" office:value-type="string">
              <text:p text:style-name="P35">anupanna</text:p>
            </table:table-cell>
            <table:table-cell table:style-name="Таблица3.A1" office:value-type="string">
              <text:p text:style-name="P21">невозникший</text:p>
            </table:table-cell>
          </table:table-row>
          <table:table-row table:style-name="Таблица3.1">
            <table:table-cell table:style-name="Таблица3.A1" office:value-type="string">
              <text:p text:style-name="P53"><text:span text:style-name="T3">anupp</text:span><text:span text:style-name="T22">ā</text:span><text:span text:style-name="T3">do</text:span></text:p>
            </table:table-cell>
            <table:table-cell table:style-name="Таблица3.A1" office:value-type="string">
              <text:p text:style-name="P21">не-возникновение</text:p>
            </table:table-cell>
          </table:table-row>
          <table:table-row table:style-name="Таблица3.1">
            <table:table-cell table:style-name="Таблица3.A1" office:value-type="string">
              <text:p text:style-name="P35">arakkhita</text:p>
            </table:table-cell>
            <table:table-cell table:style-name="Таблица3.A1" office:value-type="string">
              <text:p text:style-name="P21">не защищаемый, не сберегаемый</text:p>
            </table:table-cell>
          </table:table-row>
          <table:table-row table:style-name="Таблица3.1">
            <table:table-cell table:style-name="Таблица3.A1" office:value-type="string">
              <text:p text:style-name="P35">asaṃvuta</text:p>
            </table:table-cell>
            <table:table-cell table:style-name="Таблица3.A1" office:value-type="string">
              <text:p text:style-name="P21">не управляемый, не сдерживаемый</text:p>
            </table:table-cell>
          </table:table-row>
          <table:table-row table:style-name="Таблица3.1">
            <table:table-cell table:style-name="Таблица3.A1" office:value-type="string">
              <text:p text:style-name="P35">asammoso</text:p>
            </table:table-cell>
            <table:table-cell table:style-name="Таблица3.A1" office:value-type="string">
              <text:p text:style-name="P21">отсутствие замешательства, отсутствие смятения</text:p>
            </table:table-cell>
          </table:table-row>
          <table:table-row table:style-name="Таблица3.1">
            <table:table-cell table:style-name="Таблица3.A1" office:value-type="string">
              <text:p text:style-name="P35">ahaṃ</text:p>
            </table:table-cell>
            <table:table-cell table:style-name="Таблица3.A1" office:value-type="string">
              <text:p text:style-name="P21">я</text:p>
            </table:table-cell>
          </table:table-row>
          <table:table-row table:style-name="Таблица3.1">
            <table:table-cell table:style-name="Таблица3.A1" office:value-type="string">
              <text:p text:style-name="P53"><text:span text:style-name="T22">ā</text:span><text:span text:style-name="T3">rabhati</text:span></text:p>
            </table:table-cell>
            <table:table-cell table:style-name="Таблица3.A1" office:value-type="string">
              <text:p text:style-name="P21">начинает</text:p>
            </table:table-cell>
          </table:table-row>
          <table:table-row table:style-name="Таблица3.1">
            <table:table-cell table:style-name="Таблица3.A1" office:value-type="string">
              <text:p text:style-name="P35">uppanna</text:p>
            </table:table-cell>
            <table:table-cell table:style-name="Таблица3.A1" office:value-type="string">
              <text:p text:style-name="P21">возникший (и следовательно, существующий в данный момент)</text:p>
            </table:table-cell>
          </table:table-row>
          <table:table-row table:style-name="Таблица3.1">
            <table:table-cell table:style-name="Таблица3.A1" office:value-type="string">
              <text:p text:style-name="P35">uppajjati</text:p>
            </table:table-cell>
            <table:table-cell table:style-name="Таблица3.A1" office:value-type="string">
              <text:p text:style-name="P21">возникает, рождается, начинает существовать</text:p>
            </table:table-cell>
          </table:table-row>
          <table:table-row table:style-name="Таблица3.1">
            <table:table-cell table:style-name="Таблица3.A1" office:value-type="string">
              <text:p text:style-name="P53"><text:span text:style-name="T3">upp</text:span><text:span text:style-name="T22">ā</text:span><text:span text:style-name="T3">do</text:span></text:p>
            </table:table-cell>
            <table:table-cell table:style-name="Таблица3.A1" office:value-type="string">
              <text:p text:style-name="P21">возникновение, рождение</text:p>
            </table:table-cell>
          </table:table-row>
          <table:table-row table:style-name="Таблица3.1">
            <table:table-cell table:style-name="Таблица3.A1" office:value-type="string">
              <text:p text:style-name="P35">eka</text:p>
            </table:table-cell>
            <table:table-cell table:style-name="Таблица3.A1" office:value-type="string">
              <text:p text:style-name="P21">один, единственный</text:p>
            </table:table-cell>
          </table:table-row>
          <table:table-row table:style-name="Таблица3.1">
            <table:table-cell table:style-name="Таблица3.A1" office:value-type="string">
              <text:p text:style-name="P35">eva</text:p>
            </table:table-cell>
            <table:table-cell table:style-name="Таблица3.A1" office:value-type="string">
              <text:p text:style-name="P21">1) так 2) именно, конечно, действительно, в самом деле 3) едва, только 4) ещё 5) же (выразительная частица, см. третий раздел грамматики этого урока)</text:p>
            </table:table-cell>
          </table:table-row>
          <table:table-row table:style-name="Таблица3.1">
            <table:table-cell table:style-name="Таблица3.A1" office:value-type="string">
              <text:p text:style-name="P35">evaṃ</text:p>
            </table:table-cell>
            <table:table-cell table:style-name="Таблица3.A1" office:value-type="string">
              <text:p text:style-name="P21">так, таким образом</text:p>
            </table:table-cell>
          </table:table-row>
          <table:table-row table:style-name="Таблица3.1">
            <table:table-cell table:style-name="Таблица3.A1" office:value-type="string">
              <text:p text:style-name="P35">kusala</text:p>
            </table:table-cell>
            <table:table-cell table:style-name="Таблица3.A1" office:value-type="string">
              <text:p text:style-name="P21">умелый, искусный</text:p>
            </table:table-cell>
          </table:table-row>
          <table:table-row table:style-name="Таблица3.1">
            <table:table-cell table:style-name="Таблица3.A1" office:value-type="string">
              <text:p text:style-name="P35">gacchati</text:p>
            </table:table-cell>
            <table:table-cell table:style-name="Таблица3.A1" office:value-type="string">
              <text:p text:style-name="P21">идет</text:p>
            </table:table-cell>
          </table:table-row>
          <table:table-row table:style-name="Таблица3.1">
            <table:table-cell table:style-name="Таблица3.A1" office:value-type="string">
              <text:p text:style-name="P35">gutta</text:p>
            </table:table-cell>
            <table:table-cell table:style-name="Таблица3.A1" office:value-type="string">
              <text:p text:style-name="P21">охраняемый, под наблюдением</text:p>
            </table:table-cell>
          </table:table-row>
          <table:table-row table:style-name="Таблица3.1">
            <table:table-cell table:style-name="Таблица3.A1" office:value-type="string">
              <text:p text:style-name="P35">ca</text:p>
            </table:table-cell>
            <table:table-cell table:style-name="Таблица3.A1" office:value-type="string">
              <text:p text:style-name="P21">и, также (см. третий раздел грамматики этого урока)</text:p>
            </table:table-cell>
          </table:table-row>
          <table:table-row table:style-name="Таблица3.1">
            <table:table-cell table:style-name="Таблица3.A1" office:value-type="string">
              <text:p text:style-name="P35">cittaṃ</text:p>
            </table:table-cell>
            <table:table-cell table:style-name="Таблица3.A1" office:value-type="string">
              <text:p text:style-name="P21">ум</text:p>
            </table:table-cell>
          </table:table-row>
          <table:table-row table:style-name="Таблица3.1">
            <table:table-cell table:style-name="Таблица3.A1" office:value-type="string">
              <text:p text:style-name="P35">ceva</text:p>
            </table:table-cell>
            <table:table-cell table:style-name="Таблица3.A1" office:value-type="string">
              <text:p text:style-name="P35">= ca + eva</text:p>
            </table:table-cell>
          </table:table-row>
          <table:table-row table:style-name="Таблица3.1">
            <table:table-cell table:style-name="Таблица3.A1" office:value-type="string">
              <text:p text:style-name="P53"><text:span text:style-name="T3">chanda</text:span><text:span text:style-name="T6">ṃ</text:span></text:p>
            </table:table-cell>
            <table:table-cell table:style-name="Таблица3.A1" office:value-type="string">
              <text:p text:style-name="P21">желание</text:p>
            </table:table-cell>
          </table:table-row>
          <table:table-row table:style-name="Таблица3.1">
            <table:table-cell table:style-name="Таблица3.A1" office:value-type="string">
              <text:p text:style-name="P35">janeti</text:p>
            </table:table-cell>
            <table:table-cell table:style-name="Таблица3.A1" office:value-type="string">
              <text:p text:style-name="P21">вызывает, порождает, приводит к рождению</text:p>
            </table:table-cell>
          </table:table-row>
          <table:table-row table:style-name="Таблица3.1">
            <table:table-cell table:style-name="Таблица3.A1" office:value-type="string">
              <text:p text:style-name="P53"><text:span text:style-name="T6">ṭ</text:span><text:span text:style-name="T3">hiti</text:span></text:p>
            </table:table-cell>
            <table:table-cell table:style-name="Таблица3.A1" office:value-type="string">
              <text:p text:style-name="P21">постоянство, устойчивость, состояние</text:p>
            </table:table-cell>
          </table:table-row>
          <table:table-row table:style-name="Таблица3.1">
            <table:table-cell table:style-name="Таблица3.A1" office:value-type="string">
              <text:p text:style-name="P35">tatiyaṃ</text:p>
            </table:table-cell>
            <table:table-cell table:style-name="Таблица3.A1" office:value-type="string">
              <text:p text:style-name="P53"><text:span text:style-name="T22">в третий раз (винительный падеж от ‘</text:span><text:span text:style-name="T3">tatiya</text:span><text:span text:style-name="T22">’, «третий», </text:span><text:soft-page-break/><text:span text:style-name="T22">используемый как наречие)</text:span></text:p>
            </table:table-cell>
          </table:table-row>
          <table:table-row table:style-name="Таблица3.1">
            <table:table-cell table:style-name="Таблица3.A1" office:value-type="string">
              <text:p text:style-name="P53"><text:span text:style-name="T22">-</text:span><text:span text:style-name="T3">ti</text:span></text:p>
            </table:table-cell>
            <table:table-cell table:style-name="Таблица3.A1" office:value-type="string">
              <text:p text:style-name="P53"><text:span text:style-name="T22">форма </text:span><text:span text:style-name="T3">iti</text:span><text:span text:style-name="T22">, частицы, обозначающей цитирование (см. подраздел 3.3 грамматики этого урока)</text:span></text:p>
            </table:table-cell>
          </table:table-row>
          <table:table-row table:style-name="Таблица3.1">
            <table:table-cell table:style-name="Таблица3.A1" office:value-type="string">
              <text:p text:style-name="P35">danta</text:p>
            </table:table-cell>
            <table:table-cell table:style-name="Таблица3.A1" office:value-type="string">
              <text:p text:style-name="P21">укрощенный, обузданный</text:p>
            </table:table-cell>
          </table:table-row>
          <table:table-row table:style-name="Таблица3.1">
            <table:table-cell table:style-name="Таблица3.A1" office:value-type="string">
              <text:p text:style-name="P35">dutiyaṃ</text:p>
            </table:table-cell>
            <table:table-cell table:style-name="Таблица3.A1" office:value-type="string">
              <text:p text:style-name="P53"><text:span text:style-name="T22">во второй раз (винительный падеж от </text:span><text:span text:style-name="T3">dutiya</text:span><text:span text:style-name="T22">)</text:span></text:p>
            </table:table-cell>
          </table:table-row>
          <table:table-row table:style-name="Таблица3.1">
            <table:table-cell table:style-name="Таблица3.A1" office:value-type="string">
              <text:p text:style-name="P35">dhammo</text:p>
            </table:table-cell>
            <table:table-cell table:style-name="Таблица3.A1" office:value-type="string">
              <text:p text:style-name="P21">учение; физическое или умственное явление, объект интеллекта </text:p>
            </table:table-cell>
          </table:table-row>
          <table:table-row table:style-name="Таблица3.1">
            <table:table-cell table:style-name="Таблица3.A1" office:value-type="string">
              <text:p text:style-name="P35">na</text:p>
            </table:table-cell>
            <table:table-cell table:style-name="Таблица3.A1" office:value-type="string">
              <text:p text:style-name="P21">не (см. раздел 6 грамматики)</text:p>
            </table:table-cell>
          </table:table-row>
          <table:table-row table:style-name="Таблица3.1">
            <table:table-cell table:style-name="Таблица3.A1" office:value-type="string">
              <text:p text:style-name="P35">nâham</text:p>
            </table:table-cell>
            <table:table-cell table:style-name="Таблица3.A1" office:value-type="string">
              <text:p text:style-name="P53"><text:span text:style-name="T3">= na + ahaṃ</text:span></text:p>
            </table:table-cell>
          </table:table-row>
          <table:table-row table:style-name="Таблица3.1">
            <table:table-cell table:style-name="Таблица3.A1" office:value-type="string">
              <text:p text:style-name="P35">nuppajjati</text:p>
            </table:table-cell>
            <table:table-cell table:style-name="Таблица3.A1" office:value-type="string">
              <text:p text:style-name="P35">= na + uppajjati</text:p>
            </table:table-cell>
          </table:table-row>
          <table:table-row table:style-name="Таблица3.1">
            <table:table-cell table:style-name="Таблица3.A1" office:value-type="string">
              <text:p text:style-name="P53"><text:span text:style-name="T3">paggaṇh</text:span><text:span text:style-name="T22">ā</text:span><text:span text:style-name="T3">ti</text:span></text:p>
            </table:table-cell>
            <table:table-cell table:style-name="Таблица3.A1" office:value-type="string">
              <text:p text:style-name="P21">поднимает, поддерживает, взбадривает, протягивает вперед</text:p>
            </table:table-cell>
          </table:table-row>
          <table:table-row table:style-name="Таблица3.1">
            <table:table-cell table:style-name="Таблица3.A1" office:value-type="string">
              <text:p text:style-name="P35">padahati</text:p>
            </table:table-cell>
            <table:table-cell table:style-name="Таблица3.A1" office:value-type="string">
              <text:p text:style-name="P21">старается, выдерживает, борется, напрягает силы</text:p>
            </table:table-cell>
          </table:table-row>
          <table:table-row table:style-name="Таблица3.1">
            <table:table-cell table:style-name="Таблица3.A1" office:value-type="string">
              <text:p text:style-name="P53"><text:span text:style-name="T3">parih</text:span><text:span text:style-name="T22">ā</text:span><text:span text:style-name="T3">yati</text:span></text:p>
            </table:table-cell>
            <table:table-cell table:style-name="Таблица3.A1" office:value-type="string">
              <text:p text:style-name="P21">приходит в упадок, слабеет, угасает, портится, разрушается</text:p>
            </table:table-cell>
          </table:table-row>
          <table:table-row table:style-name="Таблица3.1">
            <table:table-cell table:style-name="Таблица3.A1" office:value-type="string">
              <text:p text:style-name="P53"><text:span text:style-name="T3">pah</text:span><text:span text:style-name="T22">ā</text:span><text:span text:style-name="T3">naṃ</text:span></text:p>
            </table:table-cell>
            <table:table-cell table:style-name="Таблица3.A1" office:value-type="string">
              <text:p text:style-name="P21">избегание, оставление, отбрасывание</text:p>
            </table:table-cell>
          </table:table-row>
          <table:table-row table:style-name="Таблица3.1">
            <table:table-cell table:style-name="Таблица3.A1" office:value-type="string">
              <text:p text:style-name="P53"><text:span text:style-name="T3">p</text:span><text:span text:style-name="T22">ā</text:span><text:span text:style-name="T3">paka</text:span></text:p>
            </table:table-cell>
            <table:table-cell table:style-name="Таблица3.A1" office:value-type="string">
              <text:p text:style-name="P21">плохой, безнравственный, зловредный</text:p>
            </table:table-cell>
          </table:table-row>
          <table:table-row table:style-name="Таблица3.1">
            <table:table-cell table:style-name="Таблица3.A1" office:value-type="string">
              <text:p text:style-name="P53"><text:span text:style-name="T3">p</text:span><text:span text:style-name="T22">ā</text:span><text:span text:style-name="T3">rip</text:span><text:span text:style-name="T22">ū</text:span><text:span text:style-name="T3">ri</text:span></text:p>
            </table:table-cell>
            <table:table-cell table:style-name="Таблица3.A1" office:value-type="string">
              <text:p text:style-name="P21">завершение, доведение до совершенства</text:p>
            </table:table-cell>
          </table:table-row>
          <table:table-row table:style-name="Таблица3.1">
            <table:table-cell table:style-name="Таблица3.A1" office:value-type="string">
              <text:p text:style-name="P35">pi</text:p>
            </table:table-cell>
            <table:table-cell table:style-name="Таблица3.A1" office:value-type="string">
              <text:p text:style-name="P21">также, даже, же (выразительная частица, см. третий раздел грамматики)</text:p>
            </table:table-cell>
          </table:table-row>
          <table:table-row table:style-name="Таблица3.1">
            <table:table-cell table:style-name="Таблица3.A1" office:value-type="string">
              <text:p text:style-name="P35">buddho</text:p>
            </table:table-cell>
            <table:table-cell table:style-name="Таблица3.A1" office:value-type="string">
              <text:p text:style-name="P53"><text:span text:style-name="T22">Будда, Пробудившийся, Постигший (причастие прошедшего времени среднего страдательного залога от ‘</text:span><text:span text:style-name="T3">bujjhati</text:span><text:span text:style-name="T22">’ «пробуждается, постигает»)</text:span></text:p>
            </table:table-cell>
          </table:table-row>
          <table:table-row table:style-name="Таблица3.1">
            <table:table-cell table:style-name="Таблица3.A1" office:value-type="string">
              <text:p text:style-name="P53"><text:span text:style-name="T3">bh</text:span><text:span text:style-name="T22">ā</text:span><text:span text:style-name="T3">van</text:span><text:span text:style-name="T22">ā</text:span><text:span text:style-name="T3">ya</text:span></text:p>
            </table:table-cell>
            <table:table-cell table:style-name="Таблица3.A1" office:value-type="string">
              <text:p text:style-name="P53"><text:span text:style-name="T22">дательный падеж от </text:span><text:span text:style-name="T3">bh</text:span><text:span text:style-name="T22">ā</text:span><text:span text:style-name="T3">van</text:span><text:span text:style-name="T22">ā «развитие»</text:span></text:p>
            </table:table-cell>
          </table:table-row>
          <table:table-row table:style-name="Таблица3.1">
            <table:table-cell table:style-name="Таблица3.A1" office:value-type="string">
              <text:p text:style-name="P35">bhikkhave</text:p>
            </table:table-cell>
            <table:table-cell table:style-name="Таблица3.A1" office:value-type="string">
              <text:p text:style-name="P53"><text:span text:style-name="T22">о, монахи (звательный падеж множественного числа от </text:span><text:span text:style-name="T3">bhikkhu</text:span><text:span text:style-name="T22">)</text:span></text:p>
            </table:table-cell>
          </table:table-row>
          <table:table-row table:style-name="Таблица3.1">
            <table:table-cell table:style-name="Таблица3.A1" office:value-type="string">
              <text:p text:style-name="P35">bhikkhu</text:p>
            </table:table-cell>
            <table:table-cell table:style-name="Таблица3.A1" office:value-type="string">
              <text:p text:style-name="P21">(буддийский) монах (буквально «выпрашивающий (подаяние)»)</text:p>
            </table:table-cell>
          </table:table-row>
          <table:table-row table:style-name="Таблица3.1">
            <table:table-cell table:style-name="Таблица3.A1" office:value-type="string">
              <text:p text:style-name="P53"><text:span text:style-name="T3">bhiyyobh</text:span><text:span text:style-name="T22">ā</text:span><text:span text:style-name="T3">vo</text:span></text:p>
            </table:table-cell>
            <table:table-cell table:style-name="Таблица3.A1" office:value-type="string">
              <text:p text:style-name="P53"><text:span text:style-name="T22">увеличение, рост (от ‘</text:span><text:span text:style-name="T3">bhiyyo</text:span><text:span text:style-name="T22">’ “больше” + ‘</text:span><text:span text:style-name="T3">bh</text:span><text:span text:style-name="T22">ā</text:span><text:span text:style-name="T3">va</text:span><text:span text:style-name="T22">’ “состояние”) </text:span></text:p>
            </table:table-cell>
          </table:table-row>
          <table:table-row table:style-name="Таблица3.1">
            <table:table-cell table:style-name="Таблица3.A1" office:value-type="string">
              <text:p text:style-name="P35">mahato</text:p>
            </table:table-cell>
            <table:table-cell table:style-name="Таблица3.A1" office:value-type="string">
              <text:p text:style-name="P53"><text:span text:style-name="T22">дательный падеж единственного числа от ‘</text:span><text:span text:style-name="T3">mahant</text:span><text:span text:style-name="T22">’, «большой, великий»</text:span></text:p>
            </table:table-cell>
          </table:table-row>
          <table:table-row table:style-name="Таблица3.1">
            <table:table-cell table:style-name="Таблица3.A1" office:value-type="string">
              <text:p text:style-name="P53"><text:span text:style-name="T3">micch</text:span><text:span text:style-name="T22">ā</text:span><text:span text:style-name="T3">di</text:span><text:span text:style-name="T6">ṭṭ</text:span><text:span text:style-name="T3">hi</text:span></text:p>
            </table:table-cell>
            <table:table-cell table:style-name="Таблица3.A1" office:value-type="string">
              <text:p text:style-name="P53"><text:span text:style-name="T22">ошибочное, ложное воззрение (&lt;’</text:span><text:span text:style-name="T3">micch</text:span><text:span text:style-name="T25">ā</text:span><text:span text:style-name="T22">’ + ‘</text:span><text:span text:style-name="T3">di</text:span><text:span text:style-name="T6">ṭṭ</text:span><text:span text:style-name="T3">hi</text:span><text:span text:style-name="T22">’)</text:span></text:p>
            </table:table-cell>
          </table:table-row>
          <table:table-row table:style-name="Таблица3.1">
            <table:table-cell table:style-name="Таблица3.A1" office:value-type="string">
              <text:p text:style-name="P53"><text:span text:style-name="T3">micch</text:span><text:span text:style-name="T22">ā</text:span><text:span text:style-name="T3">di</text:span><text:span text:style-name="T6">ṭṭ</text:span><text:span text:style-name="T3">hika</text:span></text:p>
            </table:table-cell>
            <table:table-cell table:style-name="Таблица3.A1" office:value-type="string">
              <text:p text:style-name="P21">имеющий ошибочные взгляды</text:p>
            </table:table-cell>
          </table:table-row>
          <table:table-row table:style-name="Таблица3.1">
            <table:table-cell table:style-name="Таблица3.A1" office:value-type="string">
              <text:p text:style-name="P35">yathayidaṃ</text:p>
            </table:table-cell>
            <table:table-cell table:style-name="Таблица3.A1" office:value-type="string">
              <text:p text:style-name="P53"><text:span text:style-name="T22">то есть, а именно, например (от ‘</text:span><text:span text:style-name="T3">yath</text:span><text:span text:style-name="T22">ā’ «как» + ‘</text:span><text:span text:style-name="T3">idaṃ</text:span><text:span text:style-name="T22">’ “это”)</text:span></text:p>
            </table:table-cell>
          </table:table-row>
          <table:table-row table:style-name="Таблица3.1">
            <table:table-cell table:style-name="Таблица3.A1" office:value-type="string">
              <text:p text:style-name="P35">yaṃ</text:p>
            </table:table-cell>
            <table:table-cell table:style-name="Таблица3.A1" office:value-type="string">
              <text:p text:style-name="P53"><text:span text:style-name="T22">что, которого, которой (чаще всего «что», именительный падеж среднего рода единственного числа от ‘</text:span><text:span text:style-name="T3">ya</text:span><text:span text:style-name="T22">/</text:span><text:span text:style-name="T3">ya</text:span><text:span text:style-name="T6">ṃ</text:span><text:span text:style-name="T22">’ «который/что») (см. раздел 4 грамматики этого урока и </text:span><text:span text:style-name="T3">II</text:span><text:span text:style-name="T22">, 2.13)</text:span></text:p>
            </table:table-cell>
          </table:table-row>
          <table:table-row table:style-name="Таблица3.1">
            <table:table-cell table:style-name="Таблица3.A1" office:value-type="string">
              <text:p text:style-name="P35">yena</text:p>
            </table:table-cell>
            <table:table-cell table:style-name="Таблица3.A1" office:value-type="string">
              <text:p text:style-name="P53"><text:span text:style-name="T22">которым (творительный падеж от ‘</text:span><text:span text:style-name="T3">ya</text:span><text:span text:style-name="T22">’) (см. раздел 4 грамматики и </text:span><text:span text:style-name="T3">II</text:span><text:span text:style-name="T22">, 2.13)</text:span></text:p>
            </table:table-cell>
          </table:table-row>
          <table:table-row table:style-name="Таблица3.1">
            <table:table-cell table:style-name="Таблица3.A1" office:value-type="string">
              <text:p text:style-name="P35">rakkhita</text:p>
            </table:table-cell>
            <table:table-cell table:style-name="Таблица3.A1" office:value-type="string">
              <text:p text:style-name="P53"><text:span text:style-name="T22">защищаемый, сберегаемый (причастие прошедшего времени от ‘</text:span><text:span text:style-name="T3">rakkhati</text:span><text:span text:style-name="T22">’)</text:span></text:p>
            </table:table-cell>
          </table:table-row>
          <table:table-row table:style-name="Таблица3.1">
            <table:table-cell table:style-name="Таблица3.A1" office:value-type="string">
              <text:p text:style-name="P53"><text:span text:style-name="T3">v</text:span><text:span text:style-name="T22">ā</text:span></text:p>
            </table:table-cell>
            <table:table-cell table:style-name="Таблица3.A1" office:value-type="string">
              <text:p text:style-name="P21">или (см. третий раздел грамматики)</text:p>
            </table:table-cell>
          </table:table-row>
          <table:table-row table:style-name="Таблица3.1">
            <table:table-cell table:style-name="Таблица3.A1" office:value-type="string">
              <text:p text:style-name="P53"><text:span text:style-name="T3">v</text:span><text:span text:style-name="T22">ā</text:span><text:span text:style-name="T3">yamati</text:span></text:p>
            </table:table-cell>
            <table:table-cell table:style-name="Таблица3.A1" office:value-type="string">
              <text:p text:style-name="P21">старается, прилагает усилия</text:p>
            </table:table-cell>
          </table:table-row>
          <text:soft-page-break/>
          <table:table-row table:style-name="Таблица3.1">
            <table:table-cell table:style-name="Таблица3.A1" office:value-type="string">
              <text:p text:style-name="P35">viriyaṃ</text:p>
            </table:table-cell>
            <table:table-cell table:style-name="Таблица3.A1" office:value-type="string">
              <text:p text:style-name="P21">настойчивость</text:p>
            </table:table-cell>
          </table:table-row>
          <table:table-row table:style-name="Таблица3.1">
            <table:table-cell table:style-name="Таблица3.A1" office:value-type="string">
              <text:p text:style-name="P53"><text:span text:style-name="T3">viriyaṃ</text:span><text:span text:style-name="T22"> ā</text:span><text:span text:style-name="T3">rabhati</text:span></text:p>
            </table:table-cell>
            <table:table-cell table:style-name="Таблица3.A1" office:value-type="string">
              <text:p text:style-name="P21">проявляет настойчивость </text:p>
            </table:table-cell>
          </table:table-row>
          <table:table-row table:style-name="Таблица3.1">
            <table:table-cell table:style-name="Таблица3.A1" office:value-type="string">
              <text:p text:style-name="P35">vepullaṃ</text:p>
            </table:table-cell>
            <table:table-cell table:style-name="Таблица3.A1" office:value-type="string">
              <text:p text:style-name="P21">изобилие</text:p>
            </table:table-cell>
          </table:table-row>
          <table:table-row table:style-name="Таблица3.1">
            <table:table-cell table:style-name="Таблица3.A1" office:value-type="string">
              <text:p text:style-name="P35">saṅgho</text:p>
            </table:table-cell>
            <table:table-cell table:style-name="Таблица3.A1" office:value-type="string">
              <text:p text:style-name="P21">община, сообщество, собрание, в особенности община буддийских монахов</text:p>
            </table:table-cell>
          </table:table-row>
          <table:table-row table:style-name="Таблица3.1">
            <table:table-cell table:style-name="Таблица3.A1" office:value-type="string">
              <text:p text:style-name="P35">saṃvattati</text:p>
            </table:table-cell>
            <table:table-cell table:style-name="Таблица3.A1" office:value-type="string">
              <text:p text:style-name="P21">ведет к, способствует (с дополнением в дательном падеже)</text:p>
            </table:table-cell>
          </table:table-row>
          <table:table-row table:style-name="Таблица3.1">
            <table:table-cell table:style-name="Таблица3.A1" office:value-type="string">
              <text:p text:style-name="P35">saṃvuta</text:p>
            </table:table-cell>
            <table:table-cell table:style-name="Таблица3.A1" office:value-type="string">
              <text:p text:style-name="P21">управляемый, сдерживаемый</text:p>
            </table:table-cell>
          </table:table-row>
          <table:table-row table:style-name="Таблица3.1">
            <table:table-cell table:style-name="Таблица3.A1" office:value-type="string">
              <text:p text:style-name="P35">samanupassati</text:p>
            </table:table-cell>
            <table:table-cell table:style-name="Таблица3.A1" office:value-type="string">
              <text:p text:style-name="P21">видит, рассматривает, считает</text:p>
            </table:table-cell>
          </table:table-row>
          <table:table-row table:style-name="Таблица3.1">
            <table:table-cell table:style-name="Таблица3.A1" office:value-type="string">
              <text:p text:style-name="P53"><text:span text:style-name="T3">samm</text:span><text:span text:style-name="T22">ā</text:span></text:p>
            </table:table-cell>
            <table:table-cell table:style-name="Таблица3.A1" office:value-type="string">
              <text:p text:style-name="P21">1) надлежащий, правильный, верный 2) совершенный, завершенный, полный</text:p>
            </table:table-cell>
          </table:table-row>
          <table:table-row table:style-name="Таблица3.1">
            <table:table-cell table:style-name="Таблица3.A1" office:value-type="string">
              <text:p text:style-name="P53"><text:span text:style-name="T3">samm</text:span><text:span text:style-name="T22">ā</text:span><text:span text:style-name="T3">di</text:span><text:span text:style-name="T6">ṭṭ</text:span><text:span text:style-name="T3">hika</text:span></text:p>
            </table:table-cell>
            <table:table-cell table:style-name="Таблица3.A1" office:value-type="string">
              <text:p text:style-name="P53"><text:span text:style-name="T22">имеющий верные взгляды (&lt;’</text:span><text:span text:style-name="T3">samm</text:span><text:span text:style-name="T25">ā</text:span><text:span text:style-name="T22">’ + ‘</text:span><text:span text:style-name="T3">di</text:span><text:span text:style-name="T6">ṭṭ</text:span><text:span text:style-name="T3">hika</text:span><text:span text:style-name="T22">’)</text:span></text:p>
            </table:table-cell>
          </table:table-row>
          <table:table-row table:style-name="Таблица3.1">
            <table:table-cell table:style-name="Таблица3.A1" office:value-type="string">
              <text:p text:style-name="P35">sammoso</text:p>
            </table:table-cell>
            <table:table-cell table:style-name="Таблица3.A1" office:value-type="string">
              <text:p text:style-name="P21">замешательство, смятение</text:p>
            </table:table-cell>
          </table:table-row>
          <table:table-row table:style-name="Таблица3.1">
            <table:table-cell table:style-name="Таблица3.A1" office:value-type="string">
              <text:p text:style-name="P35">saraṇaṃ</text:p>
            </table:table-cell>
            <table:table-cell table:style-name="Таблица3.A1" office:value-type="string">
              <text:p text:style-name="P21">прибежище, защита</text:p>
            </table:table-cell>
          </table:table-row>
        </table:table>
        <text:p text:style-name="P52"/>
        <text:p text:style-name="P55"><text:span text:style-name="T97">ГРАММАТИКА </text:span><text:span text:style-name="T99">I</text:span><text:span text:style-name="T97"> УРОКА</text:span></text:p>
        <text:p text:style-name="P17"/>
        <text:p text:style-name="P11">1. СУЩЕСТВИТЕЛЬНЫЕ</text:p>
        <text:p text:style-name="P12">1.1 Склонение существительных в пáли:</text:p>
        <text:p text:style-name="P151"><text:span text:style-name="T33">1.11. Основная форма</text:span><text:span text:style-name="T19">, которую можно считать основой, и от которой происходят остальные формы.</text:span></text:p>
        <text:p text:style-name="P151"><text:span text:style-name="T33">1.12. Три рода: </text:span><text:span text:style-name="T19">мужской, женский и средний. Хотя есть некоторое соответствие между полом существительных и «естественным» полом, то есть существительные, относящиеся к мужчинам, обычно мужского рода, а относящиеся к женщинам – женского рода, это соответствие далеко не полное. В частности, невозможно предсказать пол существительных, относящихся к группам, неодушевленным вещам и понятиям. Например, ‘senā’ ”армия” женского рода, ‘dhamma’ “Учение, качество” мужского, а ‘ratti’ “ночь” женского.</text:span></text:p>
        <text:p text:style-name="P151"><text:span text:style-name="T33">1.13. Два числа</text:span><text:span text:style-name="T19"> – единственное и множественное.</text:span></text:p>
        <text:p text:style-name="P151"><text:span text:style-name="T33">1.14. Восемь падежей:</text:span><text:span text:style-name="T19"> именительный, винительный, родительный, дательный, творительный, отделительный (аблативный), местный и звательный.</text:span></text:p>
        <text:p text:style-name="P151"><text:span text:style-name="T33">1.141.</text:span><text:span text:style-name="T19"> Самое распространенное употребление </text:span><text:span text:style-name="T33">именительного падежа</text:span><text:span text:style-name="T19"> – подлежащее предложения:</text:span></text:p>
        <text:p text:style-name="P28"/>
        <text:p text:style-name="P55"><text:span text:style-name="T35">bhikkhu</text:span><text:span text:style-name="T22"> vāyamati <text:tab/><text:tab/>«</text:span><text:span text:style-name="T35">монах</text:span><text:span text:style-name="T22"> прилагает усилия»</text:span></text:p>
        <text:p text:style-name="P18"/>
        <text:p text:style-name="P151"><text:span text:style-name="T33">1.142. Винительный падеж</text:span><text:span text:style-name="T19"> обычно используется для дополнения глагола:</text:span></text:p>
        <text:p text:style-name="P18"><text:soft-page-break/></text:p>
        <text:p text:style-name="P55"><text:span text:style-name="T22">bhikkhu </text:span><text:span text:style-name="T35">cittaṃ</text:span><text:span text:style-name="T22"> paggaṇhāti<text:tab/>«монах взбадривает </text:span><text:span text:style-name="T35">ум</text:span><text:span text:style-name="T22">»</text:span></text:p>
        <text:p text:style-name="P18"/>
        <text:p text:style-name="P151"><text:span text:style-name="T33">1.143. Звательный падеж</text:span><text:span text:style-name="T19"> используется в обращении или назывании:</text:span></text:p>
        <text:p text:style-name="P180"/>
        <text:p text:style-name="P183"><text:span text:style-name="T22">bhikkhave!<text:tab/>«О монахи!»</text:span></text:p>
        <text:p text:style-name="P17"/>
        <text:p text:style-name="P151"><text:span text:style-name="T33">1.144. Остальные падежи</text:span><text:span text:style-name="T19"> – это, как правило, аналоги английских предлогов. В качестве общего ориентира отметим, что дательный падеж часто (но не всегда) переводится как английское ‘to’ «к» или ‘for’ «для», отделительный как ‘from’ «из, от», местный как ‘in’ «в», родительный как ‘of’ «принадлежащий» (или притяжательное окончание «’s»), а творительный как ‘with’ «с помощью» (например, ‘with a hammer’, «с помощью молотка, молотком») или ‘by’ (например, ‘by that means’, «таким способом»). Однако это лишь самые общие значения и употребления падежей, с другими вы познакомитесь позже.</text:span></text:p>
        <text:p text:style-name="P17"/>
        <text:p text:style-name="P52"><text:span text:style-name="T33">1.2.</text:span><text:span text:style-name="T19"> В этом тексте для чтения встречаются </text:span><text:span text:style-name="T33">четыре типа существительных</text:span><text:span text:style-name="T19">: мужского рода с основой на ‘-a’, среднего рода с основой на ‘-a’, и женского рода с основой на ‘-i’ или ‘-ī‘:</text:span></text:p>
        <text:p text:style-name="P17"/>
        <text:p text:style-name="P52"><text:span text:style-name="T40">Примечание</text:span><text:span text:style-name="T19">: существительные, используемые как примеры в грамматических парадигмах, будут обычно приводиться с соответствии с их основной формой. В словариках этого учебника род существительных будет указываться отдельно только для нескольких существительных с особыми свойствами. Вместо этого род существительного будет указываться с помощью его окончания, и будет применяться стандартный способ обозначения каждого класса. Обычно по умолчанию это будет именительный падеж единственного числа. Так, например, существительные, оканчивающиеся в словариках на ‘-o’, ‘-aṃ’ и ‘-i’, будут соответственно относиться к основам мужского рода на ‘-a’, среднего рода на ‘-a’ и женского рода на ‘-i’.</text:span></text:p>
        <text:p text:style-name="P151"><text:span text:style-name="T19">Студенту также нужно быть готовым к вариациям в окончаниях некоторых слов в зависимости от рода, так как в истории пáли существительные часто переходили из одного класса в другой. Например, некоторые существительные, представленные здесь как мужского рода, в некоторых текстах могут встречаться с окончаниями среднего рода. Например, ‘dhammo’, которое здесь дано в чаще всего встречающейся форме мужского рода, с множественным числом ‘dhammā’, в некоторых текстах может встречаться с окончанием множественного числа среднего рода: ‘dhammāni’. Даже если не меняется род, альтернативные окончания могут встречаться в других периодах времени и других текстах.</text:span></text:p>
        <text:p text:style-name="P140"><text:soft-page-break/>В приведенных ниже парадигмах формы, разделенные косой чертой ‘/’ – это альтернативные варианты. Формы в скобках ( ) – это альтернативные формы, которые менее распространены, или обычно встречаются в поздних или комментаторских текстах, а не в Каноне. Хотя при описании форм мы и даем альтернативные окончания, и стараемся дать все те окончания, с которыми вероятнее всего встретится студент, мы не стремились к полной завершенности в том, чтобы дать для каждого класса существительных все варианты, которые появлялись за время существования языка. Тот, кто освоил этот вводный учебник, и самостоятельно читает палийские тексты, может по мере необходимости обращаться к более полным грамматикам. То же относится и к альтернативным формам глаголов.</text:p>
        <text:p text:style-name="P17"/>
        <text:p text:style-name="P144">1.21. Основы мужского рода на ‘-a’</text:p>
        <text:p text:style-name="P151"><text:span text:style-name="T40">Пример</text:span><text:span text:style-name="T19">: dhamma «учение, качество, явление» (и много других значений)</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71"/>
            </table:table-cell>
            <table:table-cell table:style-name="Таблица4.A1" office:value-type="string">
              <text:p text:style-name="P71">Единственное число</text:p>
            </table:table-cell>
            <table:table-cell table:style-name="Таблица4.C1" office:value-type="string">
              <text:p text:style-name="P71">Множественное число</text:p>
            </table:table-cell>
          </table:table-row>
          <table:table-row table:style-name="Таблица4.1">
            <table:table-cell table:style-name="Таблица4.A2" office:value-type="string">
              <text:p text:style-name="P72">Имен(ительный): Кто? Что?</text:p>
            </table:table-cell>
            <table:table-cell table:style-name="Таблица4.A2" office:value-type="string">
              <text:p text:style-name="P71">dhammo</text:p>
            </table:table-cell>
            <table:table-cell table:style-name="Таблица4.C2" office:value-type="string">
              <text:p text:style-name="P71">dhammā</text:p>
            </table:table-cell>
          </table:table-row>
          <table:table-row table:style-name="Таблица4.3">
            <table:table-cell table:style-name="Таблица4.A2" office:value-type="string">
              <text:p text:style-name="P86"><text:span text:style-name="T22">Вин(ительный): Кого? Что</text:span><text:span text:style-name="T3">?</text:span></text:p>
            </table:table-cell>
            <table:table-cell table:style-name="Таблица4.A2" office:value-type="string">
              <text:p text:style-name="P81">dhammaṃ</text:p>
            </table:table-cell>
            <table:table-cell table:style-name="Таблица4.C2" office:value-type="string">
              <text:p text:style-name="P81">dhamme</text:p>
            </table:table-cell>
          </table:table-row>
          <table:table-row table:style-name="Таблица4.3">
            <table:table-cell table:number-columns-spanned="2">
              <table:table table:is-sub-table="true">
                <table:table-column table:style-name="Таблица4.A"/>
                <table:table-column table:style-name="Таблица4.B"/>
                <table:table-row table:style-name="Таблица4.A4.1">
                  <table:table-cell table:style-name="Таблица4.A2" office:value-type="string">
                    <text:p text:style-name="P72">Род(ительный): Чей?</text:p>
                  </table:table-cell>
                  <table:table-cell table:style-name="Таблица4.A2" office:value-type="string">
                    <text:p text:style-name="P71">dhammassa</text:p>
                  </table:table-cell>
                </table:table-row>
                <table:table-row table:style-name="Таблица4.A4.1">
                  <table:table-cell table:style-name="Таблица4.A2" office:value-type="string">
                    <text:p text:style-name="P86"><text:span text:style-name="T22">Дат(ельный): Кому? Чему</text:span><text:span text:style-name="T3">?</text:span></text:p>
                  </table:table-cell>
                  <table:table-cell table:style-name="Таблица4.A2" office:value-type="string">
                    <text:p text:style-name="P81">dhammāya/-assa</text:p>
                  </table:table-cell>
                </table:table-row>
              </table:table>
            </table:table-cell>
            <table:covered-table-cell/>
            <table:table-cell table:style-name="Таблица4.C2" office:value-type="string">
              <text:p text:style-name="P91">dhammānaṃ</text:p>
            </table:table-cell>
          </table:table-row>
          <table:table-row table:style-name="Таблица4.3">
            <table:table-cell table:number-columns-spanned="2">
              <table:table table:is-sub-table="true">
                <table:table-column table:style-name="Таблица4.A"/>
                <table:table-column table:style-name="Таблица4.B"/>
                <table:table-row table:style-name="Таблица4.A4.1">
                  <table:table-cell table:style-name="Таблица4.A2" office:value-type="string">
                    <text:p text:style-name="P86"><text:span text:style-name="T22">Твор(ительный): Кем? Чем</text:span><text:span text:style-name="T3">?</text:span></text:p>
                  </table:table-cell>
                  <table:table-cell table:style-name="Таблица4.A2" office:value-type="string">
                    <text:p text:style-name="P81">dhammena</text:p>
                  </table:table-cell>
                </table:table-row>
                <table:table-row table:style-name="Таблица4.A4.1">
                  <table:table-cell table:style-name="Таблица4.A2" office:value-type="string">
                    <text:p text:style-name="P72">Отд(елительный): От/из кого/чего? </text:p>
                  </table:table-cell>
                  <table:table-cell table:style-name="Таблица4.A2" office:value-type="string">
                    <text:p text:style-name="P71">dhammā(-asmā,-amhā)</text:p>
                  </table:table-cell>
                </table:table-row>
              </table:table>
            </table:table-cell>
            <table:covered-table-cell/>
            <table:table-cell table:style-name="Таблица4.C2" office:value-type="string">
              <text:p text:style-name="P94">dhammehi(-ebhi)</text:p>
            </table:table-cell>
          </table:table-row>
          <table:table-row table:style-name="Таблица4.1">
            <table:table-cell table:style-name="Таблица4.A2" office:value-type="string">
              <text:p text:style-name="P86"><text:span text:style-name="T22">Мест(ный): В ком? В</text:span><text:span text:style-name="T3"> </text:span><text:span text:style-name="T22">чем</text:span><text:span text:style-name="T3">?</text:span></text:p>
            </table:table-cell>
            <table:table-cell table:style-name="Таблица4.A2" office:value-type="string">
              <text:p text:style-name="P81">dhamme(-asmiṃ,-amhi)</text:p>
            </table:table-cell>
            <table:table-cell table:style-name="Таблица4.C2" office:value-type="string">
              <text:p text:style-name="P81">dhammesu</text:p>
            </table:table-cell>
          </table:table-row>
          <table:table-row table:style-name="Таблица4.1">
            <table:table-cell table:style-name="Таблица4.A2" office:value-type="string">
              <text:p text:style-name="P72">Зват(ельный): Кто! Что!</text:p>
            </table:table-cell>
            <table:table-cell table:style-name="Таблица4.A2" office:value-type="string">
              <text:p text:style-name="P71">dhamma(-ā)</text:p>
            </table:table-cell>
            <table:table-cell table:style-name="Таблица4.C2" office:value-type="string">
              <text:p text:style-name="P71">dhammā</text:p>
            </table:table-cell>
          </table:table-row>
        </table:table>
        <text:p text:style-name="P52"/>
        <text:p text:style-name="P144">1.22. Основы среднего рода на ‘-a’</text:p>
        <text:p text:style-name="P151"><text:span text:style-name="T19">В словариках они приведены с окончанием именительного падежа единственного числа ‘-aṃ’. Заметьте, что существительные среднего рода этого класса отличаются от приведенных выше существительных. Именительный и винительный падежи одинаковы для всех существительных среднего рода.</text:span></text:p>
        <text:p text:style-name="P151"><text:span text:style-name="T40">Пример</text:span><text:span text:style-name="T19">: rūpa «форма»</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71"/>
            </table:table-cell>
            <table:table-cell table:style-name="Таблица5.A1" office:value-type="string">
              <text:p text:style-name="P71">Единственное число</text:p>
            </table:table-cell>
            <table:table-cell table:style-name="Таблица5.C1" office:value-type="string">
              <text:p text:style-name="P71">Множественное число</text:p>
            </table:table-cell>
          </table:table-row>
          <table:table-row table:style-name="Таблица5.2">
            <table:table-cell>
              <table:table table:is-sub-table="true">
                <table:table-column table:style-name="Таблица5.A"/>
                <table:table-row table:style-name="Таблица5.A2.1">
                  <table:table-cell table:style-name="Таблица5.A2.1.1" office:value-type="string">
                    <text:p text:style-name="P72">Имен:</text:p>
                  </table:table-cell>
                </table:table-row>
                <table:table-row table:style-name="Таблица5.A2.1">
                  <table:table-cell table:style-name="Таблица5.A2.1.1" office:value-type="string">
                    <text:p text:style-name="P72">Вин:</text:p>
                  </table:table-cell>
                </table:table-row>
              </table:table>
            </table:table-cell>
            <table:table-cell table:style-name="Таблица5.A2.1.1" office:value-type="string">
              <text:p text:style-name="P91">rūpaṃ</text:p>
            </table:table-cell>
            <table:table-cell table:style-name="Таблица5.C2" office:value-type="string">
              <text:p text:style-name="P91">rūpāni</text:p>
            </table:table-cell>
          </table:table-row>
          <table:table-row table:style-name="Таблица5.2">
            <table:table-cell table:number-columns-spanned="2">
              <table:table table:is-sub-table="true">
                <table:table-column table:style-name="Таблица5.A"/>
                <table:table-column table:style-name="Таблица5.B"/>
                <table:table-row table:style-name="Таблица5.A2.1">
                  <table:table-cell table:style-name="Таблица5.A2.1.1" office:value-type="string">
                    <text:p text:style-name="P72">Род:</text:p>
                  </table:table-cell>
                  <table:table-cell table:style-name="Таблица5.A2.1.1" office:value-type="string">
                    <text:p text:style-name="P71">rūpassa</text:p>
                  </table:table-cell>
                </table:table-row>
                <table:table-row table:style-name="Таблица5.A2.1">
                  <table:table-cell table:style-name="Таблица5.A2.1.1" office:value-type="string">
                    <text:p text:style-name="P72">Дат:</text:p>
                  </table:table-cell>
                  <table:table-cell table:style-name="Таблица5.A2.1.1" office:value-type="string">
                    <text:p text:style-name="P88"><text:span text:style-name="T22">rūpāya / -assa</text:span></text:p>
                  </table:table-cell>
                </table:table-row>
              </table:table>
            </table:table-cell>
            <table:covered-table-cell/>
            <table:table-cell table:style-name="Таблица5.C2" office:value-type="string">
              <text:p text:style-name="P91">rūpānaṃ</text:p>
            </table:table-cell>
          </table:table-row>
          <table:table-row table:style-name="Таблица5.2">
            <table:table-cell table:number-columns-spanned="2">
              <table:table table:is-sub-table="true">
                <table:table-column table:style-name="Таблица5.A"/>
                <table:table-column table:style-name="Таблица5.B"/>
                <table:table-row table:style-name="Таблица5.A2.1">
                  <table:table-cell table:style-name="Таблица5.A2.1.1" office:value-type="string">
                    <text:p text:style-name="P72">Твор:</text:p>
                  </table:table-cell>
                  <table:table-cell table:style-name="Таблица5.A2.1.1" office:value-type="string">
                    <text:p text:style-name="P71">rūpena</text:p>
                  </table:table-cell>
                </table:table-row>
                <table:table-row table:style-name="Таблица5.A2.1">
                  <table:table-cell table:style-name="Таблица5.A2.1.1" office:value-type="string">
                    <text:p text:style-name="P72">Отд:</text:p>
                  </table:table-cell>
                  <table:table-cell table:style-name="Таблица5.A2.1.1" office:value-type="string">
                    <text:p text:style-name="P88"><text:span text:style-name="T22">rūpā (-asmā,-amhā)</text:span></text:p>
                  </table:table-cell>
                </table:table-row>
              </table:table>
            </table:table-cell>
            <table:covered-table-cell/>
            <table:table-cell table:style-name="Таблица5.C2" office:value-type="string">
              <text:p text:style-name="P95"><text:span text:style-name="T22">rūpehi (-ebhi)</text:span></text:p>
            </table:table-cell>
          </table:table-row>
          <text:soft-page-break/>
          <table:table-row table:style-name="Таблица5.1">
            <table:table-cell table:style-name="Таблица5.A2.1.1" office:value-type="string">
              <text:p text:style-name="P72">Местн:</text:p>
            </table:table-cell>
            <table:table-cell table:style-name="Таблица5.A2.1.1" office:value-type="string">
              <text:p text:style-name="P88"><text:span text:style-name="T22">rūpe (-asmiṃ,-amhi)</text:span></text:p>
            </table:table-cell>
            <table:table-cell table:style-name="Таблица5.C2" office:value-type="string">
              <text:p text:style-name="P71">rūpesu</text:p>
            </table:table-cell>
          </table:table-row>
          <table:table-row table:style-name="Таблица5.1">
            <table:table-cell table:style-name="Таблица5.A2.1.1" office:value-type="string">
              <text:p text:style-name="P72">Зват:</text:p>
            </table:table-cell>
            <table:table-cell table:style-name="Таблица5.A2.1.1" office:value-type="string">
              <text:p text:style-name="P88"><text:span text:style-name="T22">rūpa (-aṃ)</text:span></text:p>
            </table:table-cell>
            <table:table-cell table:style-name="Таблица5.C2" office:value-type="string">
              <text:p text:style-name="P71">rūpāni</text:p>
            </table:table-cell>
          </table:table-row>
        </table:table>
        <text:p text:style-name="P52"/>
        <text:p text:style-name="P151"><text:span text:style-name="T33">1.23. Основы женского рода с окончаниями ‘-i’ и ‘-ī’</text:span><text:span text:style-name="T19">. Они на самом деле образуют два класса, которые почти совпадают.</text:span></text:p>
        <text:p text:style-name="P151"><text:span text:style-name="T33">1.231.</text:span><text:span text:style-name="T19"> У основ на ‘-i’ именительный падеж единственного числа заканчивается на ‘-i’.</text:span></text:p>
        <text:p text:style-name="P151"><text:span text:style-name="T40">Пример</text:span><text:span text:style-name="T19">: ratti «ночь» (существительное женского рода с основой на ‘-i’)</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71"/>
            </table:table-cell>
            <table:table-cell table:style-name="Таблица6.A1" office:value-type="string">
              <text:p text:style-name="P71">Единственное число</text:p>
            </table:table-cell>
            <table:table-cell table:style-name="Таблица6.C1" office:value-type="string">
              <text:p text:style-name="P71">Множественное число</text:p>
            </table:table-cell>
          </table:table-row>
          <table:table-row table:style-name="Таблица6.2">
            <table:table-cell table:number-columns-spanned="2">
              <table:table table:is-sub-table="true">
                <table:table-column table:style-name="Таблица6.A"/>
                <table:table-column table:style-name="Таблица6.B"/>
                <table:table-row table:style-name="Таблица6.A2.1">
                  <table:table-cell table:style-name="Таблица6.A2.1.1" office:value-type="string">
                    <text:p text:style-name="P86"><text:span text:style-name="T22">Имен</text:span><text:span text:style-name="T3">:</text:span></text:p>
                  </table:table-cell>
                  <table:table-cell table:style-name="Таблица6.A2.1.1" office:value-type="string">
                    <text:p text:style-name="P81">ratti</text:p>
                  </table:table-cell>
                </table:table-row>
                <table:table-row table:style-name="Таблица6.A2.1">
                  <table:table-cell table:style-name="Таблица6.A2.1.1" office:value-type="string">
                    <text:p text:style-name="P72">Вин:</text:p>
                  </table:table-cell>
                  <table:table-cell table:style-name="Таблица6.A2.1.1" office:value-type="string">
                    <text:p text:style-name="P71">rattiṃ</text:p>
                  </table:table-cell>
                </table:table-row>
              </table:table>
            </table:table-cell>
            <table:covered-table-cell/>
            <table:table-cell table:style-name="Таблица6.C2" office:value-type="string">
              <text:p text:style-name="P95"><text:span text:style-name="T3">rattiyo / -ī</text:span></text:p>
            </table:table-cell>
          </table:table-row>
          <table:table-row table:style-name="Таблица6.2">
            <table:table-cell>
              <table:table table:is-sub-table="true">
                <table:table-column table:style-name="Таблица6.A"/>
                <table:table-row table:style-name="Таблица6.A2.1">
                  <table:table-cell table:style-name="Таблица6.A2.1.1" office:value-type="string">
                    <text:p text:style-name="P72">Род:</text:p>
                  </table:table-cell>
                </table:table-row>
                <table:table-row table:style-name="Таблица6.2">
                  <table:table-cell table:style-name="Таблица6.A2.1.1" office:value-type="string">
                    <text:p text:style-name="P72">Дат:</text:p>
                  </table:table-cell>
                </table:table-row>
                <table:table-row table:style-name="Таблица6.A2.1">
                  <table:table-cell table:style-name="Таблица6.A2.1.1" office:value-type="string">
                    <text:p text:style-name="P72">Твор:</text:p>
                  </table:table-cell>
                </table:table-row>
                <table:table-row table:style-name="Таблица6.A2.1">
                  <table:table-cell table:style-name="Таблица6.A2.1.1" office:value-type="string">
                    <text:p text:style-name="P72">Отд:</text:p>
                  </table:table-cell>
                </table:table-row>
              </table:table>
            </table:table-cell>
            <table:table-cell table:style-name="Таблица6.A2.1.1" office:value-type="string">
              <text:p text:style-name="P97">rattiyā</text:p>
            </table:table-cell>
            <table:table-cell>
              <table:table table:is-sub-table="true">
                <table:table-column table:style-name="Таблица6.C"/>
                <table:table-row table:style-name="Таблица6.2">
                  <table:table-cell table:style-name="Таблица6.C2" office:value-type="string">
                    <text:p text:style-name="P91">rattīnaṃ</text:p>
                  </table:table-cell>
                </table:table-row>
                <table:table-row table:style-name="Таблица6.2">
                  <table:table-cell table:style-name="Таблица6.C2" office:value-type="string">
                    <text:p text:style-name="P95"><text:span text:style-name="T22">rattīhi / -ībhi</text:span></text:p>
                  </table:table-cell>
                </table:table-row>
              </table:table>
            </table:table-cell>
          </table:table-row>
          <table:table-row table:style-name="Таблица6.2">
            <table:table-cell table:style-name="Таблица6.A2.1.1" office:value-type="string">
              <text:p text:style-name="P72">Местн:</text:p>
            </table:table-cell>
            <table:table-cell table:style-name="Таблица6.A2.1.1" office:value-type="string">
              <text:p text:style-name="P74">(rattiyaṃ)</text:p>
            </table:table-cell>
            <table:table-cell table:style-name="Таблица6.C2" office:value-type="string">
              <text:p text:style-name="P81">rattīsu</text:p>
            </table:table-cell>
          </table:table-row>
          <table:table-row table:style-name="Таблица6.1">
            <table:table-cell table:style-name="Таблица6.A2.1.1" office:value-type="string">
              <text:p text:style-name="P86"><text:span text:style-name="T22">Зват</text:span><text:span text:style-name="T3">:</text:span></text:p>
            </table:table-cell>
            <table:table-cell table:style-name="Таблица6.A2.1.1" office:value-type="string">
              <text:p text:style-name="P81">ratti</text:p>
            </table:table-cell>
            <table:table-cell table:style-name="Таблица6.C2" office:value-type="string">
              <text:p text:style-name="P88"><text:span text:style-name="T22">rattiyo / -ī</text:span></text:p>
            </table:table-cell>
          </table:table-row>
        </table:table>
        <text:p text:style-name="P52"/>
        <text:p text:style-name="P151"><text:span text:style-name="T33">1.232. Склонение основ на ‘-ī’</text:span><text:span text:style-name="T19"> совпадает со склонением основ на ‘-i’, за исключением именительного падежа единственного числа, который оканчивается на ‘-ī’:</text:span></text:p>
        <text:p text:style-name="P151"><text:span text:style-name="T40">Пример</text:span><text:span text:style-name="T19">: nadī «река»</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71"/>
            </table:table-cell>
            <table:table-cell table:style-name="Таблица7.A1" office:value-type="string">
              <text:p text:style-name="P71">Единственное число</text:p>
            </table:table-cell>
            <table:table-cell table:style-name="Таблица7.C1" office:value-type="string">
              <text:p text:style-name="P71">Множественное число</text:p>
            </table:table-cell>
          </table:table-row>
          <table:table-row table:style-name="Таблица7.2">
            <table:table-cell table:number-columns-spanned="2">
              <table:table table:is-sub-table="true">
                <table:table-column table:style-name="Таблица7.A"/>
                <table:table-column table:style-name="Таблица7.B"/>
                <table:table-row table:style-name="Таблица7.A2.1">
                  <table:table-cell table:style-name="Таблица7.A2.1.1" office:value-type="string">
                    <text:p text:style-name="P72">Имен:</text:p>
                  </table:table-cell>
                  <table:table-cell table:style-name="Таблица7.A2.1.1" office:value-type="string">
                    <text:p text:style-name="P71">nadī</text:p>
                  </table:table-cell>
                </table:table-row>
                <table:table-row table:style-name="Таблица7.A2.1">
                  <table:table-cell table:style-name="Таблица7.A2.1.1" office:value-type="string">
                    <text:p text:style-name="P72">Вин:</text:p>
                  </table:table-cell>
                  <table:table-cell table:style-name="Таблица7.A2.1.1" office:value-type="string">
                    <text:p text:style-name="P71">nadiṃ</text:p>
                  </table:table-cell>
                </table:table-row>
              </table:table>
            </table:table-cell>
            <table:covered-table-cell/>
            <table:table-cell table:style-name="Таблица7.C2" office:value-type="string">
              <text:p text:style-name="P95"><text:span text:style-name="T22">nadiyo / -ī</text:span></text:p>
            </table:table-cell>
          </table:table-row>
          <table:table-row table:style-name="Таблица7.2">
            <table:table-cell>
              <table:table table:is-sub-table="true">
                <table:table-column table:style-name="Таблица7.A"/>
                <table:table-row table:style-name="Таблица7.A2.1">
                  <table:table-cell table:style-name="Таблица7.A2.1.1" office:value-type="string">
                    <text:p text:style-name="P72">Род:</text:p>
                  </table:table-cell>
                </table:table-row>
                <table:table-row table:style-name="Таблица7.2">
                  <table:table-cell table:style-name="Таблица7.A2.1.1" office:value-type="string">
                    <text:p text:style-name="P72">Дат:</text:p>
                  </table:table-cell>
                </table:table-row>
                <table:table-row table:style-name="Таблица7.A2.1">
                  <table:table-cell table:style-name="Таблица7.A2.1.1" office:value-type="string">
                    <text:p text:style-name="P72">Твор:</text:p>
                  </table:table-cell>
                </table:table-row>
                <table:table-row table:style-name="Таблица7.A2.1">
                  <table:table-cell table:style-name="Таблица7.A2.1.1" office:value-type="string">
                    <text:p text:style-name="P72">Отд:</text:p>
                  </table:table-cell>
                </table:table-row>
              </table:table>
            </table:table-cell>
            <table:table-cell table:style-name="Таблица7.A2.1.1" office:value-type="string">
              <text:p text:style-name="P97">nadiyā</text:p>
            </table:table-cell>
            <table:table-cell>
              <table:table table:is-sub-table="true">
                <table:table-column table:style-name="Таблица7.C"/>
                <table:table-row table:style-name="Таблица7.2">
                  <table:table-cell table:style-name="Таблица7.C2" office:value-type="string">
                    <text:p text:style-name="P91">nadīnaṃ</text:p>
                  </table:table-cell>
                </table:table-row>
                <table:table-row table:style-name="Таблица7.2">
                  <table:table-cell table:style-name="Таблица7.C2" office:value-type="string">
                    <text:p text:style-name="P95"><text:span text:style-name="T22">nadīhi / -ībhi</text:span></text:p>
                  </table:table-cell>
                </table:table-row>
              </table:table>
            </table:table-cell>
          </table:table-row>
          <table:table-row table:style-name="Таблица7.2">
            <table:table-cell table:style-name="Таблица7.A2.1.1" office:value-type="string">
              <text:p text:style-name="P72">Местн:</text:p>
            </table:table-cell>
            <table:table-cell table:style-name="Таблица7.A2.1.1" office:value-type="string">
              <text:p text:style-name="P74">(nadiyaṃ)</text:p>
            </table:table-cell>
            <table:table-cell table:style-name="Таблица7.C2" office:value-type="string">
              <text:p text:style-name="P81">nadīsu</text:p>
            </table:table-cell>
          </table:table-row>
          <table:table-row table:style-name="Таблица7.1">
            <table:table-cell table:style-name="Таблица7.A2.1.1" office:value-type="string">
              <text:p text:style-name="P86"><text:span text:style-name="T22">Зват</text:span><text:span text:style-name="T3">:</text:span></text:p>
            </table:table-cell>
            <table:table-cell table:style-name="Таблица7.A2.1.1" office:value-type="string">
              <text:p text:style-name="P81">nadi</text:p>
            </table:table-cell>
            <table:table-cell table:style-name="Таблица7.C2" office:value-type="string">
              <text:p text:style-name="P88"><text:span text:style-name="T22">nadiyo / -ī</text:span></text:p>
            </table:table-cell>
          </table:table-row>
        </table:table>
        <text:p text:style-name="P52"/>
        <text:p text:style-name="P11">2. ГЛАГОЛЫ</text:p>
        <text:p text:style-name="P140">Формы глаголов будут вводиться постепенно, по мере их появления в материалах для чтения.</text:p>
        <text:p text:style-name="P126"><text:soft-page-break/></text:p>
        <text:p text:style-name="P52"><text:span text:style-name="T33">2.1. Корень и основа настоящего времени</text:span><text:span text:style-name="T19">:</text:span></text:p>
        <text:p text:style-name="P140">В число форм глагола входит корень и основа настоящего времени. Обычно считается, что корень лежит в основе всех других форм, которые от него происходят. Однако формальное сходство между этими формами и корнем бывает как близким, так и весьма отдаленным.</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71">Например:</text:p>
            </table:table-cell>
            <table:table-cell table:style-name="Таблица8.A1" office:value-type="string">
              <text:p text:style-name="P71">Корень</text:p>
            </table:table-cell>
            <table:table-cell table:style-name="Таблица8.A1" office:value-type="string">
              <text:p text:style-name="P71">Основа настоящего времени</text:p>
            </table:table-cell>
          </table:table-row>
          <table:table-row table:style-name="Таблица8.2">
            <table:table-cell table:style-name="Таблица8.A1" office:value-type="string">
              <text:p text:style-name="P71"/>
            </table:table-cell>
            <table:table-cell table:style-name="Таблица8.A1" office:value-type="string">
              <text:p text:style-name="P71">pat «падать»</text:p>
              <text:p text:style-name="P70">jiv “жить”</text:p>
            </table:table-cell>
            <table:table-cell table:style-name="Таблица8.A1" office:value-type="string">
              <text:p text:style-name="P81">pata-</text:p>
              <text:p text:style-name="P80">jiva-</text:p>
            </table:table-cell>
          </table:table-row>
          <table:table-row table:style-name="Таблица8.1">
            <table:table-cell table:style-name="Таблица8.A1" office:value-type="string">
              <text:p text:style-name="P88"><text:span text:style-name="T22">Но</text:span><text:span text:style-name="T3">:</text:span></text:p>
            </table:table-cell>
            <table:table-cell table:style-name="Таблица8.A1" office:value-type="string">
              <text:p text:style-name="P88"><text:span text:style-name="T22">nī «вести»</text:span></text:p>
              <text:p text:style-name="P87"><text:span text:style-name="T22">gaṃ “идти”</text:span></text:p>
              <text:p text:style-name="P87"><text:span text:style-name="T6">ṭ</text:span><text:span text:style-name="T22">ha «быть, стоять»</text:span></text:p>
            </table:table-cell>
            <table:table-cell table:style-name="Таблица8.A1" office:value-type="string">
              <text:p text:style-name="P81">naya-</text:p>
              <text:p text:style-name="P80">gaccha-</text:p>
              <text:p text:style-name="P87"><text:span text:style-name="T3">ti</text:span><text:span text:style-name="T6">ṭṭ</text:span><text:span text:style-name="T3">ha-</text:span></text:p>
            </table:table-cell>
          </table:table-row>
        </table:table>
        <text:p text:style-name="P151">Мы еще расскажем подробнее об этих взаимосвязях.</text:p>
        <text:p text:style-name="P151"/>
        <text:p text:style-name="P52"><text:span text:style-name="T138">2.2. Настоящее время</text:span>:</text:p>
        <text:p text:style-name="P151">Настоящее время образуется добавлением следующих окончаний к основе настоящего времени:</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71"/>
            </table:table-cell>
            <table:table-cell table:style-name="Таблица9.A1" office:value-type="string">
              <text:p text:style-name="P71">Единственное число</text:p>
            </table:table-cell>
            <table:table-cell table:style-name="Таблица9.A1" office:value-type="string">
              <text:p text:style-name="P71">Множественное число</text:p>
            </table:table-cell>
          </table:table-row>
          <table:table-row table:style-name="Таблица9.2">
            <table:table-cell table:style-name="Таблица9.A1" office:value-type="string">
              <text:p text:style-name="P72">Первое лицо (“я, мы”)</text:p>
            </table:table-cell>
            <table:table-cell table:style-name="Таблица9.A1" office:value-type="string">
              <text:p text:style-name="P88"><text:span text:style-name="T3">-:mi (-ṃ)</text:span></text:p>
            </table:table-cell>
            <table:table-cell table:style-name="Таблица9.A1" office:value-type="string">
              <text:p text:style-name="P81">-:ma</text:p>
            </table:table-cell>
          </table:table-row>
          <table:table-row table:style-name="Таблица9.2">
            <table:table-cell table:style-name="Таблица9.A1" office:value-type="string">
              <text:p text:style-name="P72">Второе лицо (“ты, вы”)</text:p>
            </table:table-cell>
            <table:table-cell table:style-name="Таблица9.A1" office:value-type="string">
              <text:p text:style-name="P71">-si</text:p>
            </table:table-cell>
            <table:table-cell table:style-name="Таблица9.A1" office:value-type="string">
              <text:p text:style-name="P71">-tha</text:p>
            </table:table-cell>
          </table:table-row>
          <table:table-row table:style-name="Таблица9.2">
            <table:table-cell table:style-name="Таблица9.A1" office:value-type="string">
              <text:p text:style-name="P72">Третье лицо (“он, она, оно, они”)</text:p>
            </table:table-cell>
            <table:table-cell table:style-name="Таблица9.A1" office:value-type="string">
              <text:p text:style-name="P71">-ti</text:p>
            </table:table-cell>
            <table:table-cell table:style-name="Таблица9.A1" office:value-type="string">
              <text:p text:style-name="P71">-nti</text:p>
            </table:table-cell>
          </table:table-row>
        </table:table>
        <text:p text:style-name="P52"/>
        <text:p text:style-name="P151"><text:span text:style-name="T135">Примечание</text:span>: глаголы будут приводиться в словариках в третьем лице единственного числа, то есть ‘labhati’, ‘nayati’, и т. д.</text:p>
        <text:p text:style-name="P151">Здесь и далее, двоеточие (:) перед окончанием означает удлинение последней гласной слова, к которому добавляется окончание. То есть ‘-a’ превращается в ‘-ā’, и тому подобное.</text:p>
        <text:p text:style-name="P151"/>
        <text:p text:style-name="P151">Например, для глагола labh- «получать, приобретать», основа настоящего времени labha- :</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71"/>
            </table:table-cell>
            <table:table-cell table:style-name="Таблица10.A1" office:value-type="string">
              <text:p text:style-name="P71">Единственное число</text:p>
            </table:table-cell>
            <table:table-cell table:style-name="Таблица10.C1" office:value-type="string">
              <text:p text:style-name="P71">Множественное число</text:p>
            </table:table-cell>
          </table:table-row>
          <table:table-row table:style-name="Таблица10.1">
            <table:table-cell table:style-name="Таблица10.A2" office:value-type="string">
              <text:p text:style-name="P72">Первое лицо (“я, мы”)</text:p>
            </table:table-cell>
            <table:table-cell table:style-name="Таблица10.A2" office:value-type="string">
              <text:p text:style-name="P71">labhāmi</text:p>
            </table:table-cell>
            <table:table-cell table:style-name="Таблица10.C2" office:value-type="string">
              <text:p text:style-name="P71">labhāma</text:p>
            </table:table-cell>
          </table:table-row>
          <table:table-row table:style-name="Таблица10.3">
            <table:table-cell table:style-name="Таблица10.A2" office:value-type="string">
              <text:p text:style-name="P72">Второе лицо (“ты, вы”)</text:p>
            </table:table-cell>
            <table:table-cell table:style-name="Таблица10.A2" office:value-type="string">
              <text:p text:style-name="P71">labhasi</text:p>
            </table:table-cell>
            <table:table-cell table:style-name="Таблица10.C2" office:value-type="string">
              <text:p text:style-name="P71">labhatha</text:p>
            </table:table-cell>
          </table:table-row>
          <text:soft-page-break/>
          <table:table-row table:style-name="Таблица10.1">
            <table:table-cell table:style-name="Таблица10.A2" office:value-type="string">
              <text:p text:style-name="P72">Третье лицо (“он, она, оно, они”)</text:p>
            </table:table-cell>
            <table:table-cell table:style-name="Таблица10.A2" office:value-type="string">
              <text:p text:style-name="P71">labhati</text:p>
            </table:table-cell>
            <table:table-cell table:style-name="Таблица10.C2" office:value-type="string">
              <text:p text:style-name="P71">labhanti</text:p>
            </table:table-cell>
          </table:table-row>
        </table:table>
        <text:p text:style-name="P52"/>
        <text:p text:style-name="P151">‘labh-’ относится к глаголам с основой на ‘-a’, потому что его основа настоящего времени заканчивается на эту гласную. С другими типами мы встретимся позже.</text:p>
        <text:p text:style-name="P151"/>
        <text:p text:style-name="P11">3. КЛИТИКИ</text:p>
        <text:p text:style-name="P52"><text:span text:style-name="T138">3.1.</text:span> В пáли есть много частиц, которые ставятся после слова и часто объединяются с ним. Технический термин для таких частиц – “клитики”. В этом уроке встречается пять таких клитик:</text:p>
        <text:p text:style-name="P151">pi<text:tab/><text:tab/>«также, опять, даже» (часто как выразительная частица)<text:tab/></text:p>
        <text:p text:style-name="P151">(i)ti<text:tab/><text:tab/>знак цитирования</text:p>
        <text:p text:style-name="P151">eva<text:tab/>“действительно, именно так, только”</text:p>
        <text:p text:style-name="P151">ca<text:tab/><text:tab/>“и”</text:p>
        <text:p text:style-name="P151">vā<text:tab/><text:tab/>«или»</text:p>
        <text:p text:style-name="P52"/>
        <text:p text:style-name="P52"><text:span text:style-name="T138">3.2. ‘ca’</text:span> обычно (и ‘vā’ часто) повторяется, объединяя перечисляемые слова:</text:p>
        <text:p text:style-name="P52"/>
        <text:p text:style-name="P152"><text:span text:style-name="T22">bhāsati </text:span><text:span text:style-name="T35">vā</text:span><text:span text:style-name="T22"> karoti </text:span><text:span text:style-name="T35">vā</text:span><text:span text:style-name="T22"><text:tab/>«либо говорит, либо делает»</text:span></text:p>
        <text:p text:style-name="P141"/>
        <text:p text:style-name="P152"><text:span text:style-name="T22">saccañ</text:span><text:span text:style-name="T35">ca</text:span><text:span text:style-name="T22"> dhammañ</text:span><text:span text:style-name="T35">ca</text:span><text:span text:style-name="T22"><text:tab/>“и Дхарма, и истина”</text:span></text:p>
        <text:p text:style-name="P89"><text:span text:style-name="T22">(ṃ + с → ñc, см. 5.3 ниже)</text:span></text:p>
        <text:p text:style-name="P73"/>
        <text:p text:style-name="P151">brāhmaṇassa <text:span text:style-name="T135">ca</text:span> putto gahapatikassa <text:span text:style-name="T135">ca</text:span><text:tab/>«сын брахмана и сын домохозяина»</text:p>
        <text:p text:style-name="P151"/>
        <text:p text:style-name="P151">Заметьте, что как показано в этом примере, ‘ca’ и ‘vā’ обычно ставятся после первого слова в объединяемом перечне.</text:p>
        <text:p text:style-name="P151"/>
        <text:p text:style-name="P52"><text:span text:style-name="T138">3.3. Знак цитирования (i)ti</text:span> ставится после прямой речи или мысли. Хотя он может встречаться и после дополнения глаголов речи, мышления, а иногда восприятия, он также может играть самостоятельную роль, указывая на то, что предшествующие слова были кем-то сказаны, например в текстах для чтения этого урока, где цитируется Будда.</text:p>
        <text:p text:style-name="P151">Когда (i)ti идет после слова, оканчивающегося на гласную, то эта гласная удлиняется, и (i) из (i)ti опускается (см. 5.2 ниже).</text:p>
        <text:p text:style-name="P52"/>
        <text:p text:style-name="P11">4. ОТНОСИТЕЛЬНОЕ МЕСТОИМЕНИЕ</text:p>
        <text:p text:style-name="P52"><text:soft-page-break/><text:span text:style-name="T138">4.1.</text:span> Относительное местоимение имеет основу ‘ya-’. Падежные формы мужского и среднего рода, относящиеся к этому уроку, следующие (другие формы будут даны позже):</text:p>
        <text:p text:style-name="P52"/>
        <table:table table:name="Таблица11" table:style-name="Таблица11">
          <table:table-column table:style-name="Таблица11.A"/>
          <table:table-column table:style-name="Таблица11.B" table:number-columns-repeated="2"/>
          <table:table-row table:style-name="Таблица11.1">
            <table:table-cell table:style-name="Таблица11.A1" office:value-type="string">
              <text:p text:style-name="P71"/>
            </table:table-cell>
            <table:table-cell table:style-name="Таблица11.A1" office:value-type="string">
              <text:p text:style-name="P71">Мужской род</text:p>
            </table:table-cell>
            <table:table-cell table:style-name="Таблица11.A1" office:value-type="string">
              <text:p text:style-name="P71">Средний род</text:p>
            </table:table-cell>
          </table:table-row>
          <table:table-row table:style-name="Таблица11.2">
            <table:table-cell table:style-name="Таблица11.A1" office:value-type="string">
              <text:p text:style-name="P72">Именительный</text:p>
            </table:table-cell>
            <table:table-cell table:style-name="Таблица11.A1" office:value-type="string">
              <text:p text:style-name="P71">yo</text:p>
            </table:table-cell>
            <table:table-cell table:style-name="Таблица11.A1" office:value-type="string">
              <text:p text:style-name="P71">yaṃ</text:p>
            </table:table-cell>
          </table:table-row>
          <table:table-row table:style-name="Таблица11.2">
            <table:table-cell table:style-name="Таблица11.A1" office:value-type="string">
              <text:p text:style-name="P72">Творительный</text:p>
            </table:table-cell>
            <table:table-cell table:style-name="Таблица11.A1" office:value-type="string">
              <text:p text:style-name="P71">yena</text:p>
            </table:table-cell>
            <table:table-cell table:style-name="Таблица11.A1" office:value-type="string">
              <text:p text:style-name="P71">yena</text:p>
            </table:table-cell>
          </table:table-row>
        </table:table>
        <text:p text:style-name="P52"/>
        <text:p text:style-name="P52"><text:span text:style-name="T138">4.2.</text:span> Относительное местоимение может употребляться как русские аналоги (например, «который, кто, что»), для введения относительного придаточного предложения, определяющего существительное, после которого оно идет (но не обязательно сразу же), как в некоторых текстах для чтения этого урока:</text:p>
        <text:p text:style-name="P87"><text:span text:style-name="T22">… aññaṃ ekadhammaṃ… yaṃ evaṃ…atthāya saṃvattatîti</text:span></text:p>
        <text:p text:style-name="P70">… одного другого качества, которое так благополучию способствует</text:p>
        <text:p text:style-name="P70"/>
        <text:p text:style-name="P87"><text:span text:style-name="T22">… aññaṃ ekadhammaṃ… yena… kusalā dhammā upajjanti</text:span></text:p>
        <text:p text:style-name="P70">… одного другого качества, которым умелые качества порождаются</text:p>
        <text:p text:style-name="P52"/>
        <text:p text:style-name="P151">Заметьте, что относительное местоимение обычно принимает падеж, соответствующий его роли в придаточном предложении, как в вышеприведенных примерах.</text:p>
        <text:p text:style-name="P151">Но чаще относительные придаточные предложения пáли образуют с помощью несколько иной конструкции из двух спаренных придаточных предложений, в одном из которых стоит относительное местоимение. Они будут описаны позже. </text:p>
        <text:p text:style-name="P52"/>
        <text:p text:style-name="P11">5. САНДХИ</text:p>
        <text:p text:style-name="P151">При соединении двух слов или частей слов, одно из них или оба могут видоизмениться в месте слияния. Это обозначается техническим термином «сандхи». Внутри слова происходит внутреннее сандхи, между словами – внешнее сандхи.</text:p>
        <text:p text:style-name="P151">В пáли, в отличие от санскрита, внешнее сандхи происходит не всегда, а обычно влияет только на тесно связанные слова, часто в определенных устойчивых сочетаниях. В этом уроке есть три случая сандхи.</text:p>
        <text:p text:style-name="P52"><text:span text:style-name="T138">5.1.</text:span> Когда встречаются вместе две гласные, первая иногда опускается. В нашем учебнике такой пропуск обозначается апострофом:</text:p>
        <text:p text:style-name="P87"><text:span text:style-name="T3">ca + eva </text:span><text:span text:style-name="T22">→</text:span><text:span text:style-name="T3"> c’eva</text:span></text:p>
        <text:p text:style-name="P87"><text:span text:style-name="T3">na + atthi </text:span><text:span text:style-name="T22">→</text:span><text:span text:style-name="T3"> n’atthi</text:span></text:p>
        <text:p text:style-name="P52"><text:soft-page-break/><text:span text:style-name="T138">5.2.</text:span> Когда встречаются вместе две похожих гласных, в результате вместо потери первой из них может образоваться долгая гласная. Аналогично, когда добавляется знак цитирования (i)ti, предыдущая гласная удлиняется, а ‘i’ в скобках теряется. Такие удлинения гласных в результате сандхи будут обозначаться в этом учебнике ‘<text:span text:style-name="T143">ˆ</text:span>’ , а не ‘<text:span text:style-name="T143">ˉ</text:span>’. Это не означает никакой разницы в произношении: они читаются одинаково, но так будет легче определять случаи и выяснять формы слов. (Когда студент перейдет к текстам с обычным написанием, этой подсказки не будет, но надеемся, что к тому времени он освоит типы сандхи).</text:p>
        <text:p text:style-name="P87"><text:span text:style-name="T3">na + ahaṃ </text:span><text:span text:style-name="T22">→</text:span><text:span text:style-name="T3"> nâhaṃ</text:span></text:p>
        <text:p text:style-name="P87"><text:span text:style-name="T3">saṃvattati + (i)ti </text:span><text:span text:style-name="T22">→</text:span><text:span text:style-name="T3"> saṃvattatîti</text:span></text:p>
        <text:p text:style-name="P52"><text:span text:style-name="T138">5.3.</text:span> Когда носовой идет перед другим согласным, он может уподобиться ему и стать носовым, произносимым в этой позиции (см. Введение, раздел II: Алфавит и произношение):</text:p>
        <text:p text:style-name="P87"><text:span text:style-name="T22">saccaṃ + ca → saccañca</text:span></text:p>
        <text:p text:style-name="P11">6. ЧАСТИЦЫ ОТРИЦАНИЯ</text:p>
        <text:p text:style-name="P52"><text:span text:style-name="T138">6.1. ‘na’</text:span> может отрицать предложения. Если следующее слово начинается с гласной, ‘a’ из ‘na’ обычно отбрасывается, хотя иногда оно удлиняется, если слово начинается с ‘a-’:</text:p>
        <text:p text:style-name="P87"><text:span text:style-name="T22">na + atthi → n’atthi «нет (не существует)»</text:span></text:p>
        <text:p text:style-name="P151">но:</text:p>
        <text:p text:style-name="P87"><text:span text:style-name="T22">na + ahaṃ → nâhaṃ «я не»</text:span></text:p>
        <text:p text:style-name="P151">Заметьте, что хотя ‘na’ и отрицает всё предложение, оно не обязательно ставится около глагола, как «не»:</text:p>
        <text:p text:style-name="P87"><text:span text:style-name="T22">nâham……samanupassāmi<text:tab/>«я не вижу»</text:span></text:p>
        <text:p text:style-name="P52"><text:span text:style-name="T138">6.2. ‘a-’</text:span> отрицает слова (как «не-» или «без-»). Перед гласной оно превращается в ‘an-’:</text:p>
        <text:p text:style-name="P87"><text:span text:style-name="T22">a + sukho «счастье» → asukho «несчастье»</text:span></text:p>
        <text:p text:style-name="P87"><text:span text:style-name="T22">an + attho «польза, благополучие» → anattho «бесполезность, неблагополучие»</text:span></text:p>
        <text:p text:style-name="P151"/>
        <text:p text:style-name="P151"><text:span text:style-name="T135">Примечание:</text:span> в этой книге слова с отрицанием ‘a-’ или ‘an-’ больше не будут включаться в словарики уроков, за исключением тех случаев, когда их смысл нельзя получить напрямую из их частей. Поэтому студент, встретившись в тексте со словом ‘asukho’, и не найдя его в словарике, должен найти значение ‘sukho’.</text:p>
        <text:p text:style-name="P52"/>
        <text:p text:style-name="P11">7. СОГЛАСОВАНИЕ ПРИЛАГАТЕЛЬНЫХ</text:p>
        <text:p text:style-name="P151">Прилагательные согласуются по полу, падежу и числу с теми существительными, которые они определяют.</text:p>
        <text:p text:style-name="P151"><text:soft-page-break/></text:p>
        <text:p text:style-name="P151"><text:span text:style-name="T135">kusalo</text:span> dhammo «умелое умственное качество» (мужской род, именительный падеж, единственное число)</text:p>
        <text:p text:style-name="P151"><text:span text:style-name="T135">akusalā</text:span> dhammā «неумелые умственные качества» (мужской род, именительный падеж, множественное число)</text:p>
        <text:p text:style-name="P151">cittaṃ <text:span text:style-name="T135">dantaṃ</text:span> «укрощенный ум» (средний род, именительный-винительный падеж, единственное число)</text:p>
        <text:p text:style-name="P151"/>
        <text:p text:style-name="P151">Заметьте, что хотя прилагательные часто предшествуют определяемому существительному, возможен и обратный порядок, как в последнем вышеприведенном примере. При этом прилагательное часто бывает производным от глагола, как например «ум, который укрощен» или «ум, когда он укрощен».</text:p>
        <text:p text:style-name="P151">Согласуемые окончания прилагательных будут даны позже. Пока что мы только отметим это согласование.</text:p>
        <text:p text:style-name="P52"/>
        <text:p text:style-name="P11">8. ВИНИТЕЛЬНЫЙ ПАДЕЖ МЕСТА НАЗНАЧЕНИЯ</text:p>
        <text:p text:style-name="P151">При глаголах движения, место назначения обычно ставится в винительном падеже:</text:p>
        <text:p text:style-name="P151"/>
        <text:p text:style-name="P87"><text:span text:style-name="T35">buddhaṃ saranaṃ</text:span><text:span text:style-name="T22"> gacchāmi «я прихожу к прибежищу в Будде»</text:span></text:p>
        <text:p text:style-name="P151"/>
        <text:p text:style-name="P11">9. ОБЪЕДИНЕНИЕ РЯДА СЛОВ</text:p>
        <text:p text:style-name="P151">Элементы списка в предложении, или даже целые предложения, могут объединяться просто их последовательным перечислением, без ‘ca’ или любого другого эквивалента «и».</text:p>
        <text:p text:style-name="P87"><text:span text:style-name="T22">kusalānaṃ dhammānaṃ </text:span><text:span text:style-name="T6">ṭ</text:span><text:span text:style-name="T22">hitiyā asammosāya bhiyyobhāvāya vepullāya</text:span></text:p>
        <text:p text:style-name="P70">«для устойчивости, безошибочности, роста и доведения до совершенства умелых умственных качеств»</text:p>
        <text:p text:style-name="P151"/>
        <text:p text:style-name="P87"><text:span text:style-name="T3">chandaṃ janeti; vāyamati; viriyaṃ ārabhati</text:span></text:p>
        <text:p text:style-name="P70">«вырабатывает желание; прилагает усилия; проявляет настойчивость»</text:p>
        <text:p text:style-name="P151"/>
        <text:p text:style-name="P11">10. СЛОЖНЫЕ СЛОВА</text:p>
        <text:p text:style-name="P151">В пáли, как и в русском, сложные слова могут образовываться с помощью объединения двух существительных:</text:p>
        <text:p text:style-name="P151"/>
        <text:p text:style-name="P87"><text:span text:style-name="T22">itthi «женщина» + saddo «звук» → itthisaddo «звук женщины»</text:span></text:p>
        <text:p text:style-name="P87"><text:span text:style-name="T22">puriso «мужчина» + rūpaṃ «форма, зрительный образ» → purisarūpaṃ </text:span><text:soft-page-break/><text:span text:style-name="T22">«зрительный образ мужчины»</text:span></text:p>
        <text:p text:style-name="P151"/>
        <text:p text:style-name="P151">Заметьте, что первая часть сложного слова обычно приводится в основной форме. Для существительных мужского и среднего рода она обычно совпадает со звательным падежом единственного числа.</text:p>
        <text:p text:style-name="P151"/>
        <text:p text:style-name="P151"><text:span text:style-name="T135">Примечание:</text:span> В этом учебнике сложные слова будут даваться отдельно только в том случае, когда их смысл нельзя напрямую вывести из их частей и контекста употребления. Поэтому даются ‘itthisaddaṃ’ и ‘itthirūpaṃ’, так как они также имеют особые значения «слово ‘женщина’» и «красота (приятный внешний вид) женщины», а ‘itthigandho’ не имеет особого значения, кроме «запаха женщины». Таким образом студенту нужно научиться распознавать сложные слова, выясняя значение их частей. Это важное умение, так как такие слова используются в пáли очень часто, и в некоторых видах текстов встречаются очень длинные и замысловатые сложные слова.</text:p>
        <text:p text:style-name="P151"/>
        <text:p text:style-name="P85">ТЕКСТЫ ДЛЯ ДАЛЬНЕЙШЕГО ЧТЕНИЯ ПЕРВОГО УРОКА</text:p>
        <text:p text:style-name="P52">1.</text:p>
        <text:p text:style-name="P151">Nâhaṃ, bhikkhave, aññaṃ ekadhammaṃ pi samanupassāmi, yo evaṃ saddhammassa sammosāya antaradhānāya saṃvattati, yathayidaṃ, bhikkhave, pamādo. Pamādo, bhikkhave, saddhammassa sammosāya antaradhānāya saṃvattatîti. </text:p>
        <text:p text:style-name="P151"/>
        <text:p text:style-name="P151">Nâhaṃ, bhikkhave, aññaṃ ekadhammaṃ pi samanupassāmi, yo evaṃ saddhammassa <text:span text:style-name="T118">ṭ</text:span>hitiyā asammosāya anantaradhānāya saṃvattati, yathayidaṃ, bhikkhave, appamādo. <text:span text:style-name="T111">A</text:span>ppamādo, bhikkhave, saddhamassa <text:span text:style-name="T118">ṭ</text:span>hitiyā asammosāya anantaradhānāya saṃvattatîti. </text:p>
        <text:p text:style-name="P151"/>
        <text:p text:style-name="P151">Nâhaṃ, bhikkhave, aññaṃ ekadhammaṃ pi samanupassāmi, yaṃ evaṃ saddhammassa sammosāya antaradhānāya saṃvattati, yathayidaṃ, bhikkhave, kosajjaṃ. Kosajjaṃ, bhikkhave, saddhamassa sammosāya antaradhānāya saṃvattatîti. </text:p>
        <text:p text:style-name="P151"/>
        <text:p text:style-name="P151">Nâhaṃ, bhikkhave, aññaṃ ekadhammaṃ pi samanupassāmi, yo evaṃ saddhammassa <text:span text:style-name="T143">ṭ</text:span>hitiyā asammosāya anantaradhānāya saṃvattati, yathayidaṃ, bhikkhave, viriyārambho. Viriyārambho, bhikkhave, saddhammassa <text:span text:style-name="T118">ṭ</text:span>hitiyā asammosāya anantaradhānāya saṃvattatîti. </text:p>
        <text:p text:style-name="P151"/>
        <text:p text:style-name="P150"><text:span text:style-name="T147">Nâhaṃ, bhikkhave, aññaṃ ekadhammaṃ pi samanupassāmi, yo evaṃ saddhammassa sammosāya antaradhānāya saṃvattati, yathayidaṃ, bhikkhave, </text:span><text:soft-page-break/><text:span text:style-name="T147">anuyogo akusalānaṃ dhammānaṃ,</text:span><text:span text:style-name="T147"><text:note text:id="ftn4" text:note-class="footnote"><text:note-citation text:label="3">3</text:note-citation><text:note-body><text:p text:style-name="Footnote"><text:s/>Родительный падеж множественного числа: здесь он употреблен в смысле «в», «в том, что касается».</text:p></text:note-body></text:note></text:span><text:span text:style-name="T147"> ananuyogo kusalānaṃ dhammānaṃ. Anuyogo, bhikkhave, akusalānaṃ dhammānaṃ, ananuyogo kusalānaṃ dhammānaṃ saddhammassa sammosāya antaradhānāya saṃvattatîti. </text:span></text:p>
        <text:p text:style-name="P54"><text:span text:style-name="T22">(A.N. 1.10, Dutiyapamādādivaggo)</text:span></text:p>
        <text:p text:style-name="P54"><text:span text:style-name="T22">(A.N. 1.114-117,129</text:span><text:span text:style-name="T94">)</text:span></text:p>
        <text:p text:style-name="P192">2.</text:p>
        <text:p text:style-name="P150"><text:span text:style-name="T147">Nâhaṃ, bhikkhave, aññaṃ ekarūpaṃ pi samanupassāmi, yaṃ evaṃ purisassa cittaṃ pariyādāya</text:span><text:span text:style-name="T147"><text:note text:id="ftn5" text:note-class="footnote"><text:note-citation text:label="4">4</text:note-citation><text:note-body><text:p text:style-name="Footnote"><text:s/>Читайте ‘<text:span text:style-name="T111">pariy</text:span><text:span text:style-name="T120">ā</text:span><text:span text:style-name="T124">d</text:span><text:span text:style-name="T120">ā</text:span><text:span text:style-name="T124">ya</text:span> <text:span text:style-name="T125">ti</text:span><text:span text:style-name="T123">ṭṭ</text:span><text:span text:style-name="T125">hati</text:span>’<text:span text:style-name="T120"></text:span>как «овладевая, остается», или «захватывая, остается». Формы типа ‘<text:span text:style-name="T111">pariy</text:span><text:span text:style-name="T120">ā</text:span><text:span text:style-name="T124">d</text:span><text:span text:style-name="T120">ā</text:span><text:span text:style-name="T124">ya</text:span>’ будут описаны позже.</text:p></text:note-body></text:note></text:span><text:span text:style-name="T147"> ti</text:span><text:span text:style-name="T148">ṭṭ</text:span><text:span text:style-name="T147">hati, </text:span><text:span text:style-name="T119">ya</text:span><text:span text:style-name="T147">thayidaṃ, bhikkhave, itthirūpaṃ. Itthirūpaṃ, bhikkhave, purisassa cittaṃ pariyādāya ti</text:span><text:span text:style-name="T148">ṭṭ</text:span><text:span text:style-name="T147">hatîti. </text:span></text:p>
        <text:p text:style-name="P151"/>
        <text:p text:style-name="P150"><text:span text:style-name="T147">Nâhaṃ, bhikkhave, aññaṃ ekasaddaṃ pi samanupassāmi, yaṃ</text:span><text:span text:style-name="T147"><text:note text:id="ftn6" text:note-class="footnote"><text:note-citation text:label="5">5</text:note-citation><text:note-body><text:p text:style-name="Footnote"><text:s/>Заметьте, что хотя относительное местоимение принимает падеж, соответствующий его роли в своем придаточном предложении, о чем говорилось в разделе 4.2 грамматики, оно иногда «притягивается» к падежу существительного, к которому оно относится в основном предложении. Поэтому здесь ‘<text:span text:style-name="T111">ya</text:span><text:span text:style-name="T125">ṃ</text:span><text:span text:style-name="T120">’</text:span> стоит в винительном падеже, согласуясь с винительным падежом существительного мужского рода – ‘<text:span text:style-name="T111">sadda</text:span><text:span text:style-name="T125">ṃ</text:span>’, хотя как подлежащее своего придаточного предложения оно должно быть в именительном падеже.</text:p></text:note-body></text:note></text:span><text:span text:style-name="T147"> evaṃ purisassa cittaṃ pariyādāya ti</text:span><text:span text:style-name="T148">ṭṭ</text:span><text:span text:style-name="T147">hati, yathayidaṃ, bhikkhave, itthisaddo. Itthisaddo, bhikkhave, purisassa cittaṃ pariyādāya ti</text:span><text:span text:style-name="T148">ṭṭ</text:span><text:span text:style-name="T147">hatîti. </text:span></text:p>
        <text:p text:style-name="P151"/>
        <text:p text:style-name="P151">Nâhaṃ, bhikkhave, aññaṃ ekagandhaṃ pi samanupassāmi, yaṃ evaṃ purisassa cittaṃ pariyādāya ti<text:span text:style-name="T143">ṭṭ</text:span>hati, <text:span text:style-name="T111">ya</text:span>thayidaṃ, bhikkhave, itthigandho. Itthigandho, bhikkhave, purisassa cittaṃ pariyādāya ti<text:span text:style-name="T143">ṭṭ</text:span>hatîti. </text:p>
        <text:p text:style-name="P151"/>
        <text:p text:style-name="P151">Nâhaṃ, bhikkhave, aññaṃ ekarasaṃ pi samanupassāmi, yaṃ evaṃ purisassa cittaṃ pariyādāya ti<text:span text:style-name="T143">ṭṭ</text:span>hati, <text:span text:style-name="T111">ya</text:span>thayidaṃ, bhikkhave, itthiraso. <text:span text:style-name="T111">Itthiraso, bhikkhave, purisassa cittaṃ pariyādāya ti</text:span><text:span text:style-name="T118">ṭṭ</text:span><text:span text:style-name="T111">hatîti. </text:span></text:p>
        <text:p text:style-name="P145"/>
        <text:p text:style-name="P151"><text:span text:style-name="T111">Nâhaṃ, bhikkhave, aññaṃ ekapho</text:span><text:span text:style-name="T118">ṭṭ</text:span><text:span text:style-name="T111">habbaṃ pi samanupassāmi, yaṃ evaṃ purisassa cittaṃ pariyādāya ti</text:span><text:span text:style-name="T118">ṭṭ</text:span><text:span text:style-name="T111">hati, yathayidaṃ, bhikkhave, itthipho</text:span><text:span text:style-name="T118">ṭṭ</text:span><text:span text:style-name="T111">habbo. Itthipho</text:span><text:span text:style-name="T118">ṭṭ</text:span><text:span text:style-name="T111">habbo, bhikkhave, purisassa cittaṃ pariyādāya ti</text:span><text:span text:style-name="T118">ṭṭ</text:span><text:span text:style-name="T111">hatîti. </text:span></text:p>
        <text:p text:style-name="P145"/>
        <text:p text:style-name="P151"><text:span text:style-name="T111">Nâhaṃ, bhikkhave, aññaṃ ekarūpaṃ pi samanupassāmi, yaṃ evaṃ itthiyā cittaṃ pariyādāya ti</text:span><text:span text:style-name="T118">ṭṭ</text:span><text:span text:style-name="T111">hati, yathayidaṃ, bhikkhave, purisarūpaṃ. Purisarūpaṃ, bhikkhave, itthiyā cittaṃ pariyādāya ti</text:span><text:span text:style-name="T118">ṭṭ</text:span><text:span text:style-name="T111">hatîti. </text:span></text:p>
        <text:p text:style-name="P145"/>
        <text:p text:style-name="P151"><text:soft-page-break/><text:span text:style-name="T111">Nâhaṃ, bhikkhave, aññaṃ ekasaddaṃ pi samanupassāmi, yaṃ evaṃ itthiyā cittaṃ pariyādāya ti</text:span><text:span text:style-name="T118">ṭṭ</text:span><text:span text:style-name="T111">hati, yathayidaṃ, bhikkhave, purisasaddo. Purisasaddo, bhikkhave, itthiyā cittaṃ pariyādāya ti</text:span><text:span text:style-name="T118">ṭṭ</text:span><text:span text:style-name="T111">hatîti. </text:span></text:p>
        <text:p text:style-name="P145"/>
        <text:p text:style-name="P151"><text:span text:style-name="T111">Nâhaṃ, bhikkhave, aññaṃ ekagandhaṃ pi samanupassāmi, yaṃ evaṃ itthiyā cittaṃ pariyādāya ti</text:span><text:span text:style-name="T118">ṭṭ</text:span><text:span text:style-name="T111">hati, yathayidaṃ, bhikkhave, purisagandho. Purisagandho, bhikkhave, itthiyā cittaṃ pariyādāya ti</text:span><text:span text:style-name="T118">ṭṭ</text:span><text:span text:style-name="T111">hatîti. </text:span></text:p>
        <text:p text:style-name="P145"/>
        <text:p text:style-name="P151"><text:span text:style-name="T111">Nâhaṃ, bhikkhave, aññaṃ ekarasaṃ pi samanupassāmi, yaṃ evaṃ itthiyā cittaṃ pariyādāya ti</text:span><text:span text:style-name="T118">ṭṭ</text:span><text:span text:style-name="T111">hati, yathayidaṃ, bhikkhave, purisaraso. Purisaraso, bhikkhave, itthiyā cittaṃ pariyādāya ti</text:span><text:span text:style-name="T118">ṭṭ</text:span><text:span text:style-name="T111">hatîti. </text:span></text:p>
        <text:p text:style-name="P145"/>
        <text:p text:style-name="P151"><text:span text:style-name="T111">Nâhaṃ, bhikkhave, aññaṃ ekapho</text:span><text:span text:style-name="T118">ṭṭ</text:span><text:span text:style-name="T111">habbaṃ pi samanupassāmi, yaṃ evaṃ itthiyā cittaṃ pariyādāya ti</text:span><text:span text:style-name="T118">ṭṭ</text:span><text:span text:style-name="T111">hati, yathayidaṃ, bhikkhave, purisapho</text:span><text:span text:style-name="T118">ṭṭ</text:span><text:span text:style-name="T111">habbo. Purisapho</text:span><text:span text:style-name="T118">ṭṭ</text:span><text:span text:style-name="T111">habbo, bhikkhave, itthiyā cittaṃ pariyādāya ti</text:span><text:span text:style-name="T118">ṭṭ</text:span><text:span text:style-name="T111">hatîti. </text:span></text:p>
        <text:p text:style-name="P54"><text:span text:style-name="T3"><text:s/>(A.N. 1.1. Cittapariyādānavaggo)</text:span></text:p>
        <text:p text:style-name="P54"><text:span text:style-name="T3">(A.N. 1.1-10, Rūpādivaggo Sutta)</text:span></text:p>
        <text:p text:style-name="P54"><text:span text:style-name="T3">(</text:span><text:span text:style-name="T22">см</text:span><text:span text:style-name="T3">. </text:span><text:span text:style-name="T22">также</text:span><text:span text:style-name="T3"> Anguttara Nikaya I.1-10, Pariyadana Sutta</text:span></text:p>
        <text:p text:style-name="P36">http://www.accesstoinsight.org/canon/anguttara/an1-1.html)</text:p>
        <text:p text:style-name="P82"/>
        <text:p text:style-name="P85">СЛОВАРИК</text:p>
        <text:p text:style-name="P77"/>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35"><text:bookmark-start text:name="OLE_LINK1"/>anuyogo<text:bookmark-end text:name="OLE_LINK1"/></text:p>
            </table:table-cell>
            <table:table-cell table:style-name="Таблица12.A1" office:value-type="string">
              <text:p text:style-name="P21">применение, практика</text:p>
            </table:table-cell>
          </table:table-row>
          <table:table-row table:style-name="Таблица12.1">
            <table:table-cell table:style-name="Таблица12.A1" office:value-type="string">
              <text:p text:style-name="P53"><text:span text:style-name="T3">antaradh</text:span><text:span text:style-name="T22">ā</text:span><text:span text:style-name="T3">naṃ</text:span></text:p>
            </table:table-cell>
            <table:table-cell table:style-name="Таблица12.A1" office:value-type="string">
              <text:p text:style-name="P21">исчезновение</text:p>
            </table:table-cell>
          </table:table-row>
          <table:table-row table:style-name="Таблица12.1">
            <table:table-cell table:style-name="Таблица12.A1" office:value-type="string">
              <text:p text:style-name="P53"><text:span text:style-name="T3">appam</text:span><text:span text:style-name="T22">ā</text:span><text:span text:style-name="T3">do</text:span></text:p>
            </table:table-cell>
            <table:table-cell table:style-name="Таблица12.A1" office:value-type="string">
              <text:p text:style-name="P21">бдительность, внимательность, старательность</text:p>
            </table:table-cell>
          </table:table-row>
          <table:table-row table:style-name="Таблица12.1">
            <table:table-cell table:style-name="Таблица12.A1" office:value-type="string">
              <text:p text:style-name="P35">itthi</text:p>
              <text:p text:style-name="P52"><text:s/><text:span text:style-name="T111">itthir</text:span>ū<text:span text:style-name="T111">paṃ</text:span></text:p>
            </table:table-cell>
            <table:table-cell table:style-name="Таблица12.A1" office:value-type="string">
              <text:p text:style-name="P21">женщина</text:p>
              <text:p text:style-name="P52"><text:s/>зрительный образ женщины, женская красота</text:p>
            </table:table-cell>
          </table:table-row>
          <table:table-row table:style-name="Таблица12.1">
            <table:table-cell table:style-name="Таблица12.A1" office:value-type="string">
              <text:p text:style-name="P53"><text:span text:style-name="T22"><text:s/></text:span><text:span text:style-name="T3">itthisaddo</text:span></text:p>
            </table:table-cell>
            <table:table-cell table:style-name="Таблица12.A1" office:value-type="string">
              <text:p text:style-name="P21"><text:s/>звук женщины, слово «женщина»</text:p>
            </table:table-cell>
          </table:table-row>
          <table:table-row table:style-name="Таблица12.1">
            <table:table-cell table:style-name="Таблица12.A1" office:value-type="string">
              <text:p text:style-name="P35">kosajjaṃ</text:p>
            </table:table-cell>
            <table:table-cell table:style-name="Таблица12.A1" office:value-type="string">
              <text:p text:style-name="P21">безделье, лень, праздность</text:p>
            </table:table-cell>
          </table:table-row>
          <table:table-row table:style-name="Таблица12.1">
            <table:table-cell table:style-name="Таблица12.A1" office:value-type="string">
              <text:p text:style-name="P35">gandho</text:p>
            </table:table-cell>
            <table:table-cell table:style-name="Таблица12.A1" office:value-type="string">
              <text:p text:style-name="P21">запах</text:p>
            </table:table-cell>
          </table:table-row>
          <table:table-row table:style-name="Таблица12.1">
            <table:table-cell table:style-name="Таблица12.A1" office:value-type="string">
              <text:p text:style-name="P53"><text:span text:style-name="T3">ti</text:span><text:span text:style-name="T6">ṭṭ</text:span><text:span text:style-name="T3">hati</text:span></text:p>
            </table:table-cell>
            <table:table-cell table:style-name="Таблица12.A1" office:value-type="string">
              <text:p text:style-name="P21">остается, стоит</text:p>
            </table:table-cell>
          </table:table-row>
          <table:table-row table:style-name="Таблица12.1">
            <table:table-cell table:style-name="Таблица12.A1" office:value-type="string">
              <text:p text:style-name="P53"><text:span text:style-name="T3">pam</text:span><text:span text:style-name="T22">ā</text:span><text:span text:style-name="T3">do</text:span></text:p>
            </table:table-cell>
            <table:table-cell table:style-name="Таблица12.A1" office:value-type="string">
              <text:p text:style-name="P21">беспечность, небрежность, нерадивость</text:p>
            </table:table-cell>
          </table:table-row>
          <table:table-row table:style-name="Таблица12.1">
            <table:table-cell table:style-name="Таблица12.A1" office:value-type="string">
              <text:p text:style-name="P53"><text:span text:style-name="T3">pariyad</text:span><text:span text:style-name="T22">ā</text:span><text:span text:style-name="T3">ya</text:span></text:p>
            </table:table-cell>
            <table:table-cell table:style-name="Таблица12.A1" office:value-type="string">
              <text:p text:style-name="P53"><text:span text:style-name="T22">овладевая, охватывая (деепричастие, будет объяснено подробнее в </text:span><text:span text:style-name="T3">IV</text:span><text:span text:style-name="T22">, 3)</text:span></text:p>
            </table:table-cell>
          </table:table-row>
          <table:table-row table:style-name="Таблица12.1">
            <table:table-cell table:style-name="Таблица12.A1" office:value-type="string">
              <text:p text:style-name="P35">puriso</text:p>
            </table:table-cell>
            <table:table-cell table:style-name="Таблица12.A1" office:value-type="string">
              <text:p text:style-name="P21">1) мужчина 2) человек</text:p>
            </table:table-cell>
          </table:table-row>
          <table:table-row table:style-name="Таблица12.1">
            <table:table-cell table:style-name="Таблица12.A1" office:value-type="string">
              <text:p text:style-name="P53"><text:span text:style-name="T3">pho</text:span><text:span text:style-name="T6">ṭṭ</text:span><text:span text:style-name="T3">habbo</text:span></text:p>
            </table:table-cell>
            <table:table-cell table:style-name="Таблица12.A1" office:value-type="string">
              <text:p text:style-name="P21">прикосновение, касание</text:p>
            </table:table-cell>
          </table:table-row>
          <table:table-row table:style-name="Таблица12.1">
            <table:table-cell table:style-name="Таблица12.A1" office:value-type="string">
              <text:p text:style-name="P35">raso</text:p>
            </table:table-cell>
            <table:table-cell table:style-name="Таблица12.A1" office:value-type="string">
              <text:p text:style-name="P21">вкус</text:p>
            </table:table-cell>
          </table:table-row>
          <text:soft-page-break/>
          <table:table-row table:style-name="Таблица12.1">
            <table:table-cell table:style-name="Таблица12.A1" office:value-type="string">
              <text:p text:style-name="P53"><text:span text:style-name="T3">r</text:span><text:span text:style-name="T22">ū</text:span><text:span text:style-name="T3">paṃ</text:span></text:p>
            </table:table-cell>
            <table:table-cell table:style-name="Таблица12.A1" office:value-type="string">
              <text:p text:style-name="P21">форма, объект зрительного восприятия</text:p>
            </table:table-cell>
          </table:table-row>
          <table:table-row table:style-name="Таблица12.1">
            <table:table-cell table:style-name="Таблица12.A1" office:value-type="string">
              <text:p text:style-name="P53"><text:span text:style-name="T3">viriy</text:span><text:span text:style-name="T22">ā</text:span><text:span text:style-name="T3">rambho</text:span></text:p>
            </table:table-cell>
            <table:table-cell table:style-name="Таблица12.A1" office:value-type="string">
              <text:p text:style-name="P21">проявление настойчивости</text:p>
            </table:table-cell>
          </table:table-row>
          <table:table-row table:style-name="Таблица12.1">
            <table:table-cell table:style-name="Таблица12.A1" office:value-type="string">
              <text:p text:style-name="P35">saddo</text:p>
            </table:table-cell>
            <table:table-cell table:style-name="Таблица12.A1" office:value-type="string">
              <text:p text:style-name="P21">звук, слово</text:p>
            </table:table-cell>
          </table:table-row>
          <table:table-row table:style-name="Таблица12.1">
            <table:table-cell table:style-name="Таблица12.A1" office:value-type="string">
              <text:p text:style-name="P35">saddhammo</text:p>
            </table:table-cell>
            <table:table-cell table:style-name="Таблица12.A1" office:value-type="string">
              <text:p text:style-name="P21">правильное учение, подлинная Дхарма</text:p>
            </table:table-cell>
          </table:table-row>
        </table:table>
        <text:p text:style-name="P111"><text:bookmark-start text:name="__RefHeading___Toc95609_3239374174"/><text:span text:style-name="T95">УРОК</text:span><text:span text:style-name="T96"> II</text:span><text:bookmark-end text:name="__RefHeading___Toc95609_3239374174"/></text:p>
        <text:p text:style-name="P191">1.</text:p>
        <text:p text:style-name="P155"><text:span text:style-name="T3">Kiccho manussapa</text:span><text:span text:style-name="T6">ṭ</text:span><text:span text:style-name="T3">ilābho</text:span></text:p>
        <text:p text:style-name="P155"><text:span text:style-name="T3">kicchaṃ maccānaṃ jīvitaṃ</text:span></text:p>
        <text:p text:style-name="P155"><text:span text:style-name="T3">kicchaṃ saddhammasavanaṃ</text:span></text:p>
        <text:p text:style-name="P155"><text:span text:style-name="T3">kiccho buddhānaṃ uppādo. </text:span></text:p>
        <text:p text:style-name="P156"/>
        <text:p text:style-name="P155"><text:span text:style-name="T3">Sabbapāpassa akaraṇaṃ</text:span></text:p>
        <text:p text:style-name="P155"><text:span text:style-name="T3">kusalassa upasampadā</text:span></text:p>
        <text:p text:style-name="P156">sacittapariyodapanaṃ</text:p>
        <text:p text:style-name="P155"><text:span text:style-name="T3">etaṃ buddhāna(ṃ) sāsanaṃ.</text:span></text:p>
        <text:p text:style-name="P54"><text:span text:style-name="T3">(Dhp 182, 183)</text:span></text:p>
        <text:p text:style-name="P155"><text:span text:style-name="T3">Na hi verena verāni</text:span></text:p>
        <text:p text:style-name="P155"><text:span text:style-name="T3">sammantīdha kudācanaṃ</text:span></text:p>
        <text:p text:style-name="P155"><text:span text:style-name="T3">averena ca sammanti</text:span></text:p>
        <text:p text:style-name="P155"><text:span text:style-name="T3">esa dhammo sanantano.</text:span></text:p>
        <text:p text:style-name="P54"><text:span text:style-name="T3"><text:s/></text:span><text:span text:style-name="T22">(</text:span><text:span text:style-name="T3">Dhp</text:span><text:span text:style-name="T22"> 5)</text:span></text:p>
        <text:p text:style-name="P22">(см. также Дхаммапада,</text:p>
        <text:p text:style-name="P54"><text:span text:style-name="T11">http</text:span><text:span text:style-name="T36">://</text:span><text:span text:style-name="T11">dhamma.ru/lib</text:span><text:span text:style-name="T36">/</text:span><text:span text:style-name="T11">dhammapada</text:span><text:span text:style-name="T36">.</text:span><text:span text:style-name="T11">htm</text:span><text:span text:style-name="T22">,</text:span></text:p>
        <text:p text:style-name="P193">Dhammapada: A Translation</text:p>
        <text:p text:style-name="P194">http://www.accesstoinsight.org/canon/khuddaka/dhp/index.html)</text:p>
        <text:p text:style-name="P36"/>
        <text:p text:style-name="P32">2.</text:p>
        <text:p text:style-name="P151"><text:span text:style-name="T3">Tīhi, bhikkhave, aṅgehi samannāgato pāpaṇiko abhabbo</text:span><text:span text:style-name="T3"><text:note text:id="ftn7" text:note-class="footnote"><text:note-citation text:label="1">1</text:note-citation><text:note-body><text:p text:style-name="Footnote"><text:s/>Читайте это как предложение с приравниванием. См. пятый раздел грамматики этого урока.</text:p></text:note-body></text:note></text:span><text:span text:style-name="T3"> anadhigataṃ vā bhogaṃ adhigantuṃ, adhigataṃ vā bhogaṃ phātiṃ kātuṃ. Katamehi tīhi: idha, bhikkhave, pāpaṇiko pubbaṇhasamayaṃ na sakkaccaṃ kammantaṃ adhi</text:span><text:span text:style-name="T6">ṭṭ</text:span><text:span text:style-name="T3">hāti, majjhanhikasamayaṃ na sakkaccaṃ kammantaṃ adhi</text:span><text:span text:style-name="T6">ṭṭ</text:span><text:span text:style-name="T3">hāti, sāyanhasamayaṃ na sakkaccaṃ kammantaṃ adhi</text:span><text:span text:style-name="T6">ṭṭ</text:span><text:span text:style-name="T3">hāti. Imehi kho, bhikkhave, tīhi aṅgehi samannāgato pāpaṇiko abhabbo anadhigataṃ vā bhogaṃ adhigantuṃ, adhigataṃ vā bhogaṃ phātiṃ kātuṃ. </text:span></text:p>
        <text:p text:style-name="P145"/>
        <text:p text:style-name="P151"><text:span text:style-name="T3">Evameva kho, bhikkhave, tīhi dhammehi samannāgato bhikkhu abhabbo anadhigataṃ vā kusalaṃ dhammaṃ adhigantuṃ, adhigataṃ vā kusalaṃ dhammaṃ phātiṃ kātuṃ. Katamehi tīhi: idha, bhikkhave, bhikkhu pubbaṇhasamayaṃ na sakkaccaṃ samādhinimittaṃ adhi</text:span><text:span text:style-name="T6">ṭṭ</text:span><text:span text:style-name="T3">hāti, majjhanhikasamayaṃ na sakkaccaṃ samādhinimittaṃ adhi</text:span><text:span text:style-name="T6">ṭṭ</text:span><text:span text:style-name="T3">hāti, sāyanhasamayaṃ na sakkaccaṃ samādhinimittaṃ </text:span><text:soft-page-break/><text:span text:style-name="T3">adi</text:span><text:span text:style-name="T6">ṭṭ</text:span><text:span text:style-name="T3">hāti. Imehi kho, bhikkhave, tīhi dhammehi samannāgato bhikkhu abhabbo anadhigataṃ vā kusalaṃ dhammaṃ adhigantuṃ, adhigataṃ vā kusalaṃ dhammaṃ phātiṃ kātuṃ. </text:span></text:p>
        <text:p text:style-name="P145"/>
        <text:p text:style-name="P151"><text:span text:style-name="T3">Tīhi, bhikkhave, aṅgehi samannāgato pāpaṇiko bhabbo anadhigataṃ vā bhogaṃ adhigantuṃ, adhigataṃ vā bhogaṃ phātiṃ kātuṃ. Katamehi tīhi: idha, bhikkhave, pāpaṇiko pubbaṇhasamayaṃ sakkaccaṃ kammantaṃ adhi</text:span><text:span text:style-name="T6">ṭṭ</text:span><text:span text:style-name="T3">hāti, majjhanhikasamayaṃ... pe... sāyanhasamayaṃ sakkaccaṃ kammantaṃ adhi</text:span><text:span text:style-name="T6">ṭṭ</text:span><text:span text:style-name="T3">hāti. Imehi kho, bhikkhave, tīhi aṅgehi samannāgato pāpaṇiko bhabbo anadhigataṃ vā bhogaṃ adhigantuṃ, adhigataṃ vā bhogaṃ phātiṃ kātuṃ. </text:span></text:p>
        <text:p text:style-name="P145"/>
        <text:p text:style-name="P151"><text:span text:style-name="T3">Evameva kho, bhikkhave, tīhi dhammehi samannāgato bhikkhu bhabbo anadhigataṃ vā kusalaṃ dhammaṃ adhigantuṃ, adhigataṃ vā kusalaṃ dhammaṃ phātiṃ kātuṃ. Katamehi tīhi: idha, bhikkhave, bhikkhu pubbaṇhasamayaṃ sakkaccaṃ samādhinimittaṃ adhi</text:span><text:span text:style-name="T6">ṭṭ</text:span><text:span text:style-name="T3">hāti, majjhanhikasamayaṃ... pe... sāyanhasamayaṃ sakkaccaṃ samādhinimittaṃ adhi</text:span><text:span text:style-name="T6">ṭṭ</text:span><text:span text:style-name="T3">hāti. Imehi kho, bhikkhave, tīhi dhammehi samannāgato bhikkhu bhabbo anadhigataṃ vā kusalaṃ dhammaṃ adhigantuṃ, adhigataṃ vā kusalaṃ dhammaṃ phātiṃ kātuṃ’ti.</text:span></text:p>
        <text:p text:style-name="P145"/>
        <text:p text:style-name="P184"><text:span text:style-name="T3">(A.N. 3.2.9, Pa</text:span><text:span text:style-name="T6">ṭ</text:span><text:span text:style-name="T3">hamapāpaṇikasuttaṃ) </text:span></text:p>
        <text:p text:style-name="P185">(A.N. 3.19) </text:p>
        <text:p text:style-name="P119"/>
        <text:p text:style-name="P120">3.</text:p>
        <text:p text:style-name="P151"><text:span text:style-name="T3">...Evameva kho, bhikkhave, appakā te sattā ye manussesu paccājāyanti; atha kho eteva sattā bahutarā ye aññatra manussehi paccājāyanti. </text:span></text:p>
        <text:p text:style-name="P145"/>
        <text:p text:style-name="P151"><text:span text:style-name="T3">...Evameva kho, bhikkhave, appakā te sattā ye majjhimesu janapadesu paccājāyanti; atha kho eteva sattā bahutarā ye paccantimesu janapadesu paccājāyanti … </text:span></text:p>
        <text:p text:style-name="P145"/>
        <text:p text:style-name="P151"><text:span text:style-name="T3">...Evameva kho, bhikkhave, appakā te sattā ye paññavanto, aja</text:span><text:span text:style-name="T6">ḷ</text:span><text:span text:style-name="T3">ā, ane</text:span><text:span text:style-name="T6">ḷ</text:span><text:span text:style-name="T3">amūgā pa</text:span><text:span text:style-name="T6">ṭ</text:span><text:span text:style-name="T3">ibalā subhāsitadubbhāsitassa atthamaññātuṃ; atha kho eteva sattā bahutarā ye duppaññā ja</text:span><text:span text:style-name="T6">ḷ</text:span><text:span text:style-name="T3">ā e</text:span><text:span text:style-name="T6">ḷ</text:span><text:span text:style-name="T3">amūgā na pa</text:span><text:span text:style-name="T6">ṭ</text:span><text:span text:style-name="T3">ibalā subhāsitadubbhāsitassa atthamaññātuṃ. </text:span></text:p>
        <text:p text:style-name="P145"/>
        <text:p text:style-name="P151"><text:span text:style-name="T3">...Evameva kho, bhikkhave, appakā te sattā ye ariyena paññācakkhunā samannāgatā; atha kho eteva sattā bahutarā ye avijjāgatā sammū</text:span><text:span text:style-name="T6">ḷ</text:span><text:span text:style-name="T3">hā. </text:span></text:p>
        <text:p text:style-name="P145"/>
        <text:p text:style-name="P151"><text:span text:style-name="T3">...Evameva kho, bhikkhave, appakā te sattā ye labhanti Tathāgataṃ dassanāya; atha kho eteva sattā bahutarā ye na labhanti Tathāgataṃ dassanāya. </text:span></text:p>
        <text:p text:style-name="P145"><text:soft-page-break/></text:p>
        <text:p text:style-name="P151"><text:span text:style-name="T3">...Evameva kho, bhikkhave, appakā te sattā ye labhanti Tathāgatappaveditaṃ dhammavinayaṃ savaṇāya; atha kho eteva sattā bahutarā, ye na labhanti Tathāgatappaveditaṃ dhammavinayaṃ savaṇāya. </text:span></text:p>
        <text:p text:style-name="P54"><text:span text:style-name="T3">(A.N. 1.16.4, Ekadhammapāli Catutthavaggo)</text:span></text:p>
        <text:p text:style-name="P22">(A.N. 1.323-327)</text:p>
        <text:p text:style-name="P85">СЛОВАРИК</text:p>
        <text:p text:style-name="P77"/>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35">akaraṇaṃ</text:p>
            </table:table-cell>
            <table:table-cell table:style-name="Таблица13.A1" office:value-type="string">
              <text:p text:style-name="P21">не-делание</text:p>
            </table:table-cell>
          </table:table-row>
          <table:table-row table:style-name="Таблица13.1">
            <table:table-cell table:style-name="Таблица13.A1" office:value-type="string">
              <text:p text:style-name="P35">aṅgaṃ</text:p>
            </table:table-cell>
            <table:table-cell table:style-name="Таблица13.A1" office:value-type="string">
              <text:p text:style-name="P21">составная часть, конечность</text:p>
            </table:table-cell>
          </table:table-row>
          <table:table-row table:style-name="Таблица13.1">
            <table:table-cell table:style-name="Таблица13.A1" office:value-type="string">
              <text:p text:style-name="P53"><text:span text:style-name="T3">a</text:span><text:span text:style-name="T22">ññ</text:span><text:span text:style-name="T3">atra</text:span></text:p>
            </table:table-cell>
            <table:table-cell table:style-name="Таблица13.A1" office:value-type="string">
              <text:p text:style-name="P21">вне, в другом месте</text:p>
            </table:table-cell>
          </table:table-row>
          <table:table-row table:style-name="Таблица13.1">
            <table:table-cell table:style-name="Таблица13.A1" office:value-type="string">
              <text:p text:style-name="P53"><text:span text:style-name="T3">a</text:span><text:span text:style-name="T22">ññ</text:span><text:span text:style-name="T25">ā</text:span><text:span text:style-name="T3">ti</text:span></text:p>
            </table:table-cell>
            <table:table-cell table:style-name="Таблица13.A1" office:value-type="string">
              <text:p text:style-name="P21">понимает</text:p>
            </table:table-cell>
          </table:table-row>
          <table:table-row table:style-name="Таблица13.1">
            <table:table-cell table:style-name="Таблица13.A1" office:value-type="string">
              <text:p text:style-name="P53"><text:span text:style-name="T3">a</text:span><text:span text:style-name="T6">ṇ</text:span><text:span text:style-name="T3">ha</text:span></text:p>
            </table:table-cell>
            <table:table-cell table:style-name="Таблица13.A1" office:value-type="string">
              <text:p text:style-name="P21">время дня (как часть сложных слов)</text:p>
            </table:table-cell>
          </table:table-row>
          <table:table-row table:style-name="Таблица13.1">
            <table:table-cell table:style-name="Таблица13.A1" office:value-type="string">
              <text:p text:style-name="P53"><text:span text:style-name="T3">atthama</text:span><text:span text:style-name="T22">ññā</text:span><text:span text:style-name="T3">ti</text:span></text:p>
            </table:table-cell>
            <table:table-cell table:style-name="Таблица13.A1" office:value-type="string">
              <text:p text:style-name="P53"><text:span text:style-name="T22">= </text:span><text:span text:style-name="T3">atthaṃ</text:span><text:span text:style-name="T22"> + </text:span><text:span text:style-name="T3">a</text:span><text:span text:style-name="T22">ññ</text:span><text:span text:style-name="T25">ā</text:span><text:span text:style-name="T3">ti</text:span></text:p>
            </table:table-cell>
          </table:table-row>
          <table:table-row table:style-name="Таблица13.1">
            <table:table-cell table:style-name="Таблица13.A1" office:value-type="string">
              <text:p text:style-name="P35">atha</text:p>
            </table:table-cell>
            <table:table-cell table:style-name="Таблица13.A1" office:value-type="string">
              <text:p text:style-name="P21">и, а также, тогда, вот (соединительная и противительная частица) </text:p>
            </table:table-cell>
          </table:table-row>
          <table:table-row table:style-name="Таблица13.1">
            <table:table-cell table:style-name="Таблица13.A1" office:value-type="string">
              <text:p text:style-name="P53"><text:span text:style-name="T3">atha</text:span><text:span text:style-name="T22"> </text:span><text:span text:style-name="T3">kho</text:span></text:p>
            </table:table-cell>
            <table:table-cell table:style-name="Таблица13.A1" office:value-type="string">
              <text:p text:style-name="P21">и вот, тогда, но, больше того</text:p>
            </table:table-cell>
          </table:table-row>
          <table:table-row table:style-name="Таблица13.1">
            <table:table-cell table:style-name="Таблица13.A1" office:value-type="string">
              <text:p text:style-name="P35">adhigacchati</text:p>
            </table:table-cell>
            <table:table-cell table:style-name="Таблица13.A1" office:value-type="string">
              <text:p text:style-name="P21">находит, приобретает, достигает, овладевает</text:p>
            </table:table-cell>
          </table:table-row>
          <table:table-row table:style-name="Таблица13.1">
            <table:table-cell table:style-name="Таблица13.A1" office:value-type="string">
              <text:p text:style-name="P35">adhigata</text:p>
            </table:table-cell>
            <table:table-cell table:style-name="Таблица13.A1" office:value-type="string">
              <text:p text:style-name="P21">полученный, обретенный, постигнутый, найденный (причастие прошедшего времени от ‘adhigacchati’ «достигает, овладевает»)</text:p>
            </table:table-cell>
          </table:table-row>
          <table:table-row table:style-name="Таблица13.1">
            <table:table-cell table:style-name="Таблица13.A1" office:value-type="string">
              <text:p text:style-name="P35">adhigantuṃ</text:p>
            </table:table-cell>
            <table:table-cell table:style-name="Таблица13.A1" office:value-type="string">
              <text:p text:style-name="P53"><text:span text:style-name="T22">неопределенная форма (инфинитив) от ‘</text:span><text:span text:style-name="T3">adhigacchati</text:span><text:span text:style-name="T22">' (см. 4 раздел грамматики этого урока)</text:span></text:p>
            </table:table-cell>
          </table:table-row>
          <table:table-row table:style-name="Таблица13.1">
            <table:table-cell table:style-name="Таблица13.A1" office:value-type="string">
              <text:p text:style-name="P53"><text:span text:style-name="T3">adhi</text:span><text:span text:style-name="T6">ṭṭ</text:span><text:span text:style-name="T3">h</text:span><text:span text:style-name="T22">ā</text:span><text:span text:style-name="T3">ti</text:span></text:p>
            </table:table-cell>
            <table:table-cell table:style-name="Таблица13.A1" office:value-type="string">
              <text:p text:style-name="P21">уделяет внимание, сосредоточивается, следит (букв. стоит на …)</text:p>
            </table:table-cell>
          </table:table-row>
          <table:table-row table:style-name="Таблица13.1">
            <table:table-cell table:style-name="Таблица13.A1" office:value-type="string">
              <text:p text:style-name="P35">appaka</text:p>
            </table:table-cell>
            <table:table-cell table:style-name="Таблица13.A1" office:value-type="string">
              <text:p text:style-name="P21">мало, маленький, немногие</text:p>
            </table:table-cell>
          </table:table-row>
          <table:table-row table:style-name="Таблица13.1">
            <table:table-cell table:style-name="Таблица13.A1" office:value-type="string">
              <text:p text:style-name="P35">ariya</text:p>
            </table:table-cell>
            <table:table-cell table:style-name="Таблица13.A1" office:value-type="string">
              <text:p text:style-name="P21">благородный</text:p>
            </table:table-cell>
          </table:table-row>
          <table:table-row table:style-name="Таблица13.1">
            <table:table-cell table:style-name="Таблица13.A1" office:value-type="string">
              <text:p text:style-name="P53"><text:span text:style-name="T3">avijj</text:span><text:span text:style-name="T22">ā</text:span><text:span text:style-name="T3">gata</text:span></text:p>
            </table:table-cell>
            <table:table-cell table:style-name="Таблица13.A1" office:value-type="string">
              <text:p text:style-name="P21">невежественный</text:p>
            </table:table-cell>
          </table:table-row>
          <table:table-row table:style-name="Таблица13.1">
            <table:table-cell table:style-name="Таблица13.A1" office:value-type="string">
              <text:p text:style-name="P35">idha</text:p>
            </table:table-cell>
            <table:table-cell table:style-name="Таблица13.A1" office:value-type="string">
              <text:p text:style-name="P21">здесь, при этом</text:p>
            </table:table-cell>
          </table:table-row>
          <table:table-row table:style-name="Таблица13.1">
            <table:table-cell table:style-name="Таблица13.A1" office:value-type="string">
              <text:p text:style-name="P35">imehi</text:p>
            </table:table-cell>
            <table:table-cell table:style-name="Таблица13.A1" office:value-type="string">
              <text:p text:style-name="P53"><text:span text:style-name="T22">с помощью таких: творительный-отделительный падеж от ‘</text:span><text:span text:style-name="T3">ayaṃ</text:span><text:span text:style-name="T22">/</text:span><text:span text:style-name="T3">ima</text:span><text:span text:style-name="T22">’ (см. второй раздел грамматики этого урока)</text:span></text:p>
            </table:table-cell>
          </table:table-row>
          <table:table-row table:style-name="Таблица13.1">
            <table:table-cell table:style-name="Таблица13.A1" office:value-type="string">
              <text:p text:style-name="P53"><text:span text:style-name="T3">upasampad</text:span><text:span text:style-name="T22">ā</text:span></text:p>
            </table:table-cell>
            <table:table-cell table:style-name="Таблица13.A1" office:value-type="string">
              <text:p text:style-name="P21">приобретение, приверженность, высшее посвящение в монахи</text:p>
            </table:table-cell>
          </table:table-row>
          <table:table-row table:style-name="Таблица13.1">
            <table:table-cell table:style-name="Таблица13.A1" office:value-type="string">
              <text:p text:style-name="P35">etaṃ</text:p>
            </table:table-cell>
            <table:table-cell table:style-name="Таблица13.A1" office:value-type="string">
              <text:p text:style-name="P21">этот, это</text:p>
            </table:table-cell>
          </table:table-row>
          <table:table-row table:style-name="Таблица13.1">
            <table:table-cell table:style-name="Таблица13.A1" office:value-type="string">
              <text:p text:style-name="P35">ete</text:p>
            </table:table-cell>
            <table:table-cell table:style-name="Таблица13.A1" office:value-type="string">
              <text:p text:style-name="P21">эти (см. раздел 2 грамматики)</text:p>
            </table:table-cell>
          </table:table-row>
          <table:table-row table:style-name="Таблица13.1">
            <table:table-cell table:style-name="Таблица13.A1" office:value-type="string">
              <text:p text:style-name="P35">evameva</text:p>
            </table:table-cell>
            <table:table-cell table:style-name="Таблица13.A1" office:value-type="string">
              <text:p text:style-name="P21">аналогично, так и, подобным образом</text:p>
            </table:table-cell>
          </table:table-row>
          <table:table-row table:style-name="Таблица13.1">
            <table:table-cell table:style-name="Таблица13.A1" office:value-type="string">
              <text:p text:style-name="P35">esa</text:p>
            </table:table-cell>
            <table:table-cell table:style-name="Таблица13.A1" office:value-type="string">
              <text:p text:style-name="P21">эта (см. раздел 2 грамматики)</text:p>
            </table:table-cell>
          </table:table-row>
          <table:table-row table:style-name="Таблица13.1">
            <table:table-cell table:style-name="Таблица13.A1" office:value-type="string">
              <text:p text:style-name="P53"><text:span text:style-name="T3">e</text:span><text:span text:style-name="T6">ḷ</text:span><text:span text:style-name="T3">am</text:span><text:span text:style-name="T22">ū</text:span><text:span text:style-name="T3">ga</text:span></text:p>
            </table:table-cell>
            <table:table-cell table:style-name="Таблица13.A1" office:value-type="string">
              <text:p text:style-name="P21">(букв. глухонемой) невосприимчивый, глупый</text:p>
            </table:table-cell>
          </table:table-row>
          <text:soft-page-break/>
          <table:table-row table:style-name="Таблица13.1">
            <table:table-cell table:style-name="Таблица13.A1" office:value-type="string">
              <text:p text:style-name="P35">katama</text:p>
            </table:table-cell>
            <table:table-cell table:style-name="Таблица13.A1" office:value-type="string">
              <text:p text:style-name="P21">который, какой (из нескольких) (см. раздел 3 грамматики)</text:p>
            </table:table-cell>
          </table:table-row>
          <table:table-row table:style-name="Таблица13.1">
            <table:table-cell table:style-name="Таблица13.A1" office:value-type="string">
              <text:p text:style-name="P35">kammantaṃ</text:p>
            </table:table-cell>
            <table:table-cell table:style-name="Таблица13.A1" office:value-type="string">
              <text:p text:style-name="P21">дело, деятельность, работа</text:p>
            </table:table-cell>
          </table:table-row>
          <table:table-row table:style-name="Таблица13.1">
            <table:table-cell table:style-name="Таблица13.A1" office:value-type="string">
              <text:p text:style-name="P35">karoti</text:p>
            </table:table-cell>
            <table:table-cell table:style-name="Таблица13.A1" office:value-type="string">
              <text:p text:style-name="P21">делает</text:p>
            </table:table-cell>
          </table:table-row>
          <table:table-row table:style-name="Таблица13.1">
            <table:table-cell table:style-name="Таблица13.A1" office:value-type="string">
              <text:p text:style-name="P53"><text:span text:style-name="T3">k</text:span><text:span text:style-name="T22">ā</text:span><text:span text:style-name="T3">tuṃ</text:span></text:p>
            </table:table-cell>
            <table:table-cell table:style-name="Таблица13.A1" office:value-type="string">
              <text:p text:style-name="P53"><text:span text:style-name="T22">неопределенная форма (инфинитив) от </text:span><text:span text:style-name="T3">karoti</text:span><text:span text:style-name="T22"> (см. раздел 4 грамматики)</text:span></text:p>
            </table:table-cell>
          </table:table-row>
          <table:table-row table:style-name="Таблица13.1">
            <table:table-cell table:style-name="Таблица13.A1" office:value-type="string">
              <text:p text:style-name="P35">kiccha</text:p>
            </table:table-cell>
            <table:table-cell table:style-name="Таблица13.A1" office:value-type="string">
              <text:p text:style-name="P21">трудный, редкий, болезненный</text:p>
            </table:table-cell>
          </table:table-row>
          <table:table-row table:style-name="Таблица13.1">
            <table:table-cell table:style-name="Таблица13.A1" office:value-type="string">
              <text:p text:style-name="P53"><text:span text:style-name="T3">kud</text:span><text:span text:style-name="T22">ā</text:span><text:span text:style-name="T3">canaṃ</text:span></text:p>
            </table:table-cell>
            <table:table-cell table:style-name="Таблица13.A1" office:value-type="string">
              <text:p text:style-name="P21">всегда</text:p>
            </table:table-cell>
          </table:table-row>
          <table:table-row table:style-name="Таблица13.1">
            <table:table-cell table:style-name="Таблица13.A1" office:value-type="string">
              <text:p text:style-name="P35">kusalaṃ</text:p>
            </table:table-cell>
            <table:table-cell table:style-name="Таблица13.A1" office:value-type="string">
              <text:p text:style-name="P21">умелые поступки, добродетель</text:p>
            </table:table-cell>
          </table:table-row>
          <table:table-row table:style-name="Таблица13.1">
            <table:table-cell table:style-name="Таблица13.A1" office:value-type="string">
              <text:p text:style-name="P35">kho</text:p>
            </table:table-cell>
            <table:table-cell table:style-name="Таблица13.A1" office:value-type="string">
              <text:p text:style-name="P21">выразительная частица: же, действительно, вот</text:p>
            </table:table-cell>
          </table:table-row>
          <table:table-row table:style-name="Таблица13.1">
            <table:table-cell table:style-name="Таблица13.A1" office:value-type="string">
              <text:p text:style-name="P35">cakkhuṃ</text:p>
            </table:table-cell>
            <table:table-cell table:style-name="Таблица13.A1" office:value-type="string">
              <text:p text:style-name="P21">глаз</text:p>
            </table:table-cell>
          </table:table-row>
          <table:table-row table:style-name="Таблица13.1">
            <table:table-cell table:style-name="Таблица13.A1" office:value-type="string">
              <text:p text:style-name="P35">janapado</text:p>
            </table:table-cell>
            <table:table-cell table:style-name="Таблица13.A1" office:value-type="string">
              <text:p text:style-name="P21">местность, населенная область, провинция</text:p>
            </table:table-cell>
          </table:table-row>
          <table:table-row table:style-name="Таблица13.1">
            <table:table-cell table:style-name="Таблица13.A1" office:value-type="string">
              <text:p text:style-name="P53"><text:span text:style-name="T3">ja</text:span><text:span text:style-name="T6">ḷ</text:span><text:span text:style-name="T3">a</text:span></text:p>
            </table:table-cell>
            <table:table-cell table:style-name="Таблица13.A1" office:value-type="string">
              <text:p text:style-name="P21">туповатый, умственно отсталый, глупый</text:p>
            </table:table-cell>
          </table:table-row>
          <table:table-row table:style-name="Таблица13.1">
            <table:table-cell table:style-name="Таблица13.A1" office:value-type="string">
              <text:p text:style-name="P35">jivitaṃ</text:p>
            </table:table-cell>
            <table:table-cell table:style-name="Таблица13.A1" office:value-type="string">
              <text:p text:style-name="P21">жизнь</text:p>
            </table:table-cell>
          </table:table-row>
          <table:table-row table:style-name="Таблица13.1">
            <table:table-cell table:style-name="Таблица13.A1" office:value-type="string">
              <text:p text:style-name="P53"><text:span text:style-name="T3">Tath</text:span><text:span text:style-name="T22">ā</text:span><text:span text:style-name="T3">gato</text:span></text:p>
            </table:table-cell>
            <table:table-cell table:style-name="Таблица13.A1" office:value-type="string">
              <text:p text:style-name="P21">«Татхагата» – одно из имен Будды, буквально «достигший того, как оно есть» (достигший истины). (В другой интерпретации «так ушедший»).</text:p>
            </table:table-cell>
          </table:table-row>
          <table:table-row table:style-name="Таблица13.1">
            <table:table-cell table:style-name="Таблица13.A1" office:value-type="string">
              <text:p text:style-name="P53"><text:span text:style-name="T3">Tath</text:span><text:span text:style-name="T22">ā</text:span><text:span text:style-name="T3">gatappavedita</text:span></text:p>
            </table:table-cell>
            <table:table-cell table:style-name="Таблица13.A1" office:value-type="string">
              <text:p text:style-name="P21">рассказанный, провозглашенный (поведанный) Татхагатой</text:p>
            </table:table-cell>
          </table:table-row>
          <table:table-row table:style-name="Таблица13.1">
            <table:table-cell table:style-name="Таблица13.A1" office:value-type="string">
              <text:p text:style-name="P53"><text:span text:style-name="T3">t</text:span><text:span text:style-name="T22">ī</text:span><text:span text:style-name="T3">hi</text:span></text:p>
            </table:table-cell>
            <table:table-cell table:style-name="Таблица13.A1" office:value-type="string">
              <text:p text:style-name="P53"><text:span text:style-name="T22">тремя (творительный падеж множественного числа от ‘</text:span><text:span text:style-name="T3">ti</text:span><text:span text:style-name="T22">’, «три»)</text:span></text:p>
            </table:table-cell>
          </table:table-row>
          <table:table-row table:style-name="Таблица13.1">
            <table:table-cell table:style-name="Таблица13.A1" office:value-type="string">
              <text:p text:style-name="P35">te</text:p>
            </table:table-cell>
            <table:table-cell table:style-name="Таблица13.A1" office:value-type="string">
              <text:p text:style-name="P21">те, они (см. раздел 2 грамматики этого урока)</text:p>
            </table:table-cell>
          </table:table-row>
          <table:table-row table:style-name="Таблица13.1">
            <table:table-cell table:style-name="Таблица13.A1" office:value-type="string">
              <text:p text:style-name="P35">dassanaṃ</text:p>
            </table:table-cell>
            <table:table-cell table:style-name="Таблица13.A1" office:value-type="string">
              <text:p text:style-name="P21">видение, прозрение, смотрение, наблюдение, свидание</text:p>
            </table:table-cell>
          </table:table-row>
          <table:table-row table:style-name="Таблица13.1">
            <table:table-cell table:style-name="Таблица13.A1" office:value-type="string">
              <text:p text:style-name="P53"><text:span text:style-name="T3">duppa</text:span><text:span text:style-name="T22">ññ</text:span><text:span text:style-name="T3">a</text:span></text:p>
            </table:table-cell>
            <table:table-cell table:style-name="Таблица13.A1" office:value-type="string">
              <text:p text:style-name="P21">дурной, лишенный мудрости, глупый</text:p>
            </table:table-cell>
          </table:table-row>
          <table:table-row table:style-name="Таблица13.1">
            <table:table-cell table:style-name="Таблица13.A1" office:value-type="string">
              <text:p text:style-name="P53"><text:span text:style-name="T3">dubbh</text:span><text:span text:style-name="T22">ā</text:span><text:span text:style-name="T3">sita</text:span></text:p>
            </table:table-cell>
            <table:table-cell table:style-name="Таблица13.A1" office:value-type="string">
              <text:p text:style-name="P21">плохо сказанный</text:p>
            </table:table-cell>
          </table:table-row>
          <table:table-row table:style-name="Таблица13.1">
            <table:table-cell table:style-name="Таблица13.A1" office:value-type="string">
              <text:p text:style-name="P35">dhammavinayo</text:p>
            </table:table-cell>
            <table:table-cell table:style-name="Таблица13.A1" office:value-type="string">
              <text:p text:style-name="P21">учения Будды: Дхарма и Виная</text:p>
            </table:table-cell>
          </table:table-row>
          <table:table-row table:style-name="Таблица13.1">
            <table:table-cell table:style-name="Таблица13.A1" office:value-type="string">
              <text:p text:style-name="P35">dhammo</text:p>
            </table:table-cell>
            <table:table-cell table:style-name="Таблица13.A1" office:value-type="string">
              <text:p text:style-name="P21">(умственное) качество</text:p>
            </table:table-cell>
          </table:table-row>
          <table:table-row table:style-name="Таблица13.1">
            <table:table-cell table:style-name="Таблица13.A1" office:value-type="string">
              <text:p text:style-name="P35">paccantima</text:p>
            </table:table-cell>
            <table:table-cell table:style-name="Таблица13.A1" office:value-type="string">
              <text:p text:style-name="P21">пограничный, прилегающий (к), на окраине</text:p>
            </table:table-cell>
          </table:table-row>
          <table:table-row table:style-name="Таблица13.1">
            <table:table-cell table:style-name="Таблица13.A1" office:value-type="string">
              <text:p text:style-name="P53"><text:span text:style-name="T3">pacc</text:span><text:span text:style-name="T22">ā</text:span><text:span text:style-name="T3">j</text:span><text:span text:style-name="T22">ā</text:span><text:span text:style-name="T3">yati</text:span></text:p>
            </table:table-cell>
            <table:table-cell table:style-name="Таблица13.A1" office:value-type="string">
              <text:p text:style-name="P21">(пере) рождается</text:p>
            </table:table-cell>
          </table:table-row>
          <table:table-row table:style-name="Таблица13.1">
            <table:table-cell table:style-name="Таблица13.A1" office:value-type="string">
              <text:p text:style-name="P53"><text:span text:style-name="T3">pa</text:span><text:span text:style-name="T22">ññ</text:span><text:span text:style-name="T3">avanto</text:span></text:p>
            </table:table-cell>
            <table:table-cell table:style-name="Таблица13.A1" office:value-type="string">
              <text:p text:style-name="P53"><text:span text:style-name="T22">мудрые, проницательные люди (именительный падеж множественного числа от </text:span><text:span text:style-name="T3">pa</text:span><text:span text:style-name="T22">ññ</text:span><text:span text:style-name="T3">avant</text:span><text:span text:style-name="T22">)</text:span></text:p>
            </table:table-cell>
          </table:table-row>
          <table:table-row table:style-name="Таблица13.1">
            <table:table-cell table:style-name="Таблица13.A1" office:value-type="string">
              <text:p text:style-name="P53"><text:span text:style-name="T3">pa</text:span><text:span text:style-name="T22">ññā</text:span></text:p>
            </table:table-cell>
            <table:table-cell table:style-name="Таблица13.A1" office:value-type="string">
              <text:p text:style-name="P21">мудрость</text:p>
            </table:table-cell>
          </table:table-row>
          <table:table-row table:style-name="Таблица13.1">
            <table:table-cell table:style-name="Таблица13.A1" office:value-type="string">
              <text:p text:style-name="P53"><text:span text:style-name="T3">pa</text:span><text:span text:style-name="T22">ññā</text:span><text:span text:style-name="T3">cakkhuṃ</text:span></text:p>
            </table:table-cell>
            <table:table-cell table:style-name="Таблица13.A1" office:value-type="string">
              <text:p text:style-name="P21">око мудрости</text:p>
            </table:table-cell>
          </table:table-row>
          <table:table-row table:style-name="Таблица13.1">
            <table:table-cell table:style-name="Таблица13.A1" office:value-type="string">
              <text:p text:style-name="P53"><text:span text:style-name="T3">pa</text:span><text:span text:style-name="T6">ṭ</text:span><text:span text:style-name="T3">ibala</text:span></text:p>
            </table:table-cell>
            <table:table-cell table:style-name="Таблица13.A1" office:value-type="string">
              <text:p text:style-name="P21">компетентный, способный</text:p>
            </table:table-cell>
          </table:table-row>
          <table:table-row table:style-name="Таблица13.1">
            <table:table-cell table:style-name="Таблица13.A1" office:value-type="string">
              <text:p text:style-name="P53"><text:span text:style-name="T3">pa</text:span><text:span text:style-name="T6">ṭ</text:span><text:span text:style-name="T3">il</text:span><text:span text:style-name="T22">ā</text:span><text:span text:style-name="T3">bho</text:span></text:p>
            </table:table-cell>
            <table:table-cell table:style-name="Таблица13.A1" office:value-type="string">
              <text:p text:style-name="P21">достижение</text:p>
            </table:table-cell>
          </table:table-row>
          <table:table-row table:style-name="Таблица13.1">
            <table:table-cell table:style-name="Таблица13.A1" office:value-type="string">
              <text:p text:style-name="P53"><text:span text:style-name="T22"><text:s/></text:span><text:span text:style-name="T3">manussa</text:span><text:span text:style-name="T22">-</text:span><text:span text:style-name="T3">pa</text:span><text:span text:style-name="T6">ṭ</text:span><text:span text:style-name="T3">il</text:span><text:span text:style-name="T22">ā</text:span><text:span text:style-name="T3">bho</text:span></text:p>
            </table:table-cell>
            <table:table-cell table:style-name="Таблица13.A1" office:value-type="string">
              <text:p text:style-name="P21">достижение человеческого состояния, рождение в виде человека</text:p>
            </table:table-cell>
          </table:table-row>
          <table:table-row table:style-name="Таблица13.1">
            <table:table-cell table:style-name="Таблица13.A1" office:value-type="string">
              <text:p text:style-name="P35">pariyodapanaṃ/-a</text:p>
            </table:table-cell>
            <table:table-cell table:style-name="Таблица13.A1" office:value-type="string">
              <text:p text:style-name="P21">очищение</text:p>
            </table:table-cell>
          </table:table-row>
          <table:table-row table:style-name="Таблица13.1">
            <table:table-cell table:style-name="Таблица13.A1" office:value-type="string">
              <text:p text:style-name="P35">pavedita</text:p>
            </table:table-cell>
            <table:table-cell table:style-name="Таблица13.A1" office:value-type="string">
              <text:p text:style-name="P21">поведанный, рассказанный, провозглашенный, <text:soft-page-break/>объявленный, объясненный</text:p>
            </table:table-cell>
          </table:table-row>
          <table:table-row table:style-name="Таблица13.1">
            <table:table-cell table:style-name="Таблица13.A1" office:value-type="string">
              <text:p text:style-name="P53"><text:span text:style-name="T3">p</text:span><text:span text:style-name="T22">ā</text:span><text:span text:style-name="T3">paṃ</text:span></text:p>
            </table:table-cell>
            <table:table-cell table:style-name="Таблица13.A1" office:value-type="string">
              <text:p text:style-name="P21">зло, порок</text:p>
            </table:table-cell>
          </table:table-row>
          <table:table-row table:style-name="Таблица13.1">
            <table:table-cell table:style-name="Таблица13.A1" office:value-type="string">
              <text:p text:style-name="P53"><text:span text:style-name="T3">p</text:span><text:span text:style-name="T22">ā</text:span><text:span text:style-name="T3">paṇiko</text:span></text:p>
            </table:table-cell>
            <table:table-cell table:style-name="Таблица13.A1" office:value-type="string">
              <text:p text:style-name="P21">торговец, лавочник</text:p>
            </table:table-cell>
          </table:table-row>
          <table:table-row table:style-name="Таблица13.1">
            <table:table-cell table:style-name="Таблица13.A1" office:value-type="string">
              <text:p text:style-name="P35">pubbaṇhasamayaṃ</text:p>
            </table:table-cell>
            <table:table-cell table:style-name="Таблица13.A1" office:value-type="string">
              <text:p text:style-name="P53"><text:span text:style-name="T22">утром, до полудня (‘</text:span><text:span text:style-name="T3">pubba</text:span><text:span text:style-name="T22">’ + ‘</text:span><text:span text:style-name="T3">aṇha</text:span><text:span text:style-name="T22">’ + ‘</text:span><text:span text:style-name="T3">samayaṃ</text:span><text:span text:style-name="T22">’)</text:span></text:p>
            </table:table-cell>
          </table:table-row>
          <table:table-row table:style-name="Таблица13.1">
            <table:table-cell table:style-name="Таблица13.A1" office:value-type="string">
              <text:p text:style-name="P35">pe</text:p>
            </table:table-cell>
            <table:table-cell table:style-name="Таблица13.A1" office:value-type="string">
              <text:p text:style-name="P21">знак повторения (см. раздел 8 грамматики этого урока)</text:p>
            </table:table-cell>
          </table:table-row>
          <table:table-row table:style-name="Таблица13.1">
            <table:table-cell table:style-name="Таблица13.A1" office:value-type="string">
              <text:p text:style-name="P53"><text:span text:style-name="T3">ph</text:span><text:span text:style-name="T22">ā</text:span><text:span text:style-name="T3">ti</text:span></text:p>
            </table:table-cell>
            <table:table-cell table:style-name="Таблица13.A1" office:value-type="string">
              <text:p text:style-name="P21">увеличение, развитие</text:p>
            </table:table-cell>
          </table:table-row>
          <table:table-row table:style-name="Таблица13.1">
            <table:table-cell table:style-name="Таблица13.A1" office:value-type="string">
              <text:p text:style-name="P35">bahutara</text:p>
            </table:table-cell>
            <table:table-cell table:style-name="Таблица13.A1" office:value-type="string">
              <text:p text:style-name="P21">много, больше</text:p>
            </table:table-cell>
          </table:table-row>
          <table:table-row table:style-name="Таблица13.1">
            <table:table-cell table:style-name="Таблица13.A1" office:value-type="string">
              <text:p text:style-name="P35">bhabba</text:p>
            </table:table-cell>
            <table:table-cell table:style-name="Таблица13.A1" office:value-type="string">
              <text:p text:style-name="P21">способный, подходящий, компетентный</text:p>
            </table:table-cell>
          </table:table-row>
          <table:table-row table:style-name="Таблица13.1">
            <table:table-cell table:style-name="Таблица13.A1" office:value-type="string">
              <text:p text:style-name="P35">bhogo</text:p>
            </table:table-cell>
            <table:table-cell table:style-name="Таблица13.A1" office:value-type="string">
              <text:p text:style-name="P21">богатство, предмет наслаждения</text:p>
            </table:table-cell>
          </table:table-row>
          <table:table-row table:style-name="Таблица13.1">
            <table:table-cell table:style-name="Таблица13.A1" office:value-type="string">
              <text:p text:style-name="P35">macco</text:p>
            </table:table-cell>
            <table:table-cell table:style-name="Таблица13.A1" office:value-type="string">
              <text:p text:style-name="P21">смертный, человек</text:p>
            </table:table-cell>
          </table:table-row>
          <table:table-row table:style-name="Таблица13.1">
            <table:table-cell table:style-name="Таблица13.A1" office:value-type="string">
              <text:p text:style-name="P35">majjhanhikasamayaṃ</text:p>
            </table:table-cell>
            <table:table-cell table:style-name="Таблица13.A1" office:value-type="string">
              <text:p text:style-name="P21">в середине дня</text:p>
            </table:table-cell>
          </table:table-row>
          <table:table-row table:style-name="Таблица13.1">
            <table:table-cell table:style-name="Таблица13.A1" office:value-type="string">
              <text:p text:style-name="P35">majjhima</text:p>
            </table:table-cell>
            <table:table-cell table:style-name="Таблица13.A1" office:value-type="string">
              <text:p text:style-name="P21">средний</text:p>
            </table:table-cell>
          </table:table-row>
          <table:table-row table:style-name="Таблица13.1">
            <table:table-cell table:style-name="Таблица13.A1" office:value-type="string">
              <text:p text:style-name="P53"><text:span text:style-name="T3">ma</text:span><text:span text:style-name="T22">ññ</text:span><text:span text:style-name="T3">ati</text:span></text:p>
            </table:table-cell>
            <table:table-cell table:style-name="Таблица13.A1" office:value-type="string">
              <text:p text:style-name="P21">считает, полагает, мнит</text:p>
            </table:table-cell>
          </table:table-row>
          <table:table-row table:style-name="Таблица13.1">
            <table:table-cell table:style-name="Таблица13.A1" office:value-type="string">
              <text:p text:style-name="P35">manusso</text:p>
            </table:table-cell>
            <table:table-cell table:style-name="Таблица13.A1" office:value-type="string">
              <text:p text:style-name="P21">человек</text:p>
            </table:table-cell>
          </table:table-row>
          <table:table-row table:style-name="Таблица13.1">
            <table:table-cell table:style-name="Таблица13.A1" office:value-type="string">
              <text:p text:style-name="P35">ye</text:p>
            </table:table-cell>
            <table:table-cell table:style-name="Таблица13.A1" office:value-type="string">
              <text:p text:style-name="P21">которые (именительный падеж множественного числа относительного местоимения) (см. раздел 2 грамматики этого урока)</text:p>
            </table:table-cell>
          </table:table-row>
          <table:table-row table:style-name="Таблица13.1">
            <table:table-cell table:style-name="Таблица13.A1" office:value-type="string">
              <text:p text:style-name="P35">labhati</text:p>
            </table:table-cell>
            <table:table-cell table:style-name="Таблица13.A1" office:value-type="string">
              <text:p text:style-name="P21">приобретает, получает возможность</text:p>
            </table:table-cell>
          </table:table-row>
          <table:table-row table:style-name="Таблица13.1">
            <table:table-cell table:style-name="Таблица13.A1" office:value-type="string">
              <text:p text:style-name="P35">vinayo</text:p>
            </table:table-cell>
            <table:table-cell table:style-name="Таблица13.A1" office:value-type="string">
              <text:p text:style-name="P21">Виная, правила поведения, морально-этический кодекс дисциплины для монахов</text:p>
            </table:table-cell>
          </table:table-row>
          <table:table-row table:style-name="Таблица13.1">
            <table:table-cell table:style-name="Таблица13.A1" office:value-type="string">
              <text:p text:style-name="P35">veraṃ</text:p>
            </table:table-cell>
            <table:table-cell table:style-name="Таблица13.A1" office:value-type="string">
              <text:p text:style-name="P21">ненависть, враждебность</text:p>
            </table:table-cell>
          </table:table-row>
          <table:table-row table:style-name="Таблица13.1">
            <table:table-cell table:style-name="Таблица13.A1" office:value-type="string">
              <text:p text:style-name="P53"><text:span text:style-name="T3">sa</text:span><text:span text:style-name="T22">-</text:span></text:p>
            </table:table-cell>
            <table:table-cell table:style-name="Таблица13.A1" office:value-type="string">
              <text:p text:style-name="P21">свой (см. раздел 9 грамматики этого урока)</text:p>
            </table:table-cell>
          </table:table-row>
          <table:table-row table:style-name="Таблица13.1">
            <table:table-cell table:style-name="Таблица13.A1" office:value-type="string">
              <text:p text:style-name="P35">sakkaccaṃ</text:p>
            </table:table-cell>
            <table:table-cell table:style-name="Таблица13.A1" office:value-type="string">
              <text:p text:style-name="P21">должным образом, как следует, тщательно</text:p>
            </table:table-cell>
          </table:table-row>
          <table:table-row table:style-name="Таблица13.1">
            <table:table-cell table:style-name="Таблица13.A1" office:value-type="string">
              <text:p text:style-name="P35">sacittaṃ</text:p>
            </table:table-cell>
            <table:table-cell table:style-name="Таблица13.A1" office:value-type="string">
              <text:p text:style-name="P53"><text:span text:style-name="T3">sa</text:span><text:span text:style-name="T22"> + </text:span><text:span text:style-name="T3">cittaṃ</text:span><text:span text:style-name="T22"> (основа сложных слов, начинающихся на ‘</text:span><text:span text:style-name="T3">sacitta</text:span><text:span text:style-name="T22">-‘)</text:span></text:p>
            </table:table-cell>
          </table:table-row>
          <table:table-row table:style-name="Таблица13.1">
            <table:table-cell table:style-name="Таблица13.A1" office:value-type="string">
              <text:p text:style-name="P35">satto</text:p>
            </table:table-cell>
            <table:table-cell table:style-name="Таблица13.A1" office:value-type="string">
              <text:p text:style-name="P21">(живое) существо</text:p>
            </table:table-cell>
          </table:table-row>
          <table:table-row table:style-name="Таблица13.1">
            <table:table-cell table:style-name="Таблица13.A1" office:value-type="string">
              <text:p text:style-name="P35">sanantana</text:p>
            </table:table-cell>
            <table:table-cell table:style-name="Таблица13.A1" office:value-type="string">
              <text:p text:style-name="P21">вечный, извечный</text:p>
            </table:table-cell>
          </table:table-row>
          <table:table-row table:style-name="Таблица13.1">
            <table:table-cell table:style-name="Таблица13.A1" office:value-type="string">
              <text:p text:style-name="P35">sabba</text:p>
            </table:table-cell>
            <table:table-cell table:style-name="Таблица13.A1" office:value-type="string">
              <text:p text:style-name="P21">все, каждый</text:p>
            </table:table-cell>
          </table:table-row>
          <table:table-row table:style-name="Таблица13.1">
            <table:table-cell table:style-name="Таблица13.A1" office:value-type="string">
              <text:p text:style-name="P53"><text:span text:style-name="T3">samann</text:span><text:span text:style-name="T22">ā</text:span><text:span text:style-name="T3">gata</text:span></text:p>
            </table:table-cell>
            <table:table-cell table:style-name="Таблица13.A1" office:value-type="string">
              <text:p text:style-name="P21">одаренный, обладающий</text:p>
            </table:table-cell>
          </table:table-row>
          <table:table-row table:style-name="Таблица13.1">
            <table:table-cell table:style-name="Таблица13.A1" office:value-type="string">
              <text:p text:style-name="P53"><text:span text:style-name="T3">sam</text:span><text:span text:style-name="T22">ā</text:span><text:span text:style-name="T3">dhinimittaṃ</text:span></text:p>
            </table:table-cell>
            <table:table-cell table:style-name="Таблица13.A1" office:value-type="string">
              <text:p text:style-name="P53"><text:span text:style-name="T22">тема сосредоточения (&lt;’</text:span><text:span text:style-name="T3">sam</text:span><text:span text:style-name="T22">ā</text:span><text:span text:style-name="T3">dhi</text:span><text:span text:style-name="T22">’ + ‘</text:span><text:span text:style-name="T3">nimittaṃ</text:span><text:span text:style-name="T22">’)</text:span></text:p>
            </table:table-cell>
          </table:table-row>
          <table:table-row table:style-name="Таблица13.1">
            <table:table-cell table:style-name="Таблица13.A1" office:value-type="string">
              <text:p text:style-name="P35">sammati</text:p>
            </table:table-cell>
            <table:table-cell table:style-name="Таблица13.A1" office:value-type="string">
              <text:p text:style-name="P21">1) умиротворяется, успокаивается 2) кладет конец, останавливает 3) устает 4) прилагает (усилия)</text:p>
            </table:table-cell>
          </table:table-row>
          <table:table-row table:style-name="Таблица13.1">
            <table:table-cell table:style-name="Таблица13.A1" office:value-type="string">
              <text:p text:style-name="P53"><text:span text:style-name="T3">samm</text:span><text:span text:style-name="T22">ū</text:span><text:span text:style-name="T6">ḷ</text:span><text:span text:style-name="T3">ha</text:span></text:p>
            </table:table-cell>
            <table:table-cell table:style-name="Таблица13.A1" office:value-type="string">
              <text:p text:style-name="P21">запутавшийся, ошибающийся, находящийся в замешательстве, глупый</text:p>
            </table:table-cell>
          </table:table-row>
          <table:table-row table:style-name="Таблица13.1">
            <table:table-cell table:style-name="Таблица13.A1" office:value-type="string">
              <text:p text:style-name="P53"><text:span text:style-name="T3">savanaṃ</text:span></text:p>
            </table:table-cell>
            <table:table-cell table:style-name="Таблица13.A1" office:value-type="string">
              <text:p text:style-name="P21">слушание, выслушивание</text:p>
            </table:table-cell>
          </table:table-row>
          <table:table-row table:style-name="Таблица13.1">
            <table:table-cell table:style-name="Таблица13.A1" office:value-type="string">
              <text:p text:style-name="P53"><text:span text:style-name="T3">s</text:span><text:span text:style-name="T22">ā</text:span><text:span text:style-name="T3">yaṇhasamayaṃ</text:span></text:p>
            </table:table-cell>
            <table:table-cell table:style-name="Таблица13.A1" office:value-type="string">
              <text:p text:style-name="P53"><text:span text:style-name="T22">в конце дня, вечером (&lt;’</text:span><text:span text:style-name="T3">s</text:span><text:span text:style-name="T22">ā</text:span><text:span text:style-name="T3">yaṇha</text:span><text:span text:style-name="T22">’ «вечер» + ‘</text:span><text:span text:style-name="T3">samayaṃ</text:span><text:span text:style-name="T22">’ «время»)</text:span></text:p>
            </table:table-cell>
          </table:table-row>
          <table:table-row table:style-name="Таблица13.1">
            <table:table-cell table:style-name="Таблица13.A1" office:value-type="string">
              <text:p text:style-name="P53"><text:span text:style-name="T3">s</text:span><text:span text:style-name="T22">ā</text:span><text:span text:style-name="T3">sanaṃ</text:span></text:p>
            </table:table-cell>
            <table:table-cell table:style-name="Таблица13.A1" office:value-type="string">
              <text:p text:style-name="P21">учение, послание</text:p>
            </table:table-cell>
          </table:table-row>
          <table:table-row table:style-name="Таблица13.1">
            <table:table-cell table:style-name="Таблица13.A1" office:value-type="string">
              <text:p text:style-name="P53"><text:span text:style-name="T3">subh</text:span><text:span text:style-name="T22">ā</text:span><text:span text:style-name="T3">sita</text:span></text:p>
            </table:table-cell>
            <table:table-cell table:style-name="Таблица13.A1" office:value-type="string">
              <text:p text:style-name="P21">хорошо сказанное</text:p>
            </table:table-cell>
          </table:table-row>
          <text:soft-page-break/>
          <table:table-row table:style-name="Таблица13.1">
            <table:table-cell table:style-name="Таблица13.A1" office:value-type="string">
              <text:p text:style-name="P53"><text:span text:style-name="T3">subh</text:span><text:span text:style-name="T22">ā</text:span><text:span text:style-name="T3">sitadubbh</text:span><text:span text:style-name="T22">ā</text:span><text:span text:style-name="T3">sitaṃ</text:span></text:p>
            </table:table-cell>
            <table:table-cell table:style-name="Таблица13.A1" office:value-type="string">
              <text:p text:style-name="P53"><text:span text:style-name="T22">то, что хорошо сказано и плохо сказано, что уместно и что неуместно говорить (&lt;’</text:span><text:span text:style-name="T3">su</text:span><text:span text:style-name="T22">’ + ‘</text:span><text:span text:style-name="T3">bh</text:span><text:span text:style-name="T22">ā</text:span><text:span text:style-name="T3">sita</text:span><text:span text:style-name="T22">’ + ‘</text:span><text:span text:style-name="T3">dur</text:span><text:span text:style-name="T22">’ + ‘</text:span><text:span text:style-name="T3">bh</text:span><text:span text:style-name="T22">ā</text:span><text:span text:style-name="T3">sita</text:span><text:span text:style-name="T22">’)</text:span></text:p>
            </table:table-cell>
          </table:table-row>
          <table:table-row table:style-name="Таблица13.1">
            <table:table-cell table:style-name="Таблица13.A1" office:value-type="string">
              <text:p text:style-name="P35">hi</text:p>
            </table:table-cell>
            <table:table-cell table:style-name="Таблица13.A1" office:value-type="string">
              <text:p text:style-name="P21">ведь, однако, ибо (выразительная частица)</text:p>
            </table:table-cell>
          </table:table-row>
        </table:table>
        <text:p text:style-name="P58"/>
        <text:p text:style-name="P55"><text:span text:style-name="T97">ГРАММАТИКА </text:span><text:span text:style-name="T99">II</text:span><text:span text:style-name="T97"> УРОКА</text:span></text:p>
        <text:p text:style-name="P17"/>
        <text:p text:style-name="P11">1. ФОРМЫ СУЩЕСТВИТЕЛЬНЫХ</text:p>
        <text:p text:style-name="P52"><text:span text:style-name="T33">1.1. Основы женского рода на -ā</text:span><text:span text:style-name="T19"> будут приводиться в словариках в именительном падеже единственного числа с окончанием -ā (который совпадает с основой). (Дательный падеж </text:span><text:span text:style-name="T1">bh</text:span><text:span text:style-name="T19">ā</text:span><text:span text:style-name="T1">van</text:span><text:span text:style-name="T19">ā</text:span><text:span text:style-name="T1">ya</text:span><text:span text:style-name="T19">, который встречался в текстах для чтения первого урока, был примером этого класса).</text:span></text:p>
        <text:p text:style-name="P17"/>
        <text:p text:style-name="P151"><text:span text:style-name="T40">Пример</text:span><text:span text:style-name="T19">: </text:span><text:span text:style-name="T1">s</text:span><text:span text:style-name="T19">ā</text:span><text:span text:style-name="T1">l</text:span><text:span text:style-name="T19">ā «зал»</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71"/>
            </table:table-cell>
            <table:table-cell table:style-name="Таблица14.A1" table:number-columns-spanned="2" office:value-type="string">
              <text:p text:style-name="P71">Единственное число</text:p>
            </table:table-cell>
            <table:covered-table-cell/>
            <table:table-cell table:style-name="Таблица14.D1" office:value-type="string">
              <text:p text:style-name="P71">Множественное число</text:p>
            </table:table-cell>
          </table:table-row>
          <table:table-row table:style-name="Таблица14.1">
            <table:table-cell table:number-columns-spanned="3">
              <table:table table:is-sub-table="true">
                <table:table-column table:style-name="Таблица14.A"/>
                <table:table-column table:style-name="Таблица14.A2.2"/>
                <table:table-row table:style-name="Таблица14.A2.1">
                  <table:table-cell table:style-name="Таблица14.A2.1.1" office:value-type="string">
                    <text:p text:style-name="P72">Имен:</text:p>
                  </table:table-cell>
                  <table:table-cell table:style-name="Таблица14.A2.1.1" office:value-type="string">
                    <text:p text:style-name="P88"><text:span text:style-name="T3">s</text:span><text:span text:style-name="T22">ā</text:span><text:span text:style-name="T3">l</text:span><text:span text:style-name="T22">ā</text:span></text:p>
                  </table:table-cell>
                </table:table-row>
                <table:table-row table:style-name="Таблица14.A2.1">
                  <table:table-cell table:style-name="Таблица14.A2.1.1" office:value-type="string">
                    <text:p text:style-name="P72">Вин:</text:p>
                  </table:table-cell>
                  <table:table-cell table:style-name="Таблица14.A2.1.1" office:value-type="string">
                    <text:p text:style-name="P88"><text:span text:style-name="T22">sāl</text:span><text:span text:style-name="T3">a</text:span><text:span text:style-name="T22">ṃ</text:span></text:p>
                  </table:table-cell>
                </table:table-row>
              </table:table>
            </table:table-cell>
            <table:covered-table-cell/>
            <table:covered-table-cell/>
            <table:table-cell table:style-name="Таблица14.D2" office:value-type="string">
              <text:p text:style-name="P95"><text:span text:style-name="T22">sālāyo (</text:span><text:span text:style-name="T3">s</text:span><text:span text:style-name="T22">ā</text:span><text:span text:style-name="T3">l</text:span><text:span text:style-name="T22">ā)</text:span></text:p>
            </table:table-cell>
          </table:table-row>
          <table:table-row table:style-name="Таблица14.1">
            <table:table-cell>
              <table:table table:is-sub-table="true">
                <table:table-column table:style-name="Таблица14.A"/>
                <table:table-row table:style-name="Таблица14.A2.1">
                  <table:table-cell table:style-name="Таблица14.A2.1.1" office:value-type="string">
                    <text:p text:style-name="P72">Род:</text:p>
                  </table:table-cell>
                </table:table-row>
                <table:table-row table:style-name="Таблица14.1">
                  <table:table-cell table:style-name="Таблица14.A2.1.1" office:value-type="string">
                    <text:p text:style-name="P72">Дат:</text:p>
                  </table:table-cell>
                </table:table-row>
                <table:table-row table:style-name="Таблица14.A2.1">
                  <table:table-cell table:style-name="Таблица14.A2.1.1" office:value-type="string">
                    <text:p text:style-name="P72">Твор:</text:p>
                  </table:table-cell>
                </table:table-row>
                <table:table-row table:style-name="Таблица14.A2.1">
                  <table:table-cell table:style-name="Таблица14.A2.1.1" office:value-type="string">
                    <text:p text:style-name="P72">Отд:</text:p>
                  </table:table-cell>
                </table:table-row>
              </table:table>
            </table:table-cell>
            <table:table-cell table:style-name="Таблица14.B3" table:number-columns-spanned="2" office:value-type="string">
              <text:p text:style-name="P98"><text:span text:style-name="T22">sālāy</text:span><text:span text:style-name="T3">a</text:span></text:p>
            </table:table-cell>
            <table:covered-table-cell/>
            <table:table-cell>
              <table:table table:is-sub-table="true">
                <table:table-column table:style-name="Таблица14.D"/>
                <table:table-row table:style-name="Таблица14.1">
                  <table:table-cell table:style-name="Таблица14.D2" office:value-type="string">
                    <text:p text:style-name="P95"><text:span text:style-name="T3">s</text:span><text:span text:style-name="T22">ā</text:span><text:span text:style-name="T3">l</text:span><text:span text:style-name="T22">ānaṃ</text:span></text:p>
                  </table:table-cell>
                </table:table-row>
                <table:table-row table:style-name="Таблица14.1">
                  <table:table-cell table:style-name="Таблица14.D2" office:value-type="string">
                    <text:p text:style-name="P95"><text:span text:style-name="T3">s</text:span><text:span text:style-name="T22">ā</text:span><text:span text:style-name="T3">l</text:span><text:span text:style-name="T22">āhi ( -bhi)</text:span></text:p>
                  </table:table-cell>
                </table:table-row>
              </table:table>
            </table:table-cell>
          </table:table-row>
          <table:table-row table:style-name="Таблица14.1">
            <table:table-cell table:style-name="Таблица14.A2.1.1" office:value-type="string">
              <text:p text:style-name="P72">Местн:</text:p>
            </table:table-cell>
            <table:table-cell table:style-name="Таблица14.A2.1.1" office:value-type="string">
              <text:p text:style-name="P74"/>
            </table:table-cell>
            <table:table-cell table:style-name="Таблица14.C4" office:value-type="string">
              <text:p text:style-name="P71">sālāyaṃ</text:p>
            </table:table-cell>
            <table:table-cell table:style-name="Таблица14.D2" office:value-type="string">
              <text:p text:style-name="P88"><text:span text:style-name="T3">s</text:span><text:span text:style-name="T22">ā</text:span><text:span text:style-name="T3">l</text:span><text:span text:style-name="T22">āsu</text:span></text:p>
            </table:table-cell>
          </table:table-row>
          <table:table-row table:style-name="Таблица14.5">
            <table:table-cell table:style-name="Таблица14.A2.1.1" office:value-type="string">
              <text:p text:style-name="P72">Зват:</text:p>
            </table:table-cell>
            <table:table-cell table:style-name="Таблица14.A2.1.1" table:number-columns-spanned="2" office:value-type="string">
              <text:p text:style-name="P88"><text:span text:style-name="T22">sāl</text:span><text:span text:style-name="T3">e</text:span></text:p>
            </table:table-cell>
            <table:covered-table-cell/>
            <table:table-cell table:style-name="Таблица14.D2" office:value-type="string">
              <text:p text:style-name="P88"><text:span text:style-name="T22">sālāyo (</text:span><text:span text:style-name="T3">s</text:span><text:span text:style-name="T22">ā</text:span><text:span text:style-name="T3">l</text:span><text:span text:style-name="T22">ā)</text:span></text:p>
            </table:table-cell>
          </table:table-row>
        </table:table>
        <text:p text:style-name="P52"/>
        <text:p text:style-name="P151"><text:span text:style-name="T19">Заметьте сходство этих окончаний с окончаниями основ на -</text:span><text:span text:style-name="T1">i</text:span><text:span text:style-name="T19"> и -ī (</text:span><text:span text:style-name="T1">I</text:span><text:span text:style-name="T19">, 1.23).</text:span><text:span text:style-name="T19"><text:note text:id="ftn8" text:note-class="footnote"><text:note-citation text:label="2">2</text:note-citation><text:note-body><text:p text:style-name="Footnote"><text:s/>Ссылки на разделы грамматики других уроков будут даваться в такой форме. Римская цифра означает номер урока, а арабская соответствующий раздел.</text:p></text:note-body></text:note></text:span><text:span text:style-name="T19"> Тем не менее, заметьте, что в единственном числе </text:span><text:span text:style-name="T110">в падежах с родительного по местный </text:span><text:span text:style-name="T19"><text:s/>ставится -</text:span><text:span text:style-name="T1">ya</text:span><text:span text:style-name="T19">, а не -</text:span><text:span text:style-name="T1">y</text:span><text:span text:style-name="T19">ā, и что звательный падеж единственного числа имеет окончание -</text:span><text:span text:style-name="T1">e</text:span><text:span text:style-name="T19">. Заметьте также сокращение ‘-</text:span><text:span text:style-name="T1">a</text:span><text:span text:style-name="T19">-‘ в конце основы в винительном падеже единственного числа.</text:span></text:p>
        <text:p text:style-name="P17"/>
        <text:p text:style-name="P52"><text:span text:style-name="T33">1.2. Основы мужского рода на ‘-</text:span><text:span text:style-name="T15">u</text:span><text:span text:style-name="T19">’ будут приводиться в словариках в именительном падеже единственного числа (который совпадает с основой) с окончанием -</text:span><text:span text:style-name="T1">u</text:span><text:span text:style-name="T19">.</text:span></text:p>
        <text:p text:style-name="P17"/>
        <text:p text:style-name="P151"><text:span text:style-name="T40">Пример</text:span><text:span text:style-name="T19">: </text:span><text:span text:style-name="T1">bhikkhu</text:span><text:span text:style-name="T19"> «монах»</text:span></text:p>
        <table:table table:name="Таблица15" table:style-name="Таблица15">
          <table:table-column table:style-name="Таблица15.A"/>
          <table:table-column table:style-name="Таблица15.B"/>
          <table:table-column table:style-name="Таблица15.C"/>
          <text:soft-page-break/>
          <table:table-row table:style-name="Таблица15.1">
            <table:table-cell table:style-name="Таблица15.A1" office:value-type="string">
              <text:p text:style-name="P71"/>
            </table:table-cell>
            <table:table-cell table:style-name="Таблица15.A1" office:value-type="string">
              <text:p text:style-name="P71">Единственное число</text:p>
            </table:table-cell>
            <table:table-cell table:style-name="Таблица15.C1" office:value-type="string">
              <text:p text:style-name="P71">Множественное число</text:p>
            </table:table-cell>
          </table:table-row>
          <table:table-row table:style-name="Таблица15.1">
            <table:table-cell table:number-columns-spanned="2">
              <table:table table:is-sub-table="true">
                <table:table-column table:style-name="Таблица15.A"/>
                <table:table-column table:style-name="Таблица15.A2.2"/>
                <table:table-column table:style-name="Таблица15.A2.3"/>
                <table:table-row table:style-name="Таблица15.A2.1">
                  <table:table-cell table:style-name="Таблица15.A2.1.1" office:value-type="string">
                    <text:p text:style-name="P72">Имен:</text:p>
                  </table:table-cell>
                  <table:table-cell table:style-name="Таблица15.A2.2.1" table:number-columns-spanned="2" office:value-type="string">
                    <text:p text:style-name="P81">bhikkhu</text:p>
                  </table:table-cell>
                  <table:covered-table-cell/>
                </table:table-row>
                <table:table-row table:style-name="Таблица15.A2.2">
                  <table:table-cell table:style-name="Таблица15.A2.2.1" office:value-type="string">
                    <text:p text:style-name="P72">Вин:</text:p>
                  </table:table-cell>
                  <table:table-cell table:style-name="Таблица15.A2.2.1" office:value-type="string">
                    <text:p text:style-name="P74"/>
                  </table:table-cell>
                  <table:table-cell table:style-name="Таблица15.A2.3.2" office:value-type="string">
                    <text:p text:style-name="P81">bhikkhuṃ</text:p>
                  </table:table-cell>
                </table:table-row>
              </table:table>
            </table:table-cell>
            <table:covered-table-cell/>
            <table:table-cell table:style-name="Таблица15.C2" office:value-type="string">
              <text:p text:style-name="P95"><text:span text:style-name="T3">bhikkh</text:span><text:span text:style-name="T22">ū / </text:span><text:span text:style-name="T3">bhikkhavo</text:span></text:p>
            </table:table-cell>
          </table:table-row>
          <table:table-row table:style-name="Таблица15.1">
            <table:table-cell>
              <table:table table:is-sub-table="true">
                <table:table-column table:style-name="Таблица15.A"/>
                <table:table-row table:style-name="Таблица15.A2.1">
                  <table:table-cell table:style-name="Таблица15.A1" office:value-type="string">
                    <text:p text:style-name="P72">Род:</text:p>
                  </table:table-cell>
                </table:table-row>
                <table:table-row table:style-name="Таблица15.A2.1">
                  <table:table-cell table:style-name="Таблица15.A2.1.1" office:value-type="string">
                    <text:p text:style-name="P72">Дат:</text:p>
                  </table:table-cell>
                </table:table-row>
              </table:table>
            </table:table-cell>
            <table:table-cell table:style-name="Таблица15.A1" office:value-type="string">
              <text:p text:style-name="P95"><text:span text:style-name="T3">bhikkhuno</text:span><text:span text:style-name="T22"> (-</text:span><text:span text:style-name="T3">ussa</text:span><text:span text:style-name="T22">)</text:span></text:p>
            </table:table-cell>
            <table:table-cell table:style-name="Таблица15.C1" office:value-type="string">
              <text:p text:style-name="P95"><text:span text:style-name="T3">bhikkh</text:span><text:span text:style-name="T22">ū</text:span><text:span text:style-name="T3">naṃ</text:span></text:p>
            </table:table-cell>
          </table:table-row>
          <table:table-row table:style-name="Таблица15.1">
            <table:table-cell>
              <table:table table:is-sub-table="true">
                <table:table-column table:style-name="Таблица15.A"/>
                <table:table-row table:style-name="Таблица15.A2.1">
                  <table:table-cell table:style-name="Таблица15.A2.1.1" office:value-type="string">
                    <text:p text:style-name="P72">Твор:</text:p>
                  </table:table-cell>
                </table:table-row>
                <table:table-row table:style-name="Таблица15.A2.1">
                  <table:table-cell table:style-name="Таблица15.A2.1.1" office:value-type="string">
                    <text:p text:style-name="P72">Отд:</text:p>
                  </table:table-cell>
                </table:table-row>
              </table:table>
            </table:table-cell>
            <table:table-cell table:style-name="Таблица15.A2.1.1" office:value-type="string">
              <text:p text:style-name="P95"><text:span text:style-name="T3">bhikkhun</text:span><text:span text:style-name="T22">ā (-</text:span><text:span text:style-name="T3">usm</text:span><text:span text:style-name="T22">ā, </text:span><text:span text:style-name="T3">umh</text:span><text:span text:style-name="T22">ā)</text:span></text:p>
            </table:table-cell>
            <table:table-cell table:style-name="Таблица15.C4" office:value-type="string">
              <text:p text:style-name="P95"><text:span text:style-name="T3">bhikkh</text:span><text:span text:style-name="T22">ūhi ( -ūbhi)</text:span></text:p>
            </table:table-cell>
          </table:table-row>
          <table:table-row table:style-name="Таблица15.1">
            <table:table-cell table:style-name="Таблица15.A2.1.1" office:value-type="string">
              <text:p text:style-name="P72">Местн:</text:p>
            </table:table-cell>
            <table:table-cell table:style-name="Таблица15.A2.1.1" office:value-type="string">
              <text:p text:style-name="P88"><text:span text:style-name="T3">bhikkhumhi</text:span><text:span text:style-name="T22"> (-</text:span><text:span text:style-name="T3">usmiṃ</text:span><text:span text:style-name="T22">)</text:span></text:p>
            </table:table-cell>
            <table:table-cell table:style-name="Таблица15.C4" office:value-type="string">
              <text:p text:style-name="P88"><text:span text:style-name="T3">bhikkh</text:span><text:span text:style-name="T22">ūsu</text:span></text:p>
            </table:table-cell>
          </table:table-row>
          <table:table-row table:style-name="Таблица15.6">
            <table:table-cell table:style-name="Таблица15.A2.1.1" office:value-type="string">
              <text:p text:style-name="P72">Зват:</text:p>
            </table:table-cell>
            <table:table-cell table:style-name="Таблица15.A2.1.1" office:value-type="string">
              <text:p text:style-name="P81">bhikkhu</text:p>
            </table:table-cell>
            <table:table-cell table:style-name="Таблица15.C4" office:value-type="string">
              <text:p text:style-name="P81">bhikkhū / bhikkhave / -o</text:p>
            </table:table-cell>
          </table:table-row>
        </table:table>
        <text:p text:style-name="P52"/>
        <text:p text:style-name="P151"><text:span text:style-name="T135">Примечание:</text:span> Звательный падеж множественного числа с окончанием ‘-<text:span text:style-name="T111">ave</text:span>’ – отличительная черта именно этой основы ‘<text:span text:style-name="T111">bhikkhu</text:span>’, которая очень часто встречается, как уже стало ясно из приведенных текстов для чтения. Обычно звательный падеж множественного числа для существителльных этого класса имеет окончание -ū.</text:p>
        <text:p text:style-name="P52"/>
        <text:p text:style-name="P52"><text:span text:style-name="T138">1.3. Основы среднего рода на ‘-</text:span><text:span text:style-name="T113">u</text:span><text:span text:style-name="T138">’</text:span> будут приводиться в словариках в варианте именительного падежа единственного числа с окончанием ‘-<text:span text:style-name="T111">uṃ</text:span>’.</text:p>
        <text:p text:style-name="P52"/>
        <text:p text:style-name="P151"><text:span text:style-name="T135">Пример</text:span>: ‘<text:span text:style-name="T111">cakkhu</text:span>’ «глаз»</text:p>
        <text:p text:style-name="P52"/>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71"/>
            </table:table-cell>
            <table:table-cell table:style-name="Таблица16.A1" office:value-type="string">
              <text:p text:style-name="P71">Единственное число</text:p>
            </table:table-cell>
            <table:table-cell table:style-name="Таблица16.C1" office:value-type="string">
              <text:p text:style-name="P71">Множественное число</text:p>
            </table:table-cell>
          </table:table-row>
          <table:table-row table:style-name="Таблица16.2">
            <table:table-cell>
              <table:table table:is-sub-table="true">
                <table:table-column table:style-name="Таблица16.A"/>
                <table:table-row table:style-name="Таблица16.A2.1">
                  <table:table-cell table:style-name="Таблица16.A2.1.1" office:value-type="string">
                    <text:p text:style-name="P72">Имен:</text:p>
                  </table:table-cell>
                </table:table-row>
                <table:table-row table:style-name="Таблица16.A2.1">
                  <table:table-cell table:style-name="Таблица16.A2.1.2" office:value-type="string">
                    <text:p text:style-name="P72">Вин:</text:p>
                  </table:table-cell>
                </table:table-row>
              </table:table>
            </table:table-cell>
            <table:table-cell table:style-name="Таблица16.A1" office:value-type="string">
              <text:p text:style-name="P95"><text:span text:style-name="T3">cakkhu</text:span><text:span text:style-name="T22"> / </text:span><text:span text:style-name="T3">cakkhuṃ</text:span></text:p>
            </table:table-cell>
            <table:table-cell table:style-name="Таблица16.C1" office:value-type="string">
              <text:p text:style-name="P95"><text:span text:style-name="T3">cakkh</text:span><text:span text:style-name="T22">ū / </text:span><text:span text:style-name="T3">cakkh</text:span><text:span text:style-name="T22">ū</text:span><text:span text:style-name="T3">ni</text:span></text:p>
            </table:table-cell>
          </table:table-row>
          <table:table-row table:style-name="Таблица16.2">
            <table:table-cell>
              <table:table table:is-sub-table="true">
                <table:table-column table:style-name="Таблица16.A"/>
                <table:table-row table:style-name="Таблица16.A2.1">
                  <table:table-cell table:style-name="Таблица16.A2.1.1" office:value-type="string">
                    <text:p text:style-name="P86"><text:span text:style-name="T22">Род</text:span><text:span text:style-name="T3">:</text:span></text:p>
                  </table:table-cell>
                </table:table-row>
                <table:table-row table:style-name="Таблица16.A2.1">
                  <table:table-cell table:style-name="Таблица16.A3.1.2" office:value-type="string">
                    <text:p text:style-name="P72">Дат:</text:p>
                  </table:table-cell>
                </table:table-row>
              </table:table>
            </table:table-cell>
            <table:table-cell table:style-name="Таблица16.A2.1.1" office:value-type="string">
              <text:p text:style-name="P94">cakkhuno (-ussa)</text:p>
            </table:table-cell>
            <table:table-cell table:style-name="Таблица16.C3" office:value-type="string">
              <text:p text:style-name="P95"><text:span text:style-name="T3">cakkh</text:span><text:span text:style-name="T22">ū</text:span><text:span text:style-name="T3">naṃ</text:span></text:p>
            </table:table-cell>
          </table:table-row>
          <table:table-row table:style-name="Таблица16.2">
            <table:table-cell>
              <table:table table:is-sub-table="true">
                <table:table-column table:style-name="Таблица16.A"/>
                <table:table-row table:style-name="Таблица16.A2.1">
                  <table:table-cell table:style-name="Таблица16.A3.1.2" office:value-type="string">
                    <text:p text:style-name="P72">Твор:</text:p>
                  </table:table-cell>
                </table:table-row>
                <table:table-row table:style-name="Таблица16.A2.1">
                  <table:table-cell table:style-name="Таблица16.A3.1.2" office:value-type="string">
                    <text:p text:style-name="P72">Отд:</text:p>
                  </table:table-cell>
                </table:table-row>
              </table:table>
            </table:table-cell>
            <table:table-cell table:style-name="Таблица16.A3.1.2" office:value-type="string">
              <text:p text:style-name="P95"><text:span text:style-name="T3">cakkhun</text:span><text:span text:style-name="T22">ā (-</text:span><text:span text:style-name="T3">usm</text:span><text:span text:style-name="T22">ā, </text:span><text:span text:style-name="T3">umh</text:span><text:span text:style-name="T22">ā)</text:span></text:p>
            </table:table-cell>
            <table:table-cell table:style-name="Таблица16.C4" office:value-type="string">
              <text:p text:style-name="P95"><text:span text:style-name="T3">cakkh</text:span><text:span text:style-name="T22">ūhi ( -ūbhi)</text:span></text:p>
            </table:table-cell>
          </table:table-row>
          <table:table-row table:style-name="Таблица16.2">
            <table:table-cell table:style-name="Таблица16.A3.1.2" office:value-type="string">
              <text:p text:style-name="P72">Местн:</text:p>
            </table:table-cell>
            <table:table-cell table:style-name="Таблица16.A3.1.2" office:value-type="string">
              <text:p text:style-name="P88"><text:span text:style-name="T3">cakkhumhi</text:span><text:span text:style-name="T22"> (-</text:span><text:span text:style-name="T3">usmiṃ</text:span><text:span text:style-name="T22">)</text:span></text:p>
            </table:table-cell>
            <table:table-cell table:style-name="Таблица16.C4" office:value-type="string">
              <text:p text:style-name="P88"><text:span text:style-name="T3">cakkh</text:span><text:span text:style-name="T22">ūsu</text:span></text:p>
            </table:table-cell>
          </table:table-row>
          <table:table-row table:style-name="Таблица16.1">
            <table:table-cell table:style-name="Таблица16.A3.1.2" office:value-type="string">
              <text:p text:style-name="P72">Зват:</text:p>
            </table:table-cell>
            <table:table-cell table:style-name="Таблица16.A3.1.2" office:value-type="string">
              <text:p text:style-name="P81">cakkhu</text:p>
            </table:table-cell>
            <table:table-cell table:style-name="Таблица16.C4" office:value-type="string">
              <text:p text:style-name="P88"><text:span text:style-name="T3">cakkh</text:span><text:span text:style-name="T22">ū / </text:span><text:span text:style-name="T3">cakkh</text:span><text:span text:style-name="T22">ū</text:span><text:span text:style-name="T3">ni</text:span></text:p>
            </table:table-cell>
          </table:table-row>
        </table:table>
        <text:p text:style-name="P52"/>
        <text:p text:style-name="P151">Заметьте, что эти окончания совпадают с окончаниями основ мужского рода на -<text:span text:style-name="T111">u</text:span>, за исключением варианта именительного падежа единственного числа на -<text:span text:style-name="T111">uṃ</text:span> и варианта окончания множественного числа -ū<text:span text:style-name="T111">ni</text:span>.</text:p>
        <text:p text:style-name="P52"/>
        <text:p text:style-name="P11">2. МЕСТОИМЕНИЯ</text:p>
        <text:p text:style-name="P12">2.1. Формы местоимений третьего лица:</text:p>
        <text:p text:style-name="P151"><text:soft-page-break/>2.11. ‘<text:span text:style-name="T111">sa</text:span>/<text:span text:style-name="T111">ta</text:span>ṃ’ «он, она, оно» имеет следующие формы в зависимости от рода в именительном падеже единственного числа:</text:p>
        <text:p text:style-name="P52"/>
        <table:table table:name="Таблица17" table:style-name="Таблица17">
          <table:table-column table:style-name="Таблица17.A"/>
          <table:table-column table:style-name="Таблица17.B" table:number-columns-repeated="2"/>
          <table:table-row table:style-name="Таблица17.1">
            <table:table-cell table:style-name="Таблица17.A1" office:value-type="string">
              <text:p text:style-name="P76">Мужской род</text:p>
            </table:table-cell>
            <table:table-cell table:style-name="Таблица17.A1" office:value-type="string">
              <text:p text:style-name="P81">so</text:p>
            </table:table-cell>
            <table:table-cell table:style-name="Таблица17.A1" office:value-type="string">
              <text:p text:style-name="P71">«он»</text:p>
            </table:table-cell>
          </table:table-row>
          <table:table-row table:style-name="Таблица17.2">
            <table:table-cell table:style-name="Таблица17.A1" office:value-type="string">
              <text:p text:style-name="P76">Женский род</text:p>
            </table:table-cell>
            <table:table-cell table:style-name="Таблица17.A1" office:value-type="string">
              <text:p text:style-name="P88"><text:span text:style-name="T3">s</text:span><text:span text:style-name="T22">ā</text:span></text:p>
            </table:table-cell>
            <table:table-cell table:style-name="Таблица17.A1" office:value-type="string">
              <text:p text:style-name="P71">«она»</text:p>
            </table:table-cell>
          </table:table-row>
          <table:table-row table:style-name="Таблица17.1">
            <table:table-cell table:style-name="Таблица17.A1" office:value-type="string">
              <text:p text:style-name="P76">Средний род</text:p>
            </table:table-cell>
            <table:table-cell table:style-name="Таблица17.A1" office:value-type="string">
              <text:p text:style-name="P88"><text:span text:style-name="T3">ta</text:span><text:span text:style-name="T22">ṃ</text:span></text:p>
            </table:table-cell>
            <table:table-cell table:style-name="Таблица17.A1" office:value-type="string">
              <text:p text:style-name="P71">«оно»</text:p>
            </table:table-cell>
          </table:table-row>
        </table:table>
        <text:p text:style-name="P52"/>
        <text:p text:style-name="P52">Склонение по падежам и числам следующее:</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style-name="Таблица18.1">
            <table:table-cell table:style-name="Таблица18.A1" table:number-columns-spanned="5" office:value-type="string">
              <text:p text:style-name="P71">Единственное число</text:p>
            </table:table-cell>
            <table:covered-table-cell/>
            <table:covered-table-cell/>
            <table:covered-table-cell/>
            <table:covered-table-cell/>
          </table:table-row>
          <table:table-row table:style-name="Таблица18.1">
            <table:table-cell table:style-name="Таблица18.A2" office:value-type="string">
              <text:p text:style-name="P71"/>
            </table:table-cell>
            <table:table-cell table:style-name="Таблица18.A2" office:value-type="string">
              <text:p text:style-name="P71">Мужской род</text:p>
            </table:table-cell>
            <table:table-cell table:style-name="Таблица18.A2" office:value-type="string">
              <text:p text:style-name="P71">Средний род</text:p>
            </table:table-cell>
            <table:table-cell table:style-name="Таблица18.D2" table:number-columns-spanned="2" office:value-type="string">
              <text:p text:style-name="P71">Женский род</text:p>
            </table:table-cell>
            <table:covered-table-cell/>
          </table:table-row>
          <table:table-row table:style-name="Таблица18.1">
            <table:table-cell table:number-columns-spanned="2">
              <table:table table:is-sub-table="true">
                <table:table-column table:style-name="Таблица18.A"/>
                <table:table-column table:style-name="Таблица18.B"/>
                <table:table-row table:style-name="Таблица18.1">
                  <table:table-cell table:style-name="Таблица18.A2" office:value-type="string">
                    <text:p text:style-name="P86"><text:span text:style-name="T22">Имен</text:span><text:span text:style-name="T3">:</text:span></text:p>
                  </table:table-cell>
                  <table:table-cell table:style-name="Таблица18.A2" office:value-type="string">
                    <text:p text:style-name="P81">so / sa</text:p>
                  </table:table-cell>
                </table:table-row>
                <table:table-row table:style-name="Таблица18.A3.2">
                  <table:table-cell table:style-name="Таблица18.A3.1.2" office:value-type="string">
                    <text:p text:style-name="P86"><text:span text:style-name="T22">Вин</text:span><text:span text:style-name="T3">:</text:span></text:p>
                  </table:table-cell>
                  <table:table-cell table:style-name="Таблица18.A3.1.2" office:value-type="string">
                    <text:p text:style-name="P81">taṃ</text:p>
                  </table:table-cell>
                </table:table-row>
              </table:table>
            </table:table-cell>
            <table:covered-table-cell/>
            <table:table-cell table:style-name="Таблица18.A3.1.2" office:value-type="string">
              <text:p text:style-name="P94">taṃ / tad</text:p>
            </table:table-cell>
            <table:table-cell table:number-columns-spanned="2">
              <table:table table:is-sub-table="true">
                <table:table-column table:style-name="Таблица18.D3.1"/>
                <table:table-row table:style-name="Таблица18.D3.1">
                  <table:table-cell table:style-name="Таблица18.D2" office:value-type="string">
                    <text:p text:style-name="P81">sā</text:p>
                  </table:table-cell>
                </table:table-row>
                <table:table-row table:style-name="Таблица18.1">
                  <table:table-cell table:style-name="Таблица18.D2" office:value-type="string">
                    <text:p text:style-name="P81">taṃ</text:p>
                  </table:table-cell>
                </table:table-row>
              </table:table>
            </table:table-cell>
            <table:covered-table-cell/>
          </table:table-row>
          <table:table-row table:style-name="Таблица18.1">
            <table:table-cell>
              <table:table table:is-sub-table="true">
                <table:table-column table:style-name="Таблица18.A"/>
                <table:table-row table:style-name="Таблица18.A3.2">
                  <table:table-cell table:style-name="Таблица18.A4.1.1" office:value-type="string">
                    <text:p text:style-name="P86"><text:span text:style-name="T22">Род</text:span><text:span text:style-name="T3">:</text:span></text:p>
                  </table:table-cell>
                </table:table-row>
                <table:table-row table:style-name="Таблица18.A3.2">
                  <table:table-cell table:style-name="Таблица18.A2" office:value-type="string">
                    <text:p text:style-name="P86"><text:span text:style-name="T22">Дат</text:span><text:span text:style-name="T3">:</text:span></text:p>
                  </table:table-cell>
                </table:table-row>
              </table:table>
            </table:table-cell>
            <table:table-cell table:style-name="Таблица18.A4.1.1" table:number-columns-spanned="2" office:value-type="string">
              <text:p text:style-name="P94">tassa</text:p>
            </table:table-cell>
            <table:covered-table-cell/>
            <table:table-cell table:style-name="Таблица18.A2" office:value-type="string">
              <text:p text:style-name="P81">tassā(-ya)</text:p>
              <text:p text:style-name="P80">tissā(-ya)</text:p>
            </table:table-cell>
            <table:table-cell table:style-name="Таблица18.E4" office:value-type="string">
              <text:p text:style-name="P94"/>
            </table:table-cell>
          </table:table-row>
          <table:table-row table:style-name="Таблица18.1">
            <table:table-cell table:number-columns-spanned="3">
              <table:table table:is-sub-table="true">
                <table:table-column table:style-name="Таблица18.A"/>
                <table:table-column table:style-name="Таблица18.A5.2"/>
                <table:table-row table:style-name="Таблица18.A3.2">
                  <table:table-cell table:style-name="Таблица18.A2" office:value-type="string">
                    <text:p text:style-name="P86"><text:span text:style-name="T22">Твор</text:span><text:span text:style-name="T3">:</text:span></text:p>
                  </table:table-cell>
                  <table:table-cell table:style-name="Таблица18.A2" office:value-type="string">
                    <text:p text:style-name="P81">tena</text:p>
                  </table:table-cell>
                </table:table-row>
                <table:table-row table:style-name="Таблица18.A3.2">
                  <table:table-cell table:style-name="Таблица18.A2" office:value-type="string">
                    <text:p text:style-name="P86"><text:span text:style-name="T22">Отд</text:span><text:span text:style-name="T3">:</text:span></text:p>
                  </table:table-cell>
                  <table:table-cell table:style-name="Таблица18.A2" office:value-type="string">
                    <text:p text:style-name="P81">tamhā (tasmā)</text:p>
                  </table:table-cell>
                </table:table-row>
              </table:table>
            </table:table-cell>
            <table:covered-table-cell/>
            <table:covered-table-cell/>
            <table:table-cell table:style-name="Таблица18.D2" table:number-columns-spanned="2" office:value-type="string">
              <text:p text:style-name="P94">tāya</text:p>
            </table:table-cell>
            <table:covered-table-cell/>
          </table:table-row>
          <table:table-row table:style-name="Таблица18.1">
            <table:table-cell table:style-name="Таблица18.A2" office:value-type="string">
              <text:p text:style-name="P96"><text:span text:style-name="T22">Местн</text:span><text:span text:style-name="T3">:</text:span></text:p>
            </table:table-cell>
            <table:table-cell table:style-name="Таблица18.A2" table:number-columns-spanned="2" office:value-type="string">
              <text:p text:style-name="P94">tamhi (tasmiṃ)</text:p>
            </table:table-cell>
            <table:covered-table-cell/>
            <table:table-cell table:style-name="Таблица18.D2" table:number-columns-spanned="2" office:value-type="string">
              <text:p text:style-name="P81">tāsaṃ/ tāyaṃ/ </text:p>
              <text:p text:style-name="P80">tissaṃ/ tassaṃ</text:p>
            </table:table-cell>
            <table:covered-table-cell/>
          </table:table-row>
        </table:table>
        <text:p text:style-name="P52"/>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table:number-columns-spanned="4" office:value-type="string">
              <text:p text:style-name="P71">Множественное число</text:p>
            </table:table-cell>
            <table:covered-table-cell/>
            <table:covered-table-cell/>
            <table:covered-table-cell/>
          </table:table-row>
          <table:table-row table:style-name="Таблица19.1">
            <table:table-cell table:style-name="Таблица19.A2" office:value-type="string">
              <text:p text:style-name="P71"/>
            </table:table-cell>
            <table:table-cell table:style-name="Таблица19.A2" office:value-type="string">
              <text:p text:style-name="P71">Мужской род</text:p>
            </table:table-cell>
            <table:table-cell table:style-name="Таблица19.A2" office:value-type="string">
              <text:p text:style-name="P71">Средний род</text:p>
            </table:table-cell>
            <table:table-cell table:style-name="Таблица19.D2" office:value-type="string">
              <text:p text:style-name="P71">Женский род</text:p>
            </table:table-cell>
          </table:table-row>
          <table:table-row table:style-name="Таблица19.1">
            <table:table-cell>
              <table:table table:is-sub-table="true">
                <table:table-column table:style-name="Таблица19.A"/>
                <table:table-row table:style-name="Таблица19.A3.1">
                  <table:table-cell table:style-name="Таблица19.A2" office:value-type="string">
                    <text:p text:style-name="P72">Имен:</text:p>
                  </table:table-cell>
                </table:table-row>
                <table:table-row table:style-name="Таблица19.A3.1">
                  <table:table-cell table:style-name="Таблица19.A3.1.2" office:value-type="string">
                    <text:p text:style-name="P72">Вин:</text:p>
                  </table:table-cell>
                </table:table-row>
              </table:table>
            </table:table-cell>
            <table:table-cell table:style-name="Таблица19.A3.1.2" office:value-type="string">
              <text:p text:style-name="P94">te</text:p>
            </table:table-cell>
            <table:table-cell table:style-name="Таблица19.A3.1.2" office:value-type="string">
              <text:p text:style-name="P95"><text:span text:style-name="T3">t</text:span><text:span text:style-name="T22">ā</text:span><text:span text:style-name="T3">ni</text:span></text:p>
            </table:table-cell>
            <table:table-cell table:style-name="Таблица19.D3" office:value-type="string">
              <text:p text:style-name="P95"><text:span text:style-name="T3">t</text:span><text:span text:style-name="T22">ā / </text:span><text:span text:style-name="T3">t</text:span><text:span text:style-name="T22">ā</text:span><text:span text:style-name="T3">yo</text:span></text:p>
            </table:table-cell>
          </table:table-row>
          <table:table-row table:style-name="Таблица19.1">
            <table:table-cell>
              <table:table table:is-sub-table="true">
                <table:table-column table:style-name="Таблица19.A"/>
                <table:table-row table:style-name="Таблица19.A3.1">
                  <table:table-cell table:style-name="Таблица19.A4.1.1" office:value-type="string">
                    <text:p text:style-name="P72">Род:</text:p>
                  </table:table-cell>
                </table:table-row>
                <table:table-row table:style-name="Таблица19.A3.1">
                  <table:table-cell table:style-name="Таблица19.A2" office:value-type="string">
                    <text:p text:style-name="P72">Дат:</text:p>
                  </table:table-cell>
                </table:table-row>
              </table:table>
            </table:table-cell>
            <table:table-cell table:style-name="Таблица19.A4.1.1" table:number-columns-spanned="2" office:value-type="string">
              <text:p text:style-name="P95"><text:span text:style-name="T3">tesaṃ</text:span><text:span text:style-name="T22"> / </text:span><text:span text:style-name="T3">tes</text:span><text:span text:style-name="T22">ā</text:span><text:span text:style-name="T3">naṃ</text:span></text:p>
            </table:table-cell>
            <table:covered-table-cell/>
            <table:table-cell table:style-name="Таблица19.A1" office:value-type="string">
              <text:p text:style-name="P95"><text:span text:style-name="T3">t</text:span><text:span text:style-name="T22">ā</text:span><text:span text:style-name="T3">saṃ</text:span><text:span text:style-name="T22"> / </text:span><text:span text:style-name="T3">t</text:span><text:span text:style-name="T22">ā</text:span><text:span text:style-name="T3">s</text:span><text:span text:style-name="T22">ā</text:span><text:span text:style-name="T3">naṃ</text:span></text:p>
            </table:table-cell>
          </table:table-row>
          <table:table-row table:style-name="Таблица19.1">
            <table:table-cell>
              <table:table table:is-sub-table="true">
                <table:table-column table:style-name="Таблица19.A"/>
                <table:table-row table:style-name="Таблица19.A3.1">
                  <table:table-cell table:style-name="Таблица19.A2" office:value-type="string">
                    <text:p text:style-name="P72">Твор:</text:p>
                  </table:table-cell>
                </table:table-row>
                <table:table-row table:style-name="Таблица19.A3.1">
                  <table:table-cell table:style-name="Таблица19.A2" office:value-type="string">
                    <text:p text:style-name="P72">Отд:</text:p>
                  </table:table-cell>
                </table:table-row>
              </table:table>
            </table:table-cell>
            <table:table-cell table:style-name="Таблица19.A2" table:number-columns-spanned="2" office:value-type="string">
              <text:p text:style-name="P95"><text:span text:style-name="T3">tehi</text:span><text:span text:style-name="T22"> (</text:span><text:span text:style-name="T3">tebhi</text:span><text:span text:style-name="T22">)</text:span></text:p>
            </table:table-cell>
            <table:covered-table-cell/>
            <table:table-cell table:style-name="Таблица19.D2" office:value-type="string">
              <text:p text:style-name="P95"><text:span text:style-name="T3">t</text:span><text:span text:style-name="T22">ā</text:span><text:span text:style-name="T3">hi</text:span><text:span text:style-name="T22"> (</text:span><text:span text:style-name="T3">t</text:span><text:span text:style-name="T22">ā</text:span><text:span text:style-name="T3">bhi</text:span><text:span text:style-name="T22">)</text:span></text:p>
            </table:table-cell>
          </table:table-row>
          <table:table-row table:style-name="Таблица19.1">
            <table:table-cell table:style-name="Таблица19.A2" office:value-type="string">
              <text:p text:style-name="P72">Местн:</text:p>
            </table:table-cell>
            <table:table-cell table:style-name="Таблица19.A2" table:number-columns-spanned="2" office:value-type="string">
              <text:p text:style-name="P81">tesu</text:p>
            </table:table-cell>
            <table:covered-table-cell/>
            <table:table-cell table:style-name="Таблица19.D2" office:value-type="string">
              <text:p text:style-name="P88"><text:span text:style-name="T3">t</text:span><text:span text:style-name="T22">ā</text:span><text:span text:style-name="T3">su</text:span></text:p>
            </table:table-cell>
          </table:table-row>
        </table:table>
        <text:p text:style-name="P52"/>
        <text:p text:style-name="P151"><text:span text:style-name="T138">2.12. ‘</text:span><text:span text:style-name="T113">eta</text:span><text:span text:style-name="T138">ṃ’ «это»</text:span> имеет почти то же значение, что и ‘<text:span text:style-name="T111">sa</text:span>/<text:span text:style-name="T111">ta</text:span>ṃ’, но более определено. Его формы такие же, как и у ‘<text:span text:style-name="T111">sa</text:span>/<text:span text:style-name="T111">ta</text:span>ṃ’, но с префиксом <text:span text:style-name="T111">e</text:span>-.</text:p>
        <text:p text:style-name="P23"/>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table:number-columns-spanned="4" office:value-type="string">
              <text:p text:style-name="P71">Единственное число</text:p>
            </table:table-cell>
            <table:covered-table-cell/>
            <table:covered-table-cell/>
            <table:covered-table-cell/>
          </table:table-row>
          <table:table-row table:style-name="Таблица20.1">
            <table:table-cell table:style-name="Таблица20.A2" office:value-type="string">
              <text:p text:style-name="P71"/>
            </table:table-cell>
            <table:table-cell table:style-name="Таблица20.A2" office:value-type="string">
              <text:p text:style-name="P71">Мужской род</text:p>
            </table:table-cell>
            <table:table-cell table:style-name="Таблица20.A2" office:value-type="string">
              <text:p text:style-name="P71">Средний род</text:p>
            </table:table-cell>
            <table:table-cell table:style-name="Таблица20.D2" office:value-type="string">
              <text:p text:style-name="P71">Женский род</text:p>
            </table:table-cell>
          </table:table-row>
          <text:soft-page-break/>
          <table:table-row table:style-name="Таблица20.1">
            <table:table-cell table:number-columns-spanned="2">
              <table:table table:is-sub-table="true">
                <table:table-column table:style-name="Таблица20.A"/>
                <table:table-column table:style-name="Таблица20.B"/>
                <table:table-row table:style-name="Таблица20.1">
                  <table:table-cell table:style-name="Таблица20.A2" office:value-type="string">
                    <text:p text:style-name="P86"><text:span text:style-name="T22">Имен</text:span><text:span text:style-name="T3">:</text:span></text:p>
                  </table:table-cell>
                  <table:table-cell table:style-name="Таблица20.A2" office:value-type="string">
                    <text:p text:style-name="P81">eso / esa</text:p>
                  </table:table-cell>
                </table:table-row>
                <table:table-row table:style-name="Таблица20.A3.2">
                  <table:table-cell table:style-name="Таблица20.A3.1.2" office:value-type="string">
                    <text:p text:style-name="P86"><text:span text:style-name="T22">Вин</text:span><text:span text:style-name="T3">:</text:span></text:p>
                  </table:table-cell>
                  <table:table-cell table:style-name="Таблица20.A3.1.2" office:value-type="string">
                    <text:p text:style-name="P81">etaṃ</text:p>
                  </table:table-cell>
                </table:table-row>
              </table:table>
            </table:table-cell>
            <table:covered-table-cell/>
            <table:table-cell table:style-name="Таблица20.A3.1.2" office:value-type="string">
              <text:p text:style-name="P94">etaṃ / etad</text:p>
            </table:table-cell>
            <table:table-cell>
              <table:table table:is-sub-table="true">
                <table:table-column table:style-name="Таблица20.D"/>
                <table:table-row table:style-name="Таблица20.D3.1">
                  <table:table-cell table:style-name="Таблица20.D2" office:value-type="string">
                    <text:p text:style-name="P81">esā</text:p>
                  </table:table-cell>
                </table:table-row>
                <table:table-row table:style-name="Таблица20.1">
                  <table:table-cell table:style-name="Таблица20.D3.1.2" office:value-type="string">
                    <text:p text:style-name="P81">etaṃ</text:p>
                  </table:table-cell>
                </table:table-row>
              </table:table>
            </table:table-cell>
          </table:table-row>
          <table:table-row table:style-name="Таблица20.1">
            <table:table-cell table:style-name="Таблица20.A1" table:number-columns-spanned="4" office:value-type="string">
              <text:p text:style-name="P71">и так далее.</text:p>
            </table:table-cell>
            <table:covered-table-cell/>
            <table:covered-table-cell/>
            <table:covered-table-cell/>
          </table:table-row>
        </table:table>
        <text:p text:style-name="P58"/>
        <text:p text:style-name="P151"><text:span text:style-name="T138">2.13. Относительное местоимение ‘</text:span><text:span text:style-name="T114">ya</text:span><text:span text:style-name="T139">/</text:span><text:span text:style-name="T114">ya</text:span><text:span text:style-name="T139">ṃ</text:span><text:span text:style-name="T138">’ «который»</text:span> имеет почти такие же формы, как и ‘<text:span text:style-name="T111">sa</text:span>/<text:span text:style-name="T111">ta</text:span>ṃ’, с разницей в начальном <text:span text:style-name="T111">y</text:span>-. Следовательно:</text:p>
        <text:p text:style-name="P23"/>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table:number-columns-spanned="5" office:value-type="string">
              <text:p text:style-name="P71">Единственное число</text:p>
            </table:table-cell>
            <table:covered-table-cell/>
            <table:covered-table-cell/>
            <table:covered-table-cell/>
            <table:covered-table-cell/>
          </table:table-row>
          <table:table-row table:style-name="Таблица21.1">
            <table:table-cell table:style-name="Таблица21.A2" office:value-type="string">
              <text:p text:style-name="P71"/>
            </table:table-cell>
            <table:table-cell table:style-name="Таблица21.A2" office:value-type="string">
              <text:p text:style-name="P71">Мужской род</text:p>
            </table:table-cell>
            <table:table-cell table:style-name="Таблица21.A2" office:value-type="string">
              <text:p text:style-name="P71">Средний род</text:p>
            </table:table-cell>
            <table:table-cell table:style-name="Таблица21.D2" table:number-columns-spanned="2" office:value-type="string">
              <text:p text:style-name="P71">Женский род</text:p>
            </table:table-cell>
            <table:covered-table-cell/>
          </table:table-row>
          <table:table-row table:style-name="Таблица21.1">
            <table:table-cell table:number-columns-spanned="2">
              <table:table table:is-sub-table="true">
                <table:table-column table:style-name="Таблица21.A"/>
                <table:table-column table:style-name="Таблица21.B"/>
                <table:table-row table:style-name="Таблица21.1">
                  <table:table-cell table:style-name="Таблица21.A2" office:value-type="string">
                    <text:p text:style-name="P72">Имен:</text:p>
                  </table:table-cell>
                  <table:table-cell table:style-name="Таблица21.A2" office:value-type="string">
                    <text:p text:style-name="P81">yo</text:p>
                  </table:table-cell>
                </table:table-row>
                <table:table-row table:style-name="Таблица21.A3.2">
                  <table:table-cell table:style-name="Таблица21.A3.1.2" office:value-type="string">
                    <text:p text:style-name="P86"><text:span text:style-name="T22">Вин</text:span><text:span text:style-name="T3">:</text:span></text:p>
                  </table:table-cell>
                  <table:table-cell table:style-name="Таблица21.A3.1.2" office:value-type="string">
                    <text:p text:style-name="P81">yaṃ</text:p>
                  </table:table-cell>
                </table:table-row>
              </table:table>
            </table:table-cell>
            <table:covered-table-cell/>
            <table:table-cell table:style-name="Таблица21.A3.1.2" office:value-type="string">
              <text:p text:style-name="P94">yaṃ / yad</text:p>
            </table:table-cell>
            <table:table-cell table:number-columns-spanned="2">
              <table:table table:is-sub-table="true">
                <table:table-column table:style-name="Таблица21.D3.1"/>
                <table:table-row table:style-name="Таблица21.D3.1">
                  <table:table-cell table:style-name="Таблица21.D2" office:value-type="string">
                    <text:p text:style-name="P81">yā</text:p>
                  </table:table-cell>
                </table:table-row>
                <table:table-row table:style-name="Таблица21.1">
                  <table:table-cell table:style-name="Таблица21.D2" office:value-type="string">
                    <text:p text:style-name="P81">yaṃ</text:p>
                  </table:table-cell>
                </table:table-row>
              </table:table>
            </table:table-cell>
            <table:covered-table-cell/>
          </table:table-row>
          <table:table-row table:style-name="Таблица21.1">
            <table:table-cell>
              <table:table table:is-sub-table="true">
                <table:table-column table:style-name="Таблица21.A"/>
                <table:table-row table:style-name="Таблица21.A3.2">
                  <table:table-cell table:style-name="Таблица21.A4.1.1" office:value-type="string">
                    <text:p text:style-name="P86"><text:span text:style-name="T22">Род</text:span><text:span text:style-name="T3">:</text:span></text:p>
                  </table:table-cell>
                </table:table-row>
                <table:table-row table:style-name="Таблица21.A3.2">
                  <table:table-cell table:style-name="Таблица21.A2" office:value-type="string">
                    <text:p text:style-name="P86"><text:span text:style-name="T22">Дат</text:span><text:span text:style-name="T3">:</text:span></text:p>
                  </table:table-cell>
                </table:table-row>
              </table:table>
            </table:table-cell>
            <table:table-cell table:style-name="Таблица21.A4.1.1" table:number-columns-spanned="2" office:value-type="string">
              <text:p text:style-name="P94">yassa</text:p>
            </table:table-cell>
            <table:covered-table-cell/>
            <table:table-cell table:style-name="Таблица21.A2" office:value-type="string">
              <text:p text:style-name="P94">yassā(-ya)</text:p>
            </table:table-cell>
            <table:table-cell table:style-name="Таблица21.E4" office:value-type="string">
              <text:p text:style-name="P94"/>
            </table:table-cell>
          </table:table-row>
          <table:table-row table:style-name="Таблица21.1">
            <table:table-cell table:number-columns-spanned="3">
              <table:table table:is-sub-table="true">
                <table:table-column table:style-name="Таблица21.A"/>
                <table:table-column table:style-name="Таблица21.A5.2"/>
                <table:table-row table:style-name="Таблица21.A3.2">
                  <table:table-cell table:style-name="Таблица21.A2" office:value-type="string">
                    <text:p text:style-name="P86"><text:span text:style-name="T22">Твор</text:span><text:span text:style-name="T3">:</text:span></text:p>
                  </table:table-cell>
                  <table:table-cell table:style-name="Таблица21.A2" office:value-type="string">
                    <text:p text:style-name="P81">yena</text:p>
                  </table:table-cell>
                </table:table-row>
                <table:table-row table:style-name="Таблица21.A3.2">
                  <table:table-cell table:style-name="Таблица21.A2" office:value-type="string">
                    <text:p text:style-name="P86"><text:span text:style-name="T22">Отд</text:span><text:span text:style-name="T3">:</text:span></text:p>
                  </table:table-cell>
                  <table:table-cell table:style-name="Таблица21.A2" office:value-type="string">
                    <text:p text:style-name="P81">yamhā (yasmā)</text:p>
                  </table:table-cell>
                </table:table-row>
              </table:table>
            </table:table-cell>
            <table:covered-table-cell/>
            <table:covered-table-cell/>
            <table:table-cell table:style-name="Таблица21.D2" table:number-columns-spanned="2" office:value-type="string">
              <text:p text:style-name="P94">yāya</text:p>
            </table:table-cell>
            <table:covered-table-cell/>
          </table:table-row>
          <table:table-row table:style-name="Таблица21.1">
            <table:table-cell table:style-name="Таблица21.A2" office:value-type="string">
              <text:p text:style-name="P86"><text:span text:style-name="T22">Местн</text:span><text:span text:style-name="T3">:</text:span></text:p>
            </table:table-cell>
            <table:table-cell table:style-name="Таблица21.A2" table:number-columns-spanned="2" office:value-type="string">
              <text:p text:style-name="P81">yamhi (yasmiṃ)</text:p>
            </table:table-cell>
            <table:covered-table-cell/>
            <table:table-cell table:style-name="Таблица21.D2" table:number-columns-spanned="2" office:value-type="string">
              <text:p text:style-name="P88"><text:span text:style-name="T3">y</text:span><text:span text:style-name="T22">a</text:span><text:span text:style-name="T3">ssaṃ</text:span><text:span text:style-name="T22">/ </text:span><text:span text:style-name="T3">y</text:span><text:span text:style-name="T22">ā</text:span><text:span text:style-name="T3">yaṃ</text:span></text:p>
            </table:table-cell>
            <table:covered-table-cell/>
          </table:table-row>
        </table:table>
        <text:p text:style-name="P52"/>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table:number-columns-spanned="4" office:value-type="string">
              <text:p text:style-name="P71">Множественное число</text:p>
            </table:table-cell>
            <table:covered-table-cell/>
            <table:covered-table-cell/>
            <table:covered-table-cell/>
          </table:table-row>
          <table:table-row table:style-name="Таблица22.1">
            <table:table-cell table:style-name="Таблица22.A2" office:value-type="string">
              <text:p text:style-name="P71"/>
            </table:table-cell>
            <table:table-cell table:style-name="Таблица22.A2" office:value-type="string">
              <text:p text:style-name="P71">Мужской род</text:p>
            </table:table-cell>
            <table:table-cell table:style-name="Таблица22.A2" office:value-type="string">
              <text:p text:style-name="P71">Средний род</text:p>
            </table:table-cell>
            <table:table-cell table:style-name="Таблица22.D2" office:value-type="string">
              <text:p text:style-name="P71">Женский род</text:p>
            </table:table-cell>
          </table:table-row>
          <table:table-row table:style-name="Таблица22.1">
            <table:table-cell>
              <table:table table:is-sub-table="true">
                <table:table-column table:style-name="Таблица22.A"/>
                <table:table-row table:style-name="Таблица22.A3.1">
                  <table:table-cell table:style-name="Таблица22.A2" office:value-type="string">
                    <text:p text:style-name="P72">Имен:</text:p>
                  </table:table-cell>
                </table:table-row>
                <table:table-row table:style-name="Таблица22.A3.1">
                  <table:table-cell table:style-name="Таблица22.A3.1.2" office:value-type="string">
                    <text:p text:style-name="P86"><text:span text:style-name="T22">Вин</text:span><text:span text:style-name="T3">:</text:span></text:p>
                  </table:table-cell>
                </table:table-row>
              </table:table>
            </table:table-cell>
            <table:table-cell table:style-name="Таблица22.A3.1.2" office:value-type="string">
              <text:p text:style-name="P94">ye</text:p>
            </table:table-cell>
            <table:table-cell table:style-name="Таблица22.A3.1.2" office:value-type="string">
              <text:p text:style-name="P94">yāni</text:p>
            </table:table-cell>
            <table:table-cell table:style-name="Таблица22.D3" office:value-type="string">
              <text:p text:style-name="P94">yā / yāyo</text:p>
            </table:table-cell>
          </table:table-row>
          <table:table-row table:style-name="Таблица22.1">
            <table:table-cell>
              <table:table table:is-sub-table="true">
                <table:table-column table:style-name="Таблица22.A"/>
                <table:table-row table:style-name="Таблица22.A3.1">
                  <table:table-cell table:style-name="Таблица22.A4.1.1" office:value-type="string">
                    <text:p text:style-name="P86"><text:span text:style-name="T22">Род</text:span><text:span text:style-name="T3">:</text:span></text:p>
                  </table:table-cell>
                </table:table-row>
                <table:table-row table:style-name="Таблица22.A3.1">
                  <table:table-cell table:style-name="Таблица22.A2" office:value-type="string">
                    <text:p text:style-name="P86"><text:span text:style-name="T22">Дат</text:span><text:span text:style-name="T3">:</text:span></text:p>
                  </table:table-cell>
                </table:table-row>
              </table:table>
            </table:table-cell>
            <table:table-cell table:style-name="Таблица22.A4.1.1" table:number-columns-spanned="2" office:value-type="string">
              <text:p text:style-name="P94">yesaṃ / yesānaṃ</text:p>
            </table:table-cell>
            <table:covered-table-cell/>
            <table:table-cell table:style-name="Таблица22.A1" office:value-type="string">
              <text:p text:style-name="P94">yāsaṃ / yāsānaṃ</text:p>
            </table:table-cell>
          </table:table-row>
          <table:table-row table:style-name="Таблица22.1">
            <table:table-cell>
              <table:table table:is-sub-table="true">
                <table:table-column table:style-name="Таблица22.A"/>
                <table:table-row table:style-name="Таблица22.A3.1">
                  <table:table-cell table:style-name="Таблица22.A2" office:value-type="string">
                    <text:p text:style-name="P86"><text:span text:style-name="T22">Твор</text:span><text:span text:style-name="T3">:</text:span></text:p>
                  </table:table-cell>
                </table:table-row>
                <table:table-row table:style-name="Таблица22.A3.1">
                  <table:table-cell table:style-name="Таблица22.A2" office:value-type="string">
                    <text:p text:style-name="P86"><text:span text:style-name="T22">Отд</text:span><text:span text:style-name="T3">:</text:span></text:p>
                  </table:table-cell>
                </table:table-row>
              </table:table>
            </table:table-cell>
            <table:table-cell table:style-name="Таблица22.A2" table:number-columns-spanned="2" office:value-type="string">
              <text:p text:style-name="P94">yehi (yebhi)</text:p>
            </table:table-cell>
            <table:covered-table-cell/>
            <table:table-cell table:style-name="Таблица22.D2" office:value-type="string">
              <text:p text:style-name="P94">yāhi (yābhi)</text:p>
            </table:table-cell>
          </table:table-row>
          <table:table-row table:style-name="Таблица22.1">
            <table:table-cell table:style-name="Таблица22.A2" office:value-type="string">
              <text:p text:style-name="P86"><text:span text:style-name="T22">Местн</text:span><text:span text:style-name="T3">:</text:span></text:p>
            </table:table-cell>
            <table:table-cell table:style-name="Таблица22.A2" table:number-columns-spanned="2" office:value-type="string">
              <text:p text:style-name="P81">yesu</text:p>
            </table:table-cell>
            <table:covered-table-cell/>
            <table:table-cell table:style-name="Таблица22.D2" office:value-type="string">
              <text:p text:style-name="P81">yāsu</text:p>
            </table:table-cell>
          </table:table-row>
        </table:table>
        <text:p text:style-name="P52"/>
        <text:p text:style-name="P151">2.14. В этом уроке встречается творительно-отделительный падеж ‘<text:span text:style-name="T111">imehi</text:span>’ указательного местоимения ‘<text:span text:style-name="T111">ayaṃ</text:span>/<text:span text:style-name="T111">ima</text:span>’ «вот этот, тот, такой». ‘<text:span text:style-name="T111">ayaṃ</text:span>/<text:span text:style-name="T111">ima</text:span>’ имеет следующие формы именительного и винительного падежей. Остальные формы будут даны позже, но в общем они очень похожи на формы других местоимений, и потому их легко распознавать.</text:p>
        <text:p text:style-name="P23"/>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table:number-columns-spanned="4" office:value-type="string">
              <text:p text:style-name="P71">Единственное число</text:p>
            </table:table-cell>
            <table:covered-table-cell/>
            <table:covered-table-cell/>
            <table:covered-table-cell/>
          </table:table-row>
          <text:soft-page-break/>
          <table:table-row table:style-name="Таблица23.1">
            <table:table-cell table:style-name="Таблица23.A2" office:value-type="string">
              <text:p text:style-name="P71"/>
            </table:table-cell>
            <table:table-cell table:style-name="Таблица23.A2" office:value-type="string">
              <text:p text:style-name="P71">Мужской род</text:p>
            </table:table-cell>
            <table:table-cell table:style-name="Таблица23.A2" office:value-type="string">
              <text:p text:style-name="P71">Средний род</text:p>
            </table:table-cell>
            <table:table-cell table:style-name="Таблица23.D2" office:value-type="string">
              <text:p text:style-name="P71">Женский род</text:p>
            </table:table-cell>
          </table:table-row>
          <table:table-row table:style-name="Таблица23.1">
            <table:table-cell table:number-columns-spanned="2">
              <table:table table:is-sub-table="true">
                <table:table-column table:style-name="Таблица23.A"/>
                <table:table-column table:style-name="Таблица23.B"/>
                <table:table-row table:style-name="Таблица23.1">
                  <table:table-cell table:style-name="Таблица23.A2" office:value-type="string">
                    <text:p text:style-name="P72">Имен:</text:p>
                  </table:table-cell>
                  <table:table-cell table:style-name="Таблица23.A2" office:value-type="string">
                    <text:p text:style-name="P88"><text:span text:style-name="T3">aya</text:span><text:span text:style-name="T22">ṃ</text:span></text:p>
                  </table:table-cell>
                </table:table-row>
                <table:table-row table:style-name="Таблица23.A3.2">
                  <table:table-cell table:style-name="Таблица23.A2" office:value-type="string">
                    <text:p text:style-name="P72">Вин:</text:p>
                  </table:table-cell>
                  <table:table-cell table:style-name="Таблица23.A2" office:value-type="string">
                    <text:p text:style-name="P88"><text:span text:style-name="T3">ima</text:span><text:span text:style-name="T22">ṃ</text:span></text:p>
                  </table:table-cell>
                </table:table-row>
              </table:table>
            </table:table-cell>
            <table:covered-table-cell/>
            <table:table-cell table:style-name="Таблица23.A2" office:value-type="string">
              <text:p text:style-name="P95"><text:span text:style-name="T3">imaṃ</text:span><text:span text:style-name="T22"> / </text:span><text:span text:style-name="T3">ida</text:span><text:span text:style-name="T22">ṃ</text:span></text:p>
            </table:table-cell>
            <table:table-cell>
              <table:table table:is-sub-table="true">
                <table:table-column table:style-name="Таблица23.D"/>
                <table:table-row table:style-name="Таблица23.D3.1">
                  <table:table-cell table:style-name="Таблица23.D2" office:value-type="string">
                    <text:p text:style-name="P88"><text:span text:style-name="T3">aya</text:span><text:span text:style-name="T22">ṃ</text:span></text:p>
                  </table:table-cell>
                </table:table-row>
                <table:table-row table:style-name="Таблица23.1">
                  <table:table-cell table:style-name="Таблица23.D2" office:value-type="string">
                    <text:p text:style-name="P88"><text:span text:style-name="T3">ima</text:span><text:span text:style-name="T22">ṃ</text:span></text:p>
                  </table:table-cell>
                </table:table-row>
              </table:table>
            </table:table-cell>
          </table:table-row>
        </table:table>
        <text:p text:style-name="P52"/>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table:number-columns-spanned="4" office:value-type="string">
              <text:p text:style-name="P71">Множественное число</text:p>
            </table:table-cell>
            <table:covered-table-cell/>
            <table:covered-table-cell/>
            <table:covered-table-cell/>
          </table:table-row>
          <table:table-row table:style-name="Таблица24.1">
            <table:table-cell table:style-name="Таблица24.A2" office:value-type="string">
              <text:p text:style-name="P71"/>
            </table:table-cell>
            <table:table-cell table:style-name="Таблица24.A2" office:value-type="string">
              <text:p text:style-name="P71">Мужской род</text:p>
            </table:table-cell>
            <table:table-cell table:style-name="Таблица24.A2" office:value-type="string">
              <text:p text:style-name="P71">Средний род</text:p>
            </table:table-cell>
            <table:table-cell table:style-name="Таблица24.D2" office:value-type="string">
              <text:p text:style-name="P71">Женский род</text:p>
            </table:table-cell>
          </table:table-row>
          <table:table-row table:style-name="Таблица24.1">
            <table:table-cell>
              <table:table table:is-sub-table="true">
                <table:table-column table:style-name="Таблица24.A"/>
                <table:table-row table:style-name="Таблица24.A3.1">
                  <table:table-cell table:style-name="Таблица24.A2" office:value-type="string">
                    <text:p text:style-name="P72">Имен:</text:p>
                  </table:table-cell>
                </table:table-row>
                <table:table-row table:style-name="Таблица24.A3.1">
                  <table:table-cell table:style-name="Таблица24.A2" office:value-type="string">
                    <text:p text:style-name="P72">Вин:</text:p>
                  </table:table-cell>
                </table:table-row>
              </table:table>
            </table:table-cell>
            <table:table-cell table:style-name="Таблица24.A2" office:value-type="string">
              <text:p text:style-name="P94">ime</text:p>
            </table:table-cell>
            <table:table-cell table:style-name="Таблица24.A2" office:value-type="string">
              <text:p text:style-name="P94">imāni</text:p>
            </table:table-cell>
            <table:table-cell table:style-name="Таблица24.D2" office:value-type="string">
              <text:p text:style-name="P94">imā / imāyo</text:p>
            </table:table-cell>
          </table:table-row>
        </table:table>
        <text:p text:style-name="P52"/>
        <text:p text:style-name="P52">2.2. Все местоимения, указанные в 2.11-2.14, могут употребляться либо самостоятельно (то есть как местоимения), либо для определения следующих за ними существительных (то есть как указательные прилагательные): </text:p>
        <text:p text:style-name="P87"><text:span text:style-name="T22">‘</text:span><text:span text:style-name="T3">eso</text:span><text:span text:style-name="T22"> </text:span><text:span text:style-name="T3">gacchati</text:span><text:span text:style-name="T22">’<text:tab/>«(вот) он идет»</text:span></text:p>
        <text:p text:style-name="P87"><text:span text:style-name="T22">‘</text:span><text:span text:style-name="T3">eso</text:span><text:span text:style-name="T22"> </text:span><text:span text:style-name="T3">dhammo</text:span><text:span text:style-name="T22">’<text:tab/>«это учение»</text:span></text:p>
        <text:p text:style-name="P52"><text:span text:style-name="T138">3. Вопросительное местоимение ‘</text:span><text:span text:style-name="T113">katama</text:span><text:span text:style-name="T138">’</text:span> «который, какой (из нескольких)» приобретает те же окончания, что и вышеприведенные местоимения в пункте 2. Таким образом:</text:p>
        <text:p text:style-name="P23"/>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table:number-columns-spanned="4" office:value-type="string">
              <text:p text:style-name="P71">Единственное число</text:p>
            </table:table-cell>
            <table:covered-table-cell/>
            <table:covered-table-cell/>
            <table:covered-table-cell/>
          </table:table-row>
          <table:table-row table:style-name="Таблица25.1">
            <table:table-cell table:style-name="Таблица25.A2" office:value-type="string">
              <text:p text:style-name="P71"/>
            </table:table-cell>
            <table:table-cell table:style-name="Таблица25.A2" office:value-type="string">
              <text:p text:style-name="P71">Мужской род</text:p>
            </table:table-cell>
            <table:table-cell table:style-name="Таблица25.A2" office:value-type="string">
              <text:p text:style-name="P71">Средний род</text:p>
            </table:table-cell>
            <table:table-cell table:style-name="Таблица25.D2" office:value-type="string">
              <text:p text:style-name="P71">Женский род</text:p>
            </table:table-cell>
          </table:table-row>
          <table:table-row table:style-name="Таблица25.1">
            <table:table-cell table:number-columns-spanned="2">
              <table:table table:is-sub-table="true">
                <table:table-column table:style-name="Таблица25.A"/>
                <table:table-column table:style-name="Таблица25.B"/>
                <table:table-row table:style-name="Таблица25.1">
                  <table:table-cell table:style-name="Таблица25.A2" office:value-type="string">
                    <text:p text:style-name="P72">Имен:</text:p>
                  </table:table-cell>
                  <table:table-cell table:style-name="Таблица25.A2" office:value-type="string">
                    <text:p text:style-name="P81">katamo</text:p>
                  </table:table-cell>
                </table:table-row>
                <table:table-row table:style-name="Таблица25.A3.2">
                  <table:table-cell table:style-name="Таблица25.A2" office:value-type="string">
                    <text:p text:style-name="P86"><text:span text:style-name="T22">Вин</text:span><text:span text:style-name="T3">:</text:span></text:p>
                  </table:table-cell>
                  <table:table-cell table:style-name="Таблица25.A2" office:value-type="string">
                    <text:p text:style-name="P81">katamaṃ</text:p>
                  </table:table-cell>
                </table:table-row>
              </table:table>
            </table:table-cell>
            <table:covered-table-cell/>
            <table:table-cell table:style-name="Таблица25.A2" office:value-type="string">
              <text:p text:style-name="P94">katamaṃ</text:p>
            </table:table-cell>
            <table:table-cell>
              <table:table table:is-sub-table="true">
                <table:table-column table:style-name="Таблица25.D"/>
                <table:table-row table:style-name="Таблица25.D3.1">
                  <table:table-cell table:style-name="Таблица25.D2" office:value-type="string">
                    <text:p text:style-name="P81">katamā</text:p>
                  </table:table-cell>
                </table:table-row>
                <table:table-row table:style-name="Таблица25.1">
                  <table:table-cell table:style-name="Таблица25.D2" office:value-type="string">
                    <text:p text:style-name="P81">katamaṃ</text:p>
                  </table:table-cell>
                </table:table-row>
              </table:table>
            </table:table-cell>
          </table:table-row>
          <table:table-row table:style-name="Таблица25.1">
            <table:table-cell table:style-name="Таблица25.D2" table:number-columns-spanned="4" office:value-type="string">
              <text:p text:style-name="P71">и так далее.</text:p>
            </table:table-cell>
            <table:covered-table-cell/>
            <table:covered-table-cell/>
            <table:covered-table-cell/>
          </table:table-row>
        </table:table>
        <text:p text:style-name="P52"/>
        <text:p text:style-name="P58"><text:span text:style-name="T30">4. Формы глаголов, неопределенная форма которых оканчивается на ‘-</text:span><text:span text:style-name="T14">tu</text:span><text:span text:style-name="T30">ṃ’</text:span></text:p>
        <text:p text:style-name="P13">4.1. Неопределенная форма (инфинитив)</text:p>
        <text:p text:style-name="P151">4.11. В случае глаголов с основой настоящего времени, оканчивающейся на ‘-<text:span text:style-name="T111">a</text:span>’, добавляйте ‘-<text:span text:style-name="T111">itu</text:span>ṃ’ вместо завершающего ‘-<text:span text:style-name="T111">a</text:span>’ :</text:p>
        <text:p text:style-name="P52"/>
        <table:table table:name="Таблица26" table:style-name="Таблица26">
          <table:table-column table:style-name="Таблица26.A"/>
          <table:table-column table:style-name="Таблица26.B" table:number-columns-repeated="2"/>
          <table:table-row table:style-name="Таблица26.1">
            <table:table-cell table:style-name="Таблица26.A1" office:value-type="string">
              <text:p text:style-name="P71">Третье лицо единственного числа</text:p>
            </table:table-cell>
            <table:table-cell table:style-name="Таблица26.A1" office:value-type="string">
              <text:p text:style-name="P71">Основа настоящего времени</text:p>
            </table:table-cell>
            <table:table-cell table:style-name="Таблица26.A1" office:value-type="string">
              <text:p text:style-name="P71">Неопределенная форма</text:p>
            </table:table-cell>
          </table:table-row>
          <table:table-row table:style-name="Таблица26.2">
            <table:table-cell table:style-name="Таблица26.A1" office:value-type="string">
              <text:p text:style-name="P90"><text:span text:style-name="T3">bhavati</text:span><text:span text:style-name="T22"><text:line-break/>«существует, становится»</text:span></text:p>
            </table:table-cell>
            <table:table-cell table:style-name="Таблица26.A1" office:value-type="string">
              <text:p text:style-name="P95"><text:span text:style-name="T3">bhava</text:span><text:span text:style-name="T22">-</text:span></text:p>
            </table:table-cell>
            <table:table-cell table:style-name="Таблица26.A1" office:value-type="string">
              <text:p text:style-name="P90"><text:span text:style-name="T3">bhavitu</text:span><text:span text:style-name="T22">ṃ<text:line-break/>«существовать, становиться»</text:span></text:p>
            </table:table-cell>
          </table:table-row>
          <table:table-row table:style-name="Таблица26.2">
            <table:table-cell table:style-name="Таблица26.A1" office:value-type="string">
              <text:p text:style-name="P90"><text:span text:style-name="T3">gacchati</text:span><text:span text:style-name="T22"><text:line-break/></text:span><text:soft-page-break/><text:span text:style-name="T22">«идет, приходит»</text:span></text:p>
            </table:table-cell>
            <table:table-cell table:style-name="Таблица26.A1" office:value-type="string">
              <text:p text:style-name="P95"><text:span text:style-name="T3">gaccha</text:span><text:span text:style-name="T22">-</text:span></text:p>
            </table:table-cell>
            <table:table-cell table:style-name="Таблица26.A1" office:value-type="string">
              <text:p text:style-name="P90"><text:span text:style-name="T3">gacchitu</text:span><text:span text:style-name="T22">ṃ</text:span><text:span text:style-name="T22"><text:note text:id="ftn9" text:note-class="footnote"><text:note-citation text:label="3">3</text:note-citation><text:note-body><text:p text:style-name="Footnote"><text:s/>Но смотрите другой вариант этой формы ниже.</text:p></text:note-body></text:note></text:span><text:span text:style-name="T22"><text:line-break/></text:span><text:soft-page-break/><text:span text:style-name="T22">«идти, приходить»</text:span></text:p>
            </table:table-cell>
          </table:table-row>
          <table:table-row table:style-name="Таблица26.2">
            <table:table-cell table:style-name="Таблица26.A1" office:value-type="string">
              <text:p text:style-name="P90"><text:span text:style-name="T3">labhati</text:span><text:span text:style-name="T22"><text:line-break/>«получает»</text:span></text:p>
            </table:table-cell>
            <table:table-cell table:style-name="Таблица26.A1" office:value-type="string">
              <text:p text:style-name="P95"><text:span text:style-name="T3">labha</text:span><text:span text:style-name="T22">-</text:span></text:p>
            </table:table-cell>
            <table:table-cell table:style-name="Таблица26.A1" office:value-type="string">
              <text:p text:style-name="P2"><text:span text:style-name="T102">labhitu</text:span><text:span text:style-name="T106">ṃ</text:span><text:span text:style-name="Footnote_20_Symbol"><text:span text:style-name="T106">3</text:span></text:span><text:span text:style-name="T106"><text:line-break/>«получать»</text:span></text:p>
            </table:table-cell>
          </table:table-row>
          <table:table-row table:style-name="Таблица26.2">
            <table:table-cell table:style-name="Таблица26.A1" office:value-type="string">
              <text:p text:style-name="P90"><text:span text:style-name="T3">passati</text:span><text:span text:style-name="T22"><text:line-break/>«видит»</text:span></text:p>
            </table:table-cell>
            <table:table-cell table:style-name="Таблица26.A1" office:value-type="string">
              <text:p text:style-name="P95"><text:span text:style-name="T3">passa</text:span><text:span text:style-name="T22">-</text:span></text:p>
            </table:table-cell>
            <table:table-cell table:style-name="Таблица26.A1" office:value-type="string">
              <text:p text:style-name="P2"><text:span text:style-name="T102">passitu</text:span><text:span text:style-name="T106">ṃ</text:span><text:span text:style-name="Footnote_20_Symbol"><text:span text:style-name="T106">3</text:span></text:span><text:span text:style-name="T106"><text:line-break/>«быть, становиться»</text:span></text:p>
            </table:table-cell>
          </table:table-row>
        </table:table>
        <text:p text:style-name="P52"/>
        <text:p text:style-name="P58"><text:span text:style-name="T22">4.12. В случае глаголов на ‘-ā’, ’-</text:span><text:span text:style-name="T3">e</text:span><text:span text:style-name="T22">’, ‘-</text:span><text:span text:style-name="T3">o</text:span><text:span text:style-name="T22">’, добавляйте ‘-</text:span><text:span text:style-name="T3">tu</text:span><text:span text:style-name="T22">ṃ’ :</text:span></text:p>
        <text:p text:style-name="P52"/>
        <table:table table:name="Таблица27" table:style-name="Таблица27">
          <table:table-column table:style-name="Таблица27.A"/>
          <table:table-column table:style-name="Таблица27.B" table:number-columns-repeated="2"/>
          <table:table-row table:style-name="Таблица27.1">
            <table:table-cell table:style-name="Таблица27.A1" office:value-type="string">
              <text:p text:style-name="P71">Третье лицо единственного числа</text:p>
            </table:table-cell>
            <table:table-cell table:style-name="Таблица27.A1" office:value-type="string">
              <text:p text:style-name="P71">Основа настоящего времени</text:p>
            </table:table-cell>
            <table:table-cell table:style-name="Таблица27.A1" office:value-type="string">
              <text:p text:style-name="P71">Неопределенная форма</text:p>
            </table:table-cell>
          </table:table-row>
          <table:table-row table:style-name="Таблица27.1">
            <table:table-cell table:style-name="Таблица27.A1" office:value-type="string">
              <text:p text:style-name="P90"><text:span text:style-name="T3">a</text:span><text:span text:style-name="T22">ññā</text:span><text:span text:style-name="T3">ti</text:span><text:span text:style-name="T22"><text:line-break/>«постигает, узнает»</text:span></text:p>
            </table:table-cell>
            <table:table-cell table:style-name="Таблица27.A1" office:value-type="string">
              <text:p text:style-name="P95"><text:span text:style-name="T3">a</text:span><text:span text:style-name="T22">ññā-</text:span></text:p>
            </table:table-cell>
            <table:table-cell table:style-name="Таблица27.A1" office:value-type="string">
              <text:p text:style-name="P90"><text:span text:style-name="T3">a</text:span><text:span text:style-name="T22">ññā</text:span><text:span text:style-name="T3">tu</text:span><text:span text:style-name="T22">ṃ<text:line-break/>«постигать, узнавать»</text:span></text:p>
            </table:table-cell>
          </table:table-row>
          <table:table-row table:style-name="Таблица27.3">
            <table:table-cell table:style-name="Таблица27.A1" office:value-type="string">
              <text:p text:style-name="P90"><text:span text:style-name="T3">deseti</text:span><text:span text:style-name="T22"><text:line-break/>«обучает, указывает»</text:span></text:p>
            </table:table-cell>
            <table:table-cell table:style-name="Таблица27.A1" office:value-type="string">
              <text:p text:style-name="P95"><text:span text:style-name="T3">dese</text:span><text:span text:style-name="T22">-</text:span></text:p>
            </table:table-cell>
            <table:table-cell table:style-name="Таблица27.A1" office:value-type="string">
              <text:p text:style-name="P90"><text:span text:style-name="T3">desetuṃ</text:span><text:span text:style-name="T22"><text:line-break/>«обучать, указывать»</text:span></text:p>
            </table:table-cell>
          </table:table-row>
          <table:table-row table:style-name="Таблица27.1">
            <table:table-cell table:style-name="Таблица27.A1" office:value-type="string">
              <text:p text:style-name="P90"><text:span text:style-name="T3">neti</text:span><text:span text:style-name="T22"><text:line-break/>«ведет»</text:span></text:p>
            </table:table-cell>
            <table:table-cell table:style-name="Таблица27.A1" office:value-type="string">
              <text:p text:style-name="P95"><text:span text:style-name="T3">ne</text:span><text:span text:style-name="T22">-</text:span></text:p>
            </table:table-cell>
            <table:table-cell table:style-name="Таблица27.A1" office:value-type="string">
              <text:p text:style-name="P90"><text:span text:style-name="T3">netuṃ</text:span><text:span text:style-name="T22"><text:line-break/>«вести»</text:span></text:p>
            </table:table-cell>
          </table:table-row>
          <table:table-row table:style-name="Таблица27.1">
            <table:table-cell table:style-name="Таблица27.A1" office:value-type="string">
              <text:p text:style-name="P90"><text:span text:style-name="T3">y</text:span><text:span text:style-name="T22">ā</text:span><text:span text:style-name="T3">ti</text:span><text:span text:style-name="T22"><text:line-break/>«проходит»</text:span></text:p>
            </table:table-cell>
            <table:table-cell table:style-name="Таблица27.A1" office:value-type="string">
              <text:p text:style-name="P95"><text:span text:style-name="T3">y</text:span><text:span text:style-name="T22">ā-</text:span></text:p>
            </table:table-cell>
            <table:table-cell table:style-name="Таблица27.A1" office:value-type="string">
              <text:p text:style-name="P90"><text:span text:style-name="T3">y</text:span><text:span text:style-name="T22">ā</text:span><text:span text:style-name="T3">tuṃ</text:span><text:span text:style-name="T22"><text:line-break/>«проходить»</text:span></text:p>
            </table:table-cell>
          </table:table-row>
          <table:table-row table:style-name="Таблица27.1">
            <table:table-cell table:style-name="Таблица27.A1" office:value-type="string">
              <text:p text:style-name="P90"><text:span text:style-name="T3">hoti</text:span><text:span text:style-name="T22"><text:line-break/>«является»</text:span></text:p>
            </table:table-cell>
            <table:table-cell table:style-name="Таблица27.A1" office:value-type="string">
              <text:p text:style-name="P95"><text:span text:style-name="T3">ho</text:span><text:span text:style-name="T22">-</text:span></text:p>
            </table:table-cell>
            <table:table-cell table:style-name="Таблица27.A1" office:value-type="string">
              <text:p text:style-name="P90"><text:span text:style-name="T3">hotuṃ</text:span><text:span text:style-name="T22"><text:line-break/>«быть»</text:span></text:p>
            </table:table-cell>
          </table:table-row>
        </table:table>
        <text:p text:style-name="P52"/>
        <text:p text:style-name="P23">4.13. Некоторые из неправильных форм:</text:p>
        <text:p text:style-name="P23"/>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90"><text:span text:style-name="T3">karoti</text:span><text:span text:style-name="T22"><text:line-break/>«делает»</text:span></text:p>
            </table:table-cell>
            <table:table-cell table:style-name="Таблица28.A1" office:value-type="string">
              <text:p text:style-name="P90"><text:span text:style-name="T3">k</text:span><text:span text:style-name="T22">ā</text:span><text:span text:style-name="T3">tu</text:span><text:span text:style-name="T22">ṃ<text:line-break/>«делать»</text:span></text:p>
            </table:table-cell>
          </table:table-row>
          <table:table-row table:style-name="Таблица28.1">
            <table:table-cell table:style-name="Таблица28.A1" office:value-type="string">
              <text:p text:style-name="P90"><text:span text:style-name="T3">gacchati</text:span><text:span text:style-name="T22"><text:line-break/>«идет»</text:span></text:p>
            </table:table-cell>
            <table:table-cell table:style-name="Таблица28.A1" office:value-type="string">
              <text:p text:style-name="P90"><text:span text:style-name="T3">gantuṃ</text:span><text:span text:style-name="T22"><text:line-break/>«идти»</text:span></text:p>
            </table:table-cell>
          </table:table-row>
          <table:table-row table:style-name="Таблица28.1">
            <table:table-cell table:style-name="Таблица28.A1" office:value-type="string">
              <text:p text:style-name="P90"><text:span text:style-name="T3">j</text:span><text:span text:style-name="T22">ānā</text:span><text:span text:style-name="T3">ti</text:span><text:span text:style-name="T22"><text:line-break/>«знает»</text:span></text:p>
            </table:table-cell>
            <table:table-cell table:style-name="Таблица28.A1" office:value-type="string">
              <text:p text:style-name="P90"><text:span text:style-name="T22">ñā</text:span><text:span text:style-name="T3">tuṃ</text:span><text:span text:style-name="T22"><text:line-break/>«знать»</text:span></text:p>
            </table:table-cell>
          </table:table-row>
          <table:table-row table:style-name="Таблица28.1">
            <table:table-cell table:style-name="Таблица28.A1" office:value-type="string">
              <text:p text:style-name="P90"><text:span text:style-name="T3">ti</text:span><text:span text:style-name="T6">ṭṭ</text:span><text:span text:style-name="T3">hati</text:span><text:span text:style-name="T22"><text:line-break/>«сохраняется, остается»</text:span></text:p>
            </table:table-cell>
            <table:table-cell table:style-name="Таблица28.A1" office:value-type="string">
              <text:p text:style-name="P90"><text:span text:style-name="T6">ṭ</text:span><text:span text:style-name="T3">h</text:span><text:span text:style-name="T22">ā</text:span><text:span text:style-name="T3">tu</text:span><text:span text:style-name="T22">ṃ<text:line-break/>«сохраняться, оставаться»</text:span></text:p>
            </table:table-cell>
          </table:table-row>
          <table:table-row table:style-name="Таблица28.1">
            <table:table-cell table:style-name="Таблица28.A1" office:value-type="string">
              <text:p text:style-name="P90"><text:span text:style-name="T3">dahati</text:span><text:span text:style-name="T22"> (или </text:span><text:span text:style-name="T3">dh</text:span><text:span text:style-name="T22">ī</text:span><text:span text:style-name="T3">yati</text:span><text:span text:style-name="T22">)<text:line-break/>«ставит»</text:span></text:p>
            </table:table-cell>
            <table:table-cell table:style-name="Таблица28.A1" office:value-type="string">
              <text:p text:style-name="P90"><text:span text:style-name="T3">dahitu</text:span><text:span text:style-name="T22">ṃ<text:line-break/>«ставить»</text:span></text:p>
            </table:table-cell>
          </table:table-row>
          <table:table-row table:style-name="Таблица28.1">
            <table:table-cell table:style-name="Таблица28.A1" office:value-type="string">
              <text:p text:style-name="P90"><text:span text:style-name="T3">deti</text:span><text:span text:style-name="T22"> (или </text:span><text:span text:style-name="T3">dad</text:span><text:span text:style-name="T22">ā</text:span><text:span text:style-name="T3">ti</text:span><text:span text:style-name="T22">)<text:line-break/>«дает»</text:span></text:p>
            </table:table-cell>
            <table:table-cell table:style-name="Таблица28.A1" office:value-type="string">
              <text:p text:style-name="P90"><text:span text:style-name="T3">d</text:span><text:span text:style-name="T22">ā</text:span><text:span text:style-name="T3">tu</text:span><text:span text:style-name="T22">ṃ<text:line-break/>«давать»</text:span></text:p>
            </table:table-cell>
          </table:table-row>
          <text:soft-page-break/>
          <table:table-row table:style-name="Таблица28.1">
            <table:table-cell table:style-name="Таблица28.A1" office:value-type="string">
              <text:p text:style-name="P90"><text:span text:style-name="T3">passati</text:span><text:span text:style-name="T22"><text:line-break/>«видит»</text:span></text:p>
            </table:table-cell>
            <table:table-cell table:style-name="Таблица28.A1" office:value-type="string">
              <text:p text:style-name="P90"><text:span text:style-name="T3">da</text:span><text:span text:style-name="T6">ṭṭ</text:span><text:span text:style-name="T3">hu</text:span><text:span text:style-name="T22">ṃ<text:line-break/>«видеть»</text:span></text:p>
            </table:table-cell>
          </table:table-row>
          <table:table-row table:style-name="Таблица28.1">
            <table:table-cell table:style-name="Таблица28.A1" office:value-type="string">
              <text:p text:style-name="P90"><text:span text:style-name="T3">p</text:span><text:span text:style-name="T22">ā</text:span><text:span text:style-name="T3">puṇ</text:span><text:span text:style-name="T22">ā</text:span><text:span text:style-name="T3">ti</text:span><text:span text:style-name="T22"><text:line-break/>«достигает»</text:span></text:p>
            </table:table-cell>
            <table:table-cell table:style-name="Таблица28.A1" office:value-type="string">
              <text:p text:style-name="P90"><text:span text:style-name="T3">p</text:span><text:span text:style-name="T22">ā</text:span><text:span text:style-name="T3">puṇitu</text:span><text:span text:style-name="T22">ṃ<text:line-break/>«достигать»</text:span></text:p>
            </table:table-cell>
          </table:table-row>
          <table:table-row table:style-name="Таблица28.1">
            <table:table-cell table:style-name="Таблица28.A1" office:value-type="string">
              <text:p text:style-name="P90"><text:span text:style-name="T3">pivati</text:span><text:span text:style-name="T22"><text:line-break/>«пьет»</text:span></text:p>
            </table:table-cell>
            <table:table-cell table:style-name="Таблица28.A1" office:value-type="string">
              <text:p text:style-name="P90"><text:span text:style-name="T3">p</text:span><text:span text:style-name="T22">ā</text:span><text:span text:style-name="T3">tu</text:span><text:span text:style-name="T22">ṃ<text:line-break/>«пить»</text:span></text:p>
            </table:table-cell>
          </table:table-row>
          <table:table-row table:style-name="Таблица28.1">
            <table:table-cell table:style-name="Таблица28.A1" office:value-type="string">
              <text:p text:style-name="P90"><text:span text:style-name="T3">m</text:span><text:span text:style-name="T22">ī</text:span><text:span text:style-name="T3">yati</text:span><text:span text:style-name="T22"><text:line-break/>«умирает»</text:span></text:p>
            </table:table-cell>
            <table:table-cell table:style-name="Таблица28.A1" office:value-type="string">
              <text:p text:style-name="P90"><text:span text:style-name="T3">maritu</text:span><text:span text:style-name="T22">ṃ<text:line-break/>«умирать»</text:span></text:p>
            </table:table-cell>
          </table:table-row>
          <table:table-row table:style-name="Таблица28.1">
            <table:table-cell table:style-name="Таблица28.A1" office:value-type="string">
              <text:p text:style-name="P90"><text:span text:style-name="T3">labhati</text:span><text:span text:style-name="T22"><text:line-break/>«получает, приобретает»</text:span></text:p>
            </table:table-cell>
            <table:table-cell table:style-name="Таблица28.A1" office:value-type="string">
              <text:p text:style-name="P90"><text:span text:style-name="T3">laddhu</text:span><text:span text:style-name="T22">ṃ<text:line-break/>«получать, приобретать»</text:span></text:p>
            </table:table-cell>
          </table:table-row>
          <table:table-row table:style-name="Таблица28.1">
            <table:table-cell table:style-name="Таблица28.A1" office:value-type="string">
              <text:p text:style-name="P90"><text:span text:style-name="T3">vikkiṇ</text:span><text:span text:style-name="T22">ā</text:span><text:span text:style-name="T3">ti</text:span><text:span text:style-name="T22"><text:line-break/>«продает»</text:span></text:p>
            </table:table-cell>
            <table:table-cell table:style-name="Таблица28.A1" office:value-type="string">
              <text:p text:style-name="P90"><text:span text:style-name="T3">vikkiṇitu</text:span><text:span text:style-name="T22">ṃ<text:line-break/>«продавать»</text:span></text:p>
            </table:table-cell>
          </table:table-row>
          <table:table-row table:style-name="Таблица28.1">
            <table:table-cell table:style-name="Таблица28.A1" office:value-type="string">
              <text:p text:style-name="P90"><text:span text:style-name="T3">suṇoti</text:span><text:span text:style-name="T22"> (или </text:span><text:span text:style-name="T3">suṇati</text:span><text:span text:style-name="T22">)<text:line-break/>«слушает, слышит»</text:span></text:p>
            </table:table-cell>
            <table:table-cell table:style-name="Таблица28.A1" office:value-type="string">
              <text:p text:style-name="P90"><text:span text:style-name="T3">sotu</text:span><text:span text:style-name="T22">ṃ / </text:span><text:span text:style-name="T3">suṇitu</text:span><text:span text:style-name="T22">ṃ<text:line-break/>«слушать, слышать»</text:span></text:p>
            </table:table-cell>
          </table:table-row>
        </table:table>
        <text:p text:style-name="P58"/>
        <text:p text:style-name="P151"><text:span text:style-name="T135">Примечание:</text:span> основа ‘<text:span text:style-name="T111">passati</text:span>’ чередуется с основой ‘<text:span text:style-name="T111">dis</text:span>-’ в разных временах и формах, как, например, в данном случае.</text:p>
        <text:p text:style-name="P151"/>
        <text:p text:style-name="P52"><text:span text:style-name="T138">4.2. Употребление неопределенной формы:</text:span> неопределенная форма имеет несколько употреблений, два из которых мы здесь опишем:</text:p>
        <text:p text:style-name="P151">4.21. В подчинении к основному глаголу, как выражение цели:</text:p>
        <text:p text:style-name="P23"/>
        <text:p text:style-name="P55"><text:span text:style-name="T3">Buddha</text:span><text:span text:style-name="T22">ṃ </text:span><text:span text:style-name="T3">da</text:span><text:span text:style-name="T6">ṭṭ</text:span><text:span text:style-name="T3">hu</text:span><text:span text:style-name="T22">ṃ </text:span><text:span text:style-name="T3">gacch</text:span><text:span text:style-name="T22">ā</text:span><text:span text:style-name="T3">mi</text:span></text:p>
        <text:p text:style-name="P18">«Я собираюсь увидеть Будду»</text:p>
        <text:p text:style-name="P23"/>
        <text:p text:style-name="P151">4.22. В подчинении у прилагательного типа ‘<text:span text:style-name="T111">bhabba</text:span>’ с соответствующим значением, обычно аналогично употреблению неопределенной формы («идти», и т. д.):</text:p>
        <text:p text:style-name="P55"><text:span text:style-name="T3">p</text:span><text:span text:style-name="T22">ā</text:span><text:span text:style-name="T3">paṇiko</text:span><text:span text:style-name="T22"> </text:span><text:span text:style-name="T3">abhabbo</text:span><text:span text:style-name="T22"> </text:span><text:span text:style-name="T3">anadhigata</text:span><text:span text:style-name="T22">ṃ </text:span><text:span text:style-name="T3">bhogaṃ adhigantu</text:span><text:span text:style-name="T22">ṃ</text:span></text:p>
        <text:p text:style-name="P18">«Торговец неспособен (еще) не приобретенное богатство приобрести»</text:p>
        <text:p text:style-name="P18"/>
        <text:p text:style-name="P151">4.23. Заметьте, что неопределенная форма может иметь те же дополнения и т. д., что и глагол в отдельном предложении, и падежи этих дополнений остаются такими же. Но подлежащее почти всегда такое же, как у основного глагола, и в таких случаях не пишется.</text:p>
        <text:p text:style-name="P182"/>
        <text:p text:style-name="P12">5. ПРЕДЛОЖЕНИЯ С ПРИРАВНИВАНИЕМ</text:p>
        <text:p text:style-name="P151">В предложениях с приравниванием оборот с существительным или <text:soft-page-break/>прилагательным играет роль сказуемого, как например, в предложениях типа «Гарри – плотник» и «Эта книга замечательна». В английском языке в таких предложениях в качестве связки используется форма “<text:span text:style-name="T111">to</text:span> <text:span text:style-name="T111">be</text:span>” («быть, являться»), но в предложениях с приравниванием в пáли связка не обязательна ни при существительном, ни при прилагательном. Таким образом:</text:p>
        <text:p text:style-name="P23"/>
        <text:p text:style-name="P13">5.1. С прилагательным в качестве сказуемого:</text:p>
        <text:p text:style-name="P23"/>
        <text:p text:style-name="P55"><text:span text:style-name="T3">eso</text:span><text:span text:style-name="T22"> </text:span><text:span text:style-name="T3">dhammo</text:span><text:span text:style-name="T22"> </text:span><text:span text:style-name="T3">sanantano</text:span><text:span text:style-name="T22"><text:line-break/>«Это учение вечно»</text:span></text:p>
        <text:p text:style-name="P18"/>
        <text:p text:style-name="P55"><text:span text:style-name="T3">aya</text:span><text:span text:style-name="T22">ṃ </text:span><text:span text:style-name="T3">p</text:span><text:span text:style-name="T22">ā</text:span><text:span text:style-name="T3">paṇiko</text:span><text:span text:style-name="T22"> </text:span><text:span text:style-name="T3">abhabbo</text:span><text:span text:style-name="T22"> (</text:span><text:span text:style-name="T3">bhogaṃ adhigantu</text:span><text:span text:style-name="T22">ṃ)<text:line-break/>«Такой торговец неспособен (богатство приобрести)»</text:span></text:p>
        <text:p text:style-name="P18"/>
        <text:p text:style-name="P55"><text:span text:style-name="T3">kiccha</text:span><text:span text:style-name="T22">ṃ </text:span><text:span text:style-name="T3">j</text:span><text:span text:style-name="T22">ī</text:span><text:span text:style-name="T3">vita</text:span><text:span text:style-name="T22">ṃ<text:line-break/>«Трудна жизнь»</text:span></text:p>
        <text:p text:style-name="P23"/>
        <text:p text:style-name="P151">Заметьте, что прилагательное согласуется с подлежащим; в данном случае именительный падеж единственного числа мужского рода в первых двух примерах, и среднего рода в третьем.</text:p>
        <text:p text:style-name="P151">Как и в других видах предложений, порядок слов может меняться для большего подчеркивания. Поэтому прилагательное может идти первым, как в приведенном выше примере, или в:</text:p>
        <text:p text:style-name="P55"><text:span text:style-name="T3">appak</text:span><text:span text:style-name="T22">ā </text:span><text:span text:style-name="T3">te</text:span><text:span text:style-name="T22"> </text:span><text:span text:style-name="T3">satta</text:span><text:span text:style-name="T22"> «Немного тех существ»</text:span></text:p>
        <text:p text:style-name="P18"/>
        <text:p text:style-name="P151">Как показывают эти примеры, согласование остается тем же независимо от порядка слов.</text:p>
        <text:p text:style-name="P151"/>
        <text:p text:style-name="P12">5.2. С существительным в качестве сказуемого:</text:p>
        <text:p text:style-name="P18"/>
        <text:p text:style-name="P55"><text:span text:style-name="T3">eta</text:span><text:span text:style-name="T22">ṃ </text:span><text:span text:style-name="T3">s</text:span><text:span text:style-name="T22">ā</text:span><text:span text:style-name="T3">sana</text:span><text:span text:style-name="T22">ṃ «(Вот) это – учение»</text:span></text:p>
        <text:p text:style-name="P18"/>
        <text:p text:style-name="P12">6. СООТНОСИТЕЛЬНАЯ (КОРРЕЛЯТИВНАЯ) КОНСТРУКЦИЯ</text:p>
        <text:p text:style-name="P151">Относительные подчиненные предложения были описаны в <text:span text:style-name="T111">I</text:span>, 4. Но в пáли такие формы чаще всего образуются с помощью соотносительной (коррелятивной) конструкции. Она обладает следующими свойствами: в этой конструкции относительное придаточное предложение вводится с помощью относительного местоимения или другой относительной формы, как в уже встречавшейся конструкции. Однако относительное подчиненное предложение <text:soft-page-break/>не вставляется внутрь основного предложения, а вместо этого два предложения остаются неизменными и ставятся друг за другом. Относительное подчиненное предложение все еще определяет существительное или местоимение в основном предложении. Это определяемое слово обычно тоже ставится в начале своего основного предложения. Если это существительное, то его обычно определяет указательное слово (как правило, одна из местоименных форм, описанных выше во втором разделе), которое связывает его с относительным подчиненным предложением. То есть мы как бы говорим: «Которую я читаю, та книга хорошая», вместо «Та книга, которую я читаю, хорошая».</text:p>
        <text:p text:style-name="P151">Таким образом:</text:p>
        <text:p text:style-name="P55"><text:span text:style-name="T11">ya</text:span><text:span text:style-name="T36">ṃ</text:span><text:span text:style-name="T22"> </text:span><text:span text:style-name="T3">j</text:span><text:span text:style-name="T22">ānā</text:span><text:span text:style-name="T3">mi</text:span><text:span text:style-name="T22"> </text:span><text:span text:style-name="T11">ta</text:span><text:span text:style-name="T36">ṃ</text:span><text:span text:style-name="T22"> </text:span><text:span text:style-name="T3">bhaṇami</text:span><text:span text:style-name="T22"><text:line-break/>«Что знаю, то говорю»</text:span></text:p>
        <text:p text:style-name="P29"/>
        <text:p text:style-name="P55"><text:span text:style-name="T11">yo</text:span><text:span text:style-name="T22"> </text:span><text:span text:style-name="T3">dhammo</text:span><text:span text:style-name="T22"> </text:span><text:span text:style-name="T3">saddhammo</text:span><text:span text:style-name="T22"> </text:span><text:span text:style-name="T11">so</text:span><text:span text:style-name="T22"> </text:span><text:span text:style-name="T3">dhammo</text:span><text:span text:style-name="T22"> </text:span><text:span text:style-name="T3">sanantano</text:span><text:span text:style-name="T22"><text:line-break/>«Которое учение истинно, то учение вечно»</text:span></text:p>
        <text:p text:style-name="P18"><text:s/></text:p>
        <text:p text:style-name="P150"><text:span text:style-name="T147">Относительное придаточное предложение обычно идет первым, как в этих примерах. Однако возможен и другой вариант, как в некоторых предложениях в тексте для чтения этого урока</text:span><text:span text:style-name="T147"><text:note text:id="ftn10" text:note-class="footnote"><text:note-citation text:label="4">4</text:note-citation><text:note-body><text:p text:style-name="Footnote"><text:s/>Заметьте, что такие примеры можно считать случаями помещения относительного придаточного предложения в конец всего предложения, но результат остается тем же.</text:p></text:note-body></text:note></text:span><text:span text:style-name="T147">:</text:span></text:p>
        <text:p text:style-name="P29"/>
        <text:p text:style-name="P55"><text:span text:style-name="T11">ete</text:span><text:span text:style-name="T36">’</text:span><text:span text:style-name="T11">va</text:span><text:span text:style-name="T22"> </text:span><text:span text:style-name="T3">satt</text:span><text:span text:style-name="T22">ā </text:span><text:span text:style-name="T3">bahutar</text:span><text:span text:style-name="T22">ā </text:span><text:span text:style-name="T11">ye</text:span><text:span text:style-name="T22"> </text:span><text:span text:style-name="T3">na</text:span><text:span text:style-name="T22"> </text:span><text:span text:style-name="T3">labhanti</text:span><text:span text:style-name="T22"> </text:span><text:span text:style-name="T3">Tath</text:span><text:span text:style-name="T22">ā</text:span><text:span text:style-name="T3">gata</text:span><text:span text:style-name="T22">ṃ </text:span><text:span text:style-name="T3">dassan</text:span><text:span text:style-name="T22">ā</text:span><text:span text:style-name="T3">ya</text:span></text:p>
        <text:p text:style-name="P18">«Тех на самом деле существ больше, которые не получают возможности Татхагату увидеть»</text:p>
        <text:p text:style-name="P182"/>
        <text:p text:style-name="P12">7. ПРЕДЛОГИ И ПОСЛЕЛОГИ</text:p>
        <text:p text:style-name="P151">Кроме предлогов, которые идут перед существительными (как, например, во «<text:span text:style-name="T136">вне</text:span> сада»), в пáли также есть послелоги, которые идут после существительного, но выполняют такую же задачу. Некоторые слова бывают и предлогами, и послелогами. Одно из них – ‘<text:span text:style-name="T111">aññatra</text:span>’. С подчиненными существительными в творительном падеже оно означает «вне», но с подчиненным существительным в местном падеже оно означает «среди»:</text:p>
        <text:p text:style-name="P18"/>
        <text:p text:style-name="P55"><text:span text:style-name="T22">‘</text:span><text:span text:style-name="T3">aññatra</text:span><text:span text:style-name="T22"> </text:span><text:span text:style-name="T3">manussesu</text:span><text:span text:style-name="T22">’ или ‘</text:span><text:span text:style-name="T3">manussesu</text:span><text:span text:style-name="T22"> </text:span><text:span text:style-name="T3">a</text:span><text:span text:style-name="T22">ññ</text:span><text:span text:style-name="T3">a</text:span><text:span text:style-name="T22">’<text:line-break/>«среди людей (человечества)» или «человечества посреди»</text:span></text:p>
        <text:p text:style-name="P18"/>
        <text:p text:style-name="P55"><text:span text:style-name="T22">‘</text:span><text:span text:style-name="T3">aññatra</text:span><text:span text:style-name="T22"> </text:span><text:span text:style-name="T3">manussehi</text:span><text:span text:style-name="T22">’ или ‘</text:span><text:span text:style-name="T3">manussehi</text:span><text:span text:style-name="T22"> </text:span><text:span text:style-name="T3">a</text:span><text:span text:style-name="T22">ññ</text:span><text:span text:style-name="T3">a</text:span><text:span text:style-name="T22">’<text:line-break/>«вне человечества»</text:span></text:p>
        <text:p text:style-name="P18"><text:soft-page-break/></text:p>
        <text:p text:style-name="P52"><text:span text:style-name="T138">8. ЗНАК ПОВТОРЕНИЯ ‘</text:span><text:span text:style-name="T113">pe</text:span><text:span text:style-name="T138">(</text:span><text:span text:style-name="T113">yy</text:span><text:span text:style-name="T138">ā</text:span><text:span text:style-name="T113">la</text:span><text:span text:style-name="T139">ṃ)</text:span><text:span text:style-name="T138">’</text:span></text:p>
        <text:p text:style-name="P151">Слово ‘<text:span text:style-name="T118">peyy</text:span><text:span text:style-name="T143">ā</text:span><text:span text:style-name="T118">la</text:span><text:span text:style-name="T143">ṃ</text:span>’, или его сокращенная форма ‘<text:span text:style-name="T111">pe</text:span>’, используется для сокращения письменного текста, заменяя те отрывки, которые повторяются несколько раз. Когда текст читается вслух, эти отрывки произносятся полностью.</text:p>
        <text:p text:style-name="P52"/>
        <text:p text:style-name="P52"><text:span text:style-name="T138">9. ВОЗВРАТНЫЙ ПРЕФИКС ‘</text:span><text:span text:style-name="T113">sa</text:span><text:span text:style-name="T138">-‘</text:span></text:p>
        <text:p text:style-name="P151">‘<text:span text:style-name="T111">sa</text:span>-‘, добавленный как префикс к существительному, придает ему смысл «свой собственный». Например, ‘<text:span text:style-name="T111">sa</text:span>+<text:span text:style-name="T111">citta</text:span>ṃ’ дает в результате ‘<text:span text:style-name="T111">sacitta</text:span>ṃ’ «свой собственный ум».</text:p>
        <text:p text:style-name="P52"/>
        <text:p text:style-name="P12">10. ВИНИТЕЛЬНЫЙ ПАДЕЖ ВРЕМЕНИ</text:p>
        <text:p text:style-name="P151">Винительный падеж слова, обозначающего какой-то отрезок времени, превращает его во временное наречие. Например, ‘<text:span text:style-name="T111">pubbaṇhasamaya</text:span>ṃ’ «в начале дня».</text:p>
        <text:p text:style-name="P52"/>
        <text:p text:style-name="P52"><text:span text:style-name="T138">11.</text:span> <text:span text:style-name="T138">СЛОЖНЫЕ СЛОВА</text:span></text:p>
        <text:p text:style-name="P52"><text:span text:style-name="T138">11.1. Сложносочиненные слова</text:span>: два или более слова могут быть сочинены в одно сложное слово, чтобы можно было употреблять их сочетание (на пáли они технически называются ‘<text:span text:style-name="T111">dvandva</text:span>’, так же как и на санскрите). Сложносочиненные слова обычно склоняются в среднем роде единственного числа. Первый элемент, как правило, приводится в основной форме.</text:p>
        <text:p text:style-name="P52"/>
        <text:p text:style-name="P55"><text:span text:style-name="T3">dhammavinaya</text:span><text:span text:style-name="T22">ṃ «Дхарма и Виная»</text:span></text:p>
        <text:p text:style-name="P55"><text:span text:style-name="T3">subh</text:span><text:span text:style-name="T22">ā</text:span><text:span text:style-name="T3">sitadubbh</text:span><text:span text:style-name="T22">ā</text:span><text:span text:style-name="T3">sita</text:span><text:span text:style-name="T22">ṃ «хорошо и плохо сказанное»</text:span></text:p>
        <text:p text:style-name="P52"/>
        <text:p text:style-name="P52"><text:span text:style-name="T138">11.2. Сложные слова с ‘-</text:span><text:span text:style-name="T113">gata</text:span><text:span text:style-name="T138">’</text:span>: когда <text:span text:style-name="T111">gata</text:span> «дошедший», совершенное причастие от ‘<text:span text:style-name="T111">gacchati</text:span>’ «идти», используется как последняя часть сложного слова, оно может иметь особое значение «достигший», «наделенный», или «приверженный (идущий за кем-либо, следующий чему-либо)»:</text:p>
        <text:p text:style-name="P18"/>
        <text:p text:style-name="P55"><text:span text:style-name="T3">avijj</text:span><text:span text:style-name="T22">ā «неведение» + </text:span><text:span text:style-name="T3">gata</text:span><text:span text:style-name="T22"> → </text:span><text:span text:style-name="T3">avijj</text:span><text:span text:style-name="T22">ā</text:span><text:span text:style-name="T3">gata</text:span><text:span text:style-name="T22"> «невежественный»</text:span></text:p>
        <text:p text:style-name="P52"/>
        <text:p text:style-name="P188">12. САНДХИ</text:p>
        <text:p text:style-name="P151">В пáли некоторые слова, которые начинаются с согласной, удваивают эту согласную, когда предыдущая часть слова заканчивается на гласную (то есть в случае префиксов или сложных слов). Например,</text:p>
        <text:p text:style-name="P18"/>
        <text:p text:style-name="P55"><text:span text:style-name="T3">Tath</text:span><text:span text:style-name="T22">ā</text:span><text:span text:style-name="T3">gata</text:span><text:span text:style-name="T22"> + </text:span><text:span text:style-name="T3">pavedita</text:span><text:span text:style-name="T22"> → </text:span><text:span text:style-name="T3">Tath</text:span><text:span text:style-name="T22">ā</text:span><text:span text:style-name="T3">gatappavedita</text:span><text:span text:style-name="T22"> «Татхагатой поведанный»</text:span></text:p>
        <text:p text:style-name="P55"><text:soft-page-break/><text:span text:style-name="T3">a</text:span><text:span text:style-name="T22"> + </text:span><text:span text:style-name="T3">pam</text:span><text:span text:style-name="T22">ā</text:span><text:span text:style-name="T3">do</text:span><text:span text:style-name="T22"> → </text:span><text:span text:style-name="T3">appam</text:span><text:span text:style-name="T22">ā</text:span><text:span text:style-name="T3">do</text:span><text:span text:style-name="T22"> «без нерадивости»</text:span></text:p>
        <text:p text:style-name="P18"/>
        <text:p text:style-name="P151">Заметьте, что такое удвоение происходит только с некоторыми словами. Например, ‘<text:span text:style-name="T111">putto</text:span>’ «сын» не обладает таким свойством:</text:p>
        <text:p text:style-name="P18"/>
        <text:p text:style-name="P55"><text:span text:style-name="T3">sa + putto </text:span><text:span text:style-name="T22">→</text:span><text:span text:style-name="T3"> saputto «</text:span><text:span text:style-name="T22">свой</text:span><text:span text:style-name="T3"> </text:span><text:span text:style-name="T22">сын</text:span><text:span text:style-name="T3">»</text:span></text:p>
        <text:p text:style-name="P181"/>
        <text:p text:style-name="P150"><text:span text:style-name="T147">Поэтому такие случаи удвоения нужно изучать по мере того, как вы встречаетесь с ними в текстах.</text:span><text:span text:style-name="T147"><text:note text:id="ftn11" text:note-class="footnote"><text:note-citation text:label="5">5</text:note-citation><text:note-body><text:p text:style-name="Footnote"><text:s/>За исключением тех случаев, когда вам известны соответствующие санскритские слова, которые начинаются с групп согласных, например ‘<text:span text:style-name="T111">pram</text:span><text:span text:style-name="T120">ā</text:span><text:span text:style-name="T111">da</text:span>’, ‘<text:span text:style-name="T111">pravedita</text:span>’.</text:p></text:note-body></text:note></text:span><text:span text:style-name="T147"> </text:span></text:p>
        <text:p text:style-name="P52"/>
        <text:p text:style-name="P85">ТЕКСТЫ ДЛЯ ДАЛЬНЕЙШЕГО ЧТЕНИЯ ВТОРОГО УРОКА</text:p>
        <text:p text:style-name="P192">1.</text:p>
        <text:p text:style-name="P151">Tīṇi’māni,<text:note text:id="ftn12" text:note-class="footnote"><text:note-citation text:label="6">6</text:note-citation><text:note-body><text:p text:style-name="Footnote"><text:s/><text:span text:style-name="T111">t</text:span><text:span text:style-name="T120">īṇi’māni = </text:span><text:span text:style-name="T124">t</text:span><text:span text:style-name="T120">īṇi </text:span><text:span text:style-name="T124">i</text:span><text:span text:style-name="T120">māni или imāni </text:span><text:span text:style-name="T124">t</text:span><text:span text:style-name="T120">īṇi.</text:span></text:p></text:note-body></text:note> bhikkhave, nidānāni kammānaṃ samudayāya. </text:p>
        <text:p text:style-name="P151"/>
        <text:p text:style-name="P151">Katamāni tīṇi? </text:p>
        <text:p text:style-name="P151"/>
        <text:p text:style-name="P151"><text:span text:style-name="T111">L</text:span>obho nidānaṃ kammānaṃ samudayāya, doso nidānaṃ kammānaṃ samudayāya, moho nidānaṃ kammānaṃ samudayāya.</text:p>
        <text:p text:style-name="P151"/>
        <text:p text:style-name="P151"><text:span text:style-name="T111">Y</text:span>aṃ, bhikkhave, lobhapakataṃ kammaṃ lobhajaṃ lobhanidānaṃ lobhasamudayaṃ,<text:note text:id="ftn13" text:note-class="footnote"><text:note-citation text:label="7">7</text:note-citation><text:note-body><text:p text:style-name="Footnote"><text:s/>Как говорилось в <text:span text:style-name="T111">I</text:span>.7, прилагательные могут ставиться перед или после определяемого существительного. Если несколько прилагательных определяют одно и то же существительное, то нередко одно ставится перед ним, а остальные после.</text:p></text:note-body></text:note> <text:span text:style-name="T111">t</text:span>aṃ kammaṃ akusalaṃ, taṃ kammaṃ sāvajjaṃ, taṃ kammaṃ dukkhavipākaṃ, taṃ kammaṃ kammasamudayāya<text:note text:id="ftn14" text:note-class="footnote"><text:note-citation text:label="8">8</text:note-citation><text:note-body><text:p text:style-name="Footnote"><text:s/>Здесь <text:span text:style-name="T111">kamma</text:span><text:span text:style-name="T125">ṃ</text:span> подразумевает дальнейшие или последующие действия, «карму».</text:p></text:note-body></text:note> saṃvattati. <text:span text:style-name="T111">Na taṃ kammaṃ kammanirodhāya saṃvattati. </text:span></text:p>
        <text:p text:style-name="P145"/>
        <text:p text:style-name="P151"><text:span text:style-name="T111">Yaṃ, bhikkhave, dosapakataṃ kammaṃ dosajaṃ dosanidānaṃ dosasamudayaṃ, taṃ kammaṃ akusalaṃ, taṃ kammaṃ sāvajjaṃ, taṃ kammaṃ dukkhavipākaṃ, taṃ kammaṃ kammasamudayāya saṃvattati. Na taṃ kammaṃ kammanirodhāya saṃvattati. </text:span></text:p>
        <text:p text:style-name="P145"/>
        <text:p text:style-name="P151"><text:span text:style-name="T111">Yaṃ, bhikkhave, mohapakataṃ kammaṃ mohajaṃ mohanidānaṃ mohasamudayaṃ, taṃ kammaṃ akusalaṃ, taṃ kammaṃ sāvajjaṃ, taṃ kammaṃ dukkhavipākaṃ, taṃ kammaṃ kammasamudayāya saṃvattati. Na taṃ kammaṃ </text:span><text:soft-page-break/><text:span text:style-name="T111">kammanirodhāya saṃvattati.</text:span></text:p>
        <text:p text:style-name="P145"/>
        <text:p text:style-name="P151"><text:span text:style-name="T111">Imāni kho bhikkhave tīṇi nidānāni kammānaṃ samudayāya. </text:span></text:p>
        <text:p text:style-name="P145"/>
        <text:p text:style-name="P145">Tīṇimāni bhikkhave nidānāni kammānaṃ samudayāya.</text:p>
        <text:p text:style-name="P145"/>
        <text:p text:style-name="P145">Katamāni tīṇi?</text:p>
        <text:p text:style-name="P145"/>
        <text:p text:style-name="P151"><text:span text:style-name="T111">Alobho nidānaṃ kammānaṃ samudayāya, adoso nidānaṃ kammānaṃ samudayāya, amoho nidānaṃ kammānaṃ samudayāya. </text:span></text:p>
        <text:p text:style-name="P145"/>
        <text:p text:style-name="P151"><text:span text:style-name="T111">Yaṃ, bhikkhave, alobhapakataṃ kammaṃ alobhajaṃ alobhanidānaṃ alobhasamudayaṃ, taṃ kammaṃ kusalaṃ, taṃ kammaṃ anavajjaṃ, taṃ kammaṃ sukhavipākaṃ, taṃ kammaṃ kammanirodhāya saṃvattati. Na taṃ kammaṃ kammasamudayāya saṃvattati. </text:span></text:p>
        <text:p text:style-name="P145"/>
        <text:p text:style-name="P151"><text:span text:style-name="T111">Yaṃ, bhikkhave, adosapakataṃ kammaṃ adosajaṃ adosanidānaṃ adosasamudayaṃ, taṃ kammaṃ kusalaṃ, taṃ kammaṃ anavajjaṃ, taṃ kammaṃ sukhavipākaṃ, taṃ kammaṃ kammanirodhāya saṃvattati. Na taṃ kammā kammasamudayāya saṃvattati. </text:span></text:p>
        <text:p text:style-name="P145"/>
        <text:p text:style-name="P151"><text:span text:style-name="T111">Yaṃ, bhikkhave, amohapakataṃ kammaṃ amohajaṃ amohanidānaṃ amohasamudayaṃ, taṃ kammaṃ kusalaṃ, taṃ kammaṃ anavajjaṃ, taṃ kammaṃ sukhavipākaṃ, taṃ kammaṃ kammanirodhāya saṃvattati. Na taṃ kammaṃ kammasamudayāya saṃvattati.</text:span></text:p>
        <text:p text:style-name="P145"/>
        <text:p text:style-name="P151"><text:span text:style-name="T111">Imāni kho, bhikkhave, tīṇi nidānāni kammānaṃ samudayāyâti. </text:span></text:p>
        <text:p text:style-name="P145"/>
        <text:p text:style-name="P184"><text:span text:style-name="T3">(A.N. 3.11.9. Pa</text:span><text:span text:style-name="T6">ṭ</text:span><text:span text:style-name="T3">hamanidānasuttaṃ)</text:span></text:p>
        <text:p text:style-name="P36">(A.N. 3.112)</text:p>
        <text:p text:style-name="P37">2.</text:p>
        <text:p text:style-name="P151"><text:span text:style-name="T111">Pañcahi, bhikkhave, dhammehi samannāgato bhikkhu cavati, nappati</text:span><text:span text:style-name="T118">ṭṭ</text:span><text:span text:style-name="T111">hāti saddhamme. </text:span></text:p>
        <text:p text:style-name="P145"/>
        <text:p text:style-name="P151"><text:span text:style-name="T111">Katamehi pañcahi?</text:span></text:p>
        <text:p text:style-name="P145"/>
        <text:p text:style-name="P151"><text:span text:style-name="T111">Assaddho, bhikkhave, bhikkhu cavati, nappati</text:span><text:span text:style-name="T118">ṭṭ</text:span><text:span text:style-name="T111">hāti saddhamme. </text:span></text:p>
        <text:p text:style-name="P145"/>
        <text:p text:style-name="P151"><text:span text:style-name="T111">Ahiriko, bhikkhave, bhikkhu cavati, nappati</text:span><text:span text:style-name="T118">ṭṭ</text:span><text:span text:style-name="T111">hāti saddhamme. </text:span></text:p>
        <text:p text:style-name="P145"><text:soft-page-break/></text:p>
        <text:p text:style-name="P151"><text:span text:style-name="T111">Anottappī, bhikkhave, bhikkhu cavati, nappati</text:span><text:span text:style-name="T118">ṭṭ</text:span><text:span text:style-name="T111">hāti saddhamme. </text:span></text:p>
        <text:p text:style-name="P145"/>
        <text:p text:style-name="P151"><text:span text:style-name="T111">Kusīto, bhikkhave, bhikkhu cavati, nappati</text:span><text:span text:style-name="T118">ṭṭ</text:span><text:span text:style-name="T111">hāti saddhamme. </text:span></text:p>
        <text:p text:style-name="P145"/>
        <text:p text:style-name="P151"><text:span text:style-name="T111">Duppañño, bhikkhave, bhikkhu cavati, nappati</text:span><text:span text:style-name="T118">ṭṭ</text:span><text:span text:style-name="T111">hāti saddhamme </text:span></text:p>
        <text:p text:style-name="P145"/>
        <text:p text:style-name="P151"><text:span text:style-name="T111">Imehi kho, bhikkhave, pañcahi dhammehi samannāgato bhikkhu cavati, nappati</text:span><text:span text:style-name="T118">ṭṭ</text:span><text:span text:style-name="T111">hāti saddhamme. </text:span></text:p>
        <text:p text:style-name="P145"/>
        <text:p text:style-name="P151"><text:span text:style-name="T111">Pañcahi, bhikkhave, dhammehi samannāgato bhikkhu na cavati, pati</text:span><text:span text:style-name="T118">ṭṭ</text:span><text:span text:style-name="T111">hāti saddhamme. </text:span></text:p>
        <text:p text:style-name="P145"/>
        <text:p text:style-name="P151"><text:span text:style-name="T111">Katamehi pañcahi?</text:span></text:p>
        <text:p text:style-name="P145"/>
        <text:p text:style-name="P151"><text:span text:style-name="T111">Saddho, bhikkhave, bhikkhu na cavati, pati</text:span><text:span text:style-name="T118">ṭṭ</text:span><text:span text:style-name="T111">hāti saddhamme. </text:span></text:p>
        <text:p text:style-name="P145"/>
        <text:p text:style-name="P151"><text:span text:style-name="T111">Hirimā, bhikkhave, bhikkhū na cavati, pati</text:span><text:span text:style-name="T118">ṭṭ</text:span><text:span text:style-name="T111">hāti saddhamme. </text:span></text:p>
        <text:p text:style-name="P145"/>
        <text:p text:style-name="P151"><text:span text:style-name="T111">Ottappī, bhikkhave, bhikkhū na cavati pati</text:span><text:span text:style-name="T118">ṭṭ</text:span><text:span text:style-name="T111">hāti saddhamme.</text:span></text:p>
        <text:p text:style-name="P145"><text:s/></text:p>
        <text:p text:style-name="P151"><text:span text:style-name="T111">Āraddhaviriyo, bhikkhave, bhikkhu na cavati, pati</text:span><text:span text:style-name="T118">ṭṭ</text:span><text:span text:style-name="T111">hāti saddhamme. </text:span></text:p>
        <text:p text:style-name="P145"/>
        <text:p text:style-name="P151"><text:span text:style-name="T111">Paññavā, bhikkhave, bhikkhū na cavati, pati</text:span><text:span text:style-name="T118">ṭṭ</text:span><text:span text:style-name="T111">hāti saddhamme. </text:span></text:p>
        <text:p text:style-name="P145"/>
        <text:p text:style-name="P151"><text:span text:style-name="T111">Imehi kho, bhikkhave, pañcahi dhammehi samannāgato bhikkhū na cavati, pati</text:span><text:span text:style-name="T118">ṭṭ</text:span><text:span text:style-name="T111">hāti saddhamme.</text:span></text:p>
        <text:p text:style-name="P122"><text:span text:style-name="T3">(A.N. 5.1.8., Cavanasuttaṃ)</text:span></text:p>
        <text:p text:style-name="P119"/>
        <text:p text:style-name="P85">СЛОВАРИК</text:p>
        <text:p text:style-name="P77"/>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35">adoso</text:p>
            </table:table-cell>
            <table:table-cell table:style-name="Таблица29.A1" office:value-type="string">
              <text:p text:style-name="P53"><text:span text:style-name="T22">беззлобность, и т. д. (</text:span><text:span text:style-name="T3">a</text:span><text:span text:style-name="T22"> + </text:span><text:span text:style-name="T3">doso</text:span><text:span text:style-name="T22">)</text:span></text:p>
            </table:table-cell>
          </table:table-row>
          <table:table-row table:style-name="Таблица29.1">
            <table:table-cell table:style-name="Таблица29.A1" office:value-type="string">
              <text:p text:style-name="P35">anavajja</text:p>
            </table:table-cell>
            <table:table-cell table:style-name="Таблица29.A1" office:value-type="string">
              <text:p text:style-name="P53"><text:span text:style-name="T22">безупречный</text:span><text:span text:style-name="T3"> (&lt;’an’ + ‘avajja’)</text:span></text:p>
            </table:table-cell>
          </table:table-row>
          <table:table-row table:style-name="Таблица29.1">
            <table:table-cell table:style-name="Таблица29.A1" office:value-type="string">
              <text:p text:style-name="P53"><text:span text:style-name="T3">anottapp</text:span><text:span text:style-name="T22">ī</text:span></text:p>
            </table:table-cell>
            <table:table-cell table:style-name="Таблица29.A1" office:value-type="string">
              <text:p text:style-name="P53"><text:span text:style-name="T22">бессовестный (именительный падеж единственного числа мужского рода от ‘</text:span><text:span text:style-name="T3">anottapin</text:span><text:span text:style-name="T22">’, иногда пишется как ‘</text:span><text:span text:style-name="T3">anott</text:span><text:span text:style-name="T22">ā</text:span><text:span text:style-name="T3">p</text:span><text:span text:style-name="T22">ī’)</text:span></text:p>
            </table:table-cell>
          </table:table-row>
          <table:table-row table:style-name="Таблица29.1">
            <table:table-cell table:style-name="Таблица29.A1" office:value-type="string">
              <text:p text:style-name="P35">amoho</text:p>
            </table:table-cell>
            <table:table-cell table:style-name="Таблица29.A1" office:value-type="string">
              <text:p text:style-name="P53"><text:span text:style-name="T22">отсутствие заблуждения, неведения и т. д. (</text:span><text:span text:style-name="T3">a</text:span><text:span text:style-name="T22"> + </text:span><text:span text:style-name="T3">moho</text:span><text:span text:style-name="T22">)</text:span></text:p>
            </table:table-cell>
          </table:table-row>
          <table:table-row table:style-name="Таблица29.1">
            <table:table-cell table:style-name="Таблица29.A1" office:value-type="string">
              <text:p text:style-name="P35">alobho</text:p>
            </table:table-cell>
            <table:table-cell table:style-name="Таблица29.A1" office:value-type="string">
              <text:p text:style-name="P53"><text:span text:style-name="T22">бескорыстие, и т. д. (</text:span><text:span text:style-name="T3">a</text:span><text:span text:style-name="T22"> + </text:span><text:span text:style-name="T3">lobho</text:span><text:span text:style-name="T22">)</text:span></text:p>
            </table:table-cell>
          </table:table-row>
          <table:table-row table:style-name="Таблица29.1">
            <table:table-cell table:style-name="Таблица29.A1" office:value-type="string">
              <text:p text:style-name="P35">avajja</text:p>
            </table:table-cell>
            <table:table-cell table:style-name="Таблица29.A1" office:value-type="string">
              <text:p text:style-name="P21">1. достойный порицания 2. позор</text:p>
            </table:table-cell>
          </table:table-row>
          <text:soft-page-break/>
          <table:table-row table:style-name="Таблица29.1">
            <table:table-cell table:style-name="Таблица29.A1" office:value-type="string">
              <text:p text:style-name="P35">assaddho</text:p>
            </table:table-cell>
            <table:table-cell table:style-name="Таблица29.A1" office:value-type="string">
              <text:p text:style-name="P53"><text:span text:style-name="T22">безверие, неуверенность, и т. д. (</text:span><text:span text:style-name="T3">a</text:span><text:span text:style-name="T22"> + </text:span><text:span text:style-name="T3">saddha</text:span><text:span text:style-name="T22">)</text:span></text:p>
            </table:table-cell>
          </table:table-row>
          <table:table-row table:style-name="Таблица29.1">
            <table:table-cell table:style-name="Таблица29.A1" office:value-type="string">
              <text:p text:style-name="P35">ahiriko</text:p>
            </table:table-cell>
            <table:table-cell table:style-name="Таблица29.A1" office:value-type="string">
              <text:p text:style-name="P21">бесстыдство, нескромность</text:p>
            </table:table-cell>
          </table:table-row>
          <table:table-row table:style-name="Таблица29.1">
            <table:table-cell table:style-name="Таблица29.A1" office:value-type="string">
              <text:p text:style-name="P21">āraddhaviriyo</text:p>
            </table:table-cell>
            <table:table-cell table:style-name="Таблица29.A1" office:value-type="string">
              <text:p text:style-name="P21">решительная настойчивость</text:p>
            </table:table-cell>
          </table:table-row>
          <table:table-row table:style-name="Таблица29.1">
            <table:table-cell table:style-name="Таблица29.A1" office:value-type="string">
              <text:p text:style-name="P53"><text:span text:style-name="T3">im</text:span><text:span text:style-name="T22">ā</text:span><text:span text:style-name="T3">ni</text:span></text:p>
            </table:table-cell>
            <table:table-cell table:style-name="Таблица29.A1" office:value-type="string">
              <text:p text:style-name="P53"><text:span text:style-name="T22">такие (именительный падеж множественного числа среднего рода от </text:span><text:span text:style-name="T3">ayaṃ</text:span><text:span text:style-name="T22">/</text:span><text:span text:style-name="T3">ima</text:span><text:span text:style-name="T22"> «вот этот, тот, такой»)</text:span></text:p>
            </table:table-cell>
          </table:table-row>
          <table:table-row table:style-name="Таблица29.1">
            <table:table-cell table:style-name="Таблица29.A1" office:value-type="string">
              <text:p text:style-name="P53"><text:span text:style-name="T3">ottapp</text:span><text:span text:style-name="T22">ī</text:span></text:p>
            </table:table-cell>
            <table:table-cell table:style-name="Таблица29.A1" office:value-type="string">
              <text:p text:style-name="P53"><text:span text:style-name="T22">совестливый, добросовестный (именительный падеж единственного числа мужского рода от ‘</text:span><text:span text:style-name="T3">ottapin</text:span><text:span text:style-name="T22">’, иногда пишется как ‘</text:span><text:span text:style-name="T3">ott</text:span><text:span text:style-name="T22">ā</text:span><text:span text:style-name="T3">p</text:span><text:span text:style-name="T22">ī’)</text:span></text:p>
            </table:table-cell>
          </table:table-row>
          <table:table-row table:style-name="Таблица29.1">
            <table:table-cell table:style-name="Таблица29.A1" office:value-type="string">
              <text:p text:style-name="P35">kammaṃ</text:p>
            </table:table-cell>
            <table:table-cell table:style-name="Таблица29.A1" office:value-type="string">
              <text:p text:style-name="P21">действие, поступок, карма (намерения, воплощенные в поступках)</text:p>
            </table:table-cell>
          </table:table-row>
          <table:table-row table:style-name="Таблица29.1">
            <table:table-cell table:style-name="Таблица29.A1" office:value-type="string">
              <text:p text:style-name="P53"><text:span text:style-name="T3">kus</text:span><text:span text:style-name="T22">ī</text:span><text:span text:style-name="T3">ta</text:span></text:p>
            </table:table-cell>
            <table:table-cell table:style-name="Таблица29.A1" office:value-type="string">
              <text:p text:style-name="P21">ленивый, праздный</text:p>
            </table:table-cell>
          </table:table-row>
          <table:table-row table:style-name="Таблица29.1">
            <table:table-cell table:style-name="Таблица29.A1" office:value-type="string">
              <text:p text:style-name="P35">cavati</text:p>
            </table:table-cell>
            <table:table-cell table:style-name="Таблица29.A1" office:value-type="string">
              <text:p text:style-name="P21">отклоняется, отходит, избегает</text:p>
            </table:table-cell>
          </table:table-row>
          <table:table-row table:style-name="Таблица29.1">
            <table:table-cell table:style-name="Таблица29.A1" office:value-type="string">
              <text:p text:style-name="P53"><text:span text:style-name="T3">X</text:span><text:span text:style-name="T22">-</text:span><text:span text:style-name="T3">ja</text:span></text:p>
            </table:table-cell>
            <table:table-cell table:style-name="Таблица29.A1" office:value-type="string">
              <text:p text:style-name="P53"><text:span text:style-name="T22">порожденный </text:span><text:span text:style-name="T3">X</text:span></text:p>
            </table:table-cell>
          </table:table-row>
          <table:table-row table:style-name="Таблица29.1">
            <table:table-cell table:style-name="Таблица29.A1" office:value-type="string">
              <text:p text:style-name="P53"><text:span text:style-name="T3">t</text:span><text:span text:style-name="T22">īṇ</text:span><text:span text:style-name="T3">i</text:span></text:p>
            </table:table-cell>
            <table:table-cell table:style-name="Таблица29.A1" office:value-type="string">
              <text:p text:style-name="P21">три (средний род именительного падежа множественного числа)</text:p>
            </table:table-cell>
          </table:table-row>
          <table:table-row table:style-name="Таблица29.1">
            <table:table-cell table:style-name="Таблица29.A1" office:value-type="string">
              <text:p text:style-name="P53"><text:span text:style-name="T3">dukkho</text:span><text:span text:style-name="T22">(-</text:span><text:span text:style-name="T3">a</text:span><text:span text:style-name="T6">ṃ</text:span><text:span text:style-name="T22">)</text:span></text:p>
            </table:table-cell>
            <table:table-cell table:style-name="Таблица29.A1" office:value-type="string">
              <text:p text:style-name="P21">тягость, страдание, мучение, стресс</text:p>
            </table:table-cell>
          </table:table-row>
          <table:table-row table:style-name="Таблица29.1">
            <table:table-cell table:style-name="Таблица29.A1" office:value-type="string">
              <text:p text:style-name="P35">doso</text:p>
            </table:table-cell>
            <table:table-cell table:style-name="Таблица29.A1" office:value-type="string">
              <text:p text:style-name="P21">недоброжелательность, злоба, ненависть</text:p>
            </table:table-cell>
          </table:table-row>
          <table:table-row table:style-name="Таблица29.1">
            <table:table-cell table:style-name="Таблица29.A1" office:value-type="string">
              <text:p text:style-name="P53"><text:span text:style-name="T22">nidān</text:span><text:span text:style-name="T3">a</text:span><text:span text:style-name="T22">ṃ</text:span></text:p>
            </table:table-cell>
            <table:table-cell table:style-name="Таблица29.A1" office:value-type="string">
              <text:p text:style-name="P21">причина, источник</text:p>
            </table:table-cell>
          </table:table-row>
          <table:table-row table:style-name="Таблица29.1">
            <table:table-cell table:style-name="Таблица29.A1" office:value-type="string">
              <text:p text:style-name="P53"><text:span text:style-name="T22"><text:s/></text:span><text:span text:style-name="T3">X</text:span><text:span text:style-name="T22">-nidān</text:span><text:span text:style-name="T3">a</text:span></text:p>
            </table:table-cell>
            <table:table-cell table:style-name="Таблица29.A1" office:value-type="string">
              <text:p text:style-name="P53"><text:span text:style-name="T22">вызванный </text:span><text:span text:style-name="T3">X</text:span><text:span text:style-name="T22"> как причиной или источником </text:span></text:p>
            </table:table-cell>
          </table:table-row>
          <table:table-row table:style-name="Таблица29.1">
            <table:table-cell table:style-name="Таблица29.A1" office:value-type="string">
              <text:p text:style-name="P35">pakata</text:p>
            </table:table-cell>
            <table:table-cell table:style-name="Таблица29.A1" office:value-type="string">
              <text:p text:style-name="P21">сделанный</text:p>
            </table:table-cell>
          </table:table-row>
          <table:table-row table:style-name="Таблица29.1">
            <table:table-cell table:style-name="Таблица29.A1" office:value-type="string">
              <text:p text:style-name="P53"><text:span text:style-name="T22"><text:s/></text:span><text:span text:style-name="T3">X</text:span><text:span text:style-name="T22">-</text:span><text:span text:style-name="T3">pakata</text:span></text:p>
            </table:table-cell>
            <table:table-cell table:style-name="Таблица29.A1" office:value-type="string">
              <text:p text:style-name="P53"><text:span text:style-name="T22">сделанный исходя из </text:span><text:span text:style-name="T3">X</text:span></text:p>
            </table:table-cell>
          </table:table-row>
          <table:table-row table:style-name="Таблица29.1">
            <table:table-cell table:style-name="Таблица29.A1" office:value-type="string">
              <text:p text:style-name="P53"><text:span text:style-name="T3">pa</text:span><text:span text:style-name="T22">ñ</text:span><text:span text:style-name="T3">cahi</text:span></text:p>
            </table:table-cell>
            <table:table-cell table:style-name="Таблица29.A1" office:value-type="string">
              <text:p text:style-name="P53"><text:span text:style-name="T22">пятью (творительный падеж мужского рода множественного числа от </text:span><text:span text:style-name="T3">pa</text:span><text:span text:style-name="T22">ñ</text:span><text:span text:style-name="T3">ca</text:span><text:span text:style-name="T22">) </text:span></text:p>
            </table:table-cell>
          </table:table-row>
          <table:table-row table:style-name="Таблица29.1">
            <table:table-cell table:style-name="Таблица29.A1" office:value-type="string">
              <text:p text:style-name="P53"><text:span text:style-name="T3">pa</text:span><text:span text:style-name="T22">ññ</text:span><text:span text:style-name="T3">av</text:span><text:span text:style-name="T22">ā</text:span></text:p>
            </table:table-cell>
            <table:table-cell table:style-name="Таблица29.A1" office:value-type="string">
              <text:p text:style-name="P53"><text:span text:style-name="T22">мудрый (мужской род именительного падежа единственного числа от </text:span><text:span text:style-name="T3">pa</text:span><text:span text:style-name="T22">ññ</text:span><text:span text:style-name="T3">av</text:span><text:span text:style-name="T22">a</text:span><text:span text:style-name="T3">nt</text:span><text:span text:style-name="T22">)</text:span></text:p>
            </table:table-cell>
          </table:table-row>
          <table:table-row table:style-name="Таблица29.1">
            <table:table-cell table:style-name="Таблица29.A1" office:value-type="string">
              <text:p text:style-name="P53"><text:span text:style-name="T3">pati</text:span><text:span text:style-name="T6">ṭṭ</text:span><text:span text:style-name="T3">h</text:span><text:span text:style-name="T22">ā</text:span><text:span text:style-name="T3">ti</text:span></text:p>
            </table:table-cell>
            <table:table-cell table:style-name="Таблица29.A1" office:value-type="string">
              <text:p text:style-name="P21">прочно стоит, упрочился</text:p>
            </table:table-cell>
          </table:table-row>
          <table:table-row table:style-name="Таблица29.1">
            <table:table-cell table:style-name="Таблица29.A1" office:value-type="string">
              <text:p text:style-name="P35">moho</text:p>
            </table:table-cell>
            <table:table-cell table:style-name="Таблица29.A1" office:value-type="string">
              <text:p text:style-name="P21">заблуждение, неведение</text:p>
            </table:table-cell>
          </table:table-row>
          <table:table-row table:style-name="Таблица29.1">
            <table:table-cell table:style-name="Таблица29.A1" office:value-type="string">
              <text:p text:style-name="P35">lobho</text:p>
            </table:table-cell>
            <table:table-cell table:style-name="Таблица29.A1" office:value-type="string">
              <text:p text:style-name="P21">жадность, корысть, скупость, алчность</text:p>
            </table:table-cell>
          </table:table-row>
          <table:table-row table:style-name="Таблица29.1">
            <table:table-cell table:style-name="Таблица29.A1" office:value-type="string">
              <text:p text:style-name="P53"><text:span text:style-name="T3">vip</text:span><text:span text:style-name="T22">ā</text:span><text:span text:style-name="T3">ko</text:span></text:p>
            </table:table-cell>
            <table:table-cell table:style-name="Таблица29.A1" office:value-type="string">
              <text:p text:style-name="P21">следствие, результат, плод</text:p>
            </table:table-cell>
          </table:table-row>
          <table:table-row table:style-name="Таблица29.1">
            <table:table-cell table:style-name="Таблица29.A1" office:value-type="string">
              <text:p text:style-name="P53"><text:span text:style-name="T22"><text:s/></text:span><text:span text:style-name="T3">X</text:span><text:span text:style-name="T22">-</text:span><text:span text:style-name="T3">vip</text:span><text:span text:style-name="T22">ā</text:span><text:span text:style-name="T3">ka</text:span></text:p>
            </table:table-cell>
            <table:table-cell table:style-name="Таблица29.A1" office:value-type="string">
              <text:p text:style-name="P53"><text:span text:style-name="T22">вызывающий </text:span><text:span text:style-name="T3">X</text:span><text:span text:style-name="T22"> как следствие или результат</text:span></text:p>
            </table:table-cell>
          </table:table-row>
          <table:table-row table:style-name="Таблица29.1">
            <table:table-cell table:style-name="Таблица29.A1" office:value-type="string">
              <text:p text:style-name="P35">saddho</text:p>
            </table:table-cell>
            <table:table-cell table:style-name="Таблица29.A1" office:value-type="string">
              <text:p text:style-name="P21">вера, уверенность</text:p>
            </table:table-cell>
          </table:table-row>
          <table:table-row table:style-name="Таблица29.1">
            <table:table-cell table:style-name="Таблица29.A1" office:value-type="string">
              <text:p text:style-name="P35">samudayo</text:p>
            </table:table-cell>
            <table:table-cell table:style-name="Таблица29.A1" office:value-type="string">
              <text:p text:style-name="P21">возникновение, происхождение, обуславливание</text:p>
            </table:table-cell>
          </table:table-row>
          <table:table-row table:style-name="Таблица29.1">
            <table:table-cell table:style-name="Таблица29.A1" office:value-type="string">
              <text:p text:style-name="P53"><text:span text:style-name="T22"><text:s/></text:span><text:span text:style-name="T3">X</text:span><text:span text:style-name="T22">-</text:span><text:span text:style-name="T3">samudaya</text:span></text:p>
            </table:table-cell>
            <table:table-cell table:style-name="Таблица29.A1" office:value-type="string">
              <text:p text:style-name="P53"><text:span text:style-name="T22">обусловленный </text:span><text:span text:style-name="T3">X</text:span><text:span text:style-name="T22">, или обуславливающий </text:span><text:span text:style-name="T3">X</text:span></text:p>
            </table:table-cell>
          </table:table-row>
          <table:table-row table:style-name="Таблица29.1">
            <table:table-cell table:style-name="Таблица29.A1" office:value-type="string">
              <text:p text:style-name="P53"><text:span text:style-name="T3">s</text:span><text:span text:style-name="T22">ā</text:span><text:span text:style-name="T3">vajja</text:span></text:p>
            </table:table-cell>
            <table:table-cell table:style-name="Таблица29.A1" office:value-type="string">
              <text:p text:style-name="P53"><text:span text:style-name="T22">заслуживающий порицания, ошибочный (&lt;’</text:span><text:span text:style-name="T3">sa</text:span><text:span text:style-name="T22">’ + ‘</text:span><text:span text:style-name="T3">avajja</text:span><text:span text:style-name="T22">’)</text:span></text:p>
            </table:table-cell>
          </table:table-row>
          <table:table-row table:style-name="Таблица29.1">
            <table:table-cell table:style-name="Таблица29.A1" office:value-type="string">
              <text:p text:style-name="P35">sukhaṃ</text:p>
            </table:table-cell>
            <table:table-cell table:style-name="Таблица29.A1" office:value-type="string">
              <text:p text:style-name="P21">счастье, удобство, благополучие</text:p>
            </table:table-cell>
          </table:table-row>
          <table:table-row table:style-name="Таблица29.1">
            <table:table-cell table:style-name="Таблица29.A1" office:value-type="string">
              <text:p text:style-name="P53"><text:span text:style-name="T3">hirim</text:span><text:span text:style-name="T22">ā</text:span></text:p>
            </table:table-cell>
            <table:table-cell table:style-name="Таблица29.A1" office:value-type="string">
              <text:p text:style-name="P53"><text:span text:style-name="T22">скромный (мужской род именительного падежа </text:span><text:soft-page-break/><text:span text:style-name="T22">единственного числа от ‘</text:span><text:span text:style-name="T3">hirimant</text:span><text:span text:style-name="T22">’)</text:span></text:p>
            </table:table-cell>
          </table:table-row>
        </table:table>
        <text:p text:style-name="P111"><text:bookmark-start text:name="__RefHeading___Toc95611_3239374174"/><text:span text:style-name="T95">УРОК </text:span><text:span text:style-name="T96">III</text:span><text:bookmark-end text:name="__RefHeading___Toc95611_3239374174"/></text:p>
        <text:p text:style-name="P192">1.</text:p>
        <text:p text:style-name="P151"><text:span text:style-name="T22">«</text:span><text:span text:style-name="T3">B</text:span><text:span text:style-name="T22">hante </text:span><text:span text:style-name="T3">N</text:span><text:span text:style-name="T22">āgasena, atthi koci satto, yo imamhā kāyā aññaṃ kāyaṃ saṅkamatî?» </text:span><text:span text:style-name="T3">t</text:span><text:span text:style-name="T22">i. </text:span></text:p>
        <text:p text:style-name="P151"><text:span text:style-name="T3">«Na hi, mahārājā» ti. </text:span></text:p>
        <text:p text:style-name="P151"><text:span text:style-name="T3">«Yadi, bhante Nāgasena , imamhā kāyā aññaṃ kāyaṃ saṅkamanto natthi, nanu mutto bhavissati pāpakehi kammehî?»ti. </text:span></text:p>
        <text:p text:style-name="P151"><text:span text:style-name="T3">«Āma, mahārāja. Yadi na pa</text:span><text:span text:style-name="T6">ṭ</text:span><text:span text:style-name="T3">isandaheyya, mutto bhavissati pāpakehi kammehi. Yasmā ca kho, mahārāja, pa</text:span><text:span text:style-name="T6">ṭ</text:span><text:span text:style-name="T3">isandahati, tasmā na parimutto pāpakehi kammehî» ti. </text:span></text:p>
        <text:p text:style-name="P145"><text:s/></text:p>
        <text:p text:style-name="P122"><text:span text:style-name="T3">(Miln. 2-3.5.7. Buddhavaggo, Aññakāyasa</text:span><text:span text:style-name="T6">ṅ</text:span><text:span text:style-name="T3">kamanapañho)</text:span></text:p>
        <text:p text:style-name="P145"><text:s/></text:p>
        <text:p text:style-name="P151"><text:span text:style-name="T3">«Bhante Nāgasena, na ca saṅkamati, pa</text:span><text:span text:style-name="T6">ṭ</text:span><text:span text:style-name="T3">isandahati câ?» ti. </text:span></text:p>
        <text:p text:style-name="P151"><text:span text:style-name="T3">«Āma, mahārāja, na ca saṅkamati pa</text:span><text:span text:style-name="T6">ṭ</text:span><text:span text:style-name="T3">isandahati câ»ti. </text:span></text:p>
        <text:p text:style-name="P151"><text:span text:style-name="T3">«Katham, bhante Nāgasena, na ca saṅkamati pa</text:span><text:span text:style-name="T6">ṭ</text:span><text:span text:style-name="T3">isandahati ca? Opammaṃ karohî» ti. </text:span></text:p>
        <text:p text:style-name="P151"><text:span text:style-name="T3">«Yathā, mahārāja, kocideva puriso padīpato padīpaṃ padīpeyya, kinnu kho so, mahārāja, padīpo padīpamhā saṅkamanto?» ti. </text:span></text:p>
        <text:p text:style-name="P145">«Na hi bhante» ti. </text:p>
        <text:p text:style-name="P151"><text:span text:style-name="T3">«Evameva kho, mahārāja, na ca saṅkamati pa</text:span><text:span text:style-name="T6">ṭ</text:span><text:span text:style-name="T3">isandahati câ» ti. </text:span></text:p>
        <text:p text:style-name="P118"><text:s/></text:p>
        <text:p text:style-name="P122"><text:span text:style-name="T3">(Miln. 2-3.5.5. Buddhavaggo, Asaṅkamanapa</text:span><text:span text:style-name="T6">ṭ</text:span><text:span text:style-name="T3">isandahanapañho)</text:span></text:p>
        <text:p text:style-name="P191">2.</text:p>
        <text:p text:style-name="P151"><text:span text:style-name="T3">“Taṃ kiṃ maññatha, Sā</text:span><text:span text:style-name="T6">ḷ</text:span><text:span text:style-name="T3">hā, atthi lobho” ti?</text:span></text:p>
        <text:p text:style-name="P151"><text:span text:style-name="T3">“Evaṃ, bhante.”</text:span></text:p>
        <text:p text:style-name="P151"><text:span text:style-name="T3">“Abhijjhā ti kho ahaṃ, Sā</text:span><text:span text:style-name="T6">ḷ</text:span><text:span text:style-name="T3">hā, etamatthaṃ</text:span><text:span text:style-name="T3"><text:note text:id="ftn15" text:note-class="footnote"><text:note-citation text:label="1">1</text:note-citation><text:note-body><text:p text:style-name="Footnote"><text:s/><text:span text:style-name="T111">eta</text:span><text:span text:style-name="T125">ṃ</text:span> + <text:span text:style-name="T111">attha</text:span><text:span text:style-name="T125">ṃ</text:span> См. разделы 13 и 17 грамматики этого урока.</text:p></text:note-body></text:note></text:span><text:span text:style-name="T3"> vadāmi. Luddho kho ayaṃ, Sā</text:span><text:span text:style-name="T6">ḷ</text:span><text:span text:style-name="T3">hā, abhijjhālū pāṇaṃ pi hanati, adinnaṃ pi ādiyati, paradāraṃ pi gacchati, musā pi bhaṇati … yaṃ’sa</text:span><text:span text:style-name="T3"><text:note text:id="ftn16" text:note-class="footnote"><text:note-citation text:label="2">2</text:note-citation><text:note-body><text:p text:style-name="Footnote"><text:s/><text:span text:style-name="T111">ya</text:span><text:span text:style-name="T125">ṃ</text:span>’<text:span text:style-name="T111">sa</text:span> = <text:span text:style-name="T111">ya</text:span><text:span text:style-name="T125">ṃ</text:span> + <text:span text:style-name="T111">assa</text:span> (дательный падеж от ‘<text:span text:style-name="T111">aya</text:span><text:span text:style-name="T125">ṃ</text:span>/<text:span text:style-name="T111">ida</text:span><text:span text:style-name="T125">ṃ</text:span>’) то есть «что ему».</text:p></text:note-body></text:note></text:span><text:span text:style-name="T3"> hoti dīgharattāṃ ahitāya dukkhāyā” ti.</text:span></text:p>
        <text:p text:style-name="P151"><text:span text:style-name="T3">“Evaṃ, bhante.”</text:span></text:p>
        <text:p text:style-name="P151"><text:span text:style-name="T3">“Taṃ kim maññatha, Sā</text:span><text:span text:style-name="T6">ḷ</text:span><text:span text:style-name="T3">hā, atthi doso” ti?</text:span></text:p>
        <text:p text:style-name="P151"><text:span text:style-name="T3">“Evaṃ, bhante.”</text:span></text:p>
        <text:p text:style-name="P151"><text:span text:style-name="T3">“Byāpādo ti kho ahaṃ, Sā</text:span><text:span text:style-name="T6">ḷ</text:span><text:span text:style-name="T3">hā, etamatthaṃ vadāmi. Du</text:span><text:span text:style-name="T6">ṭṭ</text:span><text:span text:style-name="T3">ho kho ayaṃ, Sā</text:span><text:span text:style-name="T6">ḷ</text:span><text:span text:style-name="T3">hā, byāpannacitto pāṇaṃ pi hanati, adinnaṃ pi ādiyati, paradāraṃ pi gacchati, musā pi bhaṇati … yaṃ’sa hoti dīgharattaṃ ahitāya dukkhāyā” ti.</text:span></text:p>
        <text:p text:style-name="P151"><text:span text:style-name="T3">“Evaṃ, bhante.”</text:span></text:p>
        <text:p text:style-name="P151"><text:span text:style-name="T3">“Taṃ kim maññatha, Sā</text:span><text:span text:style-name="T6">ḷ</text:span><text:span text:style-name="T3">hā, atthi moho” ti?</text:span></text:p>
        <text:p text:style-name="P151"><text:span text:style-name="T3">“Evaṃ, bhante.”</text:span></text:p>
        <text:p text:style-name="P151"><text:soft-page-break/><text:span text:style-name="T3">“Avijjā ti kho ahaṃ, Sā</text:span><text:span text:style-name="T6">ḷ</text:span><text:span text:style-name="T3">hā, etamatthaṃ vadāmi. Mū</text:span><text:span text:style-name="T6">ḷ</text:span><text:span text:style-name="T3">ho kho ayaṃ, Sā</text:span><text:span text:style-name="T6">ḷ</text:span><text:span text:style-name="T3">hā, avijjāgato pāṇaṃ pi hanati, adinnaṃ pi ādiyati, paradāraṃ pi gacchati, musā pi bhaṇati … yaṃ’sa hoti dīgharattaṃ ahitāya dukkhāyā” ti.</text:span></text:p>
        <text:p text:style-name="P151"><text:span text:style-name="T3">“Evaṃ, bhante.”</text:span></text:p>
        <text:p text:style-name="P151"><text:span text:style-name="T3">«Taṃ kiṃ maññatha, Sā</text:span><text:span text:style-name="T6">ḷ</text:span><text:span text:style-name="T3">hā, ime dhammā kusalā vā akusalā vā» ti?</text:span></text:p>
        <text:p text:style-name="P145">«Akusalā, bhante.»</text:p>
        <text:p text:style-name="P145">«Sāvajjā vā anavajjā vā» ti?</text:p>
        <text:p text:style-name="P145">«Sāvajjā, bhante.»</text:p>
        <text:p text:style-name="P145">«Viññugarahitā vā viññuppasatthā vā» ti?</text:p>
        <text:p text:style-name="P145">«Viññugarahitā, bhante.»</text:p>
        <text:p text:style-name="P54"><text:span text:style-name="T3">(A.N. 3.7.6. Mah</text:span><text:span text:style-name="T6">ā</text:span><text:span text:style-name="T3">vaggo, Sā</text:span><text:span text:style-name="T6">ḷ</text:span><text:span text:style-name="T3">hasuttaṃ)</text:span></text:p>
        <text:p text:style-name="P54"><text:span text:style-name="T3">(</text:span><text:span text:style-name="T22">см</text:span><text:span text:style-name="T3">. </text:span><text:span text:style-name="T22">также</text:span><text:span text:style-name="T3"> Anguttara Nikaya III.66 Sā</text:span><text:span text:style-name="T6">ḷ</text:span><text:span text:style-name="T3">ha Sutta</text:span></text:p>
        <text:p text:style-name="P54"><text:span text:style-name="T11">http://www.accesstoinsight.org/canon/anguttara/an3-66.html</text:span><text:span text:style-name="T3">)</text:span></text:p>
        <text:p text:style-name="P191"/>
        <text:p text:style-name="P191">3.</text:p>
        <text:p text:style-name="P151"><text:span text:style-name="T3">“Yasmā ca kho, bhikkhave, sakkā akusalaṃ pajahituṃ, tasmâhaṃ evaṃ vadāmi – «akusalaṃ, bhikkhave, pajahathâ» ti. Akusalaṃ ca hi’daṃ, bhikkhave, pahīnaṃ ahitāya, dukkhāya saṃvatteyya, nâhaṃ evaṃ vadeyyaṃ – «akusalaṃ, bhikkhave, pajahathâ» ti. Yasmā ca kho, bhikkhave, akusalaṃ pahīnaṃ hitāya sukhāya saṃvattati, tasmâhaṃ evaṃ vadāmi – «akusalaṃ, bhikkhave, pajahathā» ti. </text:span></text:p>
        <text:p text:style-name="P151"><text:span text:style-name="T3">Kusalaṃ, bhikkhave, bhāvetha. Sakkā, bhikkhave, kusalaṃ bhāvetuṃ. … Yasmā ca kho, bhikkhave, sakkā kusalaṃ bhāvetuṃ, tasmâhaṃ evaṃ vadāmi – «kusalaṃ, bhikkhave, bhāvethâ» ti. Kusalaṃ ca hi’daṃ, bhikkhave, bhāvitaṃ ahitāya, dukkhāya saṃvatteyya, nâhaṃ evaṃ vadeyyaṃ – «kusalaṃ, bhikkhave, bhāvethā» ti. Yasmā ca kho, bhikkhave, kusalaṃ bhāvitaṃ hitāya, sukhāya saṃvattati, tasmāhaṃ evaṃ vadāmi «kusalaṃ, bhikkhave, bhāvethā» ti.”</text:span></text:p>
        <text:p text:style-name="P119"/>
        <text:p text:style-name="P119">(A.N. 2.2.19. Adhikaraṇavaggo)</text:p>
        <text:p text:style-name="P87"><text:span text:style-name="T3"><text:s/></text:span><text:span text:style-name="T98">СЛОВАРИК</text:span></text:p>
        <text:p text:style-name="P84"/>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35">atthaṃ vadati</text:p>
            </table:table-cell>
            <table:table-cell table:style-name="Таблица30.A1" office:value-type="string">
              <text:p text:style-name="P21">придает смысл</text:p>
            </table:table-cell>
          </table:table-row>
          <table:table-row table:style-name="Таблица30.1">
            <table:table-cell table:style-name="Таблица30.A1" office:value-type="string">
              <text:p text:style-name="P35">atthi</text:p>
            </table:table-cell>
            <table:table-cell table:style-name="Таблица30.A1" office:value-type="string">
              <text:p text:style-name="P21">есть, существует (см. раздел 2 грамматики этого урока)</text:p>
            </table:table-cell>
          </table:table-row>
          <table:table-row table:style-name="Таблица30.1">
            <table:table-cell table:style-name="Таблица30.A1" office:value-type="string">
              <text:p text:style-name="P53"><text:span text:style-name="T3">adinna</text:span><text:span text:style-name="T22">ṃ</text:span></text:p>
            </table:table-cell>
            <table:table-cell table:style-name="Таблица30.A1" office:value-type="string">
              <text:p text:style-name="P21">то, что не дано</text:p>
            </table:table-cell>
          </table:table-row>
          <table:table-row table:style-name="Таблица30.1">
            <table:table-cell table:style-name="Таблица30.A1" office:value-type="string">
              <text:p text:style-name="P53"><text:span text:style-name="T3">abhijjh</text:span><text:span text:style-name="T22">ā</text:span></text:p>
            </table:table-cell>
            <table:table-cell table:style-name="Таблица30.A1" office:value-type="string">
              <text:p text:style-name="P21">жадность</text:p>
            </table:table-cell>
          </table:table-row>
          <table:table-row table:style-name="Таблица30.1">
            <table:table-cell table:style-name="Таблица30.A1" office:value-type="string">
              <text:p text:style-name="P53"><text:span text:style-name="T22"><text:s/></text:span><text:span text:style-name="T3">abhijjh</text:span><text:span text:style-name="T22">ā</text:span><text:span text:style-name="T3">lū</text:span></text:p>
            </table:table-cell>
            <table:table-cell table:style-name="Таблица30.A1" office:value-type="string">
              <text:p text:style-name="P21">жадный</text:p>
            </table:table-cell>
          </table:table-row>
          <table:table-row table:style-name="Таблица30.1">
            <table:table-cell table:style-name="Таблица30.A1" office:value-type="string">
              <text:p text:style-name="P53"><text:span text:style-name="T3">aya</text:span><text:span text:style-name="T22">ṃ</text:span></text:p>
            </table:table-cell>
            <table:table-cell table:style-name="Таблица30.A1" office:value-type="string">
              <text:p text:style-name="P21">вот этот, тот, такой, он (также используется как анафора, то есть может относиться к чему-то ранее сказанному)</text:p>
            </table:table-cell>
          </table:table-row>
          <table:table-row table:style-name="Таблица30.1">
            <table:table-cell table:style-name="Таблица30.A1" office:value-type="string">
              <text:p text:style-name="P53"><text:span text:style-name="T22">a</text:span><text:span text:style-name="T3">vijj</text:span><text:span text:style-name="T22">ā</text:span></text:p>
            </table:table-cell>
            <table:table-cell table:style-name="Таблица30.A1" office:value-type="string">
              <text:p text:style-name="P21">неведение</text:p>
            </table:table-cell>
          </table:table-row>
          <text:soft-page-break/>
          <table:table-row table:style-name="Таблица30.1">
            <table:table-cell table:style-name="Таблица30.A1" office:value-type="string">
              <text:p text:style-name="P35">ahitaṃ</text:p>
            </table:table-cell>
            <table:table-cell table:style-name="Таблица30.A1" office:value-type="string">
              <text:p text:style-name="P21">вред</text:p>
            </table:table-cell>
          </table:table-row>
          <table:table-row table:style-name="Таблица30.1">
            <table:table-cell table:style-name="Таблица30.A1" office:value-type="string">
              <text:p text:style-name="P53"><text:span text:style-name="T22">ā</text:span><text:span text:style-name="T3">diyati</text:span></text:p>
            </table:table-cell>
            <table:table-cell table:style-name="Таблица30.A1" office:value-type="string">
              <text:p text:style-name="P21">берет, забирает</text:p>
            </table:table-cell>
          </table:table-row>
          <table:table-row table:style-name="Таблица30.1">
            <table:table-cell table:style-name="Таблица30.A1" office:value-type="string">
              <text:p text:style-name="P53"><text:span text:style-name="T22">ā</text:span><text:span text:style-name="T3">ma</text:span></text:p>
            </table:table-cell>
            <table:table-cell table:style-name="Таблица30.A1" office:value-type="string">
              <text:p text:style-name="P21">да, действительно так</text:p>
            </table:table-cell>
          </table:table-row>
          <table:table-row table:style-name="Таблица30.1">
            <table:table-cell table:style-name="Таблица30.A1" office:value-type="string">
              <text:p text:style-name="P53"><text:span text:style-name="T3">imamh</text:span><text:span text:style-name="T22">ā</text:span></text:p>
            </table:table-cell>
            <table:table-cell table:style-name="Таблица30.A1" office:value-type="string">
              <text:p text:style-name="P53"><text:span text:style-name="T22">отделительный падеж единственного числа от ‘</text:span><text:span text:style-name="T3">idaṃ</text:span><text:span text:style-name="T22">’ «это»</text:span></text:p>
            </table:table-cell>
          </table:table-row>
          <table:table-row table:style-name="Таблица30.1">
            <table:table-cell table:style-name="Таблица30.A1" office:value-type="string">
              <text:p text:style-name="P35">opammaṃ</text:p>
            </table:table-cell>
            <table:table-cell table:style-name="Таблица30.A1" office:value-type="string">
              <text:p text:style-name="P21">метафора, аналогия</text:p>
            </table:table-cell>
          </table:table-row>
          <table:table-row table:style-name="Таблица30.1">
            <table:table-cell table:style-name="Таблица30.A1" office:value-type="string">
              <text:p text:style-name="P35">kathaṃ</text:p>
            </table:table-cell>
            <table:table-cell table:style-name="Таблица30.A1" office:value-type="string">
              <text:p text:style-name="P21">как</text:p>
            </table:table-cell>
          </table:table-row>
          <table:table-row table:style-name="Таблица30.1">
            <table:table-cell table:style-name="Таблица30.A1" office:value-type="string">
              <text:p text:style-name="P35">kammehi</text:p>
            </table:table-cell>
            <table:table-cell table:style-name="Таблица30.A1" office:value-type="string">
              <text:p text:style-name="P53"><text:span text:style-name="T22">от поступков, от кармы, отделительно-творительный падеж от ‘</text:span><text:span text:style-name="T3">kammaṃ</text:span><text:span text:style-name="T22">’</text:span></text:p>
            </table:table-cell>
          </table:table-row>
          <table:table-row table:style-name="Таблица30.1">
            <table:table-cell table:style-name="Таблица30.A1" office:value-type="string">
              <text:p text:style-name="P53"><text:span text:style-name="T22"><text:s/></text:span><text:span text:style-name="T3">mutto</text:span><text:span text:style-name="T22"> </text:span><text:span text:style-name="T3">kammehi</text:span></text:p>
            </table:table-cell>
            <table:table-cell table:style-name="Таблица30.A1" office:value-type="string">
              <text:p text:style-name="P21">свободный от поступков, от кармы</text:p>
            </table:table-cell>
          </table:table-row>
          <table:table-row table:style-name="Таблица30.1">
            <table:table-cell table:style-name="Таблица30.A1" office:value-type="string">
              <text:p text:style-name="P35">karohi</text:p>
            </table:table-cell>
            <table:table-cell table:style-name="Таблица30.A1" office:value-type="string">
              <text:p text:style-name="P53"><text:span text:style-name="T22">сделай (повелительное наклонение второго лица единственного числа от ‘</text:span><text:span text:style-name="T3">karoti</text:span><text:span text:style-name="T22">’, делает)</text:span></text:p>
            </table:table-cell>
          </table:table-row>
          <table:table-row table:style-name="Таблица30.1">
            <table:table-cell table:style-name="Таблица30.A1" office:value-type="string">
              <text:p text:style-name="P53"><text:span text:style-name="T3">k</text:span><text:span text:style-name="T22">ā</text:span><text:span text:style-name="T3">yo</text:span></text:p>
            </table:table-cell>
            <table:table-cell table:style-name="Таблица30.A1" office:value-type="string">
              <text:p text:style-name="P21">тело</text:p>
            </table:table-cell>
          </table:table-row>
          <table:table-row table:style-name="Таблица30.1">
            <table:table-cell table:style-name="Таблица30.A1" office:value-type="string">
              <text:p text:style-name="P35">kinnu</text:p>
            </table:table-cell>
            <table:table-cell table:style-name="Таблица30.A1" office:value-type="string">
              <text:p text:style-name="P53"><text:span text:style-name="T22">почему (же), так ли (это) (</text:span><text:span text:style-name="T3">kiṃ</text:span><text:span text:style-name="T22"> + </text:span><text:span text:style-name="T3">nu</text:span><text:span text:style-name="T22">)</text:span></text:p>
            </table:table-cell>
          </table:table-row>
          <table:table-row table:style-name="Таблица30.1">
            <table:table-cell table:style-name="Таблица30.A1" office:value-type="string">
              <text:p text:style-name="P35">kiṃ</text:p>
            </table:table-cell>
            <table:table-cell table:style-name="Таблица30.A1" office:value-type="string">
              <text:p text:style-name="P21">что (вопросительная частица) (или «как» – см. раздел 8 грамматики этого урока)</text:p>
            </table:table-cell>
          </table:table-row>
          <table:table-row table:style-name="Таблица30.1">
            <table:table-cell table:style-name="Таблица30.A1" office:value-type="string">
              <text:p text:style-name="P35">ko</text:p>
            </table:table-cell>
            <table:table-cell table:style-name="Таблица30.A1" office:value-type="string">
              <text:p text:style-name="P21">кто (см. раздел 8 грамматики этого урока)</text:p>
            </table:table-cell>
          </table:table-row>
          <table:table-row table:style-name="Таблица30.1">
            <table:table-cell table:style-name="Таблица30.A1" office:value-type="string">
              <text:p text:style-name="P35">koci</text:p>
            </table:table-cell>
            <table:table-cell table:style-name="Таблица30.A1" office:value-type="string">
              <text:p text:style-name="P53"><text:span text:style-name="T22">кто-то, любой (</text:span><text:span text:style-name="T3">ko</text:span><text:span text:style-name="T22"> + </text:span><text:span text:style-name="T3">ci</text:span><text:span text:style-name="T22">)</text:span></text:p>
            </table:table-cell>
          </table:table-row>
          <table:table-row table:style-name="Таблица30.1">
            <table:table-cell table:style-name="Таблица30.A1" office:value-type="string">
              <text:p text:style-name="P35">kocideva</text:p>
            </table:table-cell>
            <table:table-cell table:style-name="Таблица30.A1" office:value-type="string">
              <text:p text:style-name="P53"><text:span text:style-name="T22">тот или иной, какой-то (</text:span><text:span text:style-name="T3">ko</text:span><text:span text:style-name="T22"> + </text:span><text:span text:style-name="T3">ci</text:span><text:span text:style-name="T22"> + </text:span><text:span text:style-name="T3">eva</text:span><text:span text:style-name="T22"> с вставкой -</text:span><text:span text:style-name="T3">d</text:span><text:span text:style-name="T22">-)</text:span></text:p>
            </table:table-cell>
          </table:table-row>
          <table:table-row table:style-name="Таблица30.1">
            <table:table-cell table:style-name="Таблица30.A1" office:value-type="string">
              <text:p text:style-name="P35">garahita</text:p>
            </table:table-cell>
            <table:table-cell table:style-name="Таблица30.A1" office:value-type="string">
              <text:p text:style-name="P21">осуждаемый, порицаемый</text:p>
            </table:table-cell>
          </table:table-row>
          <table:table-row table:style-name="Таблица30.1">
            <table:table-cell table:style-name="Таблица30.A1" office:value-type="string">
              <text:p text:style-name="P35">ci</text:p>
            </table:table-cell>
            <table:table-cell table:style-name="Таблица30.A1" office:value-type="string">
              <text:p text:style-name="P21">неопределенная частица «-то, -либо» (см. раздел 10 грамматики этого урока)</text:p>
            </table:table-cell>
          </table:table-row>
          <table:table-row table:style-name="Таблица30.1">
            <table:table-cell table:style-name="Таблица30.A1" office:value-type="string">
              <text:p text:style-name="P53"><text:span text:style-name="T3">tasm</text:span><text:span text:style-name="T22">ā</text:span></text:p>
            </table:table-cell>
            <table:table-cell table:style-name="Таблица30.A1" office:value-type="string">
              <text:p text:style-name="P53"><text:span text:style-name="T22">исходя из этого, поэтому, следовательно (отделительный падеж един</text:span><text:span text:style-name="T3">c</text:span><text:span text:style-name="T22">твенного числа от ‘</text:span><text:span text:style-name="T3">so</text:span><text:span text:style-name="T22">/</text:span><text:span text:style-name="T3">taṃ</text:span><text:span text:style-name="T22">’)</text:span></text:p>
            </table:table-cell>
          </table:table-row>
          <table:table-row table:style-name="Таблица30.1">
            <table:table-cell table:style-name="Таблица30.A1" office:value-type="string">
              <text:p text:style-name="P53"><text:span text:style-name="T3">d</text:span><text:span text:style-name="T22">ī</text:span><text:span text:style-name="T3">gha</text:span></text:p>
            </table:table-cell>
            <table:table-cell table:style-name="Таблица30.A1" office:value-type="string">
              <text:p text:style-name="P21">долгий, длинный</text:p>
            </table:table-cell>
          </table:table-row>
          <table:table-row table:style-name="Таблица30.1">
            <table:table-cell table:style-name="Таблица30.A1" office:value-type="string">
              <text:p text:style-name="P53"><text:span text:style-name="T3">d</text:span><text:span text:style-name="T22">ī</text:span><text:span text:style-name="T3">gharattaṃ</text:span></text:p>
            </table:table-cell>
            <table:table-cell table:style-name="Таблица30.A1" office:value-type="string">
              <text:p text:style-name="P53"><text:span text:style-name="T22">на длительное время, надолго (&lt;’</text:span><text:span text:style-name="T3">d</text:span><text:span text:style-name="T25">ī</text:span><text:span text:style-name="T3">gha</text:span><text:span text:style-name="T22">’ + ‘</text:span><text:span text:style-name="T3">ratti</text:span><text:span text:style-name="T22">’, буквально «много ночей»)</text:span></text:p>
            </table:table-cell>
          </table:table-row>
          <table:table-row table:style-name="Таблица30.1">
            <table:table-cell table:style-name="Таблица30.A1" office:value-type="string">
              <text:p text:style-name="P53"><text:span text:style-name="T3">du</text:span><text:span text:style-name="T6">ṭṭ</text:span><text:span text:style-name="T3">ha</text:span></text:p>
            </table:table-cell>
            <table:table-cell table:style-name="Таблица30.A1" office:value-type="string">
              <text:p text:style-name="P21">злой, злобный, зловредный, злонамеренный</text:p>
            </table:table-cell>
          </table:table-row>
          <table:table-row table:style-name="Таблица30.1">
            <table:table-cell table:style-name="Таблица30.A1" office:value-type="string">
              <text:p text:style-name="P35">nanu</text:p>
            </table:table-cell>
            <table:table-cell table:style-name="Таблица30.A1" office:value-type="string">
              <text:p text:style-name="P53"><text:span text:style-name="T22">разве не (</text:span><text:span text:style-name="T3">na</text:span><text:span text:style-name="T22"> + </text:span><text:span text:style-name="T3">nu</text:span><text:span text:style-name="T22">, см. раздел 10 грамматики этого урока)</text:span></text:p>
            </table:table-cell>
          </table:table-row>
          <table:table-row table:style-name="Таблица30.1">
            <table:table-cell table:style-name="Таблица30.A1" office:value-type="string">
              <text:p text:style-name="P53"><text:span text:style-name="T3">N</text:span><text:span text:style-name="T22">ā</text:span><text:span text:style-name="T3">gaseno</text:span></text:p>
            </table:table-cell>
            <table:table-cell table:style-name="Таблица30.A1" office:value-type="string">
              <text:p text:style-name="P53"><text:span text:style-name="T22">имя собственное; звательный падеж единственного числа от </text:span><text:span text:style-name="T3">N</text:span><text:span text:style-name="T22">ā</text:span><text:span text:style-name="T3">gasena</text:span></text:p>
            </table:table-cell>
          </table:table-row>
          <table:table-row table:style-name="Таблица30.1">
            <table:table-cell table:style-name="Таблица30.A1" office:value-type="string">
              <text:p text:style-name="P35">nu</text:p>
            </table:table-cell>
            <table:table-cell table:style-name="Таблица30.A1" office:value-type="string">
              <text:p text:style-name="P21">разве (вопросительная или утвердительно-неопределенная частица, см. раздел 10 грамматики)</text:p>
            </table:table-cell>
          </table:table-row>
          <table:table-row table:style-name="Таблица30.1">
            <table:table-cell table:style-name="Таблица30.A1" office:value-type="string">
              <text:p text:style-name="P35">pajahati</text:p>
            </table:table-cell>
            <table:table-cell table:style-name="Таблица30.A1" office:value-type="string">
              <text:p text:style-name="P21">1) оставляет, отбрасывает 2) избавляется от</text:p>
            </table:table-cell>
          </table:table-row>
          <table:table-row table:style-name="Таблица30.1">
            <table:table-cell table:style-name="Таблица30.A1" office:value-type="string">
              <text:p text:style-name="P35">pajahatha</text:p>
            </table:table-cell>
            <table:table-cell table:style-name="Таблица30.A1" office:value-type="string">
              <text:p text:style-name="P53"><text:span text:style-name="T22">изъявительное или повелительное наклонение второго лица множественного числа от </text:span><text:span text:style-name="T3">pajahati</text:span><text:span text:style-name="T22"> (см. раздел 5 грамматики)</text:span></text:p>
            </table:table-cell>
          </table:table-row>
          <table:table-row table:style-name="Таблица30.1">
            <table:table-cell table:style-name="Таблица30.A1" office:value-type="string">
              <text:p text:style-name="P35">pajahituṃ</text:p>
            </table:table-cell>
            <table:table-cell table:style-name="Таблица30.A1" office:value-type="string">
              <text:p text:style-name="P53"><text:span text:style-name="T22">неопределенная форма от </text:span><text:span text:style-name="T3">pajahati</text:span></text:p>
            </table:table-cell>
          </table:table-row>
          <table:table-row table:style-name="Таблица30.1">
            <table:table-cell table:style-name="Таблица30.A1" office:value-type="string">
              <text:p text:style-name="P53"><text:span text:style-name="T3">pa</text:span><text:span text:style-name="T6">ṭ</text:span><text:span text:style-name="T3">isandahati</text:span></text:p>
            </table:table-cell>
            <table:table-cell table:style-name="Таблица30.A1" office:value-type="string">
              <text:p text:style-name="P53"><text:span text:style-name="T22">перевоплощается, воссоединяется (с телом) (&lt;’</text:span><text:span text:style-name="T3">pa</text:span><text:span text:style-name="T6">ṭi</text:span><text:span text:style-name="T22">’ + ‘</text:span><text:span text:style-name="T3">sandahati</text:span><text:span text:style-name="T22">’)</text:span></text:p>
            </table:table-cell>
          </table:table-row>
          <text:soft-page-break/>
          <table:table-row table:style-name="Таблица30.1">
            <table:table-cell table:style-name="Таблица30.A1" office:value-type="string">
              <text:p text:style-name="P53"><text:span text:style-name="T3">pad</text:span><text:span text:style-name="T22">ī</text:span><text:span text:style-name="T3">pato</text:span></text:p>
            </table:table-cell>
            <table:table-cell table:style-name="Таблица30.A1" office:value-type="string">
              <text:p text:style-name="P53"><text:span text:style-name="T22">отделительный падеж с окончанием ‘-</text:span><text:span text:style-name="T3">to</text:span><text:span text:style-name="T22">’ от </text:span><text:span text:style-name="T3">pad</text:span><text:span text:style-name="T22">ī</text:span><text:span text:style-name="T3">po</text:span><text:span text:style-name="T22"> (см. раздел 15 грамматики)</text:span></text:p>
            </table:table-cell>
          </table:table-row>
          <table:table-row table:style-name="Таблица30.1">
            <table:table-cell table:style-name="Таблица30.A1" office:value-type="string">
              <text:p text:style-name="P53"><text:span text:style-name="T3">pad</text:span><text:span text:style-name="T22">ī</text:span><text:span text:style-name="T3">peyya</text:span></text:p>
            </table:table-cell>
            <table:table-cell table:style-name="Таблица30.A1" office:value-type="string">
              <text:p text:style-name="P53"><text:span text:style-name="T22">желательное наклонение от </text:span><text:span text:style-name="T3">pad</text:span><text:span text:style-name="T22">ī</text:span><text:span text:style-name="T3">peti</text:span><text:span text:style-name="T22"> (см. раздел 4 грамматики)</text:span></text:p>
            </table:table-cell>
          </table:table-row>
          <table:table-row table:style-name="Таблица30.1">
            <table:table-cell table:style-name="Таблица30.A1" office:value-type="string">
              <text:p text:style-name="P53"><text:span text:style-name="T3">pad</text:span><text:span text:style-name="T22">ī</text:span><text:span text:style-name="T3">peti</text:span></text:p>
            </table:table-cell>
            <table:table-cell table:style-name="Таблица30.A1" office:value-type="string">
              <text:p text:style-name="P21">зажигает</text:p>
            </table:table-cell>
          </table:table-row>
          <table:table-row table:style-name="Таблица30.1">
            <table:table-cell table:style-name="Таблица30.A1" office:value-type="string">
              <text:p text:style-name="P53"><text:span text:style-name="T3">pad</text:span><text:span text:style-name="T22">ī</text:span><text:span text:style-name="T3">po</text:span></text:p>
            </table:table-cell>
            <table:table-cell table:style-name="Таблица30.A1" office:value-type="string">
              <text:p text:style-name="P21">лампа</text:p>
            </table:table-cell>
          </table:table-row>
          <table:table-row table:style-name="Таблица30.1">
            <table:table-cell table:style-name="Таблица30.A1" office:value-type="string">
              <text:p text:style-name="P53"><text:span text:style-name="T3">parad</text:span><text:span text:style-name="T22">ā</text:span><text:span text:style-name="T3">ro</text:span></text:p>
            </table:table-cell>
            <table:table-cell table:style-name="Таблица30.A1" office:value-type="string">
              <text:p text:style-name="P21">жена кого-то другого, чужая жена</text:p>
            </table:table-cell>
          </table:table-row>
          <table:table-row table:style-name="Таблица30.1">
            <table:table-cell table:style-name="Таблица30.A1" office:value-type="string">
              <text:p text:style-name="P35">parimutta</text:p>
            </table:table-cell>
            <table:table-cell table:style-name="Таблица30.A1" office:value-type="string">
              <text:p text:style-name="P21">полностью освободившийся</text:p>
            </table:table-cell>
          </table:table-row>
          <table:table-row table:style-name="Таблица30.1">
            <table:table-cell table:style-name="Таблица30.A1" office:value-type="string">
              <text:p text:style-name="P53"><text:span text:style-name="T3">pasattha</text:span><text:span text:style-name="T22">/</text:span><text:span text:style-name="T3">pasa</text:span><text:span text:style-name="T6">ṭṭ</text:span><text:span text:style-name="T3">ha</text:span></text:p>
            </table:table-cell>
            <table:table-cell table:style-name="Таблица30.A1" office:value-type="string">
              <text:p text:style-name="P21">одобряемый, восхваляемый</text:p>
            </table:table-cell>
          </table:table-row>
          <table:table-row table:style-name="Таблица30.1">
            <table:table-cell table:style-name="Таблица30.A1" office:value-type="string">
              <text:p text:style-name="P53"><text:span text:style-name="T3">pah</text:span><text:span text:style-name="T22">ī</text:span><text:span text:style-name="T3">na</text:span></text:p>
            </table:table-cell>
            <table:table-cell table:style-name="Таблица30.A1" office:value-type="string">
              <text:p text:style-name="P53"><text:span text:style-name="T22">оставленный, отброшенный, устраненный (причастие прошедшего времени от ‘</text:span><text:span text:style-name="T3">pajahati</text:span><text:span text:style-name="T22">’)</text:span></text:p>
            </table:table-cell>
          </table:table-row>
          <table:table-row table:style-name="Таблица30.1">
            <table:table-cell table:style-name="Таблица30.A1" office:value-type="string">
              <text:p text:style-name="P53"><text:span text:style-name="T3">p</text:span><text:span text:style-name="T22">ā</text:span><text:span text:style-name="T3">ṇo</text:span></text:p>
            </table:table-cell>
            <table:table-cell table:style-name="Таблица30.A1" office:value-type="string">
              <text:p text:style-name="P21">дыхание, жизнь, живое существо</text:p>
            </table:table-cell>
          </table:table-row>
          <table:table-row table:style-name="Таблица30.1">
            <table:table-cell table:style-name="Таблица30.A1" office:value-type="string">
              <text:p text:style-name="P53"><text:span text:style-name="T3">by</text:span><text:span text:style-name="T22">ā</text:span><text:span text:style-name="T3">panacitto</text:span></text:p>
            </table:table-cell>
            <table:table-cell table:style-name="Таблица30.A1" office:value-type="string">
              <text:p text:style-name="P21">со злобным умом, злонамеренный</text:p>
            </table:table-cell>
          </table:table-row>
          <table:table-row table:style-name="Таблица30.1">
            <table:table-cell table:style-name="Таблица30.A1" office:value-type="string">
              <text:p text:style-name="P53"><text:span text:style-name="T3">by</text:span><text:span text:style-name="T22">ā</text:span><text:span text:style-name="T3">p</text:span><text:span text:style-name="T22">ā</text:span><text:span text:style-name="T3">do</text:span></text:p>
            </table:table-cell>
            <table:table-cell table:style-name="Таблица30.A1" office:value-type="string">
              <text:p text:style-name="P21">недоброжелательность, ненависть, мстительность</text:p>
            </table:table-cell>
          </table:table-row>
          <table:table-row table:style-name="Таблица30.1">
            <table:table-cell table:style-name="Таблица30.A1" office:value-type="string">
              <text:p text:style-name="P35">bhaṇati</text:p>
            </table:table-cell>
            <table:table-cell table:style-name="Таблица30.A1" office:value-type="string">
              <text:p text:style-name="P21">говорит</text:p>
            </table:table-cell>
          </table:table-row>
          <table:table-row table:style-name="Таблица30.1">
            <table:table-cell table:style-name="Таблица30.A1" office:value-type="string">
              <text:p text:style-name="P35">bhante</text:p>
            </table:table-cell>
            <table:table-cell table:style-name="Таблица30.A1" office:value-type="string">
              <text:p text:style-name="P21">почтенный, досточтимый, уважаемый, господин</text:p>
            </table:table-cell>
          </table:table-row>
          <table:table-row table:style-name="Таблица30.1">
            <table:table-cell table:style-name="Таблица30.A1" office:value-type="string">
              <text:p text:style-name="P35">bhavati</text:p>
            </table:table-cell>
            <table:table-cell table:style-name="Таблица30.A1" office:value-type="string">
              <text:p text:style-name="P53"><text:span text:style-name="T22">существует, становится (см. раздел 2 грамматики) (третье лицо единственного числа от ‘</text:span><text:span text:style-name="T3">bhava</text:span><text:span text:style-name="T22">-‘, «существовать, становиться»)</text:span></text:p>
            </table:table-cell>
          </table:table-row>
          <table:table-row table:style-name="Таблица30.1">
            <table:table-cell table:style-name="Таблица30.A1" office:value-type="string">
              <text:p text:style-name="P35">bhavissati</text:p>
            </table:table-cell>
            <table:table-cell table:style-name="Таблица30.A1" office:value-type="string">
              <text:p text:style-name="P21">будет (третье лицо единственного числа будущего времени действительного залога от ‘bhavati’ «быть, становиться»)</text:p>
            </table:table-cell>
          </table:table-row>
          <table:table-row table:style-name="Таблица30.1">
            <table:table-cell table:style-name="Таблица30.A1" office:value-type="string">
              <text:p text:style-name="P53"><text:span text:style-name="T3">bh</text:span><text:span text:style-name="T22">ā</text:span><text:span text:style-name="T3">vita</text:span></text:p>
            </table:table-cell>
            <table:table-cell table:style-name="Таблица30.A1" office:value-type="string">
              <text:p text:style-name="P21">развиваемый, практикуемый, увеличиваемый, порождаемый</text:p>
            </table:table-cell>
          </table:table-row>
          <table:table-row table:style-name="Таблица30.1">
            <table:table-cell table:style-name="Таблица30.A1" office:value-type="string">
              <text:p text:style-name="P53"><text:span text:style-name="T3">bh</text:span><text:span text:style-name="T22">ā</text:span><text:span text:style-name="T3">veti</text:span></text:p>
            </table:table-cell>
            <table:table-cell table:style-name="Таблица30.A1" office:value-type="string">
              <text:p text:style-name="P21">развивает, практикует, увеличивает, порождает (см. раздел 7 грамматики)</text:p>
            </table:table-cell>
          </table:table-row>
          <table:table-row table:style-name="Таблица30.1">
            <table:table-cell table:style-name="Таблица30.A1" office:value-type="string">
              <text:p text:style-name="P35">māhārājā</text:p>
            </table:table-cell>
            <table:table-cell table:style-name="Таблица30.A1" office:value-type="string">
              <text:p text:style-name="P21">великий царь, владыка</text:p>
            </table:table-cell>
          </table:table-row>
          <table:table-row table:style-name="Таблица30.1">
            <table:table-cell table:style-name="Таблица30.A1" office:value-type="string">
              <text:p text:style-name="P35">mutta</text:p>
            </table:table-cell>
            <table:table-cell table:style-name="Таблица30.A1" office:value-type="string">
              <text:p text:style-name="P53"><text:span text:style-name="T22">освободившийся, свободный, вольный (причастие прошедшего времени от ‘</text:span><text:span text:style-name="T3">mu</text:span><text:span text:style-name="T22">ñ</text:span><text:span text:style-name="T3">cati</text:span><text:span text:style-name="T22">’ «освобождается»)</text:span></text:p>
            </table:table-cell>
          </table:table-row>
          <table:table-row table:style-name="Таблица30.1">
            <table:table-cell table:style-name="Таблица30.A1" office:value-type="string">
              <text:p text:style-name="P53"><text:span text:style-name="T3">mus</text:span><text:span text:style-name="T22">ā</text:span></text:p>
            </table:table-cell>
            <table:table-cell table:style-name="Таблица30.A1" office:value-type="string">
              <text:p text:style-name="P21">ложно (наречие)</text:p>
            </table:table-cell>
          </table:table-row>
          <table:table-row table:style-name="Таблица30.1">
            <table:table-cell table:style-name="Таблица30.A1" office:value-type="string">
              <text:p text:style-name="P53"><text:span text:style-name="T3">m</text:span><text:span text:style-name="T22">ū</text:span><text:span text:style-name="T6">ḷ</text:span><text:span text:style-name="T3">ha</text:span></text:p>
            </table:table-cell>
            <table:table-cell table:style-name="Таблица30.A1" office:value-type="string">
              <text:p text:style-name="P21">1) ошибающийся, сбившийся (с пути), заблуждающийся 2) смущенный 3) глупый</text:p>
            </table:table-cell>
          </table:table-row>
          <table:table-row table:style-name="Таблица30.1">
            <table:table-cell table:style-name="Таблица30.A1" office:value-type="string">
              <text:p text:style-name="P53"><text:span text:style-name="T3">ya</text:span><text:span text:style-name="T6">ṃ</text:span><text:span text:style-name="T3">sa</text:span></text:p>
            </table:table-cell>
            <table:table-cell table:style-name="Таблица30.A1" office:value-type="string">
              <text:p text:style-name="P53"><text:span text:style-name="T22"><text:s/>= </text:span><text:span text:style-name="T3">ya</text:span><text:span text:style-name="T6">ṃ</text:span><text:span text:style-name="T22"> + </text:span><text:span text:style-name="T3">assa</text:span><text:span text:style-name="T22"> (дательный падеж от ‘</text:span><text:span text:style-name="T3">aya</text:span><text:span text:style-name="T6">ṃ</text:span><text:span text:style-name="T22">/</text:span><text:span text:style-name="T3">ida</text:span><text:span text:style-name="T6">ṃ</text:span><text:span text:style-name="T22">’) то есть «что ему»</text:span></text:p>
            </table:table-cell>
          </table:table-row>
          <table:table-row table:style-name="Таблица30.1">
            <table:table-cell table:style-name="Таблица30.A1" office:value-type="string">
              <text:p text:style-name="P53"><text:span text:style-name="T3">yath</text:span><text:span text:style-name="T22">ā</text:span></text:p>
            </table:table-cell>
            <table:table-cell table:style-name="Таблица30.A1" office:value-type="string">
              <text:p text:style-name="P21">как, подобно тому как, в соответствии, аналогично</text:p>
            </table:table-cell>
          </table:table-row>
          <table:table-row table:style-name="Таблица30.1">
            <table:table-cell table:style-name="Таблица30.A1" office:value-type="string">
              <text:p text:style-name="P35">yadi</text:p>
            </table:table-cell>
            <table:table-cell table:style-name="Таблица30.A1" office:value-type="string">
              <text:p text:style-name="P21">если (см. раздел 9 грамматики)</text:p>
            </table:table-cell>
          </table:table-row>
          <table:table-row table:style-name="Таблица30.1">
            <table:table-cell table:style-name="Таблица30.A1" office:value-type="string">
              <text:p text:style-name="P53"><text:span text:style-name="T3">yasm</text:span><text:span text:style-name="T22">ā</text:span></text:p>
            </table:table-cell>
            <table:table-cell table:style-name="Таблица30.A1" office:value-type="string">
              <text:p text:style-name="P53"><text:span text:style-name="T22">так как, поскольку, из этого (отделительный падеж единственного числа от ‘</text:span><text:span text:style-name="T3">yam</text:span><text:span text:style-name="T22">-‘, см. раздел 12 грамматики)</text:span></text:p>
            </table:table-cell>
          </table:table-row>
          <table:table-row table:style-name="Таблица30.1">
            <table:table-cell table:style-name="Таблица30.A1" office:value-type="string">
              <text:p text:style-name="P35">yo</text:p>
            </table:table-cell>
            <table:table-cell table:style-name="Таблица30.A1" office:value-type="string">
              <text:p text:style-name="P53"><text:span text:style-name="T22">который (относительное местоимение, именительный </text:span><text:soft-page-break/><text:span text:style-name="T22">падеж единственного числа мужского рода) (см. урок </text:span><text:span text:style-name="T3">II</text:span><text:span text:style-name="T22">, раздел 2.13)</text:span></text:p>
            </table:table-cell>
          </table:table-row>
          <table:table-row table:style-name="Таблица30.1">
            <table:table-cell table:style-name="Таблица30.A1" office:value-type="string">
              <text:p text:style-name="P35">luddha</text:p>
            </table:table-cell>
            <table:table-cell table:style-name="Таблица30.A1" office:value-type="string">
              <text:p text:style-name="P21">жадный, алчный</text:p>
            </table:table-cell>
          </table:table-row>
          <table:table-row table:style-name="Таблица30.1">
            <table:table-cell table:style-name="Таблица30.A1" office:value-type="string">
              <text:p text:style-name="P35">vadati</text:p>
            </table:table-cell>
            <table:table-cell table:style-name="Таблица30.A1" office:value-type="string">
              <text:p text:style-name="P21">говорит</text:p>
            </table:table-cell>
          </table:table-row>
          <table:table-row table:style-name="Таблица30.1">
            <table:table-cell table:style-name="Таблица30.A1" office:value-type="string">
              <text:p text:style-name="P53"><text:span text:style-name="T3">vi</text:span><text:span text:style-name="T22">ññū</text:span></text:p>
            </table:table-cell>
            <table:table-cell table:style-name="Таблица30.A1" office:value-type="string">
              <text:p text:style-name="P21">мудрый, знающий</text:p>
            </table:table-cell>
          </table:table-row>
          <table:table-row table:style-name="Таблица30.1">
            <table:table-cell table:style-name="Таблица30.A1" office:value-type="string">
              <text:p text:style-name="P53"><text:span text:style-name="T3">vi</text:span><text:span text:style-name="T22">ññ</text:span><text:span text:style-name="T3">ugarahita</text:span></text:p>
            </table:table-cell>
            <table:table-cell table:style-name="Таблица30.A1" office:value-type="string">
              <text:p text:style-name="P21">осуждаемый мудрыми</text:p>
            </table:table-cell>
          </table:table-row>
          <table:table-row table:style-name="Таблица30.1">
            <table:table-cell table:style-name="Таблица30.A1" office:value-type="string">
              <text:p text:style-name="P53"><text:span text:style-name="T3">vi</text:span><text:span text:style-name="T22">ññ</text:span><text:span text:style-name="T3">upasattha</text:span></text:p>
            </table:table-cell>
            <table:table-cell table:style-name="Таблица30.A1" office:value-type="string">
              <text:p text:style-name="P21">одобряемый, восхваляемый мудрыми</text:p>
            </table:table-cell>
          </table:table-row>
          <table:table-row table:style-name="Таблица30.1">
            <table:table-cell table:style-name="Таблица30.A1" office:value-type="string">
              <text:p text:style-name="P53"><text:span text:style-name="T3">sakk</text:span><text:span text:style-name="T22">ā</text:span></text:p>
            </table:table-cell>
            <table:table-cell table:style-name="Таблица30.A1" office:value-type="string">
              <text:p text:style-name="P21">можно, возможно, есть возможность (с дополнением в виде неопределенной формы глагола) (см. раздел 11 грамматики)</text:p>
            </table:table-cell>
          </table:table-row>
          <table:table-row table:style-name="Таблица30.1">
            <table:table-cell table:style-name="Таблица30.A1" office:value-type="string">
              <text:p text:style-name="P35">saṅkanta</text:p>
            </table:table-cell>
            <table:table-cell table:style-name="Таблица30.A1" office:value-type="string">
              <text:p text:style-name="P21">перешедший, переселившийся</text:p>
            </table:table-cell>
          </table:table-row>
          <table:table-row table:style-name="Таблица30.1">
            <table:table-cell table:style-name="Таблица30.A1" office:value-type="string">
              <text:p text:style-name="P35">saṅkamati</text:p>
            </table:table-cell>
            <table:table-cell table:style-name="Таблица30.A1" office:value-type="string">
              <text:p text:style-name="P21">переходит, переселяется</text:p>
            </table:table-cell>
          </table:table-row>
          <table:table-row table:style-name="Таблица30.1">
            <table:table-cell table:style-name="Таблица30.A1" office:value-type="string">
              <text:p text:style-name="P35">saṅkamanto</text:p>
            </table:table-cell>
            <table:table-cell table:style-name="Таблица30.A1" office:value-type="string">
              <text:p text:style-name="P21">переходящий, переселяющийся (причастие настоящего времени, см. раздел 6 грамматики)</text:p>
            </table:table-cell>
          </table:table-row>
          <table:table-row table:style-name="Таблица30.1">
            <table:table-cell table:style-name="Таблица30.A1" office:value-type="string">
              <text:p text:style-name="P35">sandahati</text:p>
            </table:table-cell>
            <table:table-cell table:style-name="Таблица30.A1" office:value-type="string">
              <text:p text:style-name="P21">составляет, соединяет, связывает</text:p>
            </table:table-cell>
          </table:table-row>
          <table:table-row table:style-name="Таблица30.1">
            <table:table-cell table:style-name="Таблица30.A1" office:value-type="string">
              <text:p text:style-name="P53"><text:span text:style-name="T3">S</text:span><text:span text:style-name="T22">ā</text:span><text:span text:style-name="T6">ḷ</text:span><text:span text:style-name="T3">ho</text:span></text:p>
            </table:table-cell>
            <table:table-cell table:style-name="Таблица30.A1" office:value-type="string">
              <text:p text:style-name="P53"><text:span text:style-name="T22">имя собственное, </text:span><text:span text:style-name="T3">S</text:span><text:span text:style-name="T22">ā</text:span><text:span text:style-name="T6">ḷ</text:span><text:span text:style-name="T3">ha</text:span></text:p>
            </table:table-cell>
          </table:table-row>
          <table:table-row table:style-name="Таблица30.1">
            <table:table-cell table:style-name="Таблица30.A1" office:value-type="string">
              <text:p text:style-name="P35">hanati</text:p>
            </table:table-cell>
            <table:table-cell table:style-name="Таблица30.A1" office:value-type="string">
              <text:p text:style-name="P21">убивает, бьет</text:p>
            </table:table-cell>
          </table:table-row>
          <table:table-row table:style-name="Таблица30.1">
            <table:table-cell table:style-name="Таблица30.A1" office:value-type="string">
              <text:p text:style-name="P35">hanti</text:p>
            </table:table-cell>
            <table:table-cell table:style-name="Таблица30.A1" office:value-type="string">
              <text:p text:style-name="P21">третье лицо единственного числа от ’hanati’ «убивает, бьет»</text:p>
            </table:table-cell>
          </table:table-row>
          <table:table-row table:style-name="Таблица30.1">
            <table:table-cell table:style-name="Таблица30.A1" office:value-type="string">
              <text:p text:style-name="P35">hitaṃ</text:p>
            </table:table-cell>
            <table:table-cell table:style-name="Таблица30.A1" office:value-type="string">
              <text:p text:style-name="P21">добро, благо</text:p>
            </table:table-cell>
          </table:table-row>
          <table:table-row table:style-name="Таблица30.1">
            <table:table-cell table:style-name="Таблица30.A1" office:value-type="string">
              <text:p text:style-name="P35">hoti</text:p>
            </table:table-cell>
            <table:table-cell table:style-name="Таблица30.A1" office:value-type="string">
              <text:p text:style-name="P21">является, есть</text:p>
            </table:table-cell>
          </table:table-row>
        </table:table>
        <text:p text:style-name="P52"/>
        <text:p text:style-name="P17"/>
        <text:p text:style-name="P55"><text:span text:style-name="T97">ГРАММАТИКА </text:span><text:span text:style-name="T99">III</text:span><text:span text:style-name="T97"> УРОКА</text:span></text:p>
        <text:p text:style-name="P17"/>
        <text:p text:style-name="P52"><text:span text:style-name="T32">1. Вопросительное местоимение ‘</text:span><text:span text:style-name="T2">ka</text:span><text:span text:style-name="T20"> (</text:span><text:span text:style-name="T2">ko</text:span><text:span text:style-name="T20">/</text:span><text:span text:style-name="T2">kiṃ</text:span><text:span text:style-name="T20">/</text:span><text:span text:style-name="T2">k</text:span><text:span text:style-name="T20">ā)’</text:span></text:p>
        <text:p text:style-name="P151"><text:span text:style-name="T19">Вопросительное местоимение имеет основу ‘</text:span><text:span text:style-name="T1">ka</text:span><text:span text:style-name="T19">-’. Его формы похожи на формы относительного местоимения (урок 2, раздел 2.13), за исключением среднего рода ‘</text:span><text:span text:style-name="T1">kiṃ</text:span><text:span text:style-name="T19">’ и некоторых вариантов форм на ‘</text:span><text:span text:style-name="T1">ki</text:span><text:span text:style-name="T19">-’: </text:span></text:p>
        <text:p text:style-name="P17"/>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row table:style-name="Таблица31.1">
            <table:table-cell table:style-name="Таблица31.A1" table:number-columns-spanned="5" office:value-type="string">
              <text:p text:style-name="P71">Единственное число</text:p>
            </table:table-cell>
            <table:covered-table-cell/>
            <table:covered-table-cell/>
            <table:covered-table-cell/>
            <table:covered-table-cell/>
          </table:table-row>
          <table:table-row table:style-name="Таблица31.1">
            <table:table-cell table:style-name="Таблица31.A2" office:value-type="string">
              <text:p text:style-name="P71"/>
            </table:table-cell>
            <table:table-cell table:style-name="Таблица31.A2" office:value-type="string">
              <text:p text:style-name="P71">Мужской род</text:p>
            </table:table-cell>
            <table:table-cell table:style-name="Таблица31.A2" office:value-type="string">
              <text:p text:style-name="P71">Средний род</text:p>
            </table:table-cell>
            <table:table-cell table:style-name="Таблица31.D2" table:number-columns-spanned="2" office:value-type="string">
              <text:p text:style-name="P71">Женский род</text:p>
            </table:table-cell>
            <table:covered-table-cell/>
          </table:table-row>
          <table:table-row table:style-name="Таблица31.1">
            <table:table-cell table:number-columns-spanned="2">
              <table:table table:is-sub-table="true">
                <table:table-column table:style-name="Таблица31.A"/>
                <table:table-column table:style-name="Таблица31.B"/>
                <table:table-row table:style-name="Таблица31.1">
                  <table:table-cell table:style-name="Таблица31.A2" office:value-type="string">
                    <text:p text:style-name="P72">Имен:</text:p>
                  </table:table-cell>
                  <table:table-cell table:style-name="Таблица31.A2" office:value-type="string">
                    <text:p text:style-name="P81">ko</text:p>
                  </table:table-cell>
                </table:table-row>
                <table:table-row table:style-name="Таблица31.A3.2">
                  <table:table-cell table:style-name="Таблица31.A3.1.2" office:value-type="string">
                    <text:p text:style-name="P72">Вин:</text:p>
                  </table:table-cell>
                  <table:table-cell table:style-name="Таблица31.A3.1.2" office:value-type="string">
                    <text:p text:style-name="P88"><text:span text:style-name="T3">ka</text:span><text:span text:style-name="T22">ṃ</text:span></text:p>
                  </table:table-cell>
                </table:table-row>
              </table:table>
            </table:table-cell>
            <table:covered-table-cell/>
            <table:table-cell table:style-name="Таблица31.A3.1.2" office:value-type="string">
              <text:p text:style-name="P94">kiṃ</text:p>
            </table:table-cell>
            <table:table-cell table:number-columns-spanned="2">
              <table:table table:is-sub-table="true">
                <table:table-column table:style-name="Таблица31.D3.1"/>
                <table:table-row table:style-name="Таблица31.D3.1">
                  <table:table-cell table:style-name="Таблица31.D2" office:value-type="string">
                    <text:p text:style-name="P88"><text:span text:style-name="T3">k</text:span><text:span text:style-name="T22">ā</text:span></text:p>
                  </table:table-cell>
                </table:table-row>
                <table:table-row table:style-name="Таблица31.1">
                  <table:table-cell table:style-name="Таблица31.D2" office:value-type="string">
                    <text:p text:style-name="P81">kaṃ</text:p>
                  </table:table-cell>
                </table:table-row>
              </table:table>
            </table:table-cell>
            <table:covered-table-cell/>
          </table:table-row>
          <table:table-row table:style-name="Таблица31.1">
            <table:table-cell>
              <table:table table:is-sub-table="true">
                <table:table-column table:style-name="Таблица31.A"/>
                <table:table-row table:style-name="Таблица31.A3.2">
                  <table:table-cell table:style-name="Таблица31.A4.1.1" office:value-type="string">
                    <text:p text:style-name="P86"><text:span text:style-name="T22">Род</text:span><text:span text:style-name="T3">:</text:span></text:p>
                  </table:table-cell>
                </table:table-row>
                <table:table-row table:style-name="Таблица31.A3.2">
                  <table:table-cell table:style-name="Таблица31.A2" office:value-type="string">
                    <text:p text:style-name="P72">Дат:</text:p>
                  </table:table-cell>
                </table:table-row>
              </table:table>
            </table:table-cell>
            <table:table-cell table:style-name="Таблица31.A4.1.1" table:number-columns-spanned="2" office:value-type="string">
              <text:p text:style-name="P94">kassa (kissa)</text:p>
            </table:table-cell>
            <table:covered-table-cell/>
            <table:table-cell table:style-name="Таблица31.A2" office:value-type="string">
              <text:p text:style-name="P95"><text:span text:style-name="T3">kass</text:span><text:span text:style-name="T22">ā</text:span></text:p>
            </table:table-cell>
            <table:table-cell table:style-name="Таблица31.E4" office:value-type="string">
              <text:p text:style-name="P91"/>
            </table:table-cell>
          </table:table-row>
          <table:table-row table:style-name="Таблица31.1">
            <table:table-cell table:number-columns-spanned="3">
              <table:table table:is-sub-table="true">
                <table:table-column table:style-name="Таблица31.A"/>
                <table:table-column table:style-name="Таблица31.A5.2"/>
                <table:table-row table:style-name="Таблица31.A3.2">
                  <table:table-cell table:style-name="Таблица31.A2" office:value-type="string">
                    <text:p text:style-name="P72">Твор:</text:p>
                  </table:table-cell>
                  <table:table-cell table:style-name="Таблица31.A2" office:value-type="string">
                    <text:p text:style-name="P81">kena</text:p>
                  </table:table-cell>
                </table:table-row>
                <table:table-row table:style-name="Таблица31.A3.2">
                  <table:table-cell table:style-name="Таблица31.A2" office:value-type="string">
                    <text:p text:style-name="P86"><text:span text:style-name="T22">Отд</text:span><text:span text:style-name="T3">:</text:span></text:p>
                  </table:table-cell>
                  <table:table-cell table:style-name="Таблица31.A2" office:value-type="string">
                    <text:p text:style-name="P81">kamhā (kasmā)</text:p>
                  </table:table-cell>
                </table:table-row>
              </table:table>
            </table:table-cell>
            <table:covered-table-cell/>
            <table:covered-table-cell/>
            <table:table-cell table:style-name="Таблица31.D2" table:number-columns-spanned="2" office:value-type="string">
              <text:p text:style-name="P94">kāya</text:p>
            </table:table-cell>
            <table:covered-table-cell/>
          </table:table-row>
          <text:soft-page-break/>
          <table:table-row table:style-name="Таблица31.1">
            <table:table-cell table:style-name="Таблица31.A2" office:value-type="string">
              <text:p text:style-name="P96"><text:span text:style-name="T22">Местн</text:span><text:span text:style-name="T3">:</text:span></text:p>
            </table:table-cell>
            <table:table-cell table:style-name="Таблица31.A2" table:number-columns-spanned="2" office:value-type="string">
              <text:p text:style-name="P94">kamhi (kasmiṃ, kimhi, kismiṃ)</text:p>
            </table:table-cell>
            <table:covered-table-cell/>
            <table:table-cell table:style-name="Таблица31.D2" table:number-columns-spanned="2" office:value-type="string">
              <text:p text:style-name="P81">kāssaṃ / kāyaṃ / </text:p>
              <text:p text:style-name="P80">kassā / kāya</text:p>
            </table:table-cell>
            <table:covered-table-cell/>
          </table:table-row>
        </table:table>
        <text:p text:style-name="P52"/>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style-name="Таблица32.1">
            <table:table-cell table:style-name="Таблица32.A1" table:number-columns-spanned="4" office:value-type="string">
              <text:p text:style-name="P71">Множественное число</text:p>
            </table:table-cell>
            <table:covered-table-cell/>
            <table:covered-table-cell/>
            <table:covered-table-cell/>
          </table:table-row>
          <table:table-row table:style-name="Таблица32.1">
            <table:table-cell table:style-name="Таблица32.A2" office:value-type="string">
              <text:p text:style-name="P71"/>
            </table:table-cell>
            <table:table-cell table:style-name="Таблица32.A2" office:value-type="string">
              <text:p text:style-name="P71">Мужской род</text:p>
            </table:table-cell>
            <table:table-cell table:style-name="Таблица32.A2" office:value-type="string">
              <text:p text:style-name="P71">Средний род</text:p>
            </table:table-cell>
            <table:table-cell table:style-name="Таблица32.D2" office:value-type="string">
              <text:p text:style-name="P71">Женский род</text:p>
            </table:table-cell>
          </table:table-row>
          <table:table-row table:style-name="Таблица32.1">
            <table:table-cell>
              <table:table table:is-sub-table="true">
                <table:table-column table:style-name="Таблица32.A"/>
                <table:table-row table:style-name="Таблица32.A3.1">
                  <table:table-cell table:style-name="Таблица32.A2" office:value-type="string">
                    <text:p text:style-name="P72">Имен:</text:p>
                  </table:table-cell>
                </table:table-row>
                <table:table-row table:style-name="Таблица32.A3.1">
                  <table:table-cell table:style-name="Таблица32.A3.1.2" office:value-type="string">
                    <text:p text:style-name="P72">Вин:</text:p>
                  </table:table-cell>
                </table:table-row>
              </table:table>
            </table:table-cell>
            <table:table-cell table:style-name="Таблица32.A3.1.2" office:value-type="string">
              <text:p text:style-name="P94">ke</text:p>
            </table:table-cell>
            <table:table-cell table:style-name="Таблица32.A3.1.2" office:value-type="string">
              <text:p text:style-name="P95"><text:span text:style-name="T3">k</text:span><text:span text:style-name="T22">ā</text:span><text:span text:style-name="T3">ni</text:span></text:p>
            </table:table-cell>
            <table:table-cell table:style-name="Таблица32.D3" office:value-type="string">
              <text:p text:style-name="P95"><text:span text:style-name="T3">k</text:span><text:span text:style-name="T22">ā / </text:span><text:span text:style-name="T3">k</text:span><text:span text:style-name="T22">ā</text:span><text:span text:style-name="T3">yo</text:span></text:p>
            </table:table-cell>
          </table:table-row>
          <table:table-row table:style-name="Таблица32.1">
            <table:table-cell>
              <table:table table:is-sub-table="true">
                <table:table-column table:style-name="Таблица32.A"/>
                <table:table-row table:style-name="Таблица32.A3.1">
                  <table:table-cell table:style-name="Таблица32.A4.1.1" office:value-type="string">
                    <text:p text:style-name="P72">Род:</text:p>
                  </table:table-cell>
                </table:table-row>
                <table:table-row table:style-name="Таблица32.A3.1">
                  <table:table-cell table:style-name="Таблица32.A2" office:value-type="string">
                    <text:p text:style-name="P72">Дат:</text:p>
                  </table:table-cell>
                </table:table-row>
              </table:table>
            </table:table-cell>
            <table:table-cell table:style-name="Таблица32.A4.1.1" table:number-columns-spanned="2" office:value-type="string">
              <text:p text:style-name="P95"><text:span text:style-name="T3">kesaṃ</text:span><text:span text:style-name="T22"> / </text:span><text:span text:style-name="T3">kes</text:span><text:span text:style-name="T22">ā</text:span><text:span text:style-name="T3">naṃ</text:span></text:p>
            </table:table-cell>
            <table:covered-table-cell/>
            <table:table-cell table:style-name="Таблица32.A1" office:value-type="string">
              <text:p text:style-name="P95"><text:span text:style-name="T3">k</text:span><text:span text:style-name="T22">ā</text:span><text:span text:style-name="T3">saṃ</text:span><text:span text:style-name="T22"> / </text:span><text:span text:style-name="T3">k</text:span><text:span text:style-name="T22">ā</text:span><text:span text:style-name="T3">s</text:span><text:span text:style-name="T22">ā</text:span><text:span text:style-name="T3">naṃ</text:span></text:p>
            </table:table-cell>
          </table:table-row>
          <table:table-row table:style-name="Таблица32.1">
            <table:table-cell>
              <table:table table:is-sub-table="true">
                <table:table-column table:style-name="Таблица32.A"/>
                <table:table-row table:style-name="Таблица32.A3.1">
                  <table:table-cell table:style-name="Таблица32.A2" office:value-type="string">
                    <text:p text:style-name="P72">Твор:</text:p>
                  </table:table-cell>
                </table:table-row>
                <table:table-row table:style-name="Таблица32.A3.1">
                  <table:table-cell table:style-name="Таблица32.A2" office:value-type="string">
                    <text:p text:style-name="P72">Отд:</text:p>
                  </table:table-cell>
                </table:table-row>
              </table:table>
            </table:table-cell>
            <table:table-cell table:style-name="Таблица32.A2" table:number-columns-spanned="2" office:value-type="string">
              <text:p text:style-name="P95"><text:span text:style-name="T3">kehi</text:span><text:span text:style-name="T22"> (</text:span><text:span text:style-name="T3">kebhi</text:span><text:span text:style-name="T22">)</text:span></text:p>
            </table:table-cell>
            <table:covered-table-cell/>
            <table:table-cell table:style-name="Таблица32.D2" office:value-type="string">
              <text:p text:style-name="P95"><text:span text:style-name="T3">k</text:span><text:span text:style-name="T22">ā</text:span><text:span text:style-name="T3">hi</text:span><text:span text:style-name="T22"> (</text:span><text:span text:style-name="T3">k</text:span><text:span text:style-name="T22">ā</text:span><text:span text:style-name="T3">bhi</text:span><text:span text:style-name="T22">)</text:span></text:p>
            </table:table-cell>
          </table:table-row>
          <table:table-row table:style-name="Таблица32.1">
            <table:table-cell table:style-name="Таблица32.A2" office:value-type="string">
              <text:p text:style-name="P72">Местн:</text:p>
            </table:table-cell>
            <table:table-cell table:style-name="Таблица32.A2" table:number-columns-spanned="2" office:value-type="string">
              <text:p text:style-name="P81">kesu</text:p>
            </table:table-cell>
            <table:covered-table-cell/>
            <table:table-cell table:style-name="Таблица32.D2" office:value-type="string">
              <text:p text:style-name="P88"><text:span text:style-name="T3">k</text:span><text:span text:style-name="T22">ā</text:span><text:span text:style-name="T3">su</text:span></text:p>
            </table:table-cell>
          </table:table-row>
        </table:table>
        <text:p text:style-name="P52"/>
        <text:p text:style-name="P52"><text:span text:style-name="T137">2. Глаголы </text:span><text:span text:style-name="T140">«быть» и «становиться»</text:span></text:p>
        <text:p text:style-name="P52"><text:span text:style-name="T138">2.1. ‘</text:span><text:span text:style-name="T113">atthi</text:span><text:span text:style-name="T138">’</text:span> «есть, существует» имеет следующие формы настоящего времени:</text:p>
        <text:p text:style-name="P52"/>
        <table:table table:name="Таблица33" table:style-name="Таблица33">
          <table:table-column table:style-name="Таблица33.A"/>
          <table:table-column table:style-name="Таблица33.B"/>
          <table:table-column table:style-name="Таблица33.C"/>
          <table:table-row table:style-name="Таблица33.1">
            <table:table-cell table:style-name="Таблица33.A1" office:value-type="string">
              <text:p text:style-name="P71"/>
            </table:table-cell>
            <table:table-cell table:style-name="Таблица33.A1" office:value-type="string">
              <text:p text:style-name="P71">Единственное число</text:p>
            </table:table-cell>
            <table:table-cell table:style-name="Таблица33.C1" office:value-type="string">
              <text:p text:style-name="P71">Множественное число</text:p>
            </table:table-cell>
          </table:table-row>
          <table:table-row table:style-name="Таблица33.1">
            <table:table-cell table:style-name="Таблица33.A2" office:value-type="string">
              <text:p text:style-name="P72">Первое лицо (“я, мы”)</text:p>
            </table:table-cell>
            <table:table-cell table:style-name="Таблица33.A2" office:value-type="string">
              <text:p text:style-name="P81">asmi / amhi</text:p>
            </table:table-cell>
            <table:table-cell table:style-name="Таблица33.C2" office:value-type="string">
              <text:p text:style-name="P81">asma / amha</text:p>
            </table:table-cell>
          </table:table-row>
          <table:table-row table:style-name="Таблица33.3">
            <table:table-cell table:style-name="Таблица33.A2" office:value-type="string">
              <text:p text:style-name="P72">Второе лицо (“ты, вы”)</text:p>
            </table:table-cell>
            <table:table-cell table:style-name="Таблица33.A2" office:value-type="string">
              <text:p text:style-name="P71">asi</text:p>
            </table:table-cell>
            <table:table-cell table:style-name="Таблица33.C2" office:value-type="string">
              <text:p text:style-name="P81">attha</text:p>
            </table:table-cell>
          </table:table-row>
          <table:table-row table:style-name="Таблица33.1">
            <table:table-cell table:style-name="Таблица33.A2" office:value-type="string">
              <text:p text:style-name="P72">Третье лицо (“он, она, оно, они”)</text:p>
            </table:table-cell>
            <table:table-cell table:style-name="Таблица33.A2" office:value-type="string">
              <text:p text:style-name="P88"><text:span text:style-name="T3">a</text:span><text:span text:style-name="T22">t</text:span><text:span text:style-name="T3">th</text:span><text:span text:style-name="T22">i</text:span></text:p>
            </table:table-cell>
            <table:table-cell table:style-name="Таблица33.C2" office:value-type="string">
              <text:p text:style-name="P81">santi</text:p>
            </table:table-cell>
          </table:table-row>
        </table:table>
        <text:p text:style-name="P52"/>
        <text:p text:style-name="P151">В качестве основного глагола ‘<text:span text:style-name="T111">atthi</text:span>’ обычно утверждает о существовании чего-либо:</text:p>
        <text:p text:style-name="P52"/>
        <text:p text:style-name="P87"><text:span text:style-name="T3">atthi</text:span><text:span text:style-name="T22"> </text:span><text:span text:style-name="T3">satto</text:span><text:span text:style-name="T22"> «есть (живое) существо»</text:span></text:p>
        <text:p text:style-name="P52"/>
        <text:p text:style-name="P52"><text:span text:style-name="T138">2.2. ‘</text:span><text:span text:style-name="T113">hoti</text:span><text:span text:style-name="T138">’</text:span> «является, становится» имеет следующие формы настоящего времени:</text:p>
        <text:p text:style-name="P52"/>
        <text:p text:style-name="P52"/>
        <table:table table:name="Таблица34" table:style-name="Таблица34">
          <table:table-column table:style-name="Таблица34.A"/>
          <table:table-column table:style-name="Таблица34.B"/>
          <table:table-column table:style-name="Таблица34.C"/>
          <table:table-row table:style-name="Таблица34.1">
            <table:table-cell table:style-name="Таблица34.A1" office:value-type="string">
              <text:p text:style-name="P71"/>
            </table:table-cell>
            <table:table-cell table:style-name="Таблица34.A1" office:value-type="string">
              <text:p text:style-name="P71">Единственное число</text:p>
            </table:table-cell>
            <table:table-cell table:style-name="Таблица34.C1" office:value-type="string">
              <text:p text:style-name="P71">Множественное число</text:p>
            </table:table-cell>
          </table:table-row>
          <table:table-row table:style-name="Таблица34.2">
            <table:table-cell table:style-name="Таблица34.A2" office:value-type="string">
              <text:p text:style-name="P72">Первое лицо (“я, мы”)</text:p>
            </table:table-cell>
            <table:table-cell table:style-name="Таблица34.A2" office:value-type="string">
              <text:p text:style-name="P88"><text:span text:style-name="T3">ho</text:span><text:span text:style-name="T22">mi</text:span></text:p>
            </table:table-cell>
            <table:table-cell table:style-name="Таблица34.C2" office:value-type="string">
              <text:p text:style-name="P81">homa</text:p>
            </table:table-cell>
          </table:table-row>
          <table:table-row table:style-name="Таблица34.2">
            <table:table-cell table:style-name="Таблица34.A2" office:value-type="string">
              <text:p text:style-name="P72">Второе лицо (“ты, вы”)</text:p>
            </table:table-cell>
            <table:table-cell table:style-name="Таблица34.A2" office:value-type="string">
              <text:p text:style-name="P88"><text:span text:style-name="T3">ho</text:span><text:span text:style-name="T22">si</text:span></text:p>
            </table:table-cell>
            <table:table-cell table:style-name="Таблица34.C2" office:value-type="string">
              <text:p text:style-name="P81">hotha</text:p>
            </table:table-cell>
          </table:table-row>
          <table:table-row table:style-name="Таблица34.2">
            <table:table-cell table:style-name="Таблица34.A2" office:value-type="string">
              <text:p text:style-name="P72">Третье лицо (“он, она, оно, <text:soft-page-break/>они”)</text:p>
            </table:table-cell>
            <table:table-cell table:style-name="Таблица34.A2" office:value-type="string">
              <text:p text:style-name="P88"><text:span text:style-name="T3">ho</text:span><text:span text:style-name="T22">ti</text:span></text:p>
            </table:table-cell>
            <table:table-cell table:style-name="Таблица34.C2" office:value-type="string">
              <text:p text:style-name="P81">honti</text:p>
            </table:table-cell>
          </table:table-row>
        </table:table>
        <text:p text:style-name="P52"/>
        <text:p text:style-name="P151">‘<text:span text:style-name="T111">hoti</text:span>’ может утверждать о существовании, но также может иметь смысл «становиться», и в отличие от ‘<text:span text:style-name="T111">atthi</text:span>’ может употребляться в предложениях с приравниванием (то есть «<text:span text:style-name="T111">X</text:span> является <text:span text:style-name="T111">Y</text:span>”):</text:p>
        <text:p text:style-name="P18"/>
        <text:p text:style-name="P55"><text:span text:style-name="T3">idha</text:span><text:span text:style-name="T22"> </text:span><text:span text:style-name="T3">bhikkhu</text:span><text:span text:style-name="T22"> </text:span><text:span text:style-name="T3">s</text:span><text:span text:style-name="T22">ī</text:span><text:span text:style-name="T3">lav</text:span><text:span text:style-name="T22">ā </text:span><text:span text:style-name="T3">hoti</text:span><text:span text:style-name="T22"> «при этом монах добродетелен» (‘</text:span><text:span text:style-name="T3">s</text:span><text:span text:style-name="T22">ī</text:span><text:span text:style-name="T3">lav</text:span><text:span text:style-name="T22">ā’ «добродетельный»)</text:span></text:p>
        <text:p text:style-name="P52"/>
        <text:p text:style-name="P52"><text:span text:style-name="T138">2.3. ‘</text:span><text:span text:style-name="T113">bhavati</text:span>’: Есть еще один глагол «быть, становиться» – ‘<text:span text:style-name="T111">bhavati</text:span>’, который имеет правильные формы настоящего времени (<text:span text:style-name="T111">I</text:span>, 2.2). В настоящем времени ‘<text:span text:style-name="T111">bhavati</text:span>’ обычно употребляется в смысле «становится», но в других временах и наклонениях он, как правило, заменяет ‘<text:span text:style-name="T111">hoti</text:span>’.</text:p>
        <text:p text:style-name="P52"/>
        <text:p text:style-name="P52"><text:span text:style-name="T138">3. ‘</text:span><text:span text:style-name="T113">natthi</text:span><text:span text:style-name="T138">’ «НЕТУ»</text:span></text:p>
        <text:p text:style-name="P151">‘<text:span text:style-name="T111">natthi</text:span>’ – это отрицание ‘<text:span text:style-name="T111">atthi</text:span>’, и следовательно, означает «нет, не существует»:</text:p>
        <text:p text:style-name="P151"/>
        <text:p text:style-name="P55"><text:span text:style-name="T3">natthi</text:span><text:span text:style-name="T22"> </text:span><text:span text:style-name="T3">satto</text:span><text:span text:style-name="T22"> </text:span><text:span text:style-name="T3">yo</text:span><text:span text:style-name="T22"> </text:span><text:span text:style-name="T3">evaṃ</text:span><text:span text:style-name="T22"> </text:span><text:span text:style-name="T3">saṅkamati</text:span><text:span text:style-name="T22"> «Нет существа, которое бы так переселялось»</text:span></text:p>
        <text:p text:style-name="P52"/>
        <text:p text:style-name="P12">4. Желательное наклонение (оптатив)</text:p>
        <text:p text:style-name="P52"><text:span text:style-name="T138">4.1. Формы желательного наклонения</text:span>: желательная форма глагола в пáли имеет несколько наборов окончаний. Один из наборов, с некоторыми вариантами окончаний единственного числа, следующий (другие мы опишем позже). Эти окончания добавляются к основе настоящего времени, и последняя гласная основы теряется:</text:p>
        <text:p text:style-name="P52"/>
        <table:table table:name="Таблица35" table:style-name="Таблица35">
          <table:table-column table:style-name="Таблица35.A"/>
          <table:table-column table:style-name="Таблица35.B"/>
          <table:table-column table:style-name="Таблица35.C"/>
          <table:table-row table:style-name="Таблица35.1">
            <table:table-cell table:style-name="Таблица35.A1" office:value-type="string">
              <text:p text:style-name="P71"/>
            </table:table-cell>
            <table:table-cell table:style-name="Таблица35.A1" office:value-type="string">
              <text:p text:style-name="P71">Единственное число</text:p>
            </table:table-cell>
            <table:table-cell table:style-name="Таблица35.C1" office:value-type="string">
              <text:p text:style-name="P71">Множественное число</text:p>
            </table:table-cell>
          </table:table-row>
          <table:table-row table:style-name="Таблица35.2">
            <table:table-cell table:style-name="Таблица35.A2" office:value-type="string">
              <text:p text:style-name="P72">Первое лицо (“я, мы”)</text:p>
            </table:table-cell>
            <table:table-cell table:style-name="Таблица35.A2" office:value-type="string">
              <text:p text:style-name="P88"><text:span text:style-name="T22">-</text:span><text:span text:style-name="T3">eyy</text:span><text:span text:style-name="T22">ā</text:span><text:span text:style-name="T3">mi</text:span><text:span text:style-name="T22"> / -</text:span><text:span text:style-name="T3">eyyaṃ</text:span></text:p>
            </table:table-cell>
            <table:table-cell table:style-name="Таблица35.C2" office:value-type="string">
              <text:p text:style-name="P88"><text:span text:style-name="T22">-</text:span><text:span text:style-name="T3">eyy</text:span><text:span text:style-name="T22">ā</text:span><text:span text:style-name="T3">ma</text:span></text:p>
            </table:table-cell>
          </table:table-row>
          <table:table-row table:style-name="Таблица35.2">
            <table:table-cell table:style-name="Таблица35.A2" office:value-type="string">
              <text:p text:style-name="P72">Второе лицо (“ты, вы”)</text:p>
            </table:table-cell>
            <table:table-cell table:style-name="Таблица35.A2" office:value-type="string">
              <text:p text:style-name="P88"><text:span text:style-name="T22">-</text:span><text:span text:style-name="T3">eyy</text:span><text:span text:style-name="T22">ā</text:span><text:span text:style-name="T3">si</text:span><text:span text:style-name="T22"> (</text:span><text:span text:style-name="T3">eyya</text:span><text:span text:style-name="T22">)</text:span></text:p>
            </table:table-cell>
            <table:table-cell table:style-name="Таблица35.C2" office:value-type="string">
              <text:p text:style-name="P88"><text:span text:style-name="T22">-</text:span><text:span text:style-name="T3">eyy</text:span><text:span text:style-name="T22">ā</text:span><text:span text:style-name="T3">tha</text:span></text:p>
            </table:table-cell>
          </table:table-row>
          <table:table-row table:style-name="Таблица35.2">
            <table:table-cell table:style-name="Таблица35.A2" office:value-type="string">
              <text:p text:style-name="P72">Третье лицо (“он, она, оно, они”)</text:p>
            </table:table-cell>
            <table:table-cell table:style-name="Таблица35.A2" office:value-type="string">
              <text:p text:style-name="P88"><text:span text:style-name="T22">-</text:span><text:span text:style-name="T3">eyya</text:span><text:span text:style-name="T22"> (-</text:span><text:span text:style-name="T3">eyy</text:span><text:span text:style-name="T22">ā</text:span><text:span text:style-name="T3">ti</text:span><text:span text:style-name="T22">)</text:span></text:p>
            </table:table-cell>
            <table:table-cell table:style-name="Таблица35.C2" office:value-type="string">
              <text:p text:style-name="P88"><text:span text:style-name="T22">-</text:span><text:span text:style-name="T3">eyyuṃ</text:span></text:p>
            </table:table-cell>
          </table:table-row>
        </table:table>
        <text:p text:style-name="P52"/>
        <text:p text:style-name="P52">Таким образом, для ‘<text:span text:style-name="T111">labhati</text:span>’ «получает», с основой ‘<text:span text:style-name="T111">labha</text:span>-‘:</text:p>
        <text:p text:style-name="P52">Желательное наклонение ‘<text:span text:style-name="T111">labhati</text:span>’ «получает» </text:p>
        <table:table table:name="Таблица36" table:style-name="Таблица36">
          <table:table-column table:style-name="Таблица36.A"/>
          <table:table-column table:style-name="Таблица36.B"/>
          <table:table-column table:style-name="Таблица36.C"/>
          <table:table-row table:style-name="Таблица36.1">
            <table:table-cell table:style-name="Таблица36.A1" office:value-type="string">
              <text:p text:style-name="P71"/>
            </table:table-cell>
            <table:table-cell table:style-name="Таблица36.A1" office:value-type="string">
              <text:p text:style-name="P71">Единственное число</text:p>
            </table:table-cell>
            <table:table-cell table:style-name="Таблица36.C1" office:value-type="string">
              <text:p text:style-name="P71">Множественное число</text:p>
            </table:table-cell>
          </table:table-row>
          <text:soft-page-break/>
          <table:table-row table:style-name="Таблица36.2">
            <table:table-cell table:style-name="Таблица36.A2" office:value-type="string">
              <text:p text:style-name="P72">Первое лицо</text:p>
            </table:table-cell>
            <table:table-cell table:style-name="Таблица36.A2" office:value-type="string">
              <text:p text:style-name="P88"><text:span text:style-name="T3">labheyy</text:span><text:span text:style-name="T22">ā</text:span><text:span text:style-name="T3">mi</text:span><text:span text:style-name="T22"> / </text:span><text:span text:style-name="T3">labheyyaṃ</text:span></text:p>
            </table:table-cell>
            <table:table-cell table:style-name="Таблица36.C2" office:value-type="string">
              <text:p text:style-name="P88"><text:span text:style-name="T3">labheyy</text:span><text:span text:style-name="T22">ā</text:span><text:span text:style-name="T3">ma</text:span></text:p>
            </table:table-cell>
          </table:table-row>
          <table:table-row table:style-name="Таблица36.2">
            <table:table-cell table:style-name="Таблица36.A2" office:value-type="string">
              <text:p text:style-name="P72">Второе лицо</text:p>
            </table:table-cell>
            <table:table-cell table:style-name="Таблица36.A2" office:value-type="string">
              <text:p text:style-name="P88"><text:span text:style-name="T3">labheyy</text:span><text:span text:style-name="T22">ā</text:span><text:span text:style-name="T3">si</text:span><text:span text:style-name="T22"> (</text:span><text:span text:style-name="T3">labheyya</text:span><text:span text:style-name="T22">)</text:span></text:p>
            </table:table-cell>
            <table:table-cell table:style-name="Таблица36.C2" office:value-type="string">
              <text:p text:style-name="P88"><text:span text:style-name="T3">labheyy</text:span><text:span text:style-name="T22">ā</text:span><text:span text:style-name="T3">tha</text:span></text:p>
            </table:table-cell>
          </table:table-row>
          <table:table-row table:style-name="Таблица36.2">
            <table:table-cell table:style-name="Таблица36.A2" office:value-type="string">
              <text:p text:style-name="P72">Третье лицо</text:p>
            </table:table-cell>
            <table:table-cell table:style-name="Таблица36.A2" office:value-type="string">
              <text:p text:style-name="P88"><text:span text:style-name="T3">labheyya</text:span><text:span text:style-name="T22"> (</text:span><text:span text:style-name="T3">labheyy</text:span><text:span text:style-name="T22">ā</text:span><text:span text:style-name="T3">ti</text:span><text:span text:style-name="T22">)</text:span></text:p>
            </table:table-cell>
            <table:table-cell table:style-name="Таблица36.C2" office:value-type="string">
              <text:p text:style-name="P81">labheyyuṃ</text:p>
            </table:table-cell>
          </table:table-row>
        </table:table>
        <text:p text:style-name="P52"/>
        <text:p text:style-name="P151">Желательное наклонение ‘<text:span text:style-name="T111">hoti</text:span>’, как и других его форм не настоящего времени, образуются от основы ‘<text:span text:style-name="T111">bhava</text:span>-‘ (см. 2.3 выше). Его формы следующие: </text:p>
        <text:p text:style-name="P52"/>
        <table:table table:name="Таблица37" table:style-name="Таблица37">
          <table:table-column table:style-name="Таблица37.A"/>
          <table:table-column table:style-name="Таблица37.B"/>
          <table:table-column table:style-name="Таблица37.C"/>
          <table:table-row table:style-name="Таблица37.1">
            <table:table-cell table:style-name="Таблица37.A1" office:value-type="string">
              <text:p text:style-name="P71"/>
            </table:table-cell>
            <table:table-cell table:style-name="Таблица37.A1" office:value-type="string">
              <text:p text:style-name="P71">Единственное число</text:p>
            </table:table-cell>
            <table:table-cell table:style-name="Таблица37.C1" office:value-type="string">
              <text:p text:style-name="P71">Множественное число</text:p>
            </table:table-cell>
          </table:table-row>
          <table:table-row table:style-name="Таблица37.1">
            <table:table-cell table:style-name="Таблица37.A2" office:value-type="string">
              <text:p text:style-name="P72">Первое лицо</text:p>
            </table:table-cell>
            <table:table-cell table:style-name="Таблица37.A2" office:value-type="string">
              <text:p text:style-name="P88"><text:span text:style-name="T3">bhaveyy</text:span><text:span text:style-name="T22">ā</text:span><text:span text:style-name="T3">mi</text:span><text:span text:style-name="T22"> / </text:span><text:span text:style-name="T3">bhaveyyaṃ</text:span></text:p>
            </table:table-cell>
            <table:table-cell table:style-name="Таблица37.C2" office:value-type="string">
              <text:p text:style-name="P88"><text:span text:style-name="T3">bhaveyy</text:span><text:span text:style-name="T22">ā</text:span><text:span text:style-name="T3">ma</text:span></text:p>
            </table:table-cell>
          </table:table-row>
          <table:table-row table:style-name="Таблица37.3">
            <table:table-cell table:style-name="Таблица37.A2" office:value-type="string">
              <text:p text:style-name="P72">Второе лицо</text:p>
            </table:table-cell>
            <table:table-cell table:style-name="Таблица37.A2" office:value-type="string">
              <text:p text:style-name="P88"><text:span text:style-name="T3">bhaveyy</text:span><text:span text:style-name="T22">ā</text:span><text:span text:style-name="T3">si</text:span><text:span text:style-name="T22"> (</text:span><text:span text:style-name="T3">bhaveyya</text:span><text:span text:style-name="T22">)</text:span></text:p>
            </table:table-cell>
            <table:table-cell table:style-name="Таблица37.C2" office:value-type="string">
              <text:p text:style-name="P88"><text:span text:style-name="T3">bhaveyy</text:span><text:span text:style-name="T22">ā</text:span><text:span text:style-name="T3">tha</text:span></text:p>
            </table:table-cell>
          </table:table-row>
          <table:table-row table:style-name="Таблица37.1">
            <table:table-cell table:style-name="Таблица37.A2" office:value-type="string">
              <text:p text:style-name="P72">Третье лицо</text:p>
            </table:table-cell>
            <table:table-cell table:style-name="Таблица37.A2" office:value-type="string">
              <text:p text:style-name="P88"><text:span text:style-name="T3">bhaveyya</text:span><text:span text:style-name="T22"> (</text:span><text:span text:style-name="T3">bhaveyy</text:span><text:span text:style-name="T22">ā</text:span><text:span text:style-name="T3">ti</text:span><text:span text:style-name="T22">)</text:span></text:p>
            </table:table-cell>
            <table:table-cell table:style-name="Таблица37.C2" office:value-type="string">
              <text:p text:style-name="P81">bhaveyyuṃ</text:p>
            </table:table-cell>
          </table:table-row>
        </table:table>
        <text:p text:style-name="P52"/>
        <text:p text:style-name="P151">Желательное наклонение ‘<text:span text:style-name="T111">atthi</text:span>’ тоже неправильно спрягается, и будет описано позже, как и другие неправильные формы, по мере их появления в текстах.</text:p>
        <text:p text:style-name="P52"/>
        <text:p text:style-name="P52"><text:span text:style-name="T138">4.2. Употребление желательного наклонения</text:span>: желательное наклонение обычно указывает на то, что описываемая ситуация гипотетична, то есть «может быть правдой или может возникнуть». Часто имеется в виду будущее, и может подразумеваться, что было бы хорошо, если бы то-то и то-то было бы таким-то образом:</text:p>
        <text:p text:style-name="P52"/>
        <text:p text:style-name="P55"><text:span text:style-name="T3">yad</text:span><text:span text:style-name="T22">ā </text:span><text:span text:style-name="T3">tumhe</text:span><text:span text:style-name="T22"> … </text:span><text:span text:style-name="T3">attan</text:span><text:span text:style-name="T22">ā’</text:span><text:span text:style-name="T3">va</text:span><text:span text:style-name="T22"> </text:span><text:span text:style-name="T3">j</text:span><text:span text:style-name="T22">ā</text:span><text:span text:style-name="T3">neyy</text:span><text:span text:style-name="T22">ā</text:span><text:span text:style-name="T3">tha</text:span></text:p>
        <text:p text:style-name="P18">«Если вы сами действительно это узнаете»</text:p>
        <text:p text:style-name="P52"/>
        <text:p text:style-name="P157">Желательное наклонение само по себе, то есть без каких-либо специальных слов, означающих «если», тоже может значить просто «если»:</text:p>
        <text:p text:style-name="P52"/>
        <text:p text:style-name="P55"><text:span text:style-name="T3">kusalaṃ</text:span><text:span text:style-name="T22"> </text:span><text:span text:style-name="T3">dukkh</text:span><text:span text:style-name="T22">ā</text:span><text:span text:style-name="T3">ya</text:span><text:span text:style-name="T22"> </text:span><text:span text:style-name="T3">saṃvatteyya</text:span><text:span text:style-name="T22"> … </text:span><text:span text:style-name="T3">n</text:span><text:span text:style-name="T22">â</text:span><text:span text:style-name="T3">haṃ evaṃ</text:span><text:span text:style-name="T22"> </text:span><text:span text:style-name="T3">vadeyyaṃ</text:span></text:p>
        <text:p text:style-name="P18">«Если бы умелость вела к тягости, то я бы так не говорил»</text:p>
        <text:p text:style-name="P52"/>
        <text:p text:style-name="P151"><text:soft-page-break/>Заметьте, что второе желательное наклонение в данном примере – это не «если», а означает нечто зависящее от гипотетической ситуации, описанной первым желательным наклонением; в данном случае внося смысл «чего на самом деле нет» (см. также раздел 9 ниже).</text:p>
        <text:p text:style-name="P151">Желательное наклонение может также употребляться как вежливое повелительное наклонение (то есть: «Было бы хорошо, если бы вы …»):</text:p>
        <text:p text:style-name="P52"/>
        <text:p text:style-name="P87"><text:span text:style-name="T3">atha</text:span><text:span text:style-name="T22"> </text:span><text:span text:style-name="T3">tumhe</text:span><text:span text:style-name="T22"> … </text:span><text:span text:style-name="T3">vihareyy</text:span><text:span text:style-name="T22">ā</text:span><text:span text:style-name="T3">tha</text:span><text:span text:style-name="T22"> «Тогда вы (должны) поселиться»</text:span></text:p>
        <text:p text:style-name="P52"/>
        <text:p text:style-name="P12">5. Повелительное наклонение</text:p>
        <text:p text:style-name="P151">Окончания второго лица повелительного наклонения:</text:p>
        <text:p text:style-name="P52"/>
        <table:table table:name="Таблица38" table:style-name="Таблица38">
          <table:table-column table:style-name="Таблица38.A"/>
          <table:table-column table:style-name="Таблица38.B"/>
          <table:table-column table:style-name="Таблица38.C"/>
          <table:table-row table:style-name="Таблица38.1">
            <table:table-cell table:style-name="Таблица38.A1" office:value-type="string">
              <text:p text:style-name="P71"/>
            </table:table-cell>
            <table:table-cell table:style-name="Таблица38.A1" office:value-type="string">
              <text:p text:style-name="P71">Единственное число</text:p>
            </table:table-cell>
            <table:table-cell table:style-name="Таблица38.C1" office:value-type="string">
              <text:p text:style-name="P71">Множественное число</text:p>
            </table:table-cell>
          </table:table-row>
          <table:table-row table:style-name="Таблица38.2">
            <table:table-cell table:style-name="Таблица38.A2" office:value-type="string">
              <text:p text:style-name="P72">Второе лицо (“ты, вы”)</text:p>
            </table:table-cell>
            <table:table-cell table:style-name="Таблица38.A2" office:value-type="string">
              <text:p text:style-name="P88"><text:span text:style-name="T22">-:</text:span><text:span text:style-name="T3">hi</text:span></text:p>
            </table:table-cell>
            <table:table-cell table:style-name="Таблица38.C2" office:value-type="string">
              <text:p text:style-name="P88"><text:span text:style-name="T22">-</text:span><text:span text:style-name="T3">tha</text:span></text:p>
            </table:table-cell>
          </table:table-row>
        </table:table>
        <text:p text:style-name="P52"/>
        <text:p text:style-name="P151">Эти окончания добавляются к основе настоящего времени, с удлинением последней гласной основы в единственном числе, если она еще не долгая:</text:p>
        <text:p text:style-name="P52"/>
        <table:table table:name="Таблица39" table:style-name="Таблица39">
          <table:table-column table:style-name="Таблица39.A" table:number-columns-repeated="2"/>
          <table:table-column table:style-name="Таблица39.C"/>
          <table:table-row table:style-name="Таблица39.1">
            <table:table-cell table:style-name="Таблица39.A1" office:value-type="string">
              <text:p text:style-name="P78">Основа настоящего времени</text:p>
            </table:table-cell>
            <table:table-cell table:style-name="Таблица39.A1" office:value-type="string">
              <text:p text:style-name="P78">Повелительное наклонение единственного числа</text:p>
            </table:table-cell>
            <table:table-cell table:style-name="Таблица39.A1" office:value-type="string">
              <text:p text:style-name="P78">Повелительное наклонение множественного числа</text:p>
            </table:table-cell>
          </table:table-row>
          <table:table-row table:style-name="Таблица39.1">
            <table:table-cell table:style-name="Таблица39.A1" office:value-type="string">
              <text:p text:style-name="P95"><text:span text:style-name="T3">labha</text:span><text:span text:style-name="T22">-</text:span></text:p>
            </table:table-cell>
            <table:table-cell table:style-name="Таблица39.A1" office:value-type="string">
              <text:p text:style-name="P90"><text:span text:style-name="T3">labh</text:span><text:span text:style-name="T22">ā</text:span><text:span text:style-name="T3">hi</text:span><text:span text:style-name="T22"><text:line-break/>«получай»</text:span></text:p>
            </table:table-cell>
            <table:table-cell table:style-name="Таблица39.A1" office:value-type="string">
              <text:p text:style-name="P90"><text:span text:style-name="T3">labhatha</text:span><text:span text:style-name="T22"><text:line-break/>«получайте»</text:span></text:p>
            </table:table-cell>
          </table:table-row>
          <table:table-row table:style-name="Таблица39.3">
            <table:table-cell table:style-name="Таблица39.A1" office:value-type="string">
              <text:p text:style-name="P95"><text:span text:style-name="T3">gaccha</text:span><text:span text:style-name="T22">-</text:span></text:p>
            </table:table-cell>
            <table:table-cell table:style-name="Таблица39.A1" office:value-type="string">
              <text:p text:style-name="P90"><text:span text:style-name="T3">gacch</text:span><text:span text:style-name="T22">ā</text:span><text:span text:style-name="T3">hi</text:span><text:span text:style-name="T22"><text:line-break/>«иди»</text:span></text:p>
            </table:table-cell>
            <table:table-cell table:style-name="Таблица39.A1" office:value-type="string">
              <text:p text:style-name="P90"><text:span text:style-name="T3">gacchatha</text:span><text:span text:style-name="T22"><text:line-break/>«идите»</text:span></text:p>
            </table:table-cell>
          </table:table-row>
          <table:table-row table:style-name="Таблица39.1">
            <table:table-cell table:style-name="Таблица39.A1" office:value-type="string">
              <text:p text:style-name="P95"><text:span text:style-name="T3">j</text:span><text:span text:style-name="T22">ā</text:span><text:span text:style-name="T3">n</text:span><text:span text:style-name="T22">ā-</text:span></text:p>
            </table:table-cell>
            <table:table-cell table:style-name="Таблица39.A1" office:value-type="string">
              <text:p text:style-name="P90"><text:span text:style-name="T3">j</text:span><text:span text:style-name="T22">ā</text:span><text:span text:style-name="T3">n</text:span><text:span text:style-name="T22">ā</text:span><text:span text:style-name="T3">hi</text:span><text:span text:style-name="T22"><text:line-break/>«знай»</text:span></text:p>
            </table:table-cell>
            <table:table-cell table:style-name="Таблица39.A1" office:value-type="string">
              <text:p text:style-name="P90"><text:span text:style-name="T3">j</text:span><text:span text:style-name="T22">ā</text:span><text:span text:style-name="T3">n</text:span><text:span text:style-name="T22">ā</text:span><text:span text:style-name="T3">tha</text:span><text:span text:style-name="T22"><text:line-break/>«знайте»</text:span></text:p>
            </table:table-cell>
          </table:table-row>
          <table:table-row table:style-name="Таблица39.1">
            <table:table-cell table:style-name="Таблица39.A1" office:value-type="string">
              <text:p text:style-name="P95"><text:span text:style-name="T3">pajaha</text:span><text:span text:style-name="T22">-</text:span></text:p>
            </table:table-cell>
            <table:table-cell table:style-name="Таблица39.A1" office:value-type="string">
              <text:p text:style-name="P90"><text:span text:style-name="T3">pajah</text:span><text:span text:style-name="T22">ā</text:span><text:span text:style-name="T3">hi</text:span><text:span text:style-name="T22"><text:line-break/>«отбрасывай»</text:span></text:p>
            </table:table-cell>
            <table:table-cell table:style-name="Таблица39.A1" office:value-type="string">
              <text:p text:style-name="P90"><text:span text:style-name="T3">pajahatha</text:span><text:span text:style-name="T22"><text:line-break/>«отбрасывайте»</text:span></text:p>
            </table:table-cell>
          </table:table-row>
        </table:table>
        <text:p text:style-name="P52"/>
        <text:p text:style-name="P151">Обратите внимание на то, что множественное число повелительного наклонения совпадает с обычной (то есть изъявительной) формой настоящего времени.</text:p>
        <text:p text:style-name="P151">Если основа настоящего времени заканчивается на ‘-<text:span text:style-name="T111">a</text:span>’, сама основа может употребляться как повелительное наклонение второго лица единственного числа:</text:p>
        <text:p text:style-name="P52"><text:soft-page-break/></text:p>
        <text:p text:style-name="P87"><text:span text:style-name="T3">labha</text:span><text:span text:style-name="T22"> «получи»</text:span></text:p>
        <text:p text:style-name="P52"/>
        <text:p text:style-name="P12">6. Причастие настоящего времени</text:p>
        <text:p text:style-name="P52"><text:span text:style-name="T138">6.1. Форма причастия настоящего времени</text:span>:</text:p>
        <text:p text:style-name="P151"><text:span text:style-name="T138">6.11. Основа причастия настоящего времени</text:span> образуется добавлением ‘-<text:span text:style-name="T111">nt</text:span>-‘ к основе настоящего времени глагола:</text:p>
        <text:p text:style-name="P52"/>
        <table:table table:name="Таблица40" table:style-name="Таблица40">
          <table:table-column table:style-name="Таблица40.A" table:number-columns-repeated="2"/>
          <table:table-column table:style-name="Таблица40.C"/>
          <table:table-row table:style-name="Таблица40.1">
            <table:table-cell table:style-name="Таблица40.A1" office:value-type="string">
              <text:p text:style-name="P78">Настоящее время</text:p>
            </table:table-cell>
            <table:table-cell table:style-name="Таблица40.A1" office:value-type="string">
              <text:p text:style-name="P78">Основа настоящего времени</text:p>
            </table:table-cell>
            <table:table-cell table:style-name="Таблица40.A1" office:value-type="string">
              <text:p text:style-name="P78">Основа причастия настоящего времени</text:p>
            </table:table-cell>
          </table:table-row>
          <table:table-row table:style-name="Таблица40.2">
            <table:table-cell table:style-name="Таблица40.A1" office:value-type="string">
              <text:p text:style-name="P90"><text:span text:style-name="T3">gacchati<text:line-break/>«</text:span><text:span text:style-name="T22">идет</text:span><text:span text:style-name="T3">»</text:span></text:p>
            </table:table-cell>
            <table:table-cell table:style-name="Таблица40.A1" office:value-type="string">
              <text:p text:style-name="P94">gaccha-</text:p>
            </table:table-cell>
            <table:table-cell table:style-name="Таблица40.A1" office:value-type="string">
              <text:p text:style-name="P94">gacchant-</text:p>
            </table:table-cell>
          </table:table-row>
          <table:table-row table:style-name="Таблица40.2">
            <table:table-cell table:style-name="Таблица40.A1" office:value-type="string">
              <text:p text:style-name="P90"><text:span text:style-name="T3">labhati<text:line-break/>«</text:span><text:span text:style-name="T22">получает</text:span><text:span text:style-name="T3">»</text:span></text:p>
            </table:table-cell>
            <table:table-cell table:style-name="Таблица40.A1" office:value-type="string">
              <text:p text:style-name="P95"><text:span text:style-name="T3">labha</text:span><text:span text:style-name="T22">-</text:span></text:p>
            </table:table-cell>
            <table:table-cell table:style-name="Таблица40.A1" office:value-type="string">
              <text:p text:style-name="P95"><text:span text:style-name="T3">labhant</text:span><text:span text:style-name="T22">-</text:span></text:p>
            </table:table-cell>
          </table:table-row>
        </table:table>
        <text:p text:style-name="P52"/>
        <text:p text:style-name="P151"><text:span text:style-name="T138">6.12. Полное причастие</text:span> образуется добавлением аффиксов падежа, числа и рода к основе. Один из таких наборов окончаний напоминает окончания существительных мужского рода с основой на ‘-<text:span text:style-name="T111">a</text:span>’ (<text:span text:style-name="T111">I</text:span>, 1.21), для него формы именительного и винительного падежей следующие (другие формы мы опишем позже):</text:p>
        <text:p text:style-name="P52"/>
        <table:table table:name="Таблица41" table:style-name="Таблица41">
          <table:table-column table:style-name="Таблица41.A"/>
          <table:table-column table:style-name="Таблица41.B"/>
          <table:table-column table:style-name="Таблица41.C"/>
          <table:table-row table:style-name="Таблица41.1">
            <table:table-cell table:style-name="Таблица41.A1" office:value-type="string">
              <text:p text:style-name="P71"/>
            </table:table-cell>
            <table:table-cell table:style-name="Таблица41.A1" office:value-type="string">
              <text:p text:style-name="P71">Единственное число</text:p>
            </table:table-cell>
            <table:table-cell table:style-name="Таблица41.C1" office:value-type="string">
              <text:p text:style-name="P71">Множественное число</text:p>
            </table:table-cell>
          </table:table-row>
          <table:table-row table:style-name="Таблица41.1">
            <table:table-cell table:style-name="Таблица41.A1" office:value-type="string">
              <text:p text:style-name="P86"><text:span text:style-name="T22">Имен</text:span><text:span text:style-name="T3">:</text:span></text:p>
            </table:table-cell>
            <table:table-cell table:style-name="Таблица41.A1" office:value-type="string">
              <text:p text:style-name="P88"><text:span text:style-name="T3">-anto / -aṃ</text:span></text:p>
            </table:table-cell>
            <table:table-cell table:style-name="Таблица41.C1" office:value-type="string">
              <text:p text:style-name="P81">-antā</text:p>
            </table:table-cell>
          </table:table-row>
          <table:table-row table:style-name="Таблица41.1">
            <table:table-cell table:style-name="Таблица41.A3" office:value-type="string">
              <text:p text:style-name="P86"><text:span text:style-name="T22">Вин</text:span><text:span text:style-name="T3">:</text:span></text:p>
            </table:table-cell>
            <table:table-cell table:style-name="Таблица41.A3" office:value-type="string">
              <text:p text:style-name="P81">-antaṃ</text:p>
            </table:table-cell>
            <table:table-cell table:style-name="Таблица41.C3" office:value-type="string">
              <text:p text:style-name="P81">-ante</text:p>
            </table:table-cell>
          </table:table-row>
        </table:table>
        <text:p text:style-name="P52"/>
        <text:p text:style-name="P151"><text:span text:style-name="T135">Пример:</text:span> ‘<text:span text:style-name="T111">gacchati</text:span>’ «идет»:</text:p>
        <text:p text:style-name="P52"/>
        <table:table table:name="Таблица42" table:style-name="Таблица42">
          <table:table-column table:style-name="Таблица42.A"/>
          <table:table-column table:style-name="Таблица42.B"/>
          <table:table-column table:style-name="Таблица42.C"/>
          <table:table-row table:style-name="Таблица42.1">
            <table:table-cell table:style-name="Таблица42.A1" office:value-type="string">
              <text:p text:style-name="P71"/>
            </table:table-cell>
            <table:table-cell table:style-name="Таблица42.A1" office:value-type="string">
              <text:p text:style-name="P71">Единственное число</text:p>
            </table:table-cell>
            <table:table-cell table:style-name="Таблица42.C1" office:value-type="string">
              <text:p text:style-name="P71">Множественное число</text:p>
            </table:table-cell>
          </table:table-row>
          <table:table-row table:style-name="Таблица42.2">
            <table:table-cell table:style-name="Таблица42.A1" office:value-type="string">
              <text:p text:style-name="P86"><text:span text:style-name="T22">Имен</text:span><text:span text:style-name="T3">:</text:span></text:p>
            </table:table-cell>
            <table:table-cell table:style-name="Таблица42.A1" office:value-type="string">
              <text:p text:style-name="P88"><text:span text:style-name="T3">gacchanto / gacchaṃ</text:span></text:p>
            </table:table-cell>
            <table:table-cell table:style-name="Таблица42.C1" office:value-type="string">
              <text:p text:style-name="P88"><text:span text:style-name="T3">gacchantā</text:span></text:p>
            </table:table-cell>
          </table:table-row>
          <table:table-row table:style-name="Таблица42.2">
            <table:table-cell table:style-name="Таблица42.A3" office:value-type="string">
              <text:p text:style-name="P86"><text:span text:style-name="T22">Вин</text:span><text:span text:style-name="T3">:</text:span></text:p>
            </table:table-cell>
            <table:table-cell table:style-name="Таблица42.A3" office:value-type="string">
              <text:p text:style-name="P88"><text:span text:style-name="T3">gacchantaṃ</text:span></text:p>
            </table:table-cell>
            <table:table-cell table:style-name="Таблица42.C3" office:value-type="string">
              <text:p text:style-name="P88"><text:span text:style-name="T3">gacchante</text:span></text:p>
            </table:table-cell>
          </table:table-row>
        </table:table>
        <text:p text:style-name="P52"/>
        <text:p text:style-name="P52"><text:span text:style-name="T138">6.2. Употребление причастия</text:span>: Одно из употреблений причастия настоящего времени – это ролевое отглагольное существительное, обозначающее исполнителя действия. В таком употреблении оно принимает описанные выше окончания мужского рода, если исполнитель мужского рода или если пол неопределен:</text:p>
        <text:p text:style-name="P52"/>
        <text:p text:style-name="P80"><text:soft-page-break/>evaṃ desento (bhabbo)</text:p>
        <text:p text:style-name="P70">«Так обучающий (компетентен)»</text:p>
        <text:p text:style-name="P70"/>
        <text:p text:style-name="P87"><text:span text:style-name="T3">a</text:span><text:span text:style-name="T22">ññ</text:span><text:span text:style-name="T3">aṃ</text:span><text:span text:style-name="T22"> </text:span><text:span text:style-name="T3">k</text:span><text:span text:style-name="T22">ā</text:span><text:span text:style-name="T3">yaṃ</text:span><text:span text:style-name="T22"> </text:span><text:span text:style-name="T3">saṅkamanto</text:span><text:span text:style-name="T22"> (</text:span><text:span text:style-name="T3">natthi</text:span><text:span text:style-name="T22">)</text:span></text:p>
        <text:p text:style-name="P70">«(Нет) в другое тело переходящего»</text:p>
        <text:p text:style-name="P70">(«Нет никого, кто переходил бы в другое тело»)</text:p>
        <text:p text:style-name="P52"/>
        <text:p text:style-name="P151">Еще одно употребление причастия настоящего времени – для определения существительного, аналогично русскому причастию на «-щий» в словосочетаниях «бегущий человек» или «убегающий человек». В таких случаях оно принимает окончания, согласующиеся с существительным по лицу, числу и полу: </text:p>
        <text:p text:style-name="P70"/>
        <text:p text:style-name="P87"><text:span text:style-name="T3">buddhaṃ</text:span><text:span text:style-name="T22"> </text:span><text:span text:style-name="T3">gacchantaṃ</text:span><text:span text:style-name="T22"> </text:span><text:span text:style-name="T3">pass</text:span><text:span text:style-name="T22">ā</text:span><text:span text:style-name="T3">mi</text:span></text:p>
        <text:p text:style-name="P70">«Будду идущего вижу»</text:p>
        <text:p text:style-name="P70">(мужской род, единственное число, винительный падеж)</text:p>
        <text:p text:style-name="P70"/>
        <text:p text:style-name="P80">dhammaṃ desento Tathagāto evaṃ eva vadati</text:p>
        <text:p text:style-name="P70">«Дхарме обучающий Татхагата так именно говорит»</text:p>
        <text:p text:style-name="P70"/>
        <text:p text:style-name="P151">Заметьте, что причастие может иметь те же дополнения, наречия и т. д., что и те, с которыми оно употребляется в полном предложении, и что определяющий причастный оборот может идти как перед определяемым существительным, так и после него.</text:p>
        <text:p text:style-name="P52"/>
        <text:p text:style-name="P52"><text:span text:style-name="T138">7. Глаголы с основой на ‘-</text:span><text:span text:style-name="T113">e</text:span><text:span text:style-name="T138">’ и ‘-</text:span><text:span text:style-name="T113">o</text:span><text:span text:style-name="T138">’:</text:span></text:p>
        <text:p text:style-name="P52"><text:span text:style-name="T138">7.1. Основы на ‘-</text:span><text:span text:style-name="T113">e</text:span><text:span text:style-name="T138">’</text:span>: в пáли есть много глаголов, у которых основа настоящего времени заканчивается на ‘-<text:span text:style-name="T111">e</text:span>’. Они принимают те же окончания, что и описанные выше глаголы на ‘-<text:span text:style-name="T111">a</text:span>’, но не удлиняют гласную ни в одной из форм (так как различие долгих и кратких не относится к ‘-<text:span text:style-name="T111">e</text:span>’). Таким образом, для ‘<text:span text:style-name="T111">bh</text:span>ā<text:span text:style-name="T111">veti</text:span>’ «увеличивает, развивает»:</text:p>
        <text:p text:style-name="P52"/>
        <table:table table:name="Таблица43" table:style-name="Таблица43">
          <table:table-column table:style-name="Таблица43.A"/>
          <table:table-column table:style-name="Таблица43.B"/>
          <table:table-column table:style-name="Таблица43.C"/>
          <table:table-row table:style-name="Таблица43.1">
            <table:table-cell table:style-name="Таблица43.A1" office:value-type="string">
              <text:p text:style-name="P71"/>
            </table:table-cell>
            <table:table-cell table:style-name="Таблица43.A1" office:value-type="string">
              <text:p text:style-name="P71">Единственное число</text:p>
            </table:table-cell>
            <table:table-cell table:style-name="Таблица43.C1" office:value-type="string">
              <text:p text:style-name="P71">Множественное число</text:p>
            </table:table-cell>
          </table:table-row>
          <table:table-row table:style-name="Таблица43.2">
            <table:table-cell table:style-name="Таблица43.A2" office:value-type="string">
              <text:p text:style-name="P72">Первое лицо</text:p>
            </table:table-cell>
            <table:table-cell table:style-name="Таблица43.A2" office:value-type="string">
              <text:p text:style-name="P88"><text:span text:style-name="T3">bh</text:span><text:span text:style-name="T22">ā</text:span><text:span text:style-name="T3">vemi</text:span></text:p>
            </table:table-cell>
            <table:table-cell table:style-name="Таблица43.C2" office:value-type="string">
              <text:p text:style-name="P88"><text:span text:style-name="T3">bh</text:span><text:span text:style-name="T22">ā</text:span><text:span text:style-name="T3">vema</text:span></text:p>
            </table:table-cell>
          </table:table-row>
          <table:table-row table:style-name="Таблица43.2">
            <table:table-cell table:style-name="Таблица43.A2" office:value-type="string">
              <text:p text:style-name="P72">Второе лицо</text:p>
            </table:table-cell>
            <table:table-cell table:style-name="Таблица43.A2" office:value-type="string">
              <text:p text:style-name="P88"><text:span text:style-name="T3">bh</text:span><text:span text:style-name="T22">ā</text:span><text:span text:style-name="T3">vesi</text:span></text:p>
            </table:table-cell>
            <table:table-cell table:style-name="Таблица43.C2" office:value-type="string">
              <text:p text:style-name="P88"><text:span text:style-name="T3">bh</text:span><text:span text:style-name="T22">ā</text:span><text:span text:style-name="T3">vetha</text:span></text:p>
            </table:table-cell>
          </table:table-row>
          <text:soft-page-break/>
          <table:table-row table:style-name="Таблица43.2">
            <table:table-cell table:style-name="Таблица43.A2" office:value-type="string">
              <text:p text:style-name="P72">Третье лицо</text:p>
            </table:table-cell>
            <table:table-cell table:style-name="Таблица43.A2" office:value-type="string">
              <text:p text:style-name="P88"><text:span text:style-name="T3">bh</text:span><text:span text:style-name="T22">ā</text:span><text:span text:style-name="T3">veti</text:span></text:p>
            </table:table-cell>
            <table:table-cell table:style-name="Таблица43.C2" office:value-type="string">
              <text:p text:style-name="P88"><text:span text:style-name="T3">bh</text:span><text:span text:style-name="T22">ā</text:span><text:span text:style-name="T3">venti</text:span></text:p>
            </table:table-cell>
          </table:table-row>
        </table:table>
        <text:p text:style-name="P52"/>
        <text:p text:style-name="P151">Глаголы на ‘-<text:span text:style-name="T111">e</text:span>’ обычно имеют переходный или понудительный смысл. У них часто есть родственные глаголы, непереходные (если глагол на ‘-<text:span text:style-name="T111">e</text:span>’ переходный) или переходные (если глагол на ‘-<text:span text:style-name="T111">e</text:span>’ понудительный). Гласные внутри основы на ‘-<text:span text:style-name="T111">e</text:span>’ обычно дольше или как-то еще отличаются от гласных в родственном глаголе, основа которого может заканчиваться на другую гласную. Сравните, например, ‘<text:span text:style-name="T111">bhavati</text:span>’ «становится, существует» с ‘<text:span text:style-name="T111">bh</text:span>ā<text:span text:style-name="T111">veti</text:span>’ «вызывает, порождает, развивает, увеличивает», а в дальнейшем будут встречаться и другие группы.</text:p>
        <text:p text:style-name="P52"/>
        <text:p text:style-name="P52"><text:span text:style-name="T138">7.2 Глаголы с основой на ‘-</text:span><text:span text:style-name="T113">o</text:span><text:span text:style-name="T138">’</text:span>: в пали также есть несколько глаголов, основа которых заканчивается на ‘-<text:span text:style-name="T111">o</text:span>’. Как и у глаголов на ‘-<text:span text:style-name="T111">e</text:span>’, у них не удлиняется последняя гласная, когда добавляются аффиксы (так как у ‘<text:span text:style-name="T111">o</text:span>’ тоже нет различия между долгим и кратким). Таким образом для ‘<text:span text:style-name="T111">karoti</text:span>’ «делает» настоящее время следующее:</text:p>
        <text:p text:style-name="P52"/>
        <table:table table:name="Таблица44" table:style-name="Таблица44">
          <table:table-column table:style-name="Таблица44.A"/>
          <table:table-column table:style-name="Таблица44.B"/>
          <table:table-column table:style-name="Таблица44.C"/>
          <table:table-row table:style-name="Таблица44.1">
            <table:table-cell table:style-name="Таблица44.A1" office:value-type="string">
              <text:p text:style-name="P71"/>
            </table:table-cell>
            <table:table-cell table:style-name="Таблица44.A1" office:value-type="string">
              <text:p text:style-name="P71">Единственное число</text:p>
            </table:table-cell>
            <table:table-cell table:style-name="Таблица44.C1" office:value-type="string">
              <text:p text:style-name="P71">Множественное число</text:p>
            </table:table-cell>
          </table:table-row>
          <table:table-row table:style-name="Таблица44.2">
            <table:table-cell table:style-name="Таблица44.A2" office:value-type="string">
              <text:p text:style-name="P72">Первое лицо</text:p>
            </table:table-cell>
            <table:table-cell table:style-name="Таблица44.A2" office:value-type="string">
              <text:p text:style-name="P81">karomi</text:p>
            </table:table-cell>
            <table:table-cell table:style-name="Таблица44.C2" office:value-type="string">
              <text:p text:style-name="P81">karoma</text:p>
            </table:table-cell>
          </table:table-row>
          <table:table-row table:style-name="Таблица44.1">
            <table:table-cell table:style-name="Таблица44.A2" office:value-type="string">
              <text:p text:style-name="P72">Второе лицо</text:p>
            </table:table-cell>
            <table:table-cell table:style-name="Таблица44.A2" office:value-type="string">
              <text:p text:style-name="P81">karosi</text:p>
            </table:table-cell>
            <table:table-cell table:style-name="Таблица44.C2" office:value-type="string">
              <text:p text:style-name="P81">karotha</text:p>
            </table:table-cell>
          </table:table-row>
          <table:table-row table:style-name="Таблица44.1">
            <table:table-cell table:style-name="Таблица44.A2" office:value-type="string">
              <text:p text:style-name="P72">Третье лицо</text:p>
            </table:table-cell>
            <table:table-cell table:style-name="Таблица44.A2" office:value-type="string">
              <text:p text:style-name="P81">karoti</text:p>
            </table:table-cell>
            <table:table-cell table:style-name="Таблица44.C2" office:value-type="string">
              <text:p text:style-name="P81">karonti</text:p>
            </table:table-cell>
          </table:table-row>
        </table:table>
        <text:p text:style-name="P52"/>
        <text:p text:style-name="P52"><text:span text:style-name="T138">7.3.</text:span> Для глаголов, у которых основа настоящего времени заканчивается на ‘-<text:span text:style-name="T111">e</text:span>’ или ‘-<text:span text:style-name="T111">o</text:span>’, причастие настоящего времени образуется тоже с помощью добавления аффикса ‘-<text:span text:style-name="T111">nt</text:span>-‘ к основе:</text:p>
        <text:p text:style-name="P52"/>
        <table:table table:name="Таблица45" table:style-name="Таблица45">
          <table:table-column table:style-name="Таблица45.A" table:number-columns-repeated="2"/>
          <table:table-column table:style-name="Таблица45.C"/>
          <table:table-row table:style-name="Таблица45.1">
            <table:table-cell table:style-name="Таблица45.A1" office:value-type="string">
              <text:p text:style-name="P78">Настоящее время</text:p>
            </table:table-cell>
            <table:table-cell table:style-name="Таблица45.A1" office:value-type="string">
              <text:p text:style-name="P78">Основа настоящего времени</text:p>
            </table:table-cell>
            <table:table-cell table:style-name="Таблица45.A1" office:value-type="string">
              <text:p text:style-name="P78">Основа причастия настоящего времени</text:p>
            </table:table-cell>
          </table:table-row>
          <table:table-row table:style-name="Таблица45.2">
            <table:table-cell table:style-name="Таблица45.A1" office:value-type="string">
              <text:p text:style-name="P90"><text:span text:style-name="T3">karoti</text:span><text:span text:style-name="T22"><text:line-break/>«делает»</text:span></text:p>
            </table:table-cell>
            <table:table-cell table:style-name="Таблица45.A1" office:value-type="string">
              <text:p text:style-name="P95"><text:span text:style-name="T3">karo</text:span><text:span text:style-name="T22">-</text:span></text:p>
            </table:table-cell>
            <table:table-cell table:style-name="Таблица45.A1" office:value-type="string">
              <text:p text:style-name="P95"><text:span text:style-name="T3">karont-</text:span><text:span text:style-name="T3"><text:note text:id="ftn17" text:note-class="footnote"><text:note-citation text:label="3">3</text:note-citation><text:note-body><text:p text:style-name="Footnote"><text:s/>Есть и другой вариант этой формы, ‘<text:span text:style-name="T111">karant</text:span>-‘.</text:p></text:note-body></text:note></text:span></text:p>
            </table:table-cell>
          </table:table-row>
          <table:table-row table:style-name="Таблица45.2">
            <table:table-cell table:style-name="Таблица45.A1" office:value-type="string">
              <text:p text:style-name="P90"><text:span text:style-name="T3">deseti<text:line-break/>«</text:span><text:span text:style-name="T22">учит</text:span><text:span text:style-name="T3">»</text:span></text:p>
            </table:table-cell>
            <table:table-cell table:style-name="Таблица45.A1" office:value-type="string">
              <text:p text:style-name="P95"><text:span text:style-name="T3">dese</text:span><text:span text:style-name="T22">-</text:span></text:p>
            </table:table-cell>
            <table:table-cell table:style-name="Таблица45.A1" office:value-type="string">
              <text:p text:style-name="P95"><text:span text:style-name="T3">desent</text:span><text:span text:style-name="T22">-</text:span></text:p>
            </table:table-cell>
          </table:table-row>
        </table:table>
        <text:p text:style-name="P52"/>
        <text:p text:style-name="P188"><text:soft-page-break/>8. Винительный падеж образа действий</text:p>
        <text:p text:style-name="P151">Винительный падеж существительных может употребляться как наречие образа действий: ‘<text:span text:style-name="T111">taṃ</text:span>’ «так, таким образом», ‘<text:span text:style-name="T111">kiṃ</text:span>’ «как»:</text:p>
        <text:p text:style-name="P52"/>
        <text:p text:style-name="P87"><text:span text:style-name="T3">taṃ</text:span><text:span text:style-name="T22"> </text:span><text:span text:style-name="T3">kiṃ</text:span><text:span text:style-name="T22"> </text:span><text:span text:style-name="T3">ma</text:span><text:span text:style-name="T22">ññ</text:span><text:span text:style-name="T3">atha</text:span></text:p>
        <text:p text:style-name="P70">«Так как вы считаете?»</text:p>
        <text:p text:style-name="P52"/>
        <text:p text:style-name="P151">‘<text:span text:style-name="T111">evaṃ</text:span>’, кроме значения «так», имеет особое применение как вежливое «да», то есть «именно так»:</text:p>
        <text:p text:style-name="P87"><text:span text:style-name="T3">evaṃ</text:span><text:span text:style-name="T22">, </text:span><text:span text:style-name="T3">bhante</text:span></text:p>
        <text:p text:style-name="P70">«Так, господин»</text:p>
        <text:p text:style-name="P52"/>
        <text:p text:style-name="P52"><text:span text:style-name="T138">9. ‘</text:span><text:span text:style-name="T113">yadi</text:span><text:span text:style-name="T138">’ «если»</text:span></text:p>
        <text:p text:style-name="P151">‘<text:span text:style-name="T111">yadi</text:span>’ «если» может встречаться вместе с желательным наклонением, если описываемая ситуация считается предположительной, то есть в действительности это не так:</text:p>
        <text:p text:style-name="P52"/>
        <text:p text:style-name="P87"><text:span text:style-name="T3">yadi</text:span><text:span text:style-name="T22"> </text:span><text:span text:style-name="T3">na</text:span><text:span text:style-name="T22"> </text:span><text:span text:style-name="T3">pa</text:span><text:span text:style-name="T6">ṭ</text:span><text:span text:style-name="T3">isandaheyya</text:span></text:p>
        <text:p text:style-name="P70">«если бы не было перевоплощения (а оно есть)»</text:p>
        <text:p text:style-name="P52"/>
        <text:p text:style-name="P52">Сравните со следующим, без желательного наклонения:</text:p>
        <text:p text:style-name="P52"/>
        <text:p text:style-name="P87"><text:span text:style-name="T3">yadi</text:span><text:span text:style-name="T22"> … </text:span><text:span text:style-name="T3">saṅkammanto</text:span><text:span text:style-name="T22"> </text:span><text:span text:style-name="T3">natthi</text:span></text:p>
        <text:p text:style-name="P70">«Если нет переселения (но оно может быть)»</text:p>
        <text:p text:style-name="P70">(то есть принимая его по крайней мере как возможность)</text:p>
        <text:p text:style-name="P52"/>
        <text:p text:style-name="P188">10. Частицы</text:p>
        <text:p text:style-name="P151">Как отмечалось в уроке <text:span text:style-name="T111">I</text:span>, 3, в пали есть клитики. Вот еще некоторые из них:</text:p>
        <text:p text:style-name="P52"/>
        <text:p text:style-name="P52"><text:span text:style-name="T138">10.1. Неопределенная частица ‘</text:span><text:span text:style-name="T113">ci</text:span><text:span text:style-name="T138">’</text:span> «-то», «-либо», «-нибудь» может добавляться к вопросительным местоимениям, образуя неопределенные местоимения:</text:p>
        <text:p text:style-name="P52"/>
        <text:p text:style-name="P55"><text:span text:style-name="T3">ki</text:span><text:span text:style-name="T22">ñ</text:span><text:span text:style-name="T3">ci</text:span><text:span text:style-name="T22"> (</text:span><text:span text:style-name="T3">kiṃ</text:span><text:span text:style-name="T22"> + </text:span><text:span text:style-name="T3">ci</text:span><text:span text:style-name="T22">) «что-то»</text:span></text:p>
        <text:p text:style-name="P55"><text:span text:style-name="T3">koci</text:span><text:span text:style-name="T22"> «кто-то»</text:span></text:p>
        <text:p text:style-name="P55"><text:span text:style-name="T3">kassaci</text:span><text:span text:style-name="T22"> «кому-то / чей-то»</text:span></text:p>
        <text:p text:style-name="P52"/>
        <text:p text:style-name="P52"><text:span text:style-name="T138">10.2. Выразительные частицы ‘</text:span><text:span text:style-name="T113">hi</text:span><text:span text:style-name="T138">’, ‘</text:span><text:span text:style-name="T113">kho</text:span><text:span text:style-name="T138">’, ‘</text:span><text:span text:style-name="T113">eva</text:span><text:span text:style-name="T138">’ и ‘</text:span><text:span text:style-name="T113">nu</text:span><text:span text:style-name="T138">’</text:span> добавляют ударение, но <text:soft-page-break/>они имеют немного разные, хотя иногда и перекрывающиеся значения, которые трудно перевести.</text:p>
        <text:p text:style-name="P151"><text:span text:style-name="T138">10.21. ‘</text:span><text:span text:style-name="T113">kho</text:span><text:span text:style-name="T138">’ </text:span>«же»<text:span text:style-name="T138"> </text:span>вносит смысл, подобный «именно, действительно же, в самом деле, вот» или «что же касается …»:</text:p>
        <text:p text:style-name="P52"/>
        <text:p text:style-name="P33">evameva kho, mahārāja, na ca saṅkamati paṭisandahati ca</text:p>
        <text:p text:style-name="P18">«вот так же, владыка, и (существо) не переселяется при перевоплощении»</text:p>
        <text:p text:style-name="P18">(то есть «нет переселения»)</text:p>
        <text:p text:style-name="P52"/>
        <text:p text:style-name="P151"><text:span text:style-name="T138">10.22. ‘</text:span><text:span text:style-name="T113">hi</text:span><text:span text:style-name="T138">’</text:span> «ведь» вносит смысл, подобный «действительно, несомненно, а именно», или иногда «так как, потому что, ибо»:</text:p>
        <text:p text:style-name="P52"/>
        <text:p text:style-name="P55"><text:span text:style-name="T3">kusalaṃ</text:span><text:span text:style-name="T22"> </text:span><text:span text:style-name="T3">ca</text:span><text:span text:style-name="T22"> </text:span><text:span text:style-name="T3">hi</text:span><text:span text:style-name="T22">’</text:span><text:span text:style-name="T3">daṃ</text:span><text:span text:style-name="T22"> ... </text:span><text:span text:style-name="T3">bhavitaṃ</text:span><text:span text:style-name="T22"> </text:span><text:span text:style-name="T3">ahit</text:span><text:span text:style-name="T22">ā</text:span><text:span text:style-name="T3">ya</text:span><text:span text:style-name="T22"> </text:span><text:span text:style-name="T3">dukkh</text:span><text:span text:style-name="T22">ā</text:span><text:span text:style-name="T3">ya</text:span><text:span text:style-name="T22"> </text:span><text:span text:style-name="T3">saṃvatteyya</text:span></text:p>
        <text:p text:style-name="P18">«Ведь если бы умелость эта при развитии к несчастью и тягостям вела»</text:p>
        <text:p text:style-name="P151"/>
        <text:p text:style-name="P151"><text:span text:style-name="T138">10.23. ‘</text:span><text:span text:style-name="T113">eva</text:span><text:span text:style-name="T138">’</text:span> «так» вносит смысл, подобный «только, еще, едва, как раз, именно, конечно, действительно»</text:p>
        <text:p text:style-name="P52"/>
        <text:p text:style-name="P55"><text:span text:style-name="T3">evameva</text:span><text:span text:style-name="T22"> «именно так, именно это»</text:span></text:p>
        <text:p text:style-name="P52"/>
        <text:p text:style-name="P151"><text:span text:style-name="T138">10.24. ‘</text:span><text:span text:style-name="T113">nu</text:span><text:span text:style-name="T138">’</text:span> «разве» – это вопросительная выразительная частица, которая может добавляться к вопросительной форме для усиления, со значением, отчасти похожим на «значит», или к не вопросительному слову, превращая его в вопросительное, часто с подразумеваемым ответом «да»:</text:p>
        <text:p text:style-name="P52"/>
        <text:p text:style-name="P33">kinnu (kiṃ + nu) kho so padīpo saṅkamanto?</text:p>
        <text:p text:style-name="P18">«Разве эта лампа переселяется?»</text:p>
        <text:p text:style-name="P18"/>
        <text:p text:style-name="P55"><text:span text:style-name="T3">nanu</text:span><text:span text:style-name="T22"> (&lt;</text:span><text:span text:style-name="T3">na</text:span><text:span text:style-name="T22"> + </text:span><text:span text:style-name="T3">nu</text:span><text:span text:style-name="T22">) «разве не …»</text:span></text:p>
        <text:p text:style-name="P52"/>
        <text:p text:style-name="P52"><text:span text:style-name="T138">11. ‘</text:span><text:span text:style-name="T113">sakk</text:span><text:span text:style-name="T138">ā’ </text:span></text:p>
        <text:p text:style-name="P151">‘<text:span text:style-name="T111">sakk</text:span>ā’ означает «можно». Оно может употребляться с подчиненной неопределенной формой:</text:p>
        <text:p text:style-name="P52"/>
        <text:p text:style-name="P55"><text:span text:style-name="T3">sakk</text:span><text:span text:style-name="T22">ā … </text:span><text:span text:style-name="T3">gantuṃ</text:span></text:p>
        <text:p text:style-name="P18">«Можно пойти»</text:p>
        <text:p text:style-name="P52"/>
        <text:p text:style-name="P52"><text:span text:style-name="T138">12. ‘</text:span><text:span text:style-name="T113">yasm</text:span><text:span text:style-name="T138">ā’</text:span></text:p>
        <text:p text:style-name="P151">‘<text:span text:style-name="T111">yasm</text:span>ā’, отделительный падеж от ’<text:span text:style-name="T111">yaṃ</text:span>’ (<text:span text:style-name="T111">II</text:span> 2.13), само по себе может означать <text:soft-page-break/>«поскольку, так как». Кроме того, оно может быть связано с ‘<text:span text:style-name="T111">tasm</text:span>ā’ в соотносительной (коррелятивной) конструкции, со значением «из того, что … следует, что … ».</text:p>
        <text:p text:style-name="P151"/>
        <text:p text:style-name="P52"><text:span text:style-name="T138">13. ‘</text:span><text:span text:style-name="T113">etamatthaṃ</text:span><text:span text:style-name="T138"> (</text:span><text:span text:style-name="T113">vad</text:span><text:span text:style-name="T138">ā</text:span><text:span text:style-name="T113">mi</text:span><text:span text:style-name="T138">)’</text:span></text:p>
        <text:p text:style-name="P151">‘<text:span text:style-name="T111">etamatthaṃ</text:span>’ происходит от ‘<text:span text:style-name="T111">etaṃ </text:span>+ <text:span text:style-name="T111">attho</text:span>’ «этот смысл» в винительном падеже. Конструкция ‘<text:span text:style-name="T111">X</text:span> (<text:span text:style-name="T111">i</text:span>)<text:span text:style-name="T111">ti</text:span> <text:span text:style-name="T111">etamatthaṃ</text:span> <text:span text:style-name="T111">vad</text:span>ā<text:span text:style-name="T111">mi</text:span>’ означает «Я называю (обозначаю) (это) <text:span text:style-name="T111">X</text:span>».</text:p>
        <text:p text:style-name="P52"/>
        <text:p text:style-name="P12">14. Сложные слова</text:p>
        <text:p text:style-name="P151">Первый элемент сложного слова, хотя и в форме основы, может находиться в разной падежной связи со вторым:</text:p>
        <text:p text:style-name="P52"/>
        <text:p text:style-name="P55"><text:span text:style-name="T3">vi</text:span><text:span text:style-name="T22">ññ</text:span><text:span text:style-name="T3">ugarahita</text:span><text:span text:style-name="T22"> «осужденный мудрыми»</text:span></text:p>
        <text:p text:style-name="P55"><text:span text:style-name="T3">avijj</text:span><text:span text:style-name="T22">ā</text:span><text:span text:style-name="T3">gato</text:span><text:span text:style-name="T22"> «невежественный, погруженный в невежество»</text:span></text:p>
        <text:p text:style-name="P55"><text:span text:style-name="T3">vij</text:span><text:span text:style-name="T22">ā</text:span><text:span text:style-name="T3">nanalakkhaṇaṃ</text:span><text:span text:style-name="T22"> «обладающий характеристикой ‘</text:span><text:span text:style-name="T3">vij</text:span><text:span text:style-name="T22">ā</text:span><text:span text:style-name="T3">nana</text:span><text:span text:style-name="T22">’ (распознавания)»</text:span></text:p>
        <text:p text:style-name="P52"/>
        <text:p text:style-name="P52"><text:span text:style-name="T138">15. Отделительный падеж ‘-</text:span><text:span text:style-name="T113">to</text:span><text:span text:style-name="T138">’</text:span></text:p>
        <text:p text:style-name="P151">Аффикс ‘-<text:span text:style-name="T111">to</text:span>’, добавляемый к основной форме существительного, служит альтернативой отделительному падежу единственного числа в смысле «от». Этот вариант очень часто встречается: </text:p>
        <text:p text:style-name="P52"/>
        <text:p text:style-name="P55"><text:span text:style-name="T3">dukkhato</text:span><text:span text:style-name="T22"> «от мучения»</text:span></text:p>
        <text:p text:style-name="P55"><text:span text:style-name="T3">pad</text:span><text:span text:style-name="T22">ī</text:span><text:span text:style-name="T3">pato</text:span><text:span text:style-name="T22"> «от лампы»</text:span></text:p>
        <text:p text:style-name="P52"/>
        <text:p text:style-name="P188">16. Будущее время</text:p>
        <text:p text:style-name="P151">Пали имеет будущее время, и одна из форм, ‘<text:span text:style-name="T111">bhavissati</text:span>’ «будет, станет», встречается в этом уроке. Образование будущего времени будет описано позже.</text:p>
        <text:p text:style-name="P52"/>
        <text:p text:style-name="P55"><text:span text:style-name="T3">mutto</text:span><text:span text:style-name="T22"> </text:span><text:span text:style-name="T3">bhavissati</text:span><text:span text:style-name="T22"> «освобождено будет»</text:span></text:p>
        <text:p text:style-name="P52"/>
        <text:p text:style-name="P188">17. Сандхи</text:p>
        <text:p text:style-name="P151">Когда после слова, заканчивающегося на носовую букву (как правило, <text:span text:style-name="T111">ṃ</text:span>), сразу же идет слово, начинающееся на букву другого типа, то носовая часто меняется (то есть «уподобляется»), и перенимает позицию произнесения этой согласной (см. Введение, часть <text:span text:style-name="T111">II</text:span>, «Алфавит и произношение»):</text:p>
        <text:p text:style-name="P52"/>
        <text:p text:style-name="P55"><text:span text:style-name="T3">vi</text:span><text:span text:style-name="T22">ññā</text:span><text:span text:style-name="T3">ṇaṃ</text:span><text:span text:style-name="T22"> + </text:span><text:span text:style-name="T3">ti</text:span><text:span text:style-name="T22"> → </text:span><text:span text:style-name="T3">vi</text:span><text:span text:style-name="T22">ññā</text:span><text:span text:style-name="T3">ṇanti</text:span></text:p>
        <text:p text:style-name="P55"><text:span text:style-name="T3">yaṃ</text:span><text:span text:style-name="T22"> + </text:span><text:span text:style-name="T3">ca</text:span><text:span text:style-name="T22"> → </text:span><text:span text:style-name="T3">ya</text:span><text:span text:style-name="T22">ñ</text:span><text:span text:style-name="T3">ca</text:span></text:p>
        <text:p text:style-name="P55"><text:soft-page-break/><text:span text:style-name="T3">katamaṃ</text:span><text:span text:style-name="T22"> + </text:span><text:span text:style-name="T3">ca</text:span><text:span text:style-name="T22"> → </text:span><text:span text:style-name="T3">katama</text:span><text:span text:style-name="T22">ñ</text:span><text:span text:style-name="T3">ca</text:span></text:p>
        <text:p text:style-name="P52"/>
        <text:p text:style-name="P151">‘<text:span text:style-name="T111">ṃ</text:span>’ никогда не ставится между гласными. Таким образом, когда после слова, заканчивающегося на ‘<text:span text:style-name="T111">ṃ</text:span>’, идет слово, начинающееся на гласную, и эти две буквы соединяются в сандхи, то ‘<text:span text:style-name="T111">ṃ</text:span>’ обычно превращается в ‘<text:span text:style-name="T111">m</text:span>’. Поэтому ‘<text:span text:style-name="T111">etaṃ</text:span> + <text:span text:style-name="T111">attham</text:span>’ (см. 13 выше) дает в результате ‘<text:span text:style-name="T111">etamattham</text:span>’.</text:p>
        <text:p text:style-name="P151"/>
        <text:p text:style-name="P52"/>
        <text:p text:style-name="P49">ТЕКСТЫ ДЛЯ ДАЛЬНЕЙШЕГО ЧТЕНИЯ ТРЕТЬЕГО УРОКА</text:p>
        <text:p text:style-name="P52">1.</text:p>
        <text:p text:style-name="P151">“Taṃ kiṃ maññatha, <text:span text:style-name="T111">S</text:span>ā<text:span text:style-name="T143">ḷ</text:span>hā, atthi alobho” ti? </text:p>
        <text:p text:style-name="P151">“Evaṃ, bhante.”</text:p>
        <text:p text:style-name="P151">“Anabhijjhā’ti kho ahaṃ, Sā<text:span text:style-name="T143">ḷ</text:span>hā, etamatthaṃ vadāmi. Aluddho kho ayaṃ, Sā<text:span text:style-name="T143">ḷ</text:span>hā, anabhijjhālū n’eva pāṇaṃ hanati, na adinnaṃ ādiyati, na paradāraṃ gacchati, na musā bhaṇati, paraṃ pi <text:span text:style-name="T111">na</text:span> tathattāya samādapeti, yaṃ’sa hoti dīgharattaṃ hitāya sukhāyâ” ti.</text:p>
        <text:p text:style-name="P151">“Evaṃ, bhante.”</text:p>
        <text:p text:style-name="P151">“Taṃ kiṃ maññatha, Sā<text:span text:style-name="T143">ḷ</text:span>hā, atthi adoso” ti? </text:p>
        <text:p text:style-name="P151">“Evaṃ, bhante.”</text:p>
        <text:p text:style-name="P151">“Abyāpādo’ti kho ahaṃ, Sā<text:span text:style-name="T143">ḷ</text:span>hā, etamatthaṃ vadāmi. Adu<text:span text:style-name="T143">ṭṭ</text:span>ho kho ayaṃ, Sā<text:span text:style-name="T143">ḷ</text:span>hā, abyāpannacitto n’eva pāṇaṃ hanati, na adinnaṃ ādiyati, na paradāraṃ gacchati, na musā bhaṇati, paraṃ pi <text:span text:style-name="T111">na</text:span> tathattāya samādapeti, yaṃ sa hoti dīgharattaṃ hitāya sukhāyâ” ti.</text:p>
        <text:p text:style-name="P151">“Evaṃ, bhante.”</text:p>
        <text:p text:style-name="P151">“Taṃ kim maññatha, Sā<text:span text:style-name="T143">ḷ</text:span>hā, atthi amoho” ti?</text:p>
        <text:p text:style-name="P151">“Evaṃ, bhante.”</text:p>
        <text:p text:style-name="P151">“Vijjā’ti kho ahaṃ, Sā<text:span text:style-name="T143">ḷ</text:span>hā, etamatthaṃ vadāmi. Amūḷho kho ayaṃ, Sā<text:span text:style-name="T143">ḷ</text:span>hā, vijjāgato n’eva pāṇaṃ hanati, na adinnaṃ ādiyati, na paradāraṃ gacchati, na musā bhaṇati, paraṃ pi <text:span text:style-name="T111">na</text:span> tathattāya samādapeti, yaṃ sa hoti dīgharattaṃ hitāya sukhāyâ” ti.</text:p>
        <text:p text:style-name="P151">“Evaṃ, bhante.”</text:p>
        <text:p text:style-name="P151">“Taṃ kiṃ maññatha, Sāḷhā, ime dhammā kusalā vā akusalā vā” ti?</text:p>
        <text:p text:style-name="P151">“Kusalā, bhante.”</text:p>
        <text:p text:style-name="P151">“Sāvajjā vā anavajjā vā” <text:span text:style-name="T111">t</text:span>i?</text:p>
        <text:p text:style-name="P151">“Anavajjā, bhante.”</text:p>
        <text:p text:style-name="P151">“Viññugarahitā vā viññuppasatthā vā” ti?</text:p>
        <text:p text:style-name="P151">“Viññuppasatthā, bhante.”</text:p>
        <text:p text:style-name="P151">“Samattā samādinnā hitāya sukhāya saṃvattanti, no vā … ?”</text:p>
        <text:p text:style-name="P151">“Samattā, bhante, samādinnā hitāya sukhāya saṃvattantî …” ‘ti.</text:p>
        <text:p text:style-name="P151">“… Yadā tumhe, Sā<text:span text:style-name="T143">ḷ</text:span>hā, attanā’va jāneyyātha: ‘ime dhammā kusalā, ime dhammā <text:soft-page-break/>anavajjā, ime dhammā viññūppasatthā, ime dhammā samattā samādinnā hitāya sukhāya saṃvattantî’ti, atha tumhe, Sā<text:span text:style-name="T143">ḷ</text:span>hā, upasampajja vihareyyāthâ” ‘ti …</text:p>
        <text:p text:style-name="P151"/>
        <text:p text:style-name="P54"><text:span text:style-name="T22">(</text:span><text:span text:style-name="T3">A</text:span><text:span text:style-name="T22">.</text:span><text:span text:style-name="T3">N</text:span><text:span text:style-name="T22">. 3.7.6. </text:span><text:span text:style-name="T3">Mah</text:span><text:span text:style-name="T25">ā</text:span><text:span text:style-name="T3">vaggo</text:span><text:span text:style-name="T22">, </text:span><text:span text:style-name="T3">S</text:span><text:span text:style-name="T22">ā</text:span><text:span text:style-name="T6">ḷ</text:span><text:span text:style-name="T3">hasuttaṃ</text:span><text:span text:style-name="T22">)</text:span></text:p>
        <text:p text:style-name="P54"><text:span text:style-name="T22">(см. также Anguttara Nikaya III.66, Sā</text:span><text:span text:style-name="T6">ḷ</text:span><text:span text:style-name="T22">ha Sutta</text:span></text:p>
        <text:p text:style-name="P22">http://www.accesstoinsight.org/canon/anguttara/an3-66.html)</text:p>
        <text:p text:style-name="P52">2.</text:p>
        <text:p text:style-name="P151">“Nâhaṃ, bhikkhave, aññaṃ ekadhammaṃ pi samanupassāmi, yaṃ evaṃ abhāvitaṃ akammaniyaṃ hoti, yathayidaṃ, bhikkhave, cittaṃ.</text:p>
        <text:p text:style-name="P151">Cittaṃ, bhikkhave, abhāvitaṃ akammaniyaṃ hotî” ti. </text:p>
        <text:p text:style-name="P151"/>
        <text:p text:style-name="P151">“Nâhaṃ, bhikkhave, aññaṃ ekadhammaṃ pi samanupassāmi, yaṃ evaṃ bhāvitaṃ kammaniyaṃ hoti, yathayidaṃ, bhikkhave, cittaṃ.</text:p>
        <text:p text:style-name="P151">Cittaṃ, bhikkhave, bhāvitaṃ kammaniyaṃ hotî” ti.</text:p>
        <text:p text:style-name="P151"/>
        <text:p text:style-name="P151">“Nâhaṃ, bhikkhave, aññaṃ ekadhammaṃ pi samanupassāmi, yaṃ evaṃ abhāvitaṃ mahato anatthāya saṃvattati, yathayidaṃ, bhikkhave, cittaṃ.</text:p>
        <text:p text:style-name="P151">Cittaṃ, bhikkhave, abhāvitaṃ mahato anatthāya saṃvattatî” ti. </text:p>
        <text:p text:style-name="P151"/>
        <text:p text:style-name="P151">“Nâhaṃ, bhikkhave, aññaṃ ekadhammaṃ pi samanupassāmi, yaṃ evaṃ bhāvitaṃ mahato atthāya saṃvattati, yathayidaṃ, bhikkhave, cittaṃ.</text:p>
        <text:p text:style-name="P151">Cittaṃ, bhikkhave, bhāvitaṃ mahato atthāya saṃvattatî» ti.</text:p>
        <text:p text:style-name="P151"/>
        <text:p text:style-name="P151">“Nâhaṃ, bhikkhave, aññaṃ ekadhammaṃ pi samanupassāmi, yaṃ evaṃ abhāvitaṃ apātubhūtaṃ mahato anatthāya saṃvattati, <text:span text:style-name="T111">y</text:span>athayidaṃ, bhikkhave, cittaṃ.</text:p>
        <text:p text:style-name="P151">Cittaṃ, bhikkhave, abhāvitaṃ apātubhūtaṃ mahato anatthāya saṃvattatî” ti. </text:p>
        <text:p text:style-name="P151"/>
        <text:p text:style-name="P151">“Nâhaṃ, bhikkhave, aññaṃ ekadhammaṃ pi samanupassāmi, yaṃ evaṃ bhāvitaṃ pātubhūtaṃ mahato atthāya saṃvattati, <text:span text:style-name="T111">y</text:span>athayidaṃ, bhikkhave, cittaṃ.</text:p>
        <text:p text:style-name="P151">Cittaṃ, bhikkhave, bhāvitaṃ pātubhūtaṃ mahato atthāya saṃvattatî” ti.</text:p>
        <text:p text:style-name="P151"/>
        <text:p text:style-name="P151">“Nâhaṃ, bhikkhave, aññaṃ ekadhammaṃ pi samanupassāmi, yaṃ evaṃ abhāvitaṃ abahulīkataṃ mahato anatthāya saṃvattati, yathayidaṃ, bhikkhave, cittaṃ.</text:p>
        <text:p text:style-name="P151">Cittaṃ, bhikkhave, abhāvitaṃ abahulīkataṃ mahato anatthāya saṃvattatî” ti.</text:p>
        <text:p text:style-name="P151"/>
        <text:p text:style-name="P151">“Nâhaṃ, bhikkhave, aññaṃ ekadhammaṃ pi samanupassāmi, yaṃ evaṃ bhāvitaṃ bahulīkataṃ mahato atthāya saṃvattati, yathayidaṃ, bhikkhave, cittaṃ.</text:p>
        <text:p text:style-name="P151">Cittaṃ, bhikkhave, bhāvitaṃ bahulīkataṃ mahato atthāya saṃvattatî” ti.</text:p>
        <text:p text:style-name="P151"/>
        <text:p text:style-name="P151"><text:soft-page-break/>“Nâhaṃ, bhikkhave, aññaṃ ekadhammaṃ pi samanupassāmi, yaṃ evaṃ abhāvitaṃ abahulīkataṃ dukkhâvahaṃ hoti, yathayidaṃ, bhikkhave, cittaṃ.</text:p>
        <text:p text:style-name="P151">Cittaṃ, bhikkhave, abhāvitaṃ abahulīkataṃ dukkhâ<text:span text:style-name="T111">dhi</text:span>vahaṃ hotî” ti.</text:p>
        <text:p text:style-name="P140"><text:s/></text:p>
        <text:p text:style-name="P151">“Nâhaṃ, bhikkhave, aññaṃ ekadhammaṃ pi samanupassāmi, yaṃ evaṃ bhāvitaṃ bahulīkataṃ sukhâvahaṃ hoti, yathayidaṃ, bhikkhave, cittaṃ.</text:p>
        <text:p text:style-name="P151">Cittaṃ, bhikkhave, bhāvitaṃ bahulīkataṃ sukhâ<text:span text:style-name="T111">dhi</text:span>vahaṃ hotî” ti. </text:p>
        <text:p text:style-name="P151"/>
        <text:p text:style-name="P54"><text:span text:style-name="T3">(A.N. 1.3. Akammaniyavaggo)</text:span></text:p>
        <text:p text:style-name="P54"><text:span text:style-name="T3">(A.N. I. 21-30)</text:span></text:p>
        <text:p text:style-name="P32">3.</text:p>
        <text:p text:style-name="P151"><text:span text:style-name="T111">“Katamañca, bhikkhave, dukkhaṃ ariyasaccaṃ?</text:span></text:p>
        <text:p text:style-name="P145"/>
        <text:p text:style-name="P151"><text:span text:style-name="T111">Jāti pi dukkhā, jarā pi dukkhā, maraṇaṃ pi dukkhaṃ, … appiyehi sampayogo pi dukkho, piyehi vippayogo pi dukkho’ yaṃ p’icchaṃ na labhati taṃ pi dukkhaṃ, saṅkhittena pañc’upādānakkhandhā pi dukkhā.”</text:span></text:p>
        <text:p text:style-name="P145"/>
        <text:p text:style-name="P54"><text:span text:style-name="T3">(D.N. 2.9. Mahāsatipa</text:span><text:span text:style-name="T6">ṭṭ</text:span><text:span text:style-name="T3">hānasuttaṃ)</text:span></text:p>
        <text:p text:style-name="P54"><text:span text:style-name="T22">(см. также Дигха никая 22, Махасатипаттхана сутта<text:line-break/></text:span><text:span text:style-name="T3">http</text:span><text:span text:style-name="T22">://</text:span><text:span text:style-name="T3">dhamma.ru</text:span><text:span text:style-name="T22">/canon/dn22.htm)</text:span></text:p>
        <text:p text:style-name="P17">4.</text:p>
        <text:p text:style-name="P151">«<text:span text:style-name="T111">Bhante</text:span> <text:span text:style-name="T111">N</text:span>ā<text:span text:style-name="T111">gasena</text:span>, <text:span text:style-name="T111">kiṃlakkhaṇaṃ</text:span> <text:span text:style-name="T111">vi</text:span>ññā<text:span text:style-name="T111">ṇan</text:span>» <text:span text:style-name="T111">ti</text:span>?</text:p>
        <text:p text:style-name="P151">«<text:span text:style-name="T111">Vij</text:span>ā<text:span text:style-name="T111">nanalakkhaṇaṃ</text:span>, <text:span text:style-name="T111">mah</text:span>ā<text:span text:style-name="T111">r</text:span>ā<text:span text:style-name="T111">ja</text:span>, <text:span text:style-name="T111">vi</text:span>ññā<text:span text:style-name="T111">ṇan</text:span>» <text:span text:style-name="T111">ti</text:span>. </text:p>
        <text:p text:style-name="P145">«Opammaṃ karohî» ti.</text:p>
        <text:p text:style-name="P151"><text:span text:style-name="T111">«Yathā, mahārāja, nagaraguttiko majjhe nagare siṅghā</text:span><text:span text:style-name="T118">ṭ</text:span><text:span text:style-name="T111">ake nisinno passeyya puratthimadisato purisaṃ āgacchantaṃ, passeyya dakkhiṇadisato purisaṃ āgacchantaṃ, passeyya pacchimadisato purisaṃ āgacchantaṃ, passeyya uttaradisato purisaṃ āgacchantaṃ, evameva kho, mahārāja, yañca puriso cakkhunā rūpaṃ passati, taṃ viññāṇena vijānāti, yañca sotena saddaṃ suṇāti, taṃ viññāṇena vijānāti, yañca ghānena gandhaṃ ghāyati, taṃ viññāṇena vijānāti, yañca jivhāya rasaṃ sāyati, taṃ viññāṇena vijānāti, yañca kāyena pho</text:span><text:span text:style-name="T118">ṭṭ</text:span><text:span text:style-name="T111">habbaṃ phusati, taṃ viññāṇena vijānāti, yañca manasā dhammaṃ vijānāti, taṃ viññāṇena vijānāti.</text:span></text:p>
        <text:p text:style-name="P145">Evaṃ kho, mahārāja, vijānanalakkhaṇaṃ viññāṇan» ti.</text:p>
        <text:p text:style-name="P151"><text:span text:style-name="T111">«Kallo’si,</text:span><text:span text:style-name="T111"><text:note text:id="ftn18" text:note-class="footnote"><text:note-citation text:label="4">4</text:note-citation><text:note-body><text:p text:style-name="Footnote"><text:s/>‘<text:span text:style-name="T111">kallo</text:span>’, именительный падеж единственного числа мужского рода от ‘<text:span text:style-name="T111">kalla</text:span>’ с добавлением ‘<text:span text:style-name="T111">asi</text:span>’ (см. раздел 2.1. грамматики этого урока).</text:p></text:note-body></text:note></text:span><text:span text:style-name="T111"> bhante Nāgasenâ» ti.</text:span></text:p>
        <text:p text:style-name="P145"/>
        <text:p text:style-name="P54"><text:span text:style-name="T3"><text:s/>(Miln. 2-3.12. Vic</text:span><text:span text:style-name="T6">ā</text:span><text:span text:style-name="T3">ravaggo, Viññāṇalakkhaṇapañho)</text:span></text:p>
        <text:p text:style-name="P119"/>
        <text:p text:style-name="P85"><text:soft-page-break/>СЛОВАРИК</text:p>
        <text:p text:style-name="P77"/>
        <table:table table:name="Таблица46" table:style-name="Таблица46">
          <table:table-column table:style-name="Таблица46.A"/>
          <table:table-column table:style-name="Таблица46.B"/>
          <table:table-row table:style-name="Таблица46.1">
            <table:table-cell table:style-name="Таблица46.A1" office:value-type="string">
              <text:p text:style-name="P129">akammaniya</text:p>
            </table:table-cell>
            <table:table-cell table:style-name="Таблица46.A1" office:value-type="string">
              <text:p text:style-name="P127">не готовый к работе, неработоспособный, неприменимый</text:p>
            </table:table-cell>
          </table:table-row>
          <table:table-row table:style-name="Таблица46.1">
            <table:table-cell table:style-name="Таблица46.A1" office:value-type="string">
              <text:p text:style-name="P53"><text:span text:style-name="T3">attan</text:span><text:span text:style-name="T22">ā</text:span></text:p>
            </table:table-cell>
            <table:table-cell table:style-name="Таблица46.A1" office:value-type="string">
              <text:p text:style-name="P53"><text:span text:style-name="T22">собой (творительный падеж единственного числа от ‘</text:span><text:span text:style-name="T3">attan</text:span><text:span text:style-name="T22">’, «сам», «я»)</text:span></text:p>
            </table:table-cell>
          </table:table-row>
          <table:table-row table:style-name="Таблица46.1">
            <table:table-cell table:style-name="Таблица46.A1" office:value-type="string">
              <text:p text:style-name="P53"><text:span text:style-name="T3">adu</text:span><text:span text:style-name="T6">ṭṭ</text:span><text:span text:style-name="T3">ha</text:span></text:p>
            </table:table-cell>
            <table:table-cell table:style-name="Таблица46.A1" office:value-type="string">
              <text:p text:style-name="P21">беззлобный, не злонамеренный</text:p>
            </table:table-cell>
          </table:table-row>
          <table:table-row table:style-name="Таблица46.1">
            <table:table-cell table:style-name="Таблица46.A1" office:value-type="string">
              <text:p text:style-name="P53"><text:span text:style-name="T3">adhiv</text:span><text:span text:style-name="T22">ā</text:span><text:span text:style-name="T3">ha</text:span></text:p>
            </table:table-cell>
            <table:table-cell table:style-name="Таблица46.A1" office:value-type="string">
              <text:p text:style-name="P21">носитель, приносящий</text:p>
            </table:table-cell>
          </table:table-row>
          <table:table-row table:style-name="Таблица46.1">
            <table:table-cell table:style-name="Таблица46.A1" office:value-type="string">
              <text:p text:style-name="P53"><text:span text:style-name="T22"><text:s/></text:span><text:span text:style-name="T3">X</text:span><text:span text:style-name="T22">-</text:span><text:span text:style-name="T3">adhiv</text:span><text:span text:style-name="T22">ā</text:span><text:span text:style-name="T3">ha</text:span></text:p>
            </table:table-cell>
            <table:table-cell table:style-name="Таблица46.A1" office:value-type="string">
              <text:p text:style-name="P53"><text:span text:style-name="T22">приносящий </text:span><text:span text:style-name="T3">X</text:span></text:p>
            </table:table-cell>
          </table:table-row>
          <table:table-row table:style-name="Таблица46.1">
            <table:table-cell table:style-name="Таблица46.A1" office:value-type="string">
              <text:p text:style-name="P35">anabhijjha</text:p>
            </table:table-cell>
            <table:table-cell table:style-name="Таблица46.A1" office:value-type="string">
              <text:p text:style-name="P21">бескорыстие, отсутствие жадности</text:p>
            </table:table-cell>
          </table:table-row>
          <table:table-row table:style-name="Таблица46.1">
            <table:table-cell table:style-name="Таблица46.A1" office:value-type="string">
              <text:p text:style-name="P53"><text:span text:style-name="T3">anabhijjh</text:span><text:span text:style-name="T22">ā</text:span><text:span text:style-name="T3">l</text:span><text:span text:style-name="T22">ū</text:span></text:p>
            </table:table-cell>
            <table:table-cell table:style-name="Таблица46.A1" office:value-type="string">
              <text:p text:style-name="P21">бескорыстный, не жадный</text:p>
            </table:table-cell>
          </table:table-row>
          <table:table-row table:style-name="Таблица46.1">
            <table:table-cell table:style-name="Таблица46.A1" office:value-type="string">
              <text:p text:style-name="P35">appiya</text:p>
            </table:table-cell>
            <table:table-cell table:style-name="Таблица46.A1" office:value-type="string">
              <text:p text:style-name="P21">нелюбимый, неприятный</text:p>
            </table:table-cell>
          </table:table-row>
          <table:table-row table:style-name="Таблица46.1">
            <table:table-cell table:style-name="Таблица46.A1" office:value-type="string">
              <text:p text:style-name="P53"><text:span text:style-name="T3">aby</text:span><text:span text:style-name="T22">ā</text:span><text:span text:style-name="T3">pannacitto</text:span></text:p>
            </table:table-cell>
            <table:table-cell table:style-name="Таблица46.A1" office:value-type="string">
              <text:p text:style-name="P21">тот, чей ум свободен от злобы и ненависти</text:p>
            </table:table-cell>
          </table:table-row>
          <table:table-row table:style-name="Таблица46.1">
            <table:table-cell table:style-name="Таблица46.A1" office:value-type="string">
              <text:p text:style-name="P53"><text:span text:style-name="T3">aby</text:span><text:span text:style-name="T22">ā</text:span><text:span text:style-name="T3">p</text:span><text:span text:style-name="T22">ā</text:span><text:span text:style-name="T3">do</text:span></text:p>
            </table:table-cell>
            <table:table-cell table:style-name="Таблица46.A1" office:value-type="string">
              <text:p text:style-name="P21">отсутствие ненависти и злости, доброжелательность</text:p>
            </table:table-cell>
          </table:table-row>
          <table:table-row table:style-name="Таблица46.1">
            <table:table-cell table:style-name="Таблица46.A1" office:value-type="string">
              <text:p text:style-name="P53"><text:span text:style-name="T3">am</text:span><text:span text:style-name="T22">ū</text:span><text:span text:style-name="T6">ḷ</text:span><text:span text:style-name="T3">ha</text:span></text:p>
            </table:table-cell>
            <table:table-cell table:style-name="Таблица46.A1" office:value-type="string">
              <text:p text:style-name="P21">не заблуждающийся</text:p>
            </table:table-cell>
          </table:table-row>
          <table:table-row table:style-name="Таблица46.1">
            <table:table-cell table:style-name="Таблица46.A1" office:value-type="string">
              <text:p text:style-name="P35">aluddha</text:p>
            </table:table-cell>
            <table:table-cell table:style-name="Таблица46.A1" office:value-type="string">
              <text:p text:style-name="P21">не жадный, бескорыстный</text:p>
            </table:table-cell>
          </table:table-row>
          <table:table-row table:style-name="Таблица46.1">
            <table:table-cell table:style-name="Таблица46.A1" office:value-type="string">
              <text:p text:style-name="P53"><text:span text:style-name="T22">ā</text:span><text:span text:style-name="T3">gacchanta</text:span></text:p>
            </table:table-cell>
            <table:table-cell table:style-name="Таблица46.A1" office:value-type="string">
              <text:p text:style-name="P21">приближающийся, приходящий</text:p>
            </table:table-cell>
          </table:table-row>
          <table:table-row table:style-name="Таблица46.1">
            <table:table-cell table:style-name="Таблица46.A1" office:value-type="string">
              <text:p text:style-name="P53"><text:span text:style-name="T22">ā</text:span><text:span text:style-name="T3">vaha</text:span></text:p>
            </table:table-cell>
            <table:table-cell table:style-name="Таблица46.A1" office:value-type="string">
              <text:p text:style-name="P21">приносящий, дающий, вызывающий</text:p>
            </table:table-cell>
          </table:table-row>
          <table:table-row table:style-name="Таблица46.1">
            <table:table-cell table:style-name="Таблица46.A1" office:value-type="string">
              <text:p text:style-name="P53"><text:span text:style-name="T22"><text:s/></text:span><text:span text:style-name="T3">X</text:span><text:span text:style-name="T22">-ā</text:span><text:span text:style-name="T3">vaha</text:span></text:p>
            </table:table-cell>
            <table:table-cell table:style-name="Таблица46.A1" office:value-type="string">
              <text:p text:style-name="P53"><text:span text:style-name="T22">приносящий </text:span><text:span text:style-name="T3">X</text:span></text:p>
            </table:table-cell>
          </table:table-row>
          <table:table-row table:style-name="Таблица46.1">
            <table:table-cell table:style-name="Таблица46.A1" office:value-type="string">
              <text:p text:style-name="P53"><text:span text:style-name="T3">icch</text:span><text:span text:style-name="T22">ā</text:span></text:p>
            </table:table-cell>
            <table:table-cell table:style-name="Таблица46.A1" office:value-type="string">
              <text:p text:style-name="P21">желание</text:p>
            </table:table-cell>
          </table:table-row>
          <table:table-row table:style-name="Таблица46.1">
            <table:table-cell table:style-name="Таблица46.A1" office:value-type="string">
              <text:p text:style-name="P35">uttara</text:p>
            </table:table-cell>
            <table:table-cell table:style-name="Таблица46.A1" office:value-type="string">
              <text:p text:style-name="P21">северный</text:p>
            </table:table-cell>
          </table:table-row>
          <table:table-row table:style-name="Таблица46.1">
            <table:table-cell table:style-name="Таблица46.A1" office:value-type="string">
              <text:p text:style-name="P35">upasampajja</text:p>
            </table:table-cell>
            <table:table-cell table:style-name="Таблица46.A1" office:value-type="string">
              <text:p text:style-name="P21">приняв на себя, достигнув, взяв на себя, став на путь</text:p>
            </table:table-cell>
          </table:table-row>
          <table:table-row table:style-name="Таблица46.1">
            <table:table-cell table:style-name="Таблица46.A1" office:value-type="string">
              <text:p text:style-name="P35">kammaniya</text:p>
            </table:table-cell>
            <table:table-cell table:style-name="Таблица46.A1" office:value-type="string">
              <text:p text:style-name="P21">готовый к работе, работоспособный, применимый</text:p>
            </table:table-cell>
          </table:table-row>
          <table:table-row table:style-name="Таблица46.1">
            <table:table-cell table:style-name="Таблица46.A1" office:value-type="string">
              <text:p text:style-name="P35">kalla</text:p>
            </table:table-cell>
            <table:table-cell table:style-name="Таблица46.A1" office:value-type="string">
              <text:p text:style-name="P21">способный, умный</text:p>
            </table:table-cell>
          </table:table-row>
          <table:table-row table:style-name="Таблица46.1">
            <table:table-cell table:style-name="Таблица46.A1" office:value-type="string">
              <text:p text:style-name="P35">kiṃlakkhaṇaṃ</text:p>
            </table:table-cell>
            <table:table-cell table:style-name="Таблица46.A1" office:value-type="string">
              <text:p text:style-name="P53"><text:span text:style-name="T22">какого свойства, обладающий какой характеристикой (от ‘</text:span><text:span text:style-name="T3">kiṃ</text:span><text:span text:style-name="T22">’ «что» + ‘</text:span><text:span text:style-name="T3">lakkhaṇaṃ</text:span><text:span text:style-name="T22">’ см. ниже)</text:span></text:p>
            </table:table-cell>
          </table:table-row>
          <table:table-row table:style-name="Таблица46.1">
            <table:table-cell table:style-name="Таблица46.A1" office:value-type="string">
              <text:p text:style-name="P53"><text:span text:style-name="T3">gh</text:span><text:span text:style-name="T22">ā</text:span><text:span text:style-name="T3">naṃ</text:span></text:p>
            </table:table-cell>
            <table:table-cell table:style-name="Таблица46.A1" office:value-type="string">
              <text:p text:style-name="P21">нос</text:p>
            </table:table-cell>
          </table:table-row>
          <table:table-row table:style-name="Таблица46.1">
            <table:table-cell table:style-name="Таблица46.A1" office:value-type="string">
              <text:p text:style-name="P53"><text:span text:style-name="T3">gh</text:span><text:span text:style-name="T22">ā</text:span><text:span text:style-name="T3">yati</text:span></text:p>
            </table:table-cell>
            <table:table-cell table:style-name="Таблица46.A1" office:value-type="string">
              <text:p text:style-name="P21">обоняет</text:p>
            </table:table-cell>
          </table:table-row>
          <table:table-row table:style-name="Таблица46.1">
            <table:table-cell table:style-name="Таблица46.A1" office:value-type="string">
              <text:p text:style-name="P53"><text:span text:style-name="T3">jar</text:span><text:span text:style-name="T22">ā</text:span></text:p>
            </table:table-cell>
            <table:table-cell table:style-name="Таблица46.A1" office:value-type="string">
              <text:p text:style-name="P21">старость, дряхлость, разрушение</text:p>
            </table:table-cell>
          </table:table-row>
          <table:table-row table:style-name="Таблица46.1">
            <table:table-cell table:style-name="Таблица46.A1" office:value-type="string">
              <text:p text:style-name="P53"><text:span text:style-name="T3">j</text:span><text:span text:style-name="T22">ā</text:span><text:span text:style-name="T3">ti</text:span></text:p>
            </table:table-cell>
            <table:table-cell table:style-name="Таблица46.A1" office:value-type="string">
              <text:p text:style-name="P21">рождение, перерождение, возможность перерождения</text:p>
            </table:table-cell>
          </table:table-row>
          <table:table-row table:style-name="Таблица46.1">
            <table:table-cell table:style-name="Таблица46.A1" office:value-type="string">
              <text:p text:style-name="P53"><text:span text:style-name="T3">j</text:span><text:span text:style-name="T22">ā</text:span><text:span text:style-name="T3">n</text:span><text:span text:style-name="T22">ā</text:span><text:span text:style-name="T3">ti</text:span></text:p>
            </table:table-cell>
            <table:table-cell table:style-name="Таблица46.A1" office:value-type="string">
              <text:p text:style-name="P21">знает</text:p>
            </table:table-cell>
          </table:table-row>
          <table:table-row table:style-name="Таблица46.1">
            <table:table-cell table:style-name="Таблица46.A1" office:value-type="string">
              <text:p text:style-name="P53"><text:span text:style-name="T3">jivh</text:span><text:span text:style-name="T22">ā</text:span></text:p>
            </table:table-cell>
            <table:table-cell table:style-name="Таблица46.A1" office:value-type="string">
              <text:p text:style-name="P21">язык</text:p>
            </table:table-cell>
          </table:table-row>
          <table:table-row table:style-name="Таблица46.1">
            <table:table-cell table:style-name="Таблица46.A1" office:value-type="string">
              <text:p text:style-name="P35">tathattaṃ</text:p>
            </table:table-cell>
            <table:table-cell table:style-name="Таблица46.A1" office:value-type="string">
              <text:p text:style-name="P21">то (состояние или образ действий)</text:p>
            </table:table-cell>
          </table:table-row>
          <table:table-row table:style-name="Таблица46.1">
            <table:table-cell table:style-name="Таблица46.A1" office:value-type="string">
              <text:p text:style-name="P35">tumhe</text:p>
            </table:table-cell>
            <table:table-cell table:style-name="Таблица46.A1" office:value-type="string">
              <text:p text:style-name="P53"><text:span text:style-name="T22">вы (в том числе как уважительное обращение «Вы») (именительный падеж множественного числа от ‘</text:span><text:span text:style-name="T3">tvaṃ</text:span><text:span text:style-name="T22">’, «ты»)</text:span></text:p>
            </table:table-cell>
          </table:table-row>
          <table:table-row table:style-name="Таблица46.1">
            <table:table-cell table:style-name="Таблица46.A1" office:value-type="string">
              <text:p text:style-name="P35">dakkhiṇa</text:p>
            </table:table-cell>
            <table:table-cell table:style-name="Таблица46.A1" office:value-type="string">
              <text:p text:style-name="P21">южный</text:p>
            </table:table-cell>
          </table:table-row>
          <table:table-row table:style-name="Таблица46.1">
            <table:table-cell table:style-name="Таблица46.A1" office:value-type="string">
              <text:p text:style-name="P53"><text:span text:style-name="T3">dis</text:span><text:span text:style-name="T22">ā</text:span></text:p>
            </table:table-cell>
            <table:table-cell table:style-name="Таблица46.A1" office:value-type="string">
              <text:p text:style-name="P21">сторона света, направление</text:p>
            </table:table-cell>
          </table:table-row>
          <text:soft-page-break/>
          <table:table-row table:style-name="Таблица46.1">
            <table:table-cell table:style-name="Таблица46.A1" office:value-type="string">
              <text:p text:style-name="P35">dukkha</text:p>
            </table:table-cell>
            <table:table-cell table:style-name="Таблица46.A1" office:value-type="string">
              <text:p text:style-name="P21">тягостный, мучительный</text:p>
            </table:table-cell>
          </table:table-row>
          <table:table-row table:style-name="Таблица46.1">
            <table:table-cell table:style-name="Таблица46.A1" office:value-type="string">
              <text:p text:style-name="P35">nagaraguttiko</text:p>
            </table:table-cell>
            <table:table-cell table:style-name="Таблица46.A1" office:value-type="string">
              <text:p text:style-name="P21">городской надзиратель, городовой, начальник полиции</text:p>
            </table:table-cell>
          </table:table-row>
          <table:table-row table:style-name="Таблица46.1">
            <table:table-cell table:style-name="Таблица46.A1" office:value-type="string">
              <text:p text:style-name="P35">nagaraṃ</text:p>
            </table:table-cell>
            <table:table-cell table:style-name="Таблица46.A1" office:value-type="string">
              <text:p text:style-name="P21">город</text:p>
            </table:table-cell>
          </table:table-row>
          <table:table-row table:style-name="Таблица46.1">
            <table:table-cell table:style-name="Таблица46.A1" office:value-type="string">
              <text:p text:style-name="P35">nisinna</text:p>
            </table:table-cell>
            <table:table-cell table:style-name="Таблица46.A1" office:value-type="string">
              <text:p text:style-name="P53"><text:span text:style-name="T22">присевший, сидящий (причастие прошедшего времени от ‘</text:span><text:span text:style-name="T3">nis</text:span><text:span text:style-name="T22">ī</text:span><text:span text:style-name="T3">dati</text:span><text:span text:style-name="T22">’)</text:span></text:p>
            </table:table-cell>
          </table:table-row>
          <table:table-row table:style-name="Таблица46.1">
            <table:table-cell table:style-name="Таблица46.A1" office:value-type="string">
              <text:p text:style-name="P35">no</text:p>
            </table:table-cell>
            <table:table-cell table:style-name="Таблица46.A1" office:value-type="string">
              <text:p text:style-name="P53"><text:span text:style-name="T22">(конечно) нет (‘</text:span><text:span text:style-name="T3">na</text:span><text:span text:style-name="T22"> + </text:span><text:span text:style-name="T3">u</text:span><text:span text:style-name="T22">’; выразительная отрицательная частица; более подчеркнутое отрицание, чем ‘</text:span><text:span text:style-name="T3">na</text:span><text:span text:style-name="T22">’) </text:span></text:p>
            </table:table-cell>
          </table:table-row>
          <table:table-row table:style-name="Таблица46.1">
            <table:table-cell table:style-name="Таблица46.A1" office:value-type="string">
              <text:p text:style-name="P35">pacchima</text:p>
            </table:table-cell>
            <table:table-cell table:style-name="Таблица46.A1" office:value-type="string">
              <text:p text:style-name="P21">западный</text:p>
            </table:table-cell>
          </table:table-row>
          <table:table-row table:style-name="Таблица46.1">
            <table:table-cell table:style-name="Таблица46.A1" office:value-type="string">
              <text:p text:style-name="P53"><text:span text:style-name="T3">pa</text:span><text:span text:style-name="T22">ñ</text:span><text:span text:style-name="T3">ca</text:span></text:p>
            </table:table-cell>
            <table:table-cell table:style-name="Таблица46.A1" office:value-type="string">
              <text:p text:style-name="P21">пять</text:p>
            </table:table-cell>
          </table:table-row>
          <table:table-row table:style-name="Таблица46.1">
            <table:table-cell table:style-name="Таблица46.A1" office:value-type="string">
              <text:p text:style-name="P53"><text:span text:style-name="T3">pa</text:span><text:span text:style-name="T22">ñ</text:span><text:span text:style-name="T3">cup</text:span><text:span text:style-name="T22">ā</text:span><text:span text:style-name="T3">d</text:span><text:span text:style-name="T22">ā</text:span><text:span text:style-name="T3">nakkhandh</text:span><text:span text:style-name="T22">ā</text:span></text:p>
            </table:table-cell>
            <table:table-cell table:style-name="Таблица46.A1" office:value-type="string">
              <text:p text:style-name="P53"><text:span text:style-name="T22">(</text:span><text:span text:style-name="T3">pa</text:span><text:span text:style-name="T22">ñ</text:span><text:span text:style-name="T3">ca</text:span><text:span text:style-name="T22"> + </text:span><text:span text:style-name="T3">up</text:span><text:span text:style-name="T22">ā</text:span><text:span text:style-name="T3">d</text:span><text:span text:style-name="T22">ā</text:span><text:span text:style-name="T3">na</text:span><text:span text:style-name="T22"> + </text:span><text:span text:style-name="T3">khandh</text:span><text:span text:style-name="T22">ā), пять групп привязанности: чувства, материальные формы (тело), восприятие, воля, сознание</text:span></text:p>
            </table:table-cell>
          </table:table-row>
          <table:table-row table:style-name="Таблица46.1">
            <table:table-cell table:style-name="Таблица46.A1" office:value-type="string">
              <text:p text:style-name="P35">paro</text:p>
            </table:table-cell>
            <table:table-cell table:style-name="Таблица46.A1" office:value-type="string">
              <text:p text:style-name="P21">кто-то другой</text:p>
            </table:table-cell>
          </table:table-row>
          <table:table-row table:style-name="Таблица46.1">
            <table:table-cell table:style-name="Таблица46.A1" office:value-type="string">
              <text:p text:style-name="P35">passati</text:p>
            </table:table-cell>
            <table:table-cell table:style-name="Таблица46.A1" office:value-type="string">
              <text:p text:style-name="P21">видит</text:p>
            </table:table-cell>
          </table:table-row>
          <table:table-row table:style-name="Таблица46.1">
            <table:table-cell table:style-name="Таблица46.A1" office:value-type="string">
              <text:p text:style-name="P35">pātubhūta</text:p>
            </table:table-cell>
            <table:table-cell table:style-name="Таблица46.A1" office:value-type="string">
              <text:p text:style-name="P53"><text:span text:style-name="T22">проявленный (причастие прошедшего времени от ‘</text:span><text:span text:style-name="T3">p</text:span><text:span text:style-name="T25">ā</text:span><text:span text:style-name="T3">tubhavati</text:span><text:span text:style-name="T22">’)</text:span></text:p>
            </table:table-cell>
          </table:table-row>
          <table:table-row table:style-name="Таблица46.1">
            <table:table-cell table:style-name="Таблица46.A1" office:value-type="string">
              <text:p text:style-name="P53"><text:span text:style-name="T3">p</text:span><text:span text:style-name="T25">ā</text:span><text:span text:style-name="T3">tur</text:span></text:p>
            </table:table-cell>
            <table:table-cell table:style-name="Таблица46.A1" office:value-type="string">
              <text:p text:style-name="P21">видимый, открытый, проявленный (как первая часть сложных слов)</text:p>
            </table:table-cell>
          </table:table-row>
          <table:table-row table:style-name="Таблица46.1">
            <table:table-cell table:style-name="Таблица46.A1" office:value-type="string">
              <text:p text:style-name="P53"><text:span text:style-name="T3">p</text:span><text:span text:style-name="T25">ā</text:span><text:span text:style-name="T3">tubhavati</text:span></text:p>
            </table:table-cell>
            <table:table-cell table:style-name="Таблица46.A1" office:value-type="string">
              <text:p text:style-name="P53"><text:span text:style-name="T22">проявляется (&lt;’</text:span><text:span text:style-name="T3">p</text:span><text:span text:style-name="T25">ā</text:span><text:span text:style-name="T3">tur</text:span><text:span text:style-name="T22">’ + ‘</text:span><text:span text:style-name="T3">bhavati</text:span><text:span text:style-name="T22">’)</text:span></text:p>
            </table:table-cell>
          </table:table-row>
          <table:table-row table:style-name="Таблица46.1">
            <table:table-cell table:style-name="Таблица46.A1" office:value-type="string">
              <text:p text:style-name="P35">piyo</text:p>
            </table:table-cell>
            <table:table-cell table:style-name="Таблица46.A1" office:value-type="string">
              <text:p text:style-name="P21">кто-то или что-то любимое, приятное</text:p>
            </table:table-cell>
          </table:table-row>
          <table:table-row table:style-name="Таблица46.1">
            <table:table-cell table:style-name="Таблица46.A1" office:value-type="string">
              <text:p text:style-name="P35">puratthima</text:p>
            </table:table-cell>
            <table:table-cell table:style-name="Таблица46.A1" office:value-type="string">
              <text:p text:style-name="P21">восточный</text:p>
            </table:table-cell>
          </table:table-row>
          <table:table-row table:style-name="Таблица46.1">
            <table:table-cell table:style-name="Таблица46.A1" office:value-type="string">
              <text:p text:style-name="P35">phusati</text:p>
            </table:table-cell>
            <table:table-cell table:style-name="Таблица46.A1" office:value-type="string">
              <text:p text:style-name="P21">касается, чувствует</text:p>
            </table:table-cell>
          </table:table-row>
          <table:table-row table:style-name="Таблица46.1">
            <table:table-cell table:style-name="Таблица46.A1" office:value-type="string">
              <text:p text:style-name="P53"><text:span text:style-name="T3">bahul</text:span><text:span text:style-name="T22">ī</text:span><text:span text:style-name="T3">kata</text:span></text:p>
            </table:table-cell>
            <table:table-cell table:style-name="Таблица46.A1" office:value-type="string">
              <text:p text:style-name="P21">практикуемый, тренируемый, развиваемый</text:p>
            </table:table-cell>
          </table:table-row>
          <table:table-row table:style-name="Таблица46.1">
            <table:table-cell table:style-name="Таблица46.A1" office:value-type="string">
              <text:p text:style-name="P53"><text:span text:style-name="T3">bh</text:span><text:span text:style-name="T25">ū</text:span><text:span text:style-name="T3">ta</text:span></text:p>
            </table:table-cell>
            <table:table-cell table:style-name="Таблица46.A1" office:value-type="string">
              <text:p text:style-name="P21">ставший (как вторая часть сложных слов)</text:p>
            </table:table-cell>
          </table:table-row>
          <table:table-row table:style-name="Таблица46.1">
            <table:table-cell table:style-name="Таблица46.A1" office:value-type="string">
              <text:p text:style-name="P53"><text:span text:style-name="T3">majjha</text:span><text:span text:style-name="T22">(</text:span><text:span text:style-name="T3">aṃ</text:span><text:span text:style-name="T22">)</text:span></text:p>
            </table:table-cell>
            <table:table-cell table:style-name="Таблица46.A1" office:value-type="string">
              <text:p text:style-name="P21">середина, центр</text:p>
            </table:table-cell>
          </table:table-row>
          <table:table-row table:style-name="Таблица46.1">
            <table:table-cell table:style-name="Таблица46.A1" office:value-type="string">
              <text:p text:style-name="P35">manas</text:p>
            </table:table-cell>
            <table:table-cell table:style-name="Таблица46.A1" office:value-type="string">
              <text:p text:style-name="P21">интеллект</text:p>
            </table:table-cell>
          </table:table-row>
          <table:table-row table:style-name="Таблица46.1">
            <table:table-cell table:style-name="Таблица46.A1" office:value-type="string">
              <text:p text:style-name="P53"><text:span text:style-name="T3">manas</text:span><text:span text:style-name="T22">ā</text:span></text:p>
            </table:table-cell>
            <table:table-cell table:style-name="Таблица46.A1" office:value-type="string">
              <text:p text:style-name="P53"><text:span text:style-name="T22">интеллектом (творительный падеж единственного числа от ‘</text:span><text:span text:style-name="T3">mana</text:span><text:span text:style-name="T22">(</text:span><text:span text:style-name="T3">s</text:span><text:span text:style-name="T22">)’ «интеллект»)</text:span></text:p>
            </table:table-cell>
          </table:table-row>
          <table:table-row table:style-name="Таблица46.1">
            <table:table-cell table:style-name="Таблица46.A1" office:value-type="string">
              <text:p text:style-name="P35">mano</text:p>
            </table:table-cell>
            <table:table-cell table:style-name="Таблица46.A1" office:value-type="string">
              <text:p text:style-name="P53"><text:span text:style-name="T22">интеллект (именительный падеж единственного числа от ‘</text:span><text:span text:style-name="T3">manas</text:span><text:span text:style-name="T22">’)</text:span></text:p>
            </table:table-cell>
          </table:table-row>
          <table:table-row table:style-name="Таблица46.1">
            <table:table-cell table:style-name="Таблица46.A1" office:value-type="string">
              <text:p text:style-name="P35">maraṇaṃ</text:p>
            </table:table-cell>
            <table:table-cell table:style-name="Таблица46.A1" office:value-type="string">
              <text:p text:style-name="P21">смерть</text:p>
            </table:table-cell>
          </table:table-row>
          <table:table-row table:style-name="Таблица46.1">
            <table:table-cell table:style-name="Таблица46.A1" office:value-type="string">
              <text:p text:style-name="P53"><text:span text:style-name="T3">yad</text:span><text:span text:style-name="T22">ā</text:span></text:p>
            </table:table-cell>
            <table:table-cell table:style-name="Таблица46.A1" office:value-type="string">
              <text:p text:style-name="P21">когда</text:p>
            </table:table-cell>
          </table:table-row>
          <table:table-row table:style-name="Таблица46.1">
            <table:table-cell table:style-name="Таблица46.A1" office:value-type="string">
              <text:p text:style-name="P35">lakkhaṇaṃ</text:p>
            </table:table-cell>
            <table:table-cell table:style-name="Таблица46.A1" office:value-type="string">
              <text:p text:style-name="P21">характеристика, свойство, отличительное качество</text:p>
            </table:table-cell>
          </table:table-row>
          <table:table-row table:style-name="Таблица46.1">
            <table:table-cell table:style-name="Таблица46.A1" office:value-type="string">
              <text:p text:style-name="P53"><text:span text:style-name="T22"><text:s/></text:span><text:span text:style-name="T3">X</text:span><text:span text:style-name="T22"> </text:span><text:span text:style-name="T3">lakkhaṇaṃ</text:span></text:p>
            </table:table-cell>
            <table:table-cell table:style-name="Таблица46.A1" office:value-type="string">
              <text:p text:style-name="P53"><text:span text:style-name="T22">характеризуемый </text:span><text:span text:style-name="T3">X</text:span></text:p>
            </table:table-cell>
          </table:table-row>
          <table:table-row table:style-name="Таблица46.1">
            <table:table-cell table:style-name="Таблица46.A1" office:value-type="string">
              <text:p text:style-name="P53"><text:span text:style-name="T3">vij</text:span><text:span text:style-name="T22">ā</text:span><text:span text:style-name="T3">nanaṃ</text:span></text:p>
            </table:table-cell>
            <table:table-cell table:style-name="Таблица46.A1" office:value-type="string">
              <text:p text:style-name="P21">распознавание, познание</text:p>
            </table:table-cell>
          </table:table-row>
          <table:table-row table:style-name="Таблица46.1">
            <table:table-cell table:style-name="Таблица46.A1" office:value-type="string">
              <text:p text:style-name="P53"><text:span text:style-name="T3">vij</text:span><text:span text:style-name="T22">ā</text:span><text:span text:style-name="T3">n</text:span><text:span text:style-name="T22">ā</text:span><text:span text:style-name="T3">ti</text:span></text:p>
            </table:table-cell>
            <table:table-cell table:style-name="Таблица46.A1" office:value-type="string">
              <text:p text:style-name="P21">распознает, познает</text:p>
            </table:table-cell>
          </table:table-row>
          <table:table-row table:style-name="Таблица46.1">
            <table:table-cell table:style-name="Таблица46.A1" office:value-type="string">
              <text:p text:style-name="P53"><text:span text:style-name="T3">vijj</text:span><text:span text:style-name="T22">ā</text:span></text:p>
            </table:table-cell>
            <table:table-cell table:style-name="Таблица46.A1" office:value-type="string">
              <text:p text:style-name="P21">наука, образование, умение, практическое знание</text:p>
            </table:table-cell>
          </table:table-row>
          <table:table-row table:style-name="Таблица46.1">
            <table:table-cell table:style-name="Таблица46.A1" office:value-type="string">
              <text:p text:style-name="P53"><text:span text:style-name="T3">vijj</text:span><text:span text:style-name="T22">ā</text:span><text:span text:style-name="T3">gato</text:span></text:p>
            </table:table-cell>
            <table:table-cell table:style-name="Таблица46.A1" office:value-type="string">
              <text:p text:style-name="P21">образованный, квалифицированный</text:p>
            </table:table-cell>
          </table:table-row>
          <text:soft-page-break/>
          <table:table-row table:style-name="Таблица46.1">
            <table:table-cell table:style-name="Таблица46.A1" office:value-type="string">
              <text:p text:style-name="P53"><text:span text:style-name="T3">vi</text:span><text:span text:style-name="T22">ññā</text:span><text:span text:style-name="T3">ṇaṃ</text:span></text:p>
            </table:table-cell>
            <table:table-cell table:style-name="Таблица46.A1" office:value-type="string">
              <text:p text:style-name="P21">сознание</text:p>
            </table:table-cell>
          </table:table-row>
          <table:table-row table:style-name="Таблица46.1">
            <table:table-cell table:style-name="Таблица46.A1" office:value-type="string">
              <text:p text:style-name="P35">vippayogo</text:p>
            </table:table-cell>
            <table:table-cell table:style-name="Таблица46.A1" office:value-type="string">
              <text:p text:style-name="P21">разделение, расставание</text:p>
            </table:table-cell>
          </table:table-row>
          <table:table-row table:style-name="Таблица46.1">
            <table:table-cell table:style-name="Таблица46.A1" office:value-type="string">
              <text:p text:style-name="P35">viharati</text:p>
            </table:table-cell>
            <table:table-cell table:style-name="Таблица46.A1" office:value-type="string">
              <text:p text:style-name="P21">обитает, пребывает, ведет образ жизни</text:p>
            </table:table-cell>
          </table:table-row>
          <table:table-row table:style-name="Таблица46.1">
            <table:table-cell table:style-name="Таблица46.A1" office:value-type="string">
              <text:p text:style-name="P35">saṅkhittena</text:p>
            </table:table-cell>
            <table:table-cell table:style-name="Таблица46.A1" office:value-type="string">
              <text:p text:style-name="P21">вкратце</text:p>
            </table:table-cell>
          </table:table-row>
          <table:table-row table:style-name="Таблица46.1">
            <table:table-cell table:style-name="Таблица46.A1" office:value-type="string">
              <text:p text:style-name="P35">saccaṃ</text:p>
            </table:table-cell>
            <table:table-cell table:style-name="Таблица46.A1" office:value-type="string">
              <text:p text:style-name="P21">истина</text:p>
            </table:table-cell>
          </table:table-row>
          <table:table-row table:style-name="Таблица46.1">
            <table:table-cell table:style-name="Таблица46.A1" office:value-type="string">
              <text:p text:style-name="P35">samatta</text:p>
            </table:table-cell>
            <table:table-cell table:style-name="Таблица46.A1" office:value-type="string">
              <text:p text:style-name="P21">завершенный, доведенный до совершенства</text:p>
            </table:table-cell>
          </table:table-row>
          <table:table-row table:style-name="Таблица46.1">
            <table:table-cell table:style-name="Таблица46.A1" office:value-type="string">
              <text:p text:style-name="P53"><text:span text:style-name="T3">sam</text:span><text:span text:style-name="T22">ā</text:span><text:span text:style-name="T3">dapeti</text:span></text:p>
            </table:table-cell>
            <table:table-cell table:style-name="Таблица46.A1" office:value-type="string">
              <text:p text:style-name="P21">побуждает принять, приводит к …</text:p>
            </table:table-cell>
          </table:table-row>
          <table:table-row table:style-name="Таблица46.1">
            <table:table-cell table:style-name="Таблица46.A1" office:value-type="string">
              <text:p text:style-name="P53"><text:span text:style-name="T3">sam</text:span><text:span text:style-name="T22">ā</text:span><text:span text:style-name="T3">dinna</text:span></text:p>
            </table:table-cell>
            <table:table-cell table:style-name="Таблица46.A1" office:value-type="string">
              <text:p text:style-name="P53"><text:span text:style-name="T22">взятый на себя, принятый, предпринятый (причастие прошедшего времени от ‘</text:span><text:span text:style-name="T3">sam</text:span><text:span text:style-name="T25">ā</text:span><text:span text:style-name="T3">diyati</text:span><text:span text:style-name="T22">’)</text:span></text:p>
            </table:table-cell>
          </table:table-row>
          <table:table-row table:style-name="Таблица46.1">
            <table:table-cell table:style-name="Таблица46.A1" office:value-type="string">
              <text:p text:style-name="P35">sampayogo</text:p>
            </table:table-cell>
            <table:table-cell table:style-name="Таблица46.A1" office:value-type="string">
              <text:p text:style-name="P21">союз, связь</text:p>
            </table:table-cell>
          </table:table-row>
          <table:table-row table:style-name="Таблица46.1">
            <table:table-cell table:style-name="Таблица46.A1" office:value-type="string">
              <text:p text:style-name="P53"><text:span text:style-name="T3">s</text:span><text:span text:style-name="T22">ā</text:span><text:span text:style-name="T3">yati</text:span></text:p>
            </table:table-cell>
            <table:table-cell table:style-name="Таблица46.A1" office:value-type="string">
              <text:p text:style-name="P21">чувствует вкус</text:p>
            </table:table-cell>
          </table:table-row>
          <table:table-row table:style-name="Таблица46.1">
            <table:table-cell table:style-name="Таблица46.A1" office:value-type="string">
              <text:p text:style-name="P53"><text:span text:style-name="T3">siṅgh</text:span><text:span text:style-name="T22">ā</text:span><text:span text:style-name="T6">ṭ</text:span><text:span text:style-name="T3">ako</text:span></text:p>
            </table:table-cell>
            <table:table-cell table:style-name="Таблица46.A1" office:value-type="string">
              <text:p text:style-name="P53"><text:span text:style-name="T22">крест, перекресток (также ‘</text:span><text:span text:style-name="T3">siṅgh</text:span><text:span text:style-name="T22">ā</text:span><text:span text:style-name="T6">ṭ</text:span><text:span text:style-name="T3">akaṃ</text:span><text:span text:style-name="T22">’)</text:span></text:p>
            </table:table-cell>
          </table:table-row>
          <table:table-row table:style-name="Таблица46.1">
            <table:table-cell table:style-name="Таблица46.A1" office:value-type="string">
              <text:p text:style-name="P53"><text:span text:style-name="T3">suṇ</text:span><text:span text:style-name="T22">ā</text:span><text:span text:style-name="T3">ti</text:span></text:p>
            </table:table-cell>
            <table:table-cell table:style-name="Таблица46.A1" office:value-type="string">
              <text:p text:style-name="P21">слышит, слушает</text:p>
            </table:table-cell>
          </table:table-row>
          <table:table-row table:style-name="Таблица46.1">
            <table:table-cell table:style-name="Таблица46.A1" office:value-type="string">
              <text:p text:style-name="P35">sotaṃ</text:p>
            </table:table-cell>
            <table:table-cell table:style-name="Таблица46.A1" office:value-type="string">
              <text:p text:style-name="P21">ухо, слух</text:p>
            </table:table-cell>
          </table:table-row>
        </table:table>
        <text:p text:style-name="P111"><text:bookmark-start text:name="__RefHeading___Toc95613_3239374174"/><text:span text:style-name="T95">УРОК </text:span><text:span text:style-name="T96">IV</text:span><text:bookmark-end text:name="__RefHeading___Toc95613_3239374174"/></text:p>
        <text:p text:style-name="P17">1.</text:p>
        <text:p text:style-name="P151"><text:span text:style-name="T22">Evameva kho, bhikkhave, cattāro’</text:span><text:span text:style-name="T3">me</text:span><text:span text:style-name="T22"><text:note text:id="ftn19" text:note-class="footnote"><text:note-citation text:label="1">1</text:note-citation><text:note-body><text:p text:style-name="Footnote"><text:s/>‘<text:span text:style-name="T111">catt</text:span><text:span text:style-name="T120">ā</text:span><text:span text:style-name="T111">ro</text:span>’ + ‘<text:span text:style-name="T111">ime</text:span>’</text:p></text:note-body></text:note></text:span><text:span text:style-name="T22"> samaṇabrāhmaṇānaṃ upakkilesā, yehi upakkilesehi upakkili</text:span><text:span text:style-name="T25">ṭṭ</text:span><text:span text:style-name="T22">hā eke samaṇabrāhmaṇā na tapanti, na bhāsanti, na virocanti.</text:span></text:p>
        <text:p text:style-name="P140"/>
        <text:p text:style-name="P140">Katame cattāro?</text:p>
        <text:p text:style-name="P140"/>
        <text:p text:style-name="P151"><text:span text:style-name="T22">Santi, bhikkhave, eke samaṇabrāhmaṇā suraṃ pivanti merayaṃ, surāmerayapānā appa</text:span><text:span text:style-name="T25">ṭ</text:span><text:span text:style-name="T22">iviratā. Ayaṃ, bhikkhave, pa</text:span><text:span text:style-name="T25">ṭ</text:span><text:span text:style-name="T22">hamo samaṇabrāhmaṇānaṃ upakkileso, yena upakkilesena upakkili</text:span><text:span text:style-name="T25">ṭṭ</text:span><text:span text:style-name="T22">hā eke samaṇabrāhmaṇā na tapanti, na bhāsanti, na virocanti.</text:span></text:p>
        <text:p text:style-name="P140"/>
        <text:p text:style-name="P151"><text:span text:style-name="T22">Santi, bhikkhave, eke samaṇabrāhmaṇā methunaṃ dhammaṃ paṭisevanti, methunasmā dhammā appa</text:span><text:span text:style-name="T25">ṭ</text:span><text:span text:style-name="T22">iviratā. Ayaṃ, bhikkhave, dutiyo samaṇabrāhmaṇānaṃ upakkileso, yena upakkilesena upakkili</text:span><text:span text:style-name="T25">ṭṭ</text:span><text:span text:style-name="T22">hā eke samaṇabrāhmaṇā na tapanti, na bhāsanti, na virocanti.</text:span></text:p>
        <text:p text:style-name="P140"/>
        <text:p text:style-name="P151"><text:span text:style-name="T22">Santi, bhikkhave, eke samaṇabrāhmaṇā jātarūparajataṃ sādiyanti, jātarūparajatapa</text:span><text:span text:style-name="T25">ṭ</text:span><text:span text:style-name="T22">iggahaṇā appa</text:span><text:span text:style-name="T25">ṭ</text:span><text:span text:style-name="T22">iviratā. Ayaṃ, bhikkhave, tatiyo samaṇabrāhmaṇānaṃ upakkileso, yena upakkilesena upakkili</text:span><text:span text:style-name="T25">ṭṭ</text:span><text:span text:style-name="T22">hā eke samaṇabrāhmaṇā na tapanti, na bhāsanti, na virocanti. </text:span></text:p>
        <text:p text:style-name="P140"/>
        <text:p text:style-name="P151"><text:span text:style-name="T22">Santi, bhikkhave, eke samaṇabrāhmaṇā micchājīvena jīvanti, micchājīvā appa</text:span><text:span text:style-name="T25">ṭ</text:span><text:span text:style-name="T22">iviratā. Ayaṃ, bhikkhave, catuttho samaṇabrāhmaṇānaṃ upakkileso, yena upakkilesena upakkili</text:span><text:span text:style-name="T25">ṭṭ</text:span><text:span text:style-name="T22">hā eke samaṇabrāhmaṇā na tapanti, na bhāsanti, na virocanti.</text:span></text:p>
        <text:p text:style-name="P140"/>
        <text:p text:style-name="P151"><text:span text:style-name="T22">Ime kho, bhikkhave, cattāro samaṇabrāhmaṇānaṃ upakkilesā, yehi upakkilesehi upakkili</text:span><text:span text:style-name="T25">ṭṭ</text:span><text:span text:style-name="T22">hā eke samaṇabrāhmaṇā na tapanti, na bhāsanti, na virocantīti. </text:span></text:p>
        <text:p text:style-name="P140"/>
        <text:p text:style-name="P145">Suraṃ pivanti merayaṃ</text:p>
        <text:p text:style-name="P158"><text:span text:style-name="T3">pa</text:span><text:span text:style-name="T6">ṭ</text:span><text:span text:style-name="T3">isevanti methunaṃ </text:span></text:p>
        <text:p text:style-name="P151"><text:span text:style-name="T3">Rajataṃ jātarūpaṃ ca</text:span></text:p>
        <text:p text:style-name="P159">sādiyanti aviddasū </text:p>
        <text:p text:style-name="P145">Micchājīvena jīvanti</text:p>
        <text:p text:style-name="P158"><text:span text:style-name="T3">eke samaṇabrāhmaṇā. </text:span></text:p>
        <text:p text:style-name="P54"><text:span text:style-name="T3">(A.N. 4.5.10. Rohitassavaggo, Upakkilesasuttaṃ</text:span></text:p>
        <text:p text:style-name="P36">http://www.mettanet.org/tipitaka/2Sutta-Pitaka/4Anguttara-Nikaya/Anguttara2/4-<text:soft-page-break/>catukkanipata/005-rohitassavaggo-e.html)</text:p>
        <text:p text:style-name="P32">2.</text:p>
        <text:p text:style-name="P151"><text:span text:style-name="T3">Bhojanaṃ, Suppavāse, dentī ariyasāvikā pa</text:span><text:span text:style-name="T6">ṭ</text:span><text:span text:style-name="T3">iggāhakānaṃ cattāri </text:span><text:span text:style-name="T6">ṭ</text:span><text:span text:style-name="T3">hānāni deti.</text:span></text:p>
        <text:p text:style-name="P145">Katamāni cattāri?</text:p>
        <text:p text:style-name="P145">Āyuṃ deti, vaṇṇaṃ deti, sukhaṃ deti, balaṃ deti.</text:p>
        <text:p text:style-name="P151"><text:span text:style-name="T3">Āyuṃ kho pana datvā āyussa bhāginī hoti dibbassa vā mānusassa vā. Vaṇṇaṃ datvā vaṇṇassa bhāginī hoti dibbassa vā mānusassa vā. Sukhaṃ datvā sukhassa bhāginī hoti dibbassa vā mānusassa vā. Balaṃ datvā balassa bhāginī hoti dibbassa vā mānusassa vā.</text:span></text:p>
        <text:p text:style-name="P151"><text:span text:style-name="T3">Bhojanaṃ, Suppavāse, dentī ariyasāvikā pa</text:span><text:span text:style-name="T6">ṭ</text:span><text:span text:style-name="T3">iggāhakānaṃ imāni cattāri </text:span><text:span text:style-name="T6">ṭ</text:span><text:span text:style-name="T3">hānāni detîti.</text:span></text:p>
        <text:p text:style-name="P145"/>
        <text:p text:style-name="P54"><text:span text:style-name="T3"><text:s/>(A.N. 4.6.7. Pu</text:span><text:span text:style-name="T6">ññ</text:span><text:span text:style-name="T3">abhisandavaggo, Suppavāsāsuttaṃ</text:span></text:p>
        <text:p text:style-name="P36">http://www.mettanet.org/tipitaka/2Sutta-Pitaka/4Anguttara-Nikaya/Anguttara2/4-catukkanipata/006-punnabhisandavaggo-e.html)</text:p>
        <text:p text:style-name="P32">3.</text:p>
        <text:p text:style-name="P160">Na bhaje pāpake mitte – na bhaje purisâdhame;</text:p>
        <text:p text:style-name="P160">Bhajetha mitte kalyāṇe – bhajetha purisuttame.</text:p>
        <text:p text:style-name="P36"><text:s/>(Dhp. 6:78)</text:p>
        <text:p text:style-name="P160">Sabbe tasanti daṇḍassa – sabbe bhāyanti maccuno;</text:p>
        <text:p text:style-name="P160">Attānaṃ upamaṃ katvā – na haneyya na ghātaye.</text:p>
        <text:p text:style-name="P160"/>
        <text:p text:style-name="P160">Sabbe tasanti daṇḍassa – sabbesaṃ jīvitaṃ piyaṃ;</text:p>
        <text:p text:style-name="P160">Attānaṃ upamaṃ katvā – na haneyya na ghātaye.</text:p>
        <text:p text:style-name="P36"><text:s/>(Dhp. 10:129-130)</text:p>
        <text:p text:style-name="P160">Bahuṃ pi ce saṃhitaṃ bhāsamāno – na takkaro hoti naro pamatto</text:p>
        <text:p text:style-name="P161"><text:span text:style-name="T3">gopo’va</text:span><text:span text:style-name="T3"><text:note text:id="ftn20" text:note-class="footnote"><text:note-citation text:label="2">2</text:note-citation><text:note-body><text:p text:style-name="Footnote"><text:s/>‘<text:span text:style-name="T111">gopo</text:span>’ + ‘<text:span text:style-name="T111">iva</text:span>’ см. словарик и раздел 10 грамматики этого урока.</text:p></text:note-body></text:note></text:span><text:span text:style-name="T3"> gāvo gaṇayaṃ paresaṃ – na bhāgavā sāmaññassa hoti.</text:span></text:p>
        <text:p text:style-name="P160"/>
        <text:p text:style-name="P160">Appaṃ pi ce saṃhitaṃ bhāsamāno – dhammassa hoti anudhammacārī </text:p>
        <text:p text:style-name="P160">rāgañ ca dosañ ca pahāya mohaṃ – sammappajāno suvimuttacitto</text:p>
        <text:p text:style-name="P160">anupādiyāno idha vā huraṃ vā – sa bhāgavā sāmaññassa hoti.</text:p>
        <text:p text:style-name="P36"><text:s/>(Dhp. 1:19-20)</text:p>
        <text:p text:style-name="P161"><text:span text:style-name="T3">Piyato jāyatī</text:span><text:span text:style-name="T3"><text:note text:id="ftn21" text:note-class="footnote"><text:note-citation text:label="3">3</text:note-citation><text:note-body><text:p text:style-name="Footnote"><text:s/>Ритмическая длина (то есть удлиняется соответственно поэтическому размеру).</text:p></text:note-body></text:note></text:span><text:span text:style-name="T3"> soko – piyato jāyatī bhayaṃ; </text:span></text:p>
        <text:p text:style-name="P160">Piyato vippamuttassa – n’atthi soko, kuto bhayaṃ? </text:p>
        <text:p text:style-name="P160"/>
        <text:p text:style-name="P160">Pemato jāyatī soko – pemato jāyatī bhayaṃ; </text:p>
        <text:p text:style-name="P160">Pemato vippamuttassa – n’atthi soko, kuto bhayaṃ? </text:p>
        <text:p text:style-name="P160"/>
        <text:p text:style-name="P160"><text:soft-page-break/>Ratiyā jāyatī soko – ratiyā jāyatī bhayaṃ; </text:p>
        <text:p text:style-name="P160">Ratiyā vippamuttassa – n’atthi soko, kuto bhayaṃ? </text:p>
        <text:p text:style-name="P160"/>
        <text:p text:style-name="P160">Kāmato jāyatī soko – kāmato jāyatī bhayaṃ; </text:p>
        <text:p text:style-name="P160">Kāmato vippamuttassa, n’atthi soko, kuto bhayaṃ?</text:p>
        <text:p text:style-name="P160"><text:s/></text:p>
        <text:p text:style-name="P160">Taṇhāya jāyatī soko – taṇhāya jāyatī bhayaṃ;</text:p>
        <text:p text:style-name="P160">Taṇhāya vippamuttassa – n’atthi soko, kuto bhayaṃ?</text:p>
        <text:p text:style-name="P54"><text:span text:style-name="T3"><text:s/></text:span><text:span text:style-name="T22">(</text:span><text:span text:style-name="T3">Dhp</text:span><text:span text:style-name="T22">. 16:212-216)</text:span></text:p>
        <text:p text:style-name="P121"/>
        <text:p text:style-name="P85">СЛОВАРИК</text:p>
        <text:p text:style-name="P77"/>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130"><text:span text:style-name="T3">att</text:span><text:span text:style-name="T22">ā</text:span><text:span text:style-name="T3">naṃ</text:span></text:p>
            </table:table-cell>
            <table:table-cell table:style-name="Таблица47.A1" office:value-type="string">
              <text:p text:style-name="P130"><text:span text:style-name="T22">себя (винительный падеж единственного числа от ‘</text:span><text:span text:style-name="T3">attan</text:span><text:span text:style-name="T22">’)</text:span></text:p>
            </table:table-cell>
          </table:table-row>
          <table:table-row table:style-name="Таблица47.1">
            <table:table-cell table:style-name="Таблица47.A1" office:value-type="string">
              <text:p text:style-name="P35">adhama</text:p>
            </table:table-cell>
            <table:table-cell table:style-name="Таблица47.A1" office:value-type="string">
              <text:p text:style-name="P21">низкий, подлый</text:p>
            </table:table-cell>
          </table:table-row>
          <table:table-row table:style-name="Таблица47.1">
            <table:table-cell table:style-name="Таблица47.A1" office:value-type="string">
              <text:p text:style-name="P53"><text:span text:style-name="T22"><text:s/></text:span><text:span text:style-name="T3">adhamapuriso</text:span></text:p>
            </table:table-cell>
            <table:table-cell table:style-name="Таблица47.A1" office:value-type="string">
              <text:p text:style-name="P127">низкий, подлый человек</text:p>
            </table:table-cell>
          </table:table-row>
          <table:table-row table:style-name="Таблица47.1">
            <table:table-cell table:style-name="Таблица47.A1" office:value-type="string">
              <text:p text:style-name="P53"><text:span text:style-name="T3">anudhammac</text:span><text:span text:style-name="T22">ā</text:span><text:span text:style-name="T3">ri</text:span></text:p>
            </table:table-cell>
            <table:table-cell table:style-name="Таблица47.A1" office:value-type="string">
              <text:p text:style-name="P53"><text:span text:style-name="T22">именительный падеж единственного числа от ‘</text:span><text:span text:style-name="T3">anudhammac</text:span><text:span text:style-name="T22">ā</text:span><text:span text:style-name="T3">rin</text:span><text:span text:style-name="T22">’ «действующий в соответствии с Дхаммой»</text:span></text:p>
            </table:table-cell>
          </table:table-row>
          <table:table-row table:style-name="Таблица47.1">
            <table:table-cell table:style-name="Таблица47.A1" office:value-type="string">
              <text:p text:style-name="P53"><text:span text:style-name="T3">anup</text:span><text:span text:style-name="T22">ā</text:span><text:span text:style-name="T3">diy</text:span><text:span text:style-name="T22">ā</text:span><text:span text:style-name="T3">no</text:span></text:p>
            </table:table-cell>
            <table:table-cell table:style-name="Таблица47.A1" office:value-type="string">
              <text:p text:style-name="P53"><text:span text:style-name="T22">непривязанный, не испытывающий привязанности (причастие настоящего времени от ‘</text:span><text:span text:style-name="T3">anup</text:span><text:span text:style-name="T22">ā</text:span><text:span text:style-name="T3">diyati</text:span><text:span text:style-name="T22">’ «не испытывает привязанности»)</text:span></text:p>
            </table:table-cell>
          </table:table-row>
          <table:table-row table:style-name="Таблица47.1">
            <table:table-cell table:style-name="Таблица47.A1" office:value-type="string">
              <text:p text:style-name="P35">appaṃ</text:p>
            </table:table-cell>
            <table:table-cell table:style-name="Таблица47.A1" office:value-type="string">
              <text:p text:style-name="P21">немного, мало</text:p>
            </table:table-cell>
          </table:table-row>
          <table:table-row table:style-name="Таблица47.1">
            <table:table-cell table:style-name="Таблица47.A1" office:value-type="string">
              <text:p text:style-name="P53"><text:span text:style-name="T3">ariyas</text:span><text:span text:style-name="T22">ā</text:span><text:span text:style-name="T3">vik</text:span><text:span text:style-name="T22">ā</text:span></text:p>
            </table:table-cell>
            <table:table-cell table:style-name="Таблица47.A1" office:value-type="string">
              <text:p text:style-name="P21">ученица или последовательница благородных</text:p>
            </table:table-cell>
          </table:table-row>
          <table:table-row table:style-name="Таблица47.1">
            <table:table-cell table:style-name="Таблица47.A1" office:value-type="string">
              <text:p text:style-name="P35">aviddasu</text:p>
            </table:table-cell>
            <table:table-cell table:style-name="Таблица47.A1" office:value-type="string">
              <text:p text:style-name="P21">невежественный</text:p>
            </table:table-cell>
          </table:table-row>
          <table:table-row table:style-name="Таблица47.1">
            <table:table-cell table:style-name="Таблица47.A1" office:value-type="string">
              <text:p text:style-name="P53"><text:span text:style-name="T22">ā</text:span><text:span text:style-name="T3">jiva</text:span></text:p>
            </table:table-cell>
            <table:table-cell table:style-name="Таблица47.A1" office:value-type="string">
              <text:p text:style-name="P21">средства к существованию</text:p>
            </table:table-cell>
          </table:table-row>
          <table:table-row table:style-name="Таблица47.1">
            <table:table-cell table:style-name="Таблица47.A1" office:value-type="string">
              <text:p text:style-name="P53"><text:span text:style-name="T22">ā</text:span><text:span text:style-name="T3">yuṃ</text:span></text:p>
            </table:table-cell>
            <table:table-cell table:style-name="Таблица47.A1" office:value-type="string">
              <text:p text:style-name="P21">долголетие, продолжительность жизни</text:p>
            </table:table-cell>
          </table:table-row>
          <table:table-row table:style-name="Таблица47.1">
            <table:table-cell table:style-name="Таблица47.A1" office:value-type="string">
              <text:p text:style-name="P35">ime</text:p>
            </table:table-cell>
            <table:table-cell table:style-name="Таблица47.A1" office:value-type="string">
              <text:p text:style-name="P53"><text:span text:style-name="T22">эти (мужской род, множественное число от ‘</text:span><text:span text:style-name="T3">ayaṃ</text:span><text:span text:style-name="T22">/</text:span><text:span text:style-name="T3">ime</text:span><text:span text:style-name="T22">’, см. раздел 1 грамматики этого урока)</text:span></text:p>
            </table:table-cell>
          </table:table-row>
          <table:table-row table:style-name="Таблица47.1">
            <table:table-cell table:style-name="Таблица47.A1" office:value-type="string">
              <text:p text:style-name="P35">iva</text:p>
            </table:table-cell>
            <table:table-cell table:style-name="Таблица47.A1" office:value-type="string">
              <text:p text:style-name="P21">как, подобно, аналогично (см. раздел 10 грамматики)</text:p>
            </table:table-cell>
          </table:table-row>
          <table:table-row table:style-name="Таблица47.1">
            <table:table-cell table:style-name="Таблица47.A1" office:value-type="string">
              <text:p text:style-name="P35">uttama</text:p>
            </table:table-cell>
            <table:table-cell table:style-name="Таблица47.A1" office:value-type="string">
              <text:p text:style-name="P21">высший, лучший, превосходный</text:p>
            </table:table-cell>
          </table:table-row>
          <table:table-row table:style-name="Таблица47.1">
            <table:table-cell table:style-name="Таблица47.A1" office:value-type="string">
              <text:p text:style-name="P53"><text:span text:style-name="T3">upakkili</text:span><text:span text:style-name="T6">ṭṭ</text:span><text:span text:style-name="T3">ha</text:span></text:p>
            </table:table-cell>
            <table:table-cell table:style-name="Таблица47.A1" office:value-type="string">
              <text:p text:style-name="P21">загрязненный, опороченный (с дополнением в творительном падеже)</text:p>
            </table:table-cell>
          </table:table-row>
          <table:table-row table:style-name="Таблица47.1">
            <table:table-cell table:style-name="Таблица47.A1" office:value-type="string">
              <text:p text:style-name="P35">upakkileso</text:p>
            </table:table-cell>
            <table:table-cell table:style-name="Таблица47.A1" office:value-type="string">
              <text:p text:style-name="P21">загрязнение, порок, испорченность</text:p>
            </table:table-cell>
          </table:table-row>
          <table:table-row table:style-name="Таблица47.1">
            <table:table-cell table:style-name="Таблица47.A1" office:value-type="string">
              <text:p text:style-name="P53"><text:span text:style-name="T3">upama</text:span></text:p>
            </table:table-cell>
            <table:table-cell table:style-name="Таблица47.A1" office:value-type="string">
              <text:p text:style-name="P21">подобный, аналогичный</text:p>
            </table:table-cell>
          </table:table-row>
          <table:table-row table:style-name="Таблица47.1">
            <table:table-cell table:style-name="Таблица47.A1" office:value-type="string">
              <text:p text:style-name="P53"><text:span text:style-name="T3">upam</text:span><text:span text:style-name="T22">ā</text:span></text:p>
            </table:table-cell>
            <table:table-cell table:style-name="Таблица47.A1" office:value-type="string">
              <text:p text:style-name="P21">сходство, аналогия, метафора</text:p>
            </table:table-cell>
          </table:table-row>
          <table:table-row table:style-name="Таблица47.1">
            <table:table-cell table:style-name="Таблица47.A1" office:value-type="string">
              <text:p text:style-name="P35">eke</text:p>
            </table:table-cell>
            <table:table-cell table:style-name="Таблица47.A1" office:value-type="string">
              <text:p text:style-name="P53"><text:span text:style-name="T22">некоторые, единичные, несколько (см. ‘</text:span><text:span text:style-name="T3">eka</text:span><text:span text:style-name="T22">’ в разделе 7 грамматики этого урока)</text:span></text:p>
            </table:table-cell>
          </table:table-row>
          <table:table-row table:style-name="Таблица47.1">
            <table:table-cell table:style-name="Таблица47.A1" office:value-type="string">
              <text:p text:style-name="P53"><text:span text:style-name="T3">kaly</text:span><text:span text:style-name="T22">ā</text:span><text:span text:style-name="T3">ṇa</text:span></text:p>
            </table:table-cell>
            <table:table-cell table:style-name="Таблица47.A1" office:value-type="string">
              <text:p text:style-name="P21">добрый, добродетельный</text:p>
            </table:table-cell>
          </table:table-row>
          <text:soft-page-break/>
          <table:table-row table:style-name="Таблица47.1">
            <table:table-cell table:style-name="Таблица47.A1" office:value-type="string">
              <text:p text:style-name="P53"><text:span text:style-name="T3">k</text:span><text:span text:style-name="T22">ā</text:span><text:span text:style-name="T3">mo</text:span><text:span text:style-name="T22"> (-</text:span><text:span text:style-name="T3">aṃ</text:span><text:span text:style-name="T22">)</text:span></text:p>
            </table:table-cell>
            <table:table-cell table:style-name="Таблица47.A1" office:value-type="string">
              <text:p text:style-name="P21">чувственность, чувственное желание, чувственное удовольствие</text:p>
            </table:table-cell>
          </table:table-row>
          <table:table-row table:style-name="Таблица47.1">
            <table:table-cell table:style-name="Таблица47.A1" office:value-type="string">
              <text:p text:style-name="P35">kuto</text:p>
            </table:table-cell>
            <table:table-cell table:style-name="Таблица47.A1" office:value-type="string">
              <text:p text:style-name="P21">откуда</text:p>
            </table:table-cell>
          </table:table-row>
          <table:table-row table:style-name="Таблица47.1">
            <table:table-cell table:style-name="Таблица47.A1" office:value-type="string">
              <text:p text:style-name="P35">gaṇayaṃ</text:p>
            </table:table-cell>
            <table:table-cell table:style-name="Таблица47.A1" office:value-type="string">
              <text:p text:style-name="P53"><text:span text:style-name="T22">подсчитывающий (причастие настоящего времени именительного падежа единственного числа от ‘</text:span><text:span text:style-name="T3">gaṇeti</text:span><text:span text:style-name="T22">’ «считает, подсчитывает»)</text:span></text:p>
            </table:table-cell>
          </table:table-row>
          <table:table-row table:style-name="Таблица47.1">
            <table:table-cell table:style-name="Таблица47.A1" office:value-type="string">
              <text:p text:style-name="P53"><text:span text:style-name="T3">g</text:span><text:span text:style-name="T22">ā</text:span><text:span text:style-name="T3">vo</text:span></text:p>
            </table:table-cell>
            <table:table-cell table:style-name="Таблица47.A1" office:value-type="string">
              <text:p text:style-name="P53"><text:span text:style-name="T22">винительный падеж множественного числа (неправильная форма) от ‘</text:span><text:span text:style-name="T3">go</text:span><text:span text:style-name="T22">’</text:span></text:p>
            </table:table-cell>
          </table:table-row>
          <table:table-row table:style-name="Таблица47.1">
            <table:table-cell table:style-name="Таблица47.A1" office:value-type="string">
              <text:p text:style-name="P35">go</text:p>
            </table:table-cell>
            <table:table-cell table:style-name="Таблица47.A1" office:value-type="string">
              <text:p text:style-name="P25">бык, корова, крупный рогатый скот</text:p>
            </table:table-cell>
          </table:table-row>
          <table:table-row table:style-name="Таблица47.1">
            <table:table-cell table:style-name="Таблица47.A1" office:value-type="string">
              <text:p text:style-name="P35">gopo</text:p>
            </table:table-cell>
            <table:table-cell table:style-name="Таблица47.A1" office:value-type="string">
              <text:p text:style-name="P21">пастух</text:p>
            </table:table-cell>
          </table:table-row>
          <table:table-row table:style-name="Таблица47.1">
            <table:table-cell table:style-name="Таблица47.A1" office:value-type="string">
              <text:p text:style-name="P53"><text:span text:style-name="T3">gh</text:span><text:span text:style-name="T22">ā</text:span><text:span text:style-name="T3">tayati</text:span></text:p>
            </table:table-cell>
            <table:table-cell table:style-name="Таблица47.A1" office:value-type="string">
              <text:p text:style-name="P21">заставляет убивать</text:p>
            </table:table-cell>
          </table:table-row>
          <table:table-row table:style-name="Таблица47.1">
            <table:table-cell table:style-name="Таблица47.A1" office:value-type="string">
              <text:p text:style-name="P53"><text:span text:style-name="T3">catt</text:span><text:span text:style-name="T22">ā</text:span><text:span text:style-name="T3">ri</text:span></text:p>
            </table:table-cell>
            <table:table-cell table:style-name="Таблица47.A1" office:value-type="string">
              <text:p text:style-name="P53"><text:span text:style-name="T22">(см. ‘</text:span><text:span text:style-name="T3">catu</text:span><text:span text:style-name="T22">’ в разделе 7 грамматики этого урока)</text:span></text:p>
            </table:table-cell>
          </table:table-row>
          <table:table-row table:style-name="Таблица47.1">
            <table:table-cell table:style-name="Таблица47.A1" office:value-type="string">
              <text:p text:style-name="P53"><text:span text:style-name="T3">catt</text:span><text:span text:style-name="T22">ā</text:span><text:span text:style-name="T3">ro</text:span></text:p>
            </table:table-cell>
            <table:table-cell table:style-name="Таблица47.A1" office:value-type="string">
              <text:p text:style-name="P53"><text:span text:style-name="T22">(см. ‘</text:span><text:span text:style-name="T3">catu</text:span><text:span text:style-name="T22">’ в разделе 7 грамматики этого урока)</text:span></text:p>
            </table:table-cell>
          </table:table-row>
          <table:table-row table:style-name="Таблица47.1">
            <table:table-cell table:style-name="Таблица47.A1" office:value-type="string">
              <text:p text:style-name="P35">catu</text:p>
            </table:table-cell>
            <table:table-cell table:style-name="Таблица47.A1" office:value-type="string">
              <text:p text:style-name="P21">четыре</text:p>
            </table:table-cell>
          </table:table-row>
          <table:table-row table:style-name="Таблица47.1">
            <table:table-cell table:style-name="Таблица47.A1" office:value-type="string">
              <text:p text:style-name="P35">catuttha</text:p>
            </table:table-cell>
            <table:table-cell table:style-name="Таблица47.A1" office:value-type="string">
              <text:p text:style-name="P21">четвертый</text:p>
            </table:table-cell>
          </table:table-row>
          <table:table-row table:style-name="Таблица47.1">
            <table:table-cell table:style-name="Таблица47.A1" office:value-type="string">
              <text:p text:style-name="P35">ce</text:p>
            </table:table-cell>
            <table:table-cell table:style-name="Таблица47.A1" office:value-type="string">
              <text:p text:style-name="P21">если (см. раздел 11 грамматики)</text:p>
            </table:table-cell>
          </table:table-row>
          <table:table-row table:style-name="Таблица47.1">
            <table:table-cell table:style-name="Таблица47.A1" office:value-type="string">
              <text:p text:style-name="P53"><text:span text:style-name="T3">j</text:span><text:span text:style-name="T22">ā</text:span><text:span text:style-name="T3">tar</text:span><text:span text:style-name="T22">ū</text:span><text:span text:style-name="T3">paṃ</text:span></text:p>
            </table:table-cell>
            <table:table-cell table:style-name="Таблица47.A1" office:value-type="string">
              <text:p text:style-name="P21">золото</text:p>
            </table:table-cell>
          </table:table-row>
          <table:table-row table:style-name="Таблица47.1">
            <table:table-cell table:style-name="Таблица47.A1" office:value-type="string">
              <text:p text:style-name="P53"><text:span text:style-name="T3">j</text:span><text:span text:style-name="T22">ā</text:span><text:span text:style-name="T3">yati</text:span></text:p>
            </table:table-cell>
            <table:table-cell table:style-name="Таблица47.A1" office:value-type="string">
              <text:p text:style-name="P21">рождается, возникает</text:p>
            </table:table-cell>
          </table:table-row>
          <table:table-row table:style-name="Таблица47.1">
            <table:table-cell table:style-name="Таблица47.A1" office:value-type="string">
              <text:p text:style-name="P53"><text:span text:style-name="T3">j</text:span><text:span text:style-name="T22">ī</text:span><text:span text:style-name="T3">vati</text:span></text:p>
            </table:table-cell>
            <table:table-cell table:style-name="Таблица47.A1" office:value-type="string">
              <text:p text:style-name="P21">живет</text:p>
            </table:table-cell>
          </table:table-row>
          <table:table-row table:style-name="Таблица47.1">
            <table:table-cell table:style-name="Таблица47.A1" office:value-type="string">
              <text:p text:style-name="P53"><text:span text:style-name="T3">j</text:span><text:span text:style-name="T22">ī</text:span><text:span text:style-name="T3">vo</text:span></text:p>
            </table:table-cell>
            <table:table-cell table:style-name="Таблица47.A1" office:value-type="string">
              <text:p text:style-name="P21">жизнь</text:p>
            </table:table-cell>
          </table:table-row>
          <table:table-row table:style-name="Таблица47.1">
            <table:table-cell table:style-name="Таблица47.A1" office:value-type="string">
              <text:p text:style-name="P53"><text:span text:style-name="T6">ṭ</text:span><text:span text:style-name="T3">h</text:span><text:span text:style-name="T22">ā</text:span><text:span text:style-name="T3">naṃ</text:span></text:p>
            </table:table-cell>
            <table:table-cell table:style-name="Таблица47.A1" office:value-type="string">
              <text:p text:style-name="P21">1) место, область 2) состояние 3) основание, довод, мотив (например, четыре мотива порочных поступков: 1) ‘chanda’ «желание»; 2) ‘dosa’ «злость»; 3) ‘moha’ «заблуждение» 4) ‘bhaya’ «страх»)</text:p>
            </table:table-cell>
          </table:table-row>
          <table:table-row table:style-name="Таблица47.1">
            <table:table-cell table:style-name="Таблица47.A1" office:value-type="string">
              <text:p text:style-name="P35">takkaro</text:p>
            </table:table-cell>
            <table:table-cell table:style-name="Таблица47.A1" office:value-type="string">
              <text:p text:style-name="P53"><text:span text:style-name="T22">тот, кто это делает, выполняет, исполнитель этого (&lt;’</text:span><text:span text:style-name="T3">tat</text:span><text:span text:style-name="T22">’ «то» + ‘</text:span><text:span text:style-name="T3">karo</text:span><text:span text:style-name="T22">’ «делающий, выполняющий»)</text:span></text:p>
            </table:table-cell>
          </table:table-row>
          <table:table-row table:style-name="Таблица47.1">
            <table:table-cell table:style-name="Таблица47.A1" office:value-type="string">
              <text:p text:style-name="P53"><text:span text:style-name="T3">taṇh</text:span><text:span text:style-name="T22">ā</text:span></text:p>
            </table:table-cell>
            <table:table-cell table:style-name="Таблица47.A1" office:value-type="string">
              <text:p text:style-name="P21">жажда, страстное желание</text:p>
            </table:table-cell>
          </table:table-row>
          <table:table-row table:style-name="Таблица47.1">
            <table:table-cell table:style-name="Таблица47.A1" office:value-type="string">
              <text:p text:style-name="P35">tatiya</text:p>
            </table:table-cell>
            <table:table-cell table:style-name="Таблица47.A1" office:value-type="string">
              <text:p text:style-name="P21">третий</text:p>
            </table:table-cell>
          </table:table-row>
          <table:table-row table:style-name="Таблица47.1">
            <table:table-cell table:style-name="Таблица47.A1" office:value-type="string">
              <text:p text:style-name="P35">tapati</text:p>
            </table:table-cell>
            <table:table-cell table:style-name="Таблица47.A1" office:value-type="string">
              <text:p text:style-name="P21">1) сияет, блещет 2) пылает</text:p>
            </table:table-cell>
          </table:table-row>
          <table:table-row table:style-name="Таблица47.1">
            <table:table-cell table:style-name="Таблица47.A1" office:value-type="string">
              <text:p text:style-name="P35">tasati</text:p>
            </table:table-cell>
            <table:table-cell table:style-name="Таблица47.A1" office:value-type="string">
              <text:p text:style-name="P21">боится (с дополнением в родительном падеже: см. раздел 9 грамматики этого урока)</text:p>
            </table:table-cell>
          </table:table-row>
          <table:table-row table:style-name="Таблица47.1">
            <table:table-cell table:style-name="Таблица47.A1" office:value-type="string">
              <text:p text:style-name="P35">daṇḍo</text:p>
            </table:table-cell>
            <table:table-cell table:style-name="Таблица47.A1" office:value-type="string">
              <text:p text:style-name="P21">1) палка, посох, трость 2) дубина (как инструмент насилия), удар, избиение, наказание, взыскание 3) стебель, ствол (дерева), рукоятка (сделанная из ствола дерева)</text:p>
            </table:table-cell>
          </table:table-row>
          <table:table-row table:style-name="Таблица47.1">
            <table:table-cell table:style-name="Таблица47.A1" office:value-type="string">
              <text:p text:style-name="P53"><text:span text:style-name="T3">datv</text:span><text:span text:style-name="T22">ā</text:span></text:p>
            </table:table-cell>
            <table:table-cell table:style-name="Таблица47.A1" office:value-type="string">
              <text:p text:style-name="P21">дав, пожертвовав (см. раздел 3 грамматики)</text:p>
            </table:table-cell>
          </table:table-row>
          <table:table-row table:style-name="Таблица47.1">
            <table:table-cell table:style-name="Таблица47.A1" office:value-type="string">
              <text:p text:style-name="P35">dibba</text:p>
            </table:table-cell>
            <table:table-cell table:style-name="Таблица47.A1" office:value-type="string">
              <text:p text:style-name="P21">божественный</text:p>
            </table:table-cell>
          </table:table-row>
          <table:table-row table:style-name="Таблица47.1">
            <table:table-cell table:style-name="Таблица47.A1" office:value-type="string">
              <text:p text:style-name="P35">dutiya</text:p>
            </table:table-cell>
            <table:table-cell table:style-name="Таблица47.A1" office:value-type="string">
              <text:p text:style-name="P21">второй</text:p>
            </table:table-cell>
          </table:table-row>
          <table:table-row table:style-name="Таблица47.1">
            <table:table-cell table:style-name="Таблица47.A1" office:value-type="string">
              <text:p text:style-name="P35">deti</text:p>
            </table:table-cell>
            <table:table-cell table:style-name="Таблица47.A1" office:value-type="string">
              <text:p text:style-name="P21">дает, жертвует</text:p>
            </table:table-cell>
          </table:table-row>
          <text:soft-page-break/>
          <table:table-row table:style-name="Таблица47.1">
            <table:table-cell table:style-name="Таблица47.A1" office:value-type="string">
              <text:p text:style-name="P53"><text:span text:style-name="T3">dent</text:span><text:span text:style-name="T22">ī</text:span></text:p>
            </table:table-cell>
            <table:table-cell table:style-name="Таблица47.A1" office:value-type="string">
              <text:p text:style-name="P21">дающая (женский род, см. раздел 5 грамматики)</text:p>
            </table:table-cell>
          </table:table-row>
          <table:table-row table:style-name="Таблица47.1">
            <table:table-cell table:style-name="Таблица47.A1" office:value-type="string">
              <text:p text:style-name="P35">naro</text:p>
            </table:table-cell>
            <table:table-cell table:style-name="Таблица47.A1" office:value-type="string">
              <text:p text:style-name="P21">мужчина (во множественном числе также «люди»)</text:p>
            </table:table-cell>
          </table:table-row>
          <table:table-row table:style-name="Таблица47.1">
            <table:table-cell table:style-name="Таблица47.A1" office:value-type="string">
              <text:p text:style-name="P53"><text:span text:style-name="T3">pa</text:span><text:span text:style-name="T6">ṭ</text:span><text:span text:style-name="T3">iggahaṇaṃ</text:span></text:p>
            </table:table-cell>
            <table:table-cell table:style-name="Таблица47.A1" office:value-type="string">
              <text:p text:style-name="P21">принятие, получение</text:p>
            </table:table-cell>
          </table:table-row>
          <table:table-row table:style-name="Таблица47.1">
            <table:table-cell table:style-name="Таблица47.A1" office:value-type="string">
              <text:p text:style-name="P53"><text:span text:style-name="T3">pa</text:span><text:span text:style-name="T6">ṭ</text:span><text:span text:style-name="T3">igg</text:span><text:span text:style-name="T22">ā</text:span><text:span text:style-name="T3">hako</text:span></text:p>
            </table:table-cell>
            <table:table-cell table:style-name="Таблица47.A1" office:value-type="string">
              <text:p text:style-name="P21">получатель, тот, кто получает</text:p>
            </table:table-cell>
          </table:table-row>
          <table:table-row table:style-name="Таблица47.1">
            <table:table-cell table:style-name="Таблица47.A1" office:value-type="string">
              <text:p text:style-name="P53"><text:span text:style-name="T3">pa</text:span><text:span text:style-name="T6">ṭ</text:span><text:span text:style-name="T3">ivirata</text:span></text:p>
            </table:table-cell>
            <table:table-cell table:style-name="Таблица47.A1" office:value-type="string">
              <text:p text:style-name="P21">воздерживающийся от … (с дополнением в отделительном падеже)</text:p>
            </table:table-cell>
          </table:table-row>
          <table:table-row table:style-name="Таблица47.1">
            <table:table-cell table:style-name="Таблица47.A1" office:value-type="string">
              <text:p text:style-name="P53"><text:span text:style-name="T3">pa</text:span><text:span text:style-name="T6">ṭ</text:span><text:span text:style-name="T3">isevati</text:span></text:p>
            </table:table-cell>
            <table:table-cell table:style-name="Таблица47.A1" office:value-type="string">
              <text:p text:style-name="P21">занимается, увлекается, практикует</text:p>
            </table:table-cell>
          </table:table-row>
          <table:table-row table:style-name="Таблица47.1">
            <table:table-cell table:style-name="Таблица47.A1" office:value-type="string">
              <text:p text:style-name="P53"><text:span text:style-name="T3">pa</text:span><text:span text:style-name="T6">ṭ</text:span><text:span text:style-name="T3">hama</text:span></text:p>
            </table:table-cell>
            <table:table-cell table:style-name="Таблица47.A1" office:value-type="string">
              <text:p text:style-name="P21">первый</text:p>
            </table:table-cell>
          </table:table-row>
          <table:table-row table:style-name="Таблица47.1">
            <table:table-cell table:style-name="Таблица47.A1" office:value-type="string">
              <text:p text:style-name="P35">pamajjati</text:p>
            </table:table-cell>
            <table:table-cell table:style-name="Таблица47.A1" office:value-type="string">
              <text:p text:style-name="P21">1) является небрежным, невнимательным 2) является опьяненным</text:p>
            </table:table-cell>
          </table:table-row>
          <table:table-row table:style-name="Таблица47.1">
            <table:table-cell table:style-name="Таблица47.A1" office:value-type="string">
              <text:p text:style-name="P35">pamatta</text:p>
            </table:table-cell>
            <table:table-cell table:style-name="Таблица47.A1" office:value-type="string">
              <text:p text:style-name="P53"><text:span text:style-name="T22">небрежный, нерадивый (причастие прошедшего времени от ‘</text:span><text:span text:style-name="T3">pamajjati</text:span><text:span text:style-name="T22">’)</text:span></text:p>
            </table:table-cell>
          </table:table-row>
          <table:table-row table:style-name="Таблица47.1">
            <table:table-cell table:style-name="Таблица47.A1" office:value-type="string">
              <text:p text:style-name="P35">para</text:p>
            </table:table-cell>
            <table:table-cell table:style-name="Таблица47.A1" office:value-type="string">
              <text:p text:style-name="P21">другой</text:p>
            </table:table-cell>
          </table:table-row>
          <table:table-row table:style-name="Таблица47.1">
            <table:table-cell table:style-name="Таблица47.A1" office:value-type="string">
              <text:p text:style-name="P35">paresaṃ</text:p>
            </table:table-cell>
            <table:table-cell table:style-name="Таблица47.A1" office:value-type="string">
              <text:p text:style-name="P53"><text:span text:style-name="T22">чужие, других (родительный/дательный падеж множественного числа от ‘</text:span><text:span text:style-name="T3">para</text:span><text:span text:style-name="T22">’ «другой» – см. раздел 8 грамматики этого урока)</text:span></text:p>
            </table:table-cell>
          </table:table-row>
          <table:table-row table:style-name="Таблица47.1">
            <table:table-cell table:style-name="Таблица47.A1" office:value-type="string">
              <text:p text:style-name="P53"><text:span text:style-name="T3">pah</text:span><text:span text:style-name="T22">ā</text:span><text:span text:style-name="T3">ya</text:span></text:p>
            </table:table-cell>
            <table:table-cell table:style-name="Таблица47.A1" office:value-type="string">
              <text:p text:style-name="P53"><text:span text:style-name="T22">отказавшись от, оставив, отбросив (деепричастие от ‘</text:span><text:span text:style-name="T3">pajah</text:span><text:span text:style-name="T22">ā</text:span><text:span text:style-name="T3">ti</text:span><text:span text:style-name="T22">’)</text:span></text:p>
            </table:table-cell>
          </table:table-row>
          <table:table-row table:style-name="Таблица47.1">
            <table:table-cell table:style-name="Таблица47.A1" office:value-type="string">
              <text:p text:style-name="P53"><text:span text:style-name="T3">p</text:span><text:span text:style-name="T22">ā</text:span><text:span text:style-name="T3">naṃ</text:span></text:p>
            </table:table-cell>
            <table:table-cell table:style-name="Таблица47.A1" office:value-type="string">
              <text:p text:style-name="P21">питье, напиток</text:p>
            </table:table-cell>
          </table:table-row>
          <table:table-row table:style-name="Таблица47.1">
            <table:table-cell table:style-name="Таблица47.A1" office:value-type="string">
              <text:p text:style-name="P35">piyaṃ</text:p>
            </table:table-cell>
            <table:table-cell table:style-name="Таблица47.A1" office:value-type="string">
              <text:p text:style-name="P21">кто-то или что-то любимое, дорогое, приятное</text:p>
            </table:table-cell>
          </table:table-row>
          <table:table-row table:style-name="Таблица47.1">
            <table:table-cell table:style-name="Таблица47.A1" office:value-type="string">
              <text:p text:style-name="P35">pivati</text:p>
            </table:table-cell>
            <table:table-cell table:style-name="Таблица47.A1" office:value-type="string">
              <text:p text:style-name="P21">пьет</text:p>
            </table:table-cell>
          </table:table-row>
          <table:table-row table:style-name="Таблица47.1">
            <table:table-cell table:style-name="Таблица47.A1" office:value-type="string">
              <text:p text:style-name="P35">purisuttamo</text:p>
            </table:table-cell>
            <table:table-cell table:style-name="Таблица47.A1" office:value-type="string">
              <text:p text:style-name="P53"><text:span text:style-name="T22">высший, лучший, превосходный человек (&lt;’</text:span><text:span text:style-name="T3">purisa</text:span><text:span text:style-name="T22">’ + ‘</text:span><text:span text:style-name="T3">uttama</text:span><text:span text:style-name="T22">’)</text:span></text:p>
            </table:table-cell>
          </table:table-row>
          <table:table-row table:style-name="Таблица47.1">
            <table:table-cell table:style-name="Таблица47.A1" office:value-type="string">
              <text:p text:style-name="P35">pemaṃ</text:p>
            </table:table-cell>
            <table:table-cell table:style-name="Таблица47.A1" office:value-type="string">
              <text:p text:style-name="P21">любовь, привязанность</text:p>
            </table:table-cell>
          </table:table-row>
          <table:table-row table:style-name="Таблица47.1">
            <table:table-cell table:style-name="Таблица47.A1" office:value-type="string">
              <text:p text:style-name="P35">balaṃ</text:p>
            </table:table-cell>
            <table:table-cell table:style-name="Таблица47.A1" office:value-type="string">
              <text:p text:style-name="P21">сила</text:p>
            </table:table-cell>
          </table:table-row>
          <table:table-row table:style-name="Таблица47.1">
            <table:table-cell table:style-name="Таблица47.A1" office:value-type="string">
              <text:p text:style-name="P35">bahu</text:p>
            </table:table-cell>
            <table:table-cell table:style-name="Таблица47.A1" office:value-type="string">
              <text:p text:style-name="P21">много</text:p>
            </table:table-cell>
          </table:table-row>
          <table:table-row table:style-name="Таблица47.1">
            <table:table-cell table:style-name="Таблица47.A1" office:value-type="string">
              <text:p text:style-name="P53"><text:span text:style-name="T3">br</text:span><text:span text:style-name="T22">ā</text:span><text:span text:style-name="T3">hmaṇo</text:span></text:p>
            </table:table-cell>
            <table:table-cell table:style-name="Таблица47.A1" office:value-type="string">
              <text:p text:style-name="P21">брамин, брахман (в буддийских текстах это иногда тот, кто ведет праведную жизнь, независимо от касты)</text:p>
            </table:table-cell>
          </table:table-row>
          <table:table-row table:style-name="Таблица47.1">
            <table:table-cell table:style-name="Таблица47.A1" office:value-type="string">
              <text:p text:style-name="P35">bhajati</text:p>
            </table:table-cell>
            <table:table-cell table:style-name="Таблица47.A1" office:value-type="string">
              <text:p text:style-name="P21">1) водится, общается (с дополнением в винительном падеже) 2) служит 3) почитает, уважает 4) привязывается, любит </text:p>
            </table:table-cell>
          </table:table-row>
          <table:table-row table:style-name="Таблица47.1">
            <table:table-cell table:style-name="Таблица47.A1" office:value-type="string">
              <text:p text:style-name="P35">bhayaṃ</text:p>
            </table:table-cell>
            <table:table-cell table:style-name="Таблица47.A1" office:value-type="string">
              <text:p text:style-name="P21">страх, опасение</text:p>
            </table:table-cell>
          </table:table-row>
          <table:table-row table:style-name="Таблица47.1">
            <table:table-cell table:style-name="Таблица47.A1" office:value-type="string">
              <text:p text:style-name="P53"><text:span text:style-name="T3">bh</text:span><text:span text:style-name="T22">ā</text:span><text:span text:style-name="T3">gav</text:span><text:span text:style-name="T22">ā</text:span></text:p>
            </table:table-cell>
            <table:table-cell table:style-name="Таблица47.A1" office:value-type="string">
              <text:p text:style-name="P53"><text:span text:style-name="T22">участник, тот, кто получает часть (именительный падеж единственного числа от ‘</text:span><text:span text:style-name="T3">bh</text:span><text:span text:style-name="T22">ā</text:span><text:span text:style-name="T3">gavant</text:span><text:span text:style-name="T22">’)</text:span></text:p>
            </table:table-cell>
          </table:table-row>
          <table:table-row table:style-name="Таблица47.1">
            <table:table-cell table:style-name="Таблица47.A1" office:value-type="string">
              <text:p text:style-name="P53"><text:span text:style-name="T3">bh</text:span><text:span text:style-name="T22">ā</text:span><text:span text:style-name="T3">gin</text:span><text:span text:style-name="T22">ī</text:span></text:p>
            </table:table-cell>
            <table:table-cell table:style-name="Таблица47.A1" office:value-type="string">
              <text:p text:style-name="P21">та, которая получает часть, принимает участие (женский род, с родительным падежом того, что совместно разделяется)</text:p>
            </table:table-cell>
          </table:table-row>
          <table:table-row table:style-name="Таблица47.1">
            <table:table-cell table:style-name="Таблица47.A1" office:value-type="string">
              <text:p text:style-name="P53"><text:span text:style-name="T3">bh</text:span><text:span text:style-name="T22">ā</text:span><text:span text:style-name="T3">yati</text:span></text:p>
            </table:table-cell>
            <table:table-cell table:style-name="Таблица47.A1" office:value-type="string">
              <text:p text:style-name="P21">боится</text:p>
            </table:table-cell>
          </table:table-row>
          <table:table-row table:style-name="Таблица47.1">
            <table:table-cell table:style-name="Таблица47.A1" office:value-type="string">
              <text:p text:style-name="P53"><text:span text:style-name="T3">bh</text:span><text:span text:style-name="T22">ā</text:span><text:span text:style-name="T3">sati</text:span></text:p>
            </table:table-cell>
            <table:table-cell table:style-name="Таблица47.A1" office:value-type="string">
              <text:p text:style-name="P21">блистает, сияет</text:p>
            </table:table-cell>
          </table:table-row>
          <text:soft-page-break/>
          <table:table-row table:style-name="Таблица47.1">
            <table:table-cell table:style-name="Таблица47.A1" office:value-type="string">
              <text:p text:style-name="P53"><text:span text:style-name="T3">bh</text:span><text:span text:style-name="T22">ā</text:span><text:span text:style-name="T3">sam</text:span><text:span text:style-name="T22">ā</text:span><text:span text:style-name="T3">no</text:span></text:p>
            </table:table-cell>
            <table:table-cell table:style-name="Таблица47.A1" office:value-type="string">
              <text:p text:style-name="P53"><text:span text:style-name="T22">читающий вслух, декламирующий (причастие настоящего времени от ‘</text:span><text:span text:style-name="T3">bh</text:span><text:span text:style-name="T22">ā</text:span><text:span text:style-name="T3">sati</text:span><text:span text:style-name="T22">’ «говорит, читает вслух, декламирует»; см. раздел 4 грамматики)</text:span></text:p>
            </table:table-cell>
          </table:table-row>
          <table:table-row table:style-name="Таблица47.1">
            <table:table-cell table:style-name="Таблица47.A1" office:value-type="string">
              <text:p text:style-name="P35">bhojanaṃ</text:p>
            </table:table-cell>
            <table:table-cell table:style-name="Таблица47.A1" office:value-type="string">
              <text:p text:style-name="P21">пища, питание</text:p>
            </table:table-cell>
          </table:table-row>
          <table:table-row table:style-name="Таблица47.1">
            <table:table-cell table:style-name="Таблица47.A1" office:value-type="string">
              <text:p text:style-name="P35">maccu</text:p>
            </table:table-cell>
            <table:table-cell table:style-name="Таблица47.A1" office:value-type="string">
              <text:p text:style-name="P21">смерть, Мара (олицетворение смерти)</text:p>
            </table:table-cell>
          </table:table-row>
          <table:table-row table:style-name="Таблица47.1">
            <table:table-cell table:style-name="Таблица47.A1" office:value-type="string">
              <text:p text:style-name="P53"><text:span text:style-name="T3">m</text:span><text:span text:style-name="T22">ā</text:span><text:span text:style-name="T3">nusa</text:span></text:p>
            </table:table-cell>
            <table:table-cell table:style-name="Таблица47.A1" office:value-type="string">
              <text:p text:style-name="P21">человек</text:p>
            </table:table-cell>
          </table:table-row>
          <table:table-row table:style-name="Таблица47.1">
            <table:table-cell table:style-name="Таблица47.A1" office:value-type="string">
              <text:p text:style-name="P53"><text:span text:style-name="T3">micch</text:span><text:span text:style-name="T22">ā</text:span></text:p>
            </table:table-cell>
            <table:table-cell table:style-name="Таблица47.A1" office:value-type="string">
              <text:p text:style-name="P21">неправильный, неверный</text:p>
            </table:table-cell>
          </table:table-row>
          <table:table-row table:style-name="Таблица47.1">
            <table:table-cell table:style-name="Таблица47.A1" office:value-type="string">
              <text:p text:style-name="P35">mitto</text:p>
            </table:table-cell>
            <table:table-cell table:style-name="Таблица47.A1" office:value-type="string">
              <text:p text:style-name="P21">друг</text:p>
            </table:table-cell>
          </table:table-row>
          <table:table-row table:style-name="Таблица47.1">
            <table:table-cell table:style-name="Таблица47.A1" office:value-type="string">
              <text:p text:style-name="P35">methuna</text:p>
            </table:table-cell>
            <table:table-cell table:style-name="Таблица47.A1" office:value-type="string">
              <text:p text:style-name="P21">сексуальный, половой</text:p>
            </table:table-cell>
          </table:table-row>
          <table:table-row table:style-name="Таблица47.1">
            <table:table-cell table:style-name="Таблица47.A1" office:value-type="string">
              <text:p text:style-name="P53"><text:span text:style-name="T22"><text:s/></text:span><text:span text:style-name="T3">methunadhammo</text:span></text:p>
            </table:table-cell>
            <table:table-cell table:style-name="Таблица47.A1" office:value-type="string">
              <text:p text:style-name="P21">половое сношение</text:p>
            </table:table-cell>
          </table:table-row>
          <table:table-row table:style-name="Таблица47.1">
            <table:table-cell table:style-name="Таблица47.A1" office:value-type="string">
              <text:p text:style-name="P35">merayaṃ</text:p>
            </table:table-cell>
            <table:table-cell table:style-name="Таблица47.A1" office:value-type="string">
              <text:p text:style-name="P21">алкогольный напиток, приготовляемый с помощью брожения из цветов, плодов, меда, патоки</text:p>
            </table:table-cell>
          </table:table-row>
          <table:table-row table:style-name="Таблица47.1">
            <table:table-cell table:style-name="Таблица47.A1" office:value-type="string">
              <text:p text:style-name="P35">rajataṃ</text:p>
            </table:table-cell>
            <table:table-cell table:style-name="Таблица47.A1" office:value-type="string">
              <text:p text:style-name="P21">серебро, любая не золотая монета</text:p>
            </table:table-cell>
          </table:table-row>
          <table:table-row table:style-name="Таблица47.1">
            <table:table-cell table:style-name="Таблица47.A1" office:value-type="string">
              <text:p text:style-name="P35">rati</text:p>
            </table:table-cell>
            <table:table-cell table:style-name="Таблица47.A1" office:value-type="string">
              <text:p text:style-name="P21">любовь, симпатия, привязанность</text:p>
            </table:table-cell>
          </table:table-row>
          <table:table-row table:style-name="Таблица47.1">
            <table:table-cell table:style-name="Таблица47.A1" office:value-type="string">
              <text:p text:style-name="P53"><text:span text:style-name="T3">r</text:span><text:span text:style-name="T22">ā</text:span><text:span text:style-name="T3">go</text:span></text:p>
            </table:table-cell>
            <table:table-cell table:style-name="Таблица47.A1" office:value-type="string">
              <text:p text:style-name="P21">страсть</text:p>
            </table:table-cell>
          </table:table-row>
          <table:table-row table:style-name="Таблица47.1">
            <table:table-cell table:style-name="Таблица47.A1" office:value-type="string">
              <text:p text:style-name="P35">loko</text:p>
            </table:table-cell>
            <table:table-cell table:style-name="Таблица47.A1" office:value-type="string">
              <text:p text:style-name="P21">1) мир 2) вселенная 3) люди, существа в целом</text:p>
            </table:table-cell>
          </table:table-row>
          <table:table-row table:style-name="Таблица47.1">
            <table:table-cell table:style-name="Таблица47.A1" office:value-type="string">
              <text:p text:style-name="P35">va</text:p>
            </table:table-cell>
            <table:table-cell table:style-name="Таблица47.A1" office:value-type="string">
              <text:p text:style-name="P53"><text:span text:style-name="T22">1) как клитика – сокращенная форма ‘</text:span><text:span text:style-name="T3">eva</text:span><text:span text:style-name="T22">’ 2) как клитика – сокращенная форма ‘</text:span><text:span text:style-name="T3">iva</text:span><text:span text:style-name="T22">’ 3) форма ‘</text:span><text:span text:style-name="T3">v</text:span><text:span text:style-name="T25">ā</text:span><text:span text:style-name="T22">’, сокращенная для стихотворного размера</text:span></text:p>
            </table:table-cell>
          </table:table-row>
          <table:table-row table:style-name="Таблица47.1">
            <table:table-cell table:style-name="Таблица47.A1" office:value-type="string">
              <text:p text:style-name="P35">vaṇṇo</text:p>
            </table:table-cell>
            <table:table-cell table:style-name="Таблица47.A1" office:value-type="string">
              <text:p text:style-name="P21">1) внешний вид, красота, цвет (лица) 2) похвала</text:p>
            </table:table-cell>
          </table:table-row>
          <table:table-row table:style-name="Таблица47.1">
            <table:table-cell table:style-name="Таблица47.A1" office:value-type="string">
              <text:p text:style-name="P35">vipamutta</text:p>
            </table:table-cell>
            <table:table-cell table:style-name="Таблица47.A1" office:value-type="string">
              <text:p text:style-name="P21">освободившийся</text:p>
            </table:table-cell>
          </table:table-row>
          <table:table-row table:style-name="Таблица47.1">
            <table:table-cell table:style-name="Таблица47.A1" office:value-type="string">
              <text:p text:style-name="P35">virocati</text:p>
            </table:table-cell>
            <table:table-cell table:style-name="Таблица47.A1" office:value-type="string">
              <text:p text:style-name="P21">светится, сияет</text:p>
            </table:table-cell>
          </table:table-row>
          <table:table-row table:style-name="Таблица47.1">
            <table:table-cell table:style-name="Таблица47.A1" office:value-type="string">
              <text:p text:style-name="P35">santi</text:p>
            </table:table-cell>
            <table:table-cell table:style-name="Таблица47.A1" office:value-type="string">
              <text:p text:style-name="P53"><text:span text:style-name="T22">третье лицо множественного числа от ‘</text:span><text:span text:style-name="T3">atthi</text:span><text:span text:style-name="T22">’ «есть» (см. </text:span><text:span text:style-name="T3">III</text:span><text:span text:style-name="T22">. 2.1)</text:span></text:p>
            </table:table-cell>
          </table:table-row>
          <table:table-row table:style-name="Таблица47.1">
            <table:table-cell table:style-name="Таблица47.A1" office:value-type="string">
              <text:p text:style-name="P35">sabbesaṃ</text:p>
            </table:table-cell>
            <table:table-cell table:style-name="Таблица47.A1" office:value-type="string">
              <text:p text:style-name="P53"><text:span text:style-name="T22">дательно-родительный падеж от ‘</text:span><text:span text:style-name="T3">sabbe</text:span><text:span text:style-name="T22">’ «все» (см. раздел 8 грамматики этого урока)</text:span></text:p>
            </table:table-cell>
          </table:table-row>
          <table:table-row table:style-name="Таблица47.1">
            <table:table-cell table:style-name="Таблица47.A1" office:value-type="string">
              <text:p text:style-name="P35">samaṇo</text:p>
            </table:table-cell>
            <table:table-cell table:style-name="Таблица47.A1" office:value-type="string">
              <text:p text:style-name="P21">послушник, странник, аскет, монах</text:p>
            </table:table-cell>
          </table:table-row>
          <table:table-row table:style-name="Таблица47.1">
            <table:table-cell table:style-name="Таблица47.A1" office:value-type="string">
              <text:p text:style-name="P53"><text:span text:style-name="T3">sammappaj</text:span><text:span text:style-name="T22">ā</text:span><text:span text:style-name="T3">no</text:span></text:p>
            </table:table-cell>
            <table:table-cell table:style-name="Таблица47.A1" office:value-type="string">
              <text:p text:style-name="P21">в совершенстве постигающий</text:p>
            </table:table-cell>
          </table:table-row>
          <table:table-row table:style-name="Таблица47.1">
            <table:table-cell table:style-name="Таблица47.A1" office:value-type="string">
              <text:p text:style-name="P35">saṃhitaṃ</text:p>
            </table:table-cell>
            <table:table-cell table:style-name="Таблица47.A1" office:value-type="string">
              <text:p text:style-name="P21">тексты, писания, взятые в целом</text:p>
            </table:table-cell>
          </table:table-row>
          <table:table-row table:style-name="Таблица47.1">
            <table:table-cell table:style-name="Таблица47.A1" office:value-type="string">
              <text:p text:style-name="P53"><text:span text:style-name="T3">s</text:span><text:span text:style-name="T22">ā</text:span><text:span text:style-name="T3">diyati</text:span></text:p>
            </table:table-cell>
            <table:table-cell table:style-name="Таблица47.A1" office:value-type="string">
              <text:p text:style-name="P21">присваивает, принимает</text:p>
            </table:table-cell>
          </table:table-row>
          <table:table-row table:style-name="Таблица47.1">
            <table:table-cell table:style-name="Таблица47.A1" office:value-type="string">
              <text:p text:style-name="P53"><text:span text:style-name="T3">s</text:span><text:span text:style-name="T22">ā</text:span><text:span text:style-name="T3">ma</text:span><text:span text:style-name="T22">ññ</text:span><text:span text:style-name="T3">aṃ</text:span></text:p>
            </table:table-cell>
            <table:table-cell table:style-name="Таблица47.A1" office:value-type="string">
              <text:p text:style-name="P21">монашество, праведная жизнь</text:p>
            </table:table-cell>
          </table:table-row>
          <table:table-row table:style-name="Таблица47.1">
            <table:table-cell table:style-name="Таблица47.A1" office:value-type="string">
              <text:p text:style-name="P53"><text:span text:style-name="T3">Suppav</text:span><text:span text:style-name="T22">ā</text:span><text:span text:style-name="T3">s</text:span><text:span text:style-name="T22">ā</text:span></text:p>
            </table:table-cell>
            <table:table-cell table:style-name="Таблица47.A1" office:value-type="string">
              <text:p text:style-name="P21">имя собственное (женское)</text:p>
            </table:table-cell>
          </table:table-row>
          <table:table-row table:style-name="Таблица47.1">
            <table:table-cell table:style-name="Таблица47.A1" office:value-type="string">
              <text:p text:style-name="P53"><text:span text:style-name="T22"><text:s/></text:span><text:span text:style-name="T3">Suppav</text:span><text:span text:style-name="T22">ā</text:span><text:span text:style-name="T3">se</text:span></text:p>
            </table:table-cell>
            <table:table-cell table:style-name="Таблица47.A1" office:value-type="string">
              <text:p text:style-name="P21">звательный падеж</text:p>
            </table:table-cell>
          </table:table-row>
          <table:table-row table:style-name="Таблица47.1">
            <table:table-cell table:style-name="Таблица47.A1" office:value-type="string">
              <text:p text:style-name="P53"><text:span text:style-name="T3">sur</text:span><text:span text:style-name="T22">ā</text:span></text:p>
            </table:table-cell>
            <table:table-cell table:style-name="Таблица47.A1" office:value-type="string">
              <text:p text:style-name="P21">крепкий алкогольный напиток, приготовляемый с помощью перегонки из муки, хлеба, вареного риса, дрожжей</text:p>
            </table:table-cell>
          </table:table-row>
          <table:table-row table:style-name="Таблица47.1">
            <table:table-cell table:style-name="Таблица47.A1" office:value-type="string">
              <text:p text:style-name="P35">suvimuttacitto</text:p>
            </table:table-cell>
            <table:table-cell table:style-name="Таблица47.A1" office:value-type="string">
              <text:p text:style-name="P21">тот, чей ум совершенно освобожден</text:p>
            </table:table-cell>
          </table:table-row>
          <table:table-row table:style-name="Таблица47.1">
            <table:table-cell table:style-name="Таблица47.A1" office:value-type="string">
              <text:p text:style-name="P35">soko</text:p>
            </table:table-cell>
            <table:table-cell table:style-name="Таблица47.A1" office:value-type="string">
              <text:p text:style-name="P21">печаль</text:p>
            </table:table-cell>
          </table:table-row>
          <table:table-row table:style-name="Таблица47.1">
            <table:table-cell table:style-name="Таблица47.A1" office:value-type="string">
              <text:p text:style-name="P35">huraṃ</text:p>
            </table:table-cell>
            <table:table-cell table:style-name="Таблица47.A1" office:value-type="string">
              <text:p text:style-name="P21">там, в ином мире, в другой жизни</text:p>
            </table:table-cell>
          </table:table-row>
        </table:table>
        <text:p text:style-name="P54"><text:soft-page-break/></text:p>
        <text:p text:style-name="P17"/>
        <text:p text:style-name="P55"><text:span text:style-name="T97">ГРАММАТИКА </text:span><text:span text:style-name="T99">IV</text:span><text:span text:style-name="T97"> УРОКА</text:span></text:p>
        <text:p text:style-name="P12"/>
        <text:p text:style-name="P52"><text:span text:style-name="T33">1. СКЛОНЕНИЕ ‘</text:span><text:span text:style-name="T15">AYA</text:span><text:span text:style-name="T34">ṃ</text:span><text:span text:style-name="T33">/</text:span><text:span text:style-name="T15">IMA</text:span><text:span text:style-name="T33">’ «ВОТ ЭТОТ, ТОТ, ТАКОЙ»</text:span></text:p>
        <text:p text:style-name="P151"><text:span text:style-name="T19">Некоторые из форм ‘</text:span><text:span text:style-name="T1">ima</text:span><text:span text:style-name="T19"> (</text:span><text:span text:style-name="T1">ayaṃ</text:span><text:span text:style-name="T19">)’ были даны в </text:span><text:span text:style-name="T1">II</text:span><text:span text:style-name="T19">, 2.14. Полный набор форм следующий:</text:span></text:p>
        <text:p text:style-name="P17"/>
        <table:table table:name="Таблица48" table:style-name="Таблица48">
          <table:table-column table:style-name="Таблица48.A"/>
          <table:table-column table:style-name="Таблица48.B"/>
          <table:table-column table:style-name="Таблица48.C"/>
          <table:table-column table:style-name="Таблица48.D"/>
          <table:table-row table:style-name="Таблица48.1">
            <table:table-cell table:style-name="Таблица48.A1" table:number-columns-spanned="4" office:value-type="string">
              <text:p text:style-name="P71">Единственное число</text:p>
            </table:table-cell>
            <table:covered-table-cell/>
            <table:covered-table-cell/>
            <table:covered-table-cell/>
          </table:table-row>
          <table:table-row table:style-name="Таблица48.1">
            <table:table-cell table:style-name="Таблица48.A2" office:value-type="string">
              <text:p text:style-name="P71"/>
            </table:table-cell>
            <table:table-cell table:style-name="Таблица48.A2" office:value-type="string">
              <text:p text:style-name="P71">Мужской род</text:p>
            </table:table-cell>
            <table:table-cell table:style-name="Таблица48.A2" office:value-type="string">
              <text:p text:style-name="P71">Средний род</text:p>
            </table:table-cell>
            <table:table-cell table:style-name="Таблица48.D2" office:value-type="string">
              <text:p text:style-name="P71">Женский род</text:p>
            </table:table-cell>
          </table:table-row>
          <table:table-row table:style-name="Таблица48.1">
            <table:table-cell table:number-columns-spanned="2">
              <table:table table:is-sub-table="true">
                <table:table-column table:style-name="Таблица48.A"/>
                <table:table-column table:style-name="Таблица48.B"/>
                <table:table-row table:style-name="Таблица48.A3.1">
                  <table:table-cell table:style-name="Таблица48.A2" office:value-type="string">
                    <text:p text:style-name="P72">Имен:</text:p>
                  </table:table-cell>
                  <table:table-cell table:style-name="Таблица48.A2" office:value-type="string">
                    <text:p text:style-name="P81">ayaṃ</text:p>
                  </table:table-cell>
                </table:table-row>
                <table:table-row table:style-name="Таблица48.1">
                  <table:table-cell table:style-name="Таблица48.A3.1.2" office:value-type="string">
                    <text:p text:style-name="P72">Вин:</text:p>
                  </table:table-cell>
                  <table:table-cell table:style-name="Таблица48.A3.1.2" office:value-type="string">
                    <text:p text:style-name="P88"><text:span text:style-name="T3">ima</text:span><text:span text:style-name="T22">ṃ</text:span></text:p>
                  </table:table-cell>
                </table:table-row>
              </table:table>
            </table:table-cell>
            <table:covered-table-cell/>
            <table:table-cell table:style-name="Таблица48.A3.1.2" office:value-type="string">
              <text:p text:style-name="P81">imaṃ</text:p>
              <text:p text:style-name="P80">idaṃ</text:p>
            </table:table-cell>
            <table:table-cell>
              <table:table table:is-sub-table="true">
                <table:table-column table:style-name="Таблица48.D"/>
                <table:table-row table:style-name="Таблица48.A3.1">
                  <table:table-cell table:style-name="Таблица48.D2" office:value-type="string">
                    <text:p text:style-name="P88"><text:span text:style-name="T3">ayaṃ</text:span></text:p>
                  </table:table-cell>
                </table:table-row>
                <table:table-row table:style-name="Таблица48.1">
                  <table:table-cell table:style-name="Таблица48.D3.1.2" office:value-type="string">
                    <text:p text:style-name="P81">imaṃ</text:p>
                  </table:table-cell>
                </table:table-row>
              </table:table>
            </table:table-cell>
          </table:table-row>
          <table:table-row table:style-name="Таблица48.1">
            <table:table-cell>
              <table:table table:is-sub-table="true">
                <table:table-column table:style-name="Таблица48.A"/>
                <table:table-row table:style-name="Таблица48.A3.1">
                  <table:table-cell table:style-name="Таблица48.A4.1.1" office:value-type="string">
                    <text:p text:style-name="P86"><text:span text:style-name="T22">Род</text:span><text:span text:style-name="T3">:</text:span></text:p>
                  </table:table-cell>
                </table:table-row>
                <table:table-row table:style-name="Таблица48.A3.1">
                  <table:table-cell table:style-name="Таблица48.A2" office:value-type="string">
                    <text:p text:style-name="P86"><text:span text:style-name="T22">Дат</text:span><text:span text:style-name="T3">:</text:span></text:p>
                  </table:table-cell>
                </table:table-row>
              </table:table>
            </table:table-cell>
            <table:table-cell table:style-name="Таблица48.A4.1.1" table:number-columns-spanned="2" office:value-type="string">
              <text:p text:style-name="P95"><text:span text:style-name="T3">imassa / assa</text:span></text:p>
            </table:table-cell>
            <table:covered-table-cell/>
            <table:table-cell table:style-name="Таблица48.A1" office:value-type="string">
              <text:p text:style-name="P81">imissā(ya)</text:p>
              <text:p text:style-name="P80">imāya / assā(ya)</text:p>
            </table:table-cell>
          </table:table-row>
          <table:table-row table:style-name="Таблица48.1">
            <table:table-cell table:number-columns-spanned="3">
              <table:table table:is-sub-table="true">
                <table:table-column table:style-name="Таблица48.A"/>
                <table:table-column table:style-name="Таблица48.A5.2"/>
                <table:table-row table:style-name="Таблица48.A3.1">
                  <table:table-cell table:style-name="Таблица48.A2" office:value-type="string">
                    <text:p text:style-name="P86"><text:span text:style-name="T22">Твор</text:span><text:span text:style-name="T3">:</text:span></text:p>
                  </table:table-cell>
                  <table:table-cell table:style-name="Таблица48.A2" office:value-type="string">
                    <text:p text:style-name="P81">iminā / anena</text:p>
                  </table:table-cell>
                </table:table-row>
                <table:table-row table:style-name="Таблица48.A3.1">
                  <table:table-cell table:style-name="Таблица48.A2" office:value-type="string">
                    <text:p text:style-name="P86"><text:span text:style-name="T22">Отд</text:span><text:span text:style-name="T3">:</text:span></text:p>
                  </table:table-cell>
                  <table:table-cell table:style-name="Таблица48.A2" office:value-type="string">
                    <text:p text:style-name="P81">imamhā / imasmā / asmā</text:p>
                  </table:table-cell>
                </table:table-row>
              </table:table>
            </table:table-cell>
            <table:covered-table-cell/>
            <table:covered-table-cell/>
            <table:table-cell table:style-name="Таблица48.D2" office:value-type="string">
              <text:p text:style-name="P94">imāya</text:p>
            </table:table-cell>
          </table:table-row>
          <table:table-row table:style-name="Таблица48.1">
            <table:table-cell table:style-name="Таблица48.A2" office:value-type="string">
              <text:p text:style-name="P96"><text:span text:style-name="T22">Местн</text:span><text:span text:style-name="T3">:</text:span></text:p>
            </table:table-cell>
            <table:table-cell table:style-name="Таблица48.A2" table:number-columns-spanned="2" office:value-type="string">
              <text:p text:style-name="P81">imasmiṃ / imamhi</text:p>
              <text:p text:style-name="P80">asmiṃ</text:p>
            </table:table-cell>
            <table:covered-table-cell/>
            <table:table-cell table:style-name="Таблица48.D2" office:value-type="string">
              <text:p text:style-name="P81">imissaṃ / imissā </text:p>
              <text:p text:style-name="P80">imāyaṃ / assaṃ</text:p>
            </table:table-cell>
          </table:table-row>
        </table:table>
        <text:p text:style-name="P52"/>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style-name="Таблица49.1">
            <table:table-cell table:style-name="Таблица49.A1" table:number-columns-spanned="4" office:value-type="string">
              <text:p text:style-name="P71">Множественное число</text:p>
            </table:table-cell>
            <table:covered-table-cell/>
            <table:covered-table-cell/>
            <table:covered-table-cell/>
          </table:table-row>
          <table:table-row table:style-name="Таблица49.1">
            <table:table-cell table:style-name="Таблица49.A2" office:value-type="string">
              <text:p text:style-name="P71"/>
            </table:table-cell>
            <table:table-cell table:style-name="Таблица49.A2" office:value-type="string">
              <text:p text:style-name="P71">Мужской род</text:p>
            </table:table-cell>
            <table:table-cell table:style-name="Таблица49.A2" office:value-type="string">
              <text:p text:style-name="P71">Средний род</text:p>
            </table:table-cell>
            <table:table-cell table:style-name="Таблица49.D2" office:value-type="string">
              <text:p text:style-name="P71">Женский род</text:p>
            </table:table-cell>
          </table:table-row>
          <table:table-row table:style-name="Таблица49.1">
            <table:table-cell>
              <table:table table:is-sub-table="true">
                <table:table-column table:style-name="Таблица49.A"/>
                <table:table-row table:style-name="Таблица49.A3.1">
                  <table:table-cell table:style-name="Таблица49.A2" office:value-type="string">
                    <text:p text:style-name="P86"><text:span text:style-name="T22">Имен</text:span><text:span text:style-name="T3">:</text:span></text:p>
                  </table:table-cell>
                </table:table-row>
                <table:table-row table:style-name="Таблица49.A3.1">
                  <table:table-cell table:style-name="Таблица49.A3.1.2" office:value-type="string">
                    <text:p text:style-name="P86"><text:span text:style-name="T22">Вин</text:span><text:span text:style-name="T3">:</text:span></text:p>
                  </table:table-cell>
                </table:table-row>
              </table:table>
            </table:table-cell>
            <table:table-cell table:style-name="Таблица49.A3.1.2" office:value-type="string">
              <text:p text:style-name="P94">ime</text:p>
            </table:table-cell>
            <table:table-cell table:style-name="Таблица49.A3.1.2" office:value-type="string">
              <text:p text:style-name="P94">imāni</text:p>
            </table:table-cell>
            <table:table-cell table:style-name="Таблица49.D3" office:value-type="string">
              <text:p text:style-name="P94">imā(yo)</text:p>
            </table:table-cell>
          </table:table-row>
          <table:table-row table:style-name="Таблица49.1">
            <table:table-cell>
              <table:table table:is-sub-table="true">
                <table:table-column table:style-name="Таблица49.A"/>
                <table:table-row table:style-name="Таблица49.A3.1">
                  <table:table-cell table:style-name="Таблица49.A4.1.1" office:value-type="string">
                    <text:p text:style-name="P86"><text:span text:style-name="T22">Род</text:span><text:span text:style-name="T3">:</text:span></text:p>
                  </table:table-cell>
                </table:table-row>
                <table:table-row table:style-name="Таблица49.A3.1">
                  <table:table-cell table:style-name="Таблица49.A2" office:value-type="string">
                    <text:p text:style-name="P86"><text:span text:style-name="T22">Дат</text:span><text:span text:style-name="T3">:</text:span></text:p>
                  </table:table-cell>
                </table:table-row>
              </table:table>
            </table:table-cell>
            <table:table-cell table:style-name="Таблица49.A4.1.1" table:number-columns-spanned="2" office:value-type="string">
              <text:p text:style-name="P81">imesaṃ / imesānaṃ</text:p>
              <text:p text:style-name="P80">esaṃ / esānaṃ</text:p>
            </table:table-cell>
            <table:covered-table-cell/>
            <table:table-cell table:style-name="Таблица49.A1" office:value-type="string">
              <text:p text:style-name="P81">imāsaṃ / </text:p>
              <text:p text:style-name="P80">imāsānaṃ</text:p>
            </table:table-cell>
          </table:table-row>
          <table:table-row table:style-name="Таблица49.1">
            <table:table-cell>
              <table:table table:is-sub-table="true">
                <table:table-column table:style-name="Таблица49.A"/>
                <table:table-row table:style-name="Таблица49.A3.1">
                  <table:table-cell table:style-name="Таблица49.A2" office:value-type="string">
                    <text:p text:style-name="P86"><text:span text:style-name="T22">Твор</text:span><text:span text:style-name="T3">:</text:span></text:p>
                  </table:table-cell>
                </table:table-row>
                <table:table-row table:style-name="Таблица49.A3.1">
                  <table:table-cell table:style-name="Таблица49.A2" office:value-type="string">
                    <text:p text:style-name="P86"><text:span text:style-name="T22">Отд</text:span><text:span text:style-name="T3">:</text:span></text:p>
                  </table:table-cell>
                </table:table-row>
              </table:table>
            </table:table-cell>
            <table:table-cell table:style-name="Таблица49.A2" table:number-columns-spanned="2" office:value-type="string">
              <text:p text:style-name="P81">imebhi / imehi</text:p>
              <text:p text:style-name="P80">ebhi / ehi</text:p>
            </table:table-cell>
            <table:covered-table-cell/>
            <table:table-cell table:style-name="Таблица49.D2" office:value-type="string">
              <text:p text:style-name="P81">imābhi /</text:p>
              <text:p text:style-name="P80">imāhi</text:p>
            </table:table-cell>
          </table:table-row>
          <table:table-row table:style-name="Таблица49.1">
            <table:table-cell table:style-name="Таблица49.A2" office:value-type="string">
              <text:p text:style-name="P86"><text:span text:style-name="T22">Местн</text:span><text:span text:style-name="T3">:</text:span></text:p>
            </table:table-cell>
            <table:table-cell table:style-name="Таблица49.A2" table:number-columns-spanned="2" office:value-type="string">
              <text:p text:style-name="P81">imesu / esu</text:p>
            </table:table-cell>
            <table:covered-table-cell/>
            <table:table-cell table:style-name="Таблица49.D2" office:value-type="string">
              <text:p text:style-name="P81">imāsu</text:p>
            </table:table-cell>
          </table:table-row>
        </table:table>
        <text:p text:style-name="P52"/>
        <text:p text:style-name="P52"><text:span text:style-name="T137">2. СУЩЕСТВИТЕЛЬНОЕ ‘</text:span><text:span text:style-name="T112">GO</text:span><text:span text:style-name="T137">’ «БЫК, КОРОВА, КРУПНЫЙ РОГАТЫЙ СКОТ»</text:span></text:p>
        <text:p text:style-name="P151"><text:span text:style-name="T140">Существительное ‘</text:span><text:span text:style-name="T116">go</text:span><text:span text:style-name="T140">’ «бык, корова, крупный рогатый скот» мужского рода, и в отличие от «корова» не подразумевает женского рода, а указывает на единственное число «крупная рогатая скотина». Это существительное в пали склоняется неправильно, и имеет несколько вариантов форм. Однако большинство из них настолько похожи на формы других существительных, что их </text:span><text:soft-page-break/><text:span text:style-name="T140">можно легко распознавать. Приведем их здесь для справочных целей.</text:span></text:p>
        <text:p text:style-name="P52"/>
        <text:p text:style-name="P52">‘<text:span text:style-name="T111">go</text:span>’ «бык, корова, крупный рогатый скот»</text:p>
        <text:p text:style-name="P52"/>
        <table:table table:name="Таблица50" table:style-name="Таблица50">
          <table:table-column table:style-name="Таблица50.A"/>
          <table:table-column table:style-name="Таблица50.B"/>
          <table:table-column table:style-name="Таблица50.C"/>
          <table:table-row table:style-name="Таблица50.1">
            <table:table-cell table:style-name="Таблица50.A1" office:value-type="string">
              <text:p text:style-name="P71"/>
            </table:table-cell>
            <table:table-cell table:style-name="Таблица50.A1" office:value-type="string">
              <text:p text:style-name="P71">Единственное число</text:p>
            </table:table-cell>
            <table:table-cell table:style-name="Таблица50.C1" office:value-type="string">
              <text:p text:style-name="P71">Множественное число</text:p>
            </table:table-cell>
          </table:table-row>
          <table:table-row table:style-name="Таблица50.2">
            <table:table-cell table:number-columns-spanned="2">
              <table:table table:is-sub-table="true">
                <table:table-column table:style-name="Таблица50.A"/>
                <table:table-column table:style-name="Таблица50.B"/>
                <table:table-row table:style-name="Таблица50.A2.1">
                  <table:table-cell table:style-name="Таблица50.A2.1.1" office:value-type="string">
                    <text:p text:style-name="P86"><text:span text:style-name="T22">Имен</text:span><text:span text:style-name="T3">:</text:span></text:p>
                  </table:table-cell>
                  <table:table-cell table:style-name="Таблица50.A2.1.1" office:value-type="string">
                    <text:p text:style-name="P81">go</text:p>
                  </table:table-cell>
                </table:table-row>
                <table:table-row table:style-name="Таблица50.A2.1">
                  <table:table-cell table:style-name="Таблица50.A2.1.2" office:value-type="string">
                    <text:p text:style-name="P86"><text:span text:style-name="T22">Вин</text:span><text:span text:style-name="T3">:</text:span></text:p>
                  </table:table-cell>
                  <table:table-cell table:style-name="Таблица50.A2.1.2" office:value-type="string">
                    <text:p text:style-name="P81">gāvaṃ / gavaṃ / gāvuṃ</text:p>
                  </table:table-cell>
                </table:table-row>
              </table:table>
            </table:table-cell>
            <table:covered-table-cell/>
            <table:table-cell table:style-name="Таблица50.C1" office:value-type="string">
              <text:p text:style-name="P94">gāvo / gavo</text:p>
            </table:table-cell>
          </table:table-row>
          <table:table-row table:style-name="Таблица50.2">
            <table:table-cell>
              <table:table table:is-sub-table="true">
                <table:table-column table:style-name="Таблица50.A"/>
                <table:table-row table:style-name="Таблица50.A2.1">
                  <table:table-cell table:style-name="Таблица50.A2.1.1" office:value-type="string">
                    <text:p text:style-name="P86"><text:span text:style-name="T22">Род</text:span><text:span text:style-name="T3">:</text:span></text:p>
                  </table:table-cell>
                </table:table-row>
                <table:table-row table:style-name="Таблица50.A2.1">
                  <table:table-cell table:style-name="Таблица50.A3.1.2" office:value-type="string">
                    <text:p text:style-name="P86"><text:span text:style-name="T22">Дат</text:span><text:span text:style-name="T3">:</text:span></text:p>
                  </table:table-cell>
                </table:table-row>
              </table:table>
            </table:table-cell>
            <table:table-cell table:style-name="Таблица50.A2.1.1" office:value-type="string">
              <text:p text:style-name="P94">gāvassa / gavassa</text:p>
            </table:table-cell>
            <table:table-cell table:style-name="Таблица50.C3" office:value-type="string">
              <text:p text:style-name="P81">gavaṃ / gunnaṃ</text:p>
              <text:p text:style-name="P80">gonaṃ</text:p>
            </table:table-cell>
          </table:table-row>
          <table:table-row table:style-name="Таблица50.2">
            <table:table-cell table:number-columns-spanned="2">
              <table:table table:is-sub-table="true">
                <table:table-column table:style-name="Таблица50.A"/>
                <table:table-column table:style-name="Таблица50.A4.2"/>
                <table:table-column table:style-name="Таблица50.A4.3"/>
                <table:table-row table:style-name="Таблица50.A4.1">
                  <table:table-cell table:style-name="Таблица50.A3.1.2" office:value-type="string">
                    <text:p text:style-name="P86"><text:span text:style-name="T22">Твор</text:span><text:span text:style-name="T3">:</text:span></text:p>
                  </table:table-cell>
                  <table:table-cell table:style-name="Таблица50.A3.1.2" office:value-type="string">
                    <text:p text:style-name="P81">gāvena / gavena</text:p>
                  </table:table-cell>
                  <table:table-cell table:style-name="Таблица50.A4.3.1" office:value-type="string">
                    <text:p text:style-name="P81"/>
                  </table:table-cell>
                </table:table-row>
                <table:table-row table:style-name="Таблица50.A4.2">
                  <table:table-cell table:style-name="Таблица50.A3.1.2" office:value-type="string">
                    <text:p text:style-name="P131"><text:span text:style-name="T22">Отд</text:span><text:span text:style-name="T3">:</text:span></text:p>
                  </table:table-cell>
                  <table:table-cell table:style-name="Таблица50.A3.1.2" table:number-columns-spanned="2" office:value-type="string">
                    <text:p text:style-name="P81">gāvā / gāvamha / (-smā)</text:p>
                    <text:p text:style-name="P80">gavā / gavamha / (-smā)</text:p>
                  </table:table-cell>
                  <table:covered-table-cell/>
                </table:table-row>
              </table:table>
            </table:table-cell>
            <table:covered-table-cell/>
            <table:table-cell table:style-name="Таблица50.C4" office:value-type="string">
              <text:p text:style-name="P81"/>
              <text:p text:style-name="P80">gohi / gobhi</text:p>
            </table:table-cell>
          </table:table-row>
          <table:table-row table:style-name="Таблица50.2">
            <table:table-cell table:style-name="Таблица50.A3.1.2" office:value-type="string">
              <text:p text:style-name="P86"><text:span text:style-name="T22">Местн</text:span><text:span text:style-name="T3">:</text:span></text:p>
            </table:table-cell>
            <table:table-cell table:style-name="Таблица50.A3.1.2" office:value-type="string">
              <text:p text:style-name="P81">gāve / gāvamhi / (-smiṃ)</text:p>
              <text:p text:style-name="P80">gave / gavamhi / (-smiṃ)</text:p>
            </table:table-cell>
            <table:table-cell table:style-name="Таблица50.C4" office:value-type="string">
              <text:p text:style-name="P88"><text:span text:style-name="T3">gāvesu / gavesu /</text:span></text:p>
              <text:p text:style-name="P80">gosu</text:p>
            </table:table-cell>
          </table:table-row>
          <table:table-row table:style-name="Таблица50.2">
            <table:table-cell table:style-name="Таблица50.A3.1.2" office:value-type="string">
              <text:p text:style-name="P86"><text:span text:style-name="T22">Зват</text:span><text:span text:style-name="T3">:</text:span></text:p>
            </table:table-cell>
            <table:table-cell table:style-name="Таблица50.A3.1.2" office:value-type="string">
              <text:p text:style-name="P81">go</text:p>
            </table:table-cell>
            <table:table-cell table:style-name="Таблица50.C4" office:value-type="string">
              <text:p text:style-name="P81">gāvo / gavo</text:p>
            </table:table-cell>
          </table:table-row>
        </table:table>
        <text:p text:style-name="P52"/>
        <text:p text:style-name="P12">3. ДЕЕПРИЧАСТИЯ </text:p>
        <text:p text:style-name="P12">3.1. Форма деепричастия:</text:p>
        <text:p text:style-name="P151"><text:span text:style-name="T138">3.11. Деепричастия ‘</text:span><text:span text:style-name="T113">tv</text:span><text:span text:style-name="T138">ā(</text:span><text:span text:style-name="T113">na</text:span><text:span text:style-name="T138">)’</text:span>: самый распространенный аффикс для деепричастия – ‘<text:span text:style-name="T111">tv</text:span>ā’ или ‘<text:span text:style-name="T111">tv</text:span>ā<text:span text:style-name="T111">na</text:span>’. Для глаголов, у которых основа настоящего времени заканчивается на ‘-<text:span text:style-name="T111">a</text:span>’, это ‘-<text:span text:style-name="T111">a</text:span>-‘ при добавлении ‘<text:span text:style-name="T111">tv</text:span>ā(<text:span text:style-name="T111">na</text:span>)’ обычно заменяется на ‘-<text:span text:style-name="T111">i</text:span>-‘, так что основа становится такой же, как у неопределенной формы (<text:span text:style-name="T111">II</text:span>, 4).</text:p>
        <text:p text:style-name="P151"/>
        <text:p text:style-name="P52">Таким образом:</text:p>
        <text:p text:style-name="P52"/>
        <table:table table:name="Таблица51" table:style-name="Таблица51">
          <table:table-column table:style-name="Таблица51.A" table:number-columns-repeated="3"/>
          <table:table-row table:style-name="Таблица51.1">
            <table:table-cell table:style-name="Таблица51.A1" office:value-type="string">
              <text:p text:style-name="P78">Настоящее время третьего лица единственного числа</text:p>
            </table:table-cell>
            <table:table-cell table:style-name="Таблица51.A1" office:value-type="string">
              <text:p text:style-name="P78">Неопределенная форма</text:p>
            </table:table-cell>
            <table:table-cell table:style-name="Таблица51.A1" office:value-type="string">
              <text:p text:style-name="P78">Деепричастие</text:p>
            </table:table-cell>
          </table:table-row>
          <table:table-row table:style-name="Таблица51.2">
            <table:table-cell table:style-name="Таблица51.A1" office:value-type="string">
              <text:p text:style-name="P90"><text:span text:style-name="T3">bhavati</text:span><text:span text:style-name="T22"><text:line-break/>«бывает, становится»</text:span></text:p>
            </table:table-cell>
            <table:table-cell table:style-name="Таблица51.A1" office:value-type="string">
              <text:p text:style-name="P90"><text:span text:style-name="T3">bhavituṃ</text:span><text:span text:style-name="T22"><text:line-break/>«бывать, становиться»</text:span></text:p>
            </table:table-cell>
            <table:table-cell table:style-name="Таблица51.A1" office:value-type="string">
              <text:p text:style-name="P90"><text:span text:style-name="T3">bhavitv</text:span><text:span text:style-name="T22">ā(</text:span><text:span text:style-name="T3">na</text:span><text:span text:style-name="T22">)<text:line-break/>«побывав, став»</text:span></text:p>
            </table:table-cell>
          </table:table-row>
          <table:table-row table:style-name="Таблица51.2">
            <table:table-cell table:style-name="Таблица51.A1" office:value-type="string">
              <text:p text:style-name="P90"><text:span text:style-name="T3">labhati</text:span><text:span text:style-name="T22"><text:line-break/>«получает, приобретает»</text:span></text:p>
            </table:table-cell>
            <table:table-cell table:style-name="Таблица51.A1" office:value-type="string">
              <text:p text:style-name="P90"><text:span text:style-name="T3">labhituṃ</text:span><text:span text:style-name="T22"><text:line-break/>«получать, приобретать»</text:span></text:p>
            </table:table-cell>
            <table:table-cell table:style-name="Таблица51.A1" office:value-type="string">
              <text:p text:style-name="P90"><text:span text:style-name="T3">labhitv</text:span><text:span text:style-name="T22">ā(</text:span><text:span text:style-name="T3">na</text:span><text:span text:style-name="T22">)<text:line-break/>«получив, приобретя»</text:span></text:p>
            </table:table-cell>
          </table:table-row>
          <table:table-row table:style-name="Таблица51.2">
            <table:table-cell table:style-name="Таблица51.A1" office:value-type="string">
              <text:p text:style-name="P90"><text:span text:style-name="T3">garahati</text:span><text:span text:style-name="T22"><text:line-break/>«упрекает, порицает»</text:span></text:p>
            </table:table-cell>
            <table:table-cell table:style-name="Таблица51.A1" office:value-type="string">
              <text:p text:style-name="P90"><text:span text:style-name="T3">garahituṃ</text:span><text:span text:style-name="T22"><text:line-break/>«упрекать, порицать»</text:span></text:p>
            </table:table-cell>
            <table:table-cell table:style-name="Таблица51.A1" office:value-type="string">
              <text:p text:style-name="P90"><text:span text:style-name="T3">garahitv</text:span><text:span text:style-name="T22">ā(</text:span><text:span text:style-name="T3">na</text:span><text:span text:style-name="T22">)<text:line-break/>«упрекнув»</text:span></text:p>
            </table:table-cell>
          </table:table-row>
        </table:table>
        <text:p text:style-name="P58"/>
        <text:p text:style-name="P151">Для глаголов, у которых основа настоящего времени заканчивается на ‘-<text:span text:style-name="T111">e</text:span>-‘, ‘-<text:span text:style-name="T111">tv</text:span>ā(<text:span text:style-name="T111">na</text:span>)’ добавляется без изменений, аналогично окончанию неопределенной <text:soft-page-break/>формы:</text:p>
        <text:p text:style-name="P23"/>
        <table:table table:name="Таблица52" table:style-name="Таблица52">
          <table:table-column table:style-name="Таблица52.A" table:number-columns-repeated="3"/>
          <table:table-row table:style-name="Таблица52.1">
            <table:table-cell table:style-name="Таблица52.A1" office:value-type="string">
              <text:p text:style-name="P90"><text:span text:style-name="T3">neti</text:span><text:span text:style-name="T22"><text:line-break/>«ведет»</text:span></text:p>
            </table:table-cell>
            <table:table-cell table:style-name="Таблица52.A1" office:value-type="string">
              <text:p text:style-name="P90"><text:span text:style-name="T3">netuṃ</text:span><text:span text:style-name="T22"><text:line-break/>«вести»</text:span></text:p>
            </table:table-cell>
            <table:table-cell table:style-name="Таблица52.A1" office:value-type="string">
              <text:p text:style-name="P90"><text:span text:style-name="T3">netv</text:span><text:span text:style-name="T22">ā(</text:span><text:span text:style-name="T3">na</text:span><text:span text:style-name="T22">)<text:line-break/>«приведя»</text:span></text:p>
            </table:table-cell>
          </table:table-row>
          <table:table-row table:style-name="Таблица52.2">
            <table:table-cell table:style-name="Таблица52.A1" office:value-type="string">
              <text:p text:style-name="P83">deseti</text:p>
              <text:p text:style-name="P75">«учит»</text:p>
            </table:table-cell>
            <table:table-cell table:style-name="Таблица52.A1" office:value-type="string">
              <text:p text:style-name="P83">desetuṃ</text:p>
              <text:p text:style-name="P75">«учить»</text:p>
            </table:table-cell>
            <table:table-cell table:style-name="Таблица52.A1" office:value-type="string">
              <text:p text:style-name="P90"><text:span text:style-name="T3">desetv</text:span><text:span text:style-name="T22">ā(</text:span><text:span text:style-name="T3">na</text:span><text:span text:style-name="T22">)</text:span></text:p>
              <text:p text:style-name="P75">«обучив»</text:p>
            </table:table-cell>
          </table:table-row>
        </table:table>
        <text:p text:style-name="P52"/>
        <text:p text:style-name="P151">Для остальных глаголов аффикс ‘-<text:span text:style-name="T111">tv</text:span>ā(<text:span text:style-name="T111">na</text:span>)’ добавляется прямо к корню глагола, а не к основе настоящего времени или неопределенной формы, но при этом корень может видоизмениться, и бывает много исключений из правил. Некоторые формы даны ниже. Другие будут даваться по мере их появления в текстах для чтения.</text:p>
        <text:p text:style-name="P52"/>
        <table:table table:name="Таблица53" table:style-name="Таблица53">
          <table:table-column table:style-name="Таблица53.A" table:number-columns-repeated="2"/>
          <table:table-row table:style-name="Таблица53.1">
            <table:table-cell table:style-name="Таблица53.A1" office:value-type="string">
              <text:p text:style-name="P78">Настоящее время третьего лица единственного числа</text:p>
            </table:table-cell>
            <table:table-cell table:style-name="Таблица53.A1" office:value-type="string">
              <text:p text:style-name="P78">Деепричастие</text:p>
            </table:table-cell>
          </table:table-row>
          <table:table-row table:style-name="Таблица53.2">
            <table:table-cell table:style-name="Таблица53.A1" office:value-type="string">
              <text:p text:style-name="P90"><text:span text:style-name="T3">karoti</text:span><text:span text:style-name="T22"><text:line-break/>«делает»</text:span></text:p>
            </table:table-cell>
            <table:table-cell table:style-name="Таблица53.A1" office:value-type="string">
              <text:p text:style-name="P90"><text:span text:style-name="T3">katv</text:span><text:span text:style-name="T22">ā(</text:span><text:span text:style-name="T3">na</text:span><text:span text:style-name="T22">)<text:line-break/>«</text:span><text:span text:style-name="T3">c</text:span><text:span text:style-name="T22">делав»</text:span></text:p>
            </table:table-cell>
          </table:table-row>
          <table:table-row table:style-name="Таблица53.2">
            <table:table-cell table:style-name="Таблица53.A1" office:value-type="string">
              <text:p text:style-name="P90"><text:span text:style-name="T3">gacchati</text:span><text:span text:style-name="T22"><text:line-break/>«идет»</text:span></text:p>
            </table:table-cell>
            <table:table-cell table:style-name="Таблица53.A1" office:value-type="string">
              <text:p text:style-name="P90"><text:span text:style-name="T3">gantv</text:span><text:span text:style-name="T22">ā(</text:span><text:span text:style-name="T3">na</text:span><text:span text:style-name="T22">)<text:line-break/>«пойдя»</text:span></text:p>
            </table:table-cell>
          </table:table-row>
          <table:table-row table:style-name="Таблица53.2">
            <table:table-cell table:style-name="Таблица53.A1" office:value-type="string">
              <text:p text:style-name="P90"><text:span text:style-name="T3">suṇoti</text:span><text:span text:style-name="T22"> / </text:span><text:span text:style-name="T3">suṇati</text:span><text:span text:style-name="T22"><text:line-break/>«слышит»</text:span></text:p>
            </table:table-cell>
            <table:table-cell table:style-name="Таблица53.A1" office:value-type="string">
              <text:p text:style-name="P90"><text:span text:style-name="T3">sutv</text:span><text:span text:style-name="T22">ā(</text:span><text:span text:style-name="T3">na</text:span><text:span text:style-name="T22">)<text:line-break/>«услышав»</text:span></text:p>
            </table:table-cell>
          </table:table-row>
          <table:table-row table:style-name="Таблица53.2">
            <table:table-cell table:style-name="Таблица53.A1" office:value-type="string">
              <text:p text:style-name="P90"><text:span text:style-name="T3">pivati</text:span><text:span text:style-name="T22"><text:line-break/>«пьет»</text:span></text:p>
            </table:table-cell>
            <table:table-cell table:style-name="Таблица53.A1" office:value-type="string">
              <text:p text:style-name="P90"><text:span text:style-name="T3">pitv</text:span><text:span text:style-name="T22">ā(</text:span><text:span text:style-name="T3">na</text:span><text:span text:style-name="T22">)<text:line-break/>«попив»</text:span></text:p>
            </table:table-cell>
          </table:table-row>
          <table:table-row table:style-name="Таблица53.2">
            <table:table-cell table:style-name="Таблица53.A1" office:value-type="string">
              <text:p text:style-name="P90"><text:span text:style-name="T3">passati</text:span><text:span text:style-name="T22"><text:line-break/>«видит»</text:span></text:p>
            </table:table-cell>
            <table:table-cell table:style-name="Таблица53.A1" office:value-type="string">
              <text:p text:style-name="P90"><text:span text:style-name="T3">disv</text:span><text:span text:style-name="T22">ā(</text:span><text:span text:style-name="T3">na</text:span><text:span text:style-name="T22">)<text:line-break/>«увидев»</text:span></text:p>
            </table:table-cell>
          </table:table-row>
          <table:table-row table:style-name="Таблица53.2">
            <table:table-cell table:style-name="Таблица53.A1" office:value-type="string">
              <text:p text:style-name="P90"><text:span text:style-name="T3">deti / dadāti<text:line-break/>«</text:span><text:span text:style-name="T22">дает</text:span><text:span text:style-name="T3">»</text:span></text:p>
            </table:table-cell>
            <table:table-cell table:style-name="Таблица53.A1" office:value-type="string">
              <text:p text:style-name="P90"><text:span text:style-name="T3">datvā(na)<text:line-break/>«</text:span><text:span text:style-name="T22">дав</text:span><text:span text:style-name="T3">»</text:span></text:p>
            </table:table-cell>
          </table:table-row>
          <table:table-row table:style-name="Таблица53.1">
            <table:table-cell table:style-name="Таблица53.A1" office:value-type="string">
              <text:p text:style-name="P90"><text:span text:style-name="T3">jānāti<text:line-break/>«</text:span><text:span text:style-name="T22">знает</text:span><text:span text:style-name="T3">»</text:span></text:p>
            </table:table-cell>
            <table:table-cell table:style-name="Таблица53.A1" office:value-type="string">
              <text:p text:style-name="P90"><text:span text:style-name="T3">ñatvā(na) / jānitvā(na)<text:line-break/>«</text:span><text:span text:style-name="T22">узнав</text:span><text:span text:style-name="T3">»</text:span></text:p>
            </table:table-cell>
          </table:table-row>
          <table:table-row table:style-name="Таблица53.2">
            <table:table-cell table:style-name="Таблица53.A1" office:value-type="string">
              <text:p text:style-name="P90"><text:span text:style-name="T3">labhati</text:span><text:span text:style-name="T22"><text:line-break/>«получает»</text:span></text:p>
            </table:table-cell>
            <table:table-cell table:style-name="Таблица53.A1" office:value-type="string">
              <text:p text:style-name="P90"><text:span text:style-name="T3">laddh</text:span><text:span text:style-name="T22">ā(</text:span><text:span text:style-name="T3">na</text:span><text:span text:style-name="T22">)<text:line-break/>«получив»</text:span></text:p>
            </table:table-cell>
          </table:table-row>
        </table:table>
        <text:p text:style-name="P58"/>
        <text:p text:style-name="P151"><text:span text:style-name="T138">3.12. Деепричастия ‘-</text:span><text:span text:style-name="T113">ya</text:span><text:span text:style-name="T138">’</text:span>: есть также деепричастия, образованные добавлением ‘-<text:span text:style-name="T111">ya</text:span>’. Они особенно часто встречаются у глаголов, в которых к корню добавлен один или несколько префиксов. Форма ‘<text:span text:style-name="T111">pariy</text:span>ā<text:span text:style-name="T111">d</text:span>ā<text:span text:style-name="T111">ya</text:span>’ «овладевая», которая встречалась в текстах для дальнейшего чтения первого урока – пример <text:soft-page-break/>такого деепричастия, образованного от ‘<text:span text:style-name="T111">pariy</text:span>ā<text:span text:style-name="T111">d</text:span>ā<text:span text:style-name="T111">ti</text:span>’ «поглощать, овладевать» (&lt; <text:span text:style-name="T111">pari</text:span> + ā + корень глагола <text:span text:style-name="T111">d</text:span>ā).</text:p>
        <text:p text:style-name="P151"/>
        <text:p text:style-name="P52"><text:span text:style-name="T138">3.2. Употребление деепричастия</text:span>: деепричастие, как правило, выражает действие, предшествующее действию основного глагола, и эти два действия могут быть более или менее тесно связаны. Его значение часто похоже на «пойди и посмотри». Таким образом:</text:p>
        <text:p text:style-name="P151"/>
        <text:p text:style-name="P55"><text:span text:style-name="T3">gantv</text:span><text:span text:style-name="T22">ā </text:span><text:span text:style-name="T3">deseti</text:span><text:span text:style-name="T22"> «пойдя, учит»</text:span></text:p>
        <text:p text:style-name="P18"/>
        <text:p text:style-name="P55"><text:span text:style-name="T3">cittaṃ</text:span><text:span text:style-name="T22"> </text:span><text:span text:style-name="T3">pariy</text:span><text:span text:style-name="T22">ā</text:span><text:span text:style-name="T3">d</text:span><text:span text:style-name="T22">ā</text:span><text:span text:style-name="T3">ya</text:span><text:span text:style-name="T22"> </text:span><text:span text:style-name="T3">ti</text:span><text:span text:style-name="T6">ṭṭ</text:span><text:span text:style-name="T3">hati</text:span><text:span text:style-name="T22"> «овладевая умом, остается»</text:span></text:p>
        <text:p text:style-name="P151"/>
        <text:p text:style-name="P151">Заметьте, что, как в последнем примере, деепричастие может иметь свои собственные дополнения и т. д., но подлежащее обычно совпадает с подлежащим основного глагола.</text:p>
        <text:p text:style-name="P151"/>
        <text:p text:style-name="P52"><text:span text:style-name="T138">4. ПРИЧАСТИЕ НАСТОЯЩЕГО ВРЕМЕНИ С ОКОНЧАНИЕМ ‘-</text:span><text:span text:style-name="T114">M</text:span><text:span text:style-name="T139">Ā</text:span><text:span text:style-name="T114">NA</text:span><text:span text:style-name="T138">’</text:span></text:p>
        <text:p text:style-name="P52"><text:span text:style-name="T138">4.1.</text:span> Кроме причастия настоящего времени с ‘-<text:span text:style-name="T111">ant</text:span>-‘ (<text:span text:style-name="T111">III</text:span>, 6.1), есть форма с ‘-<text:span text:style-name="T111">m</text:span>ā<text:span text:style-name="T111">na</text:span>’. Аффикс ‘-<text:span text:style-name="T111">m</text:span>ā<text:span text:style-name="T111">na</text:span>’ обычно добавляется прямо к основе настоящего времени:</text:p>
        <text:p text:style-name="P52"/>
        <table:table table:name="Таблица54" table:style-name="Таблица54">
          <table:table-column table:style-name="Таблица54.A" table:number-columns-repeated="2"/>
          <table:table-row table:style-name="Таблица54.1">
            <table:table-cell table:style-name="Таблица54.A1" office:value-type="string">
              <text:p text:style-name="P78">Настоящее время третьего лица единственного числа</text:p>
            </table:table-cell>
            <table:table-cell table:style-name="Таблица54.A1" office:value-type="string">
              <text:p text:style-name="P78">Причастие настоящего времени</text:p>
            </table:table-cell>
          </table:table-row>
          <table:table-row table:style-name="Таблица54.1">
            <table:table-cell table:style-name="Таблица54.A1" office:value-type="string">
              <text:p text:style-name="P90"><text:span text:style-name="T3">gacchati</text:span><text:span text:style-name="T22"><text:line-break/>«идет»</text:span></text:p>
            </table:table-cell>
            <table:table-cell table:style-name="Таблица54.A1" office:value-type="string">
              <text:p text:style-name="P90"><text:span text:style-name="T3">gaccham</text:span><text:span text:style-name="T22">ā</text:span><text:span text:style-name="T3">na</text:span><text:span text:style-name="T22"><text:line-break/>«идущий»</text:span></text:p>
            </table:table-cell>
          </table:table-row>
          <table:table-row table:style-name="Таблица54.3">
            <table:table-cell table:style-name="Таблица54.A1" office:value-type="string">
              <text:p text:style-name="P90"><text:span text:style-name="T3">uppajjati</text:span><text:span text:style-name="T22"><text:line-break/>«рождается»</text:span></text:p>
            </table:table-cell>
            <table:table-cell table:style-name="Таблица54.A1" office:value-type="string">
              <text:p text:style-name="P90"><text:span text:style-name="T3">uppajjam</text:span><text:span text:style-name="T22">ā</text:span><text:span text:style-name="T3">na</text:span><text:span text:style-name="T22"><text:line-break/>«рождающийся»</text:span></text:p>
            </table:table-cell>
          </table:table-row>
        </table:table>
        <text:p text:style-name="P58"/>
        <text:p text:style-name="P58"><text:span text:style-name="T22">Глаголы с основой настоящего времени на ‘-</text:span><text:span text:style-name="T3">e</text:span><text:span text:style-name="T22">’ сменяют ‘-</text:span><text:span text:style-name="T3">e</text:span><text:span text:style-name="T22">-’ на ‘-</text:span><text:span text:style-name="T3">aya</text:span><text:span text:style-name="T22">-’ перед ‘-</text:span><text:span text:style-name="T3">m</text:span><text:span text:style-name="T22">ā</text:span><text:span text:style-name="T3">na</text:span><text:span text:style-name="T22">’:</text:span></text:p>
        <text:p text:style-name="P23"/>
        <table:table table:name="Таблица55" table:style-name="Таблица55">
          <table:table-column table:style-name="Таблица55.A" table:number-columns-repeated="2"/>
          <table:table-row table:style-name="Таблица55.1">
            <table:table-cell table:style-name="Таблица55.A1" office:value-type="string">
              <text:p text:style-name="P90"><text:span text:style-name="T3">deseti</text:span><text:span text:style-name="T22"><text:line-break/>«учит»</text:span></text:p>
            </table:table-cell>
            <table:table-cell table:style-name="Таблица55.A1" office:value-type="string">
              <text:p text:style-name="P90"><text:span text:style-name="T3">desayam</text:span><text:span text:style-name="T22">ā</text:span><text:span text:style-name="T3">na</text:span><text:span text:style-name="T22"><text:line-break/>«учащий»</text:span></text:p>
            </table:table-cell>
          </table:table-row>
        </table:table>
        <text:p text:style-name="P58"/>
        <text:p text:style-name="P151">Причастие ‘-<text:span text:style-name="T111">m</text:span>ā<text:span text:style-name="T111">na</text:span>’ часто называют «средним» причастием настоящего времени, исходя из его происхождения в санскрите, где оно обычно производилось от глаголов с страдательным или рефлексивным значением. Хотя это оставило следы в пали и этот аффикс часто добавляется к корням глаголов с <text:soft-page-break/>таким значением, это отличие в основном утрачено. Таким образом аффикс ‘-<text:span text:style-name="T111">m</text:span>ā<text:span text:style-name="T111">na</text:span>’ – это в основном просто альтернатива ‘-<text:span text:style-name="T111">ant</text:span>-’, и многие глаголы встречаются в обеих формах: ‘<text:span text:style-name="T111">gacchanta</text:span>’ и ‘<text:span text:style-name="T111">gaccham</text:span>ā<text:span text:style-name="T111">na</text:span>’; ‘<text:span text:style-name="T111">desenta</text:span>’ и ‘<text:span text:style-name="T111">desayam</text:span>ā<text:span text:style-name="T111">na</text:span>’.</text:p>
        <text:p text:style-name="P151"/>
        <text:p text:style-name="P52"><text:span text:style-name="T138">4.2.</text:span> Некоторые глаголы также имеют подобные причастия настоящего времени, заканчивающиеся на ‘-ā<text:span text:style-name="T111">na</text:span>’, а не ‘-<text:span text:style-name="T111">m</text:span>ā<text:span text:style-name="T111">na</text:span>’. Форма ‘<text:span text:style-name="T111">anup</text:span>ā<text:span text:style-name="T111">diyāno</text:span>’ в тексте для чтения данного урока – это причастие такого типа от ‘<text:span text:style-name="T111">anup</text:span>ā<text:span text:style-name="T111">diyati</text:span>’ «не привязывается».</text:p>
        <text:p text:style-name="P151">Форма ‘<text:span text:style-name="T111">sammappaj</text:span>ā<text:span text:style-name="T111">no</text:span>’, которая встречается в этом уроке, – тоже на самом деле неправильное среднее причастие настоящего времени от ‘<text:span text:style-name="T111">sammappaj</text:span>ā<text:span text:style-name="T111">n</text:span>ā<text:span text:style-name="T111">ti</text:span>’ «в совершенстве постигает».</text:p>
        <text:p text:style-name="P151"/>
        <text:p text:style-name="P52"><text:span text:style-name="T138">4.3.</text:span> Заметьте, что эти причастия, как и остальные, могут употребляться и как прилагательные, и как существительные. Например, ‘<text:span text:style-name="T111">sammappaj</text:span>ā<text:span text:style-name="T111">no</text:span>’ может встречаться либо как самостоятельное существительное, то есть «тот, кто в совершенстве постигает», либо как прилагательное, определяя существительное (мужского рода единственного числа), как в ‘<text:span text:style-name="T111">sammappaj</text:span>ā<text:span text:style-name="T111">no</text:span> <text:span text:style-name="T111">puriso</text:span>’ «в совершенстве постигающий человек».</text:p>
        <text:p text:style-name="P52"/>
        <text:p text:style-name="P52"><text:span text:style-name="T138">5. ПРИЧАСТИЕ НАСТОЯЩЕГО ВРЕМЕНИ ЖЕНСКОГО РОДА С ОКОНЧАНИЯМИ ‘-Ī’ И ‘-Ā’</text:span></text:p>
        <text:p text:style-name="P151">Причастие настоящего времени с ‘-<text:span text:style-name="T111">ant</text:span>’ может образовывать отглагольное существительное женского рода, принимая аффиксы существительного женского рода с основой на ‘-ī’ (<text:span text:style-name="T111">I</text:span>, 1.23). Обычное значение такого причастия – «та, которая выполняет действие глагола». Таким образом:</text:p>
        <text:p text:style-name="P52"/>
        <text:p text:style-name="P55"><text:span text:style-name="T3">dent</text:span><text:span text:style-name="T22">ī «та, которая дает», «дающая»</text:span></text:p>
        <text:p text:style-name="P55"><text:span text:style-name="T3">karont</text:span><text:span text:style-name="T22">ī «та, которая делает», «делающая», и т. д.</text:span></text:p>
        <text:p text:style-name="P52"/>
        <text:p text:style-name="P151">Однако причастие настоящего времени ‘-<text:span text:style-name="T111">m</text:span>ā<text:span text:style-name="T111">na</text:span>’ при использовании его в качестве существительного принимает окончания основы женского рода на ‘-ā’ (<text:span text:style-name="T111">II</text:span>, 1.1); отсюда ‘<text:span text:style-name="T111">gaccham</text:span>ā<text:span text:style-name="T111">n</text:span>ā’ «идущая» и т. д.</text:p>
        <text:p text:style-name="P151"/>
        <text:p text:style-name="P188">6. ЕЩЕ О ЖЕЛАТЕЛЬНОМ НАКЛОНЕНИИ (ОПТАТИВЕ)</text:p>
        <text:p text:style-name="P151">Кроме окончаний желательного наклонения, данных в связи с текстами третьего урока, в некоторых категориях лица и числа есть следующие варианты окончаний:</text:p>
        <text:p text:style-name="P52"/>
        <table:table table:name="Таблица56" table:style-name="Таблица56">
          <table:table-column table:style-name="Таблица56.A"/>
          <table:table-column table:style-name="Таблица56.B"/>
          <table:table-column table:style-name="Таблица56.C"/>
          <table:table-column table:style-name="Таблица56.D"/>
          <table:table-row table:style-name="Таблица56.1">
            <table:table-cell table:style-name="Таблица56.A1" office:value-type="string">
              <text:p text:style-name="P71"/>
            </table:table-cell>
            <table:table-cell table:style-name="Таблица56.A1" table:number-columns-spanned="2" office:value-type="string">
              <text:p text:style-name="P71">Единственное число</text:p>
            </table:table-cell>
            <table:covered-table-cell/>
            <table:table-cell table:style-name="Таблица56.D1" office:value-type="string">
              <text:p text:style-name="P71">Множественное число</text:p>
            </table:table-cell>
          </table:table-row>
          <text:soft-page-break/>
          <table:table-row table:style-name="Таблица56.2">
            <table:table-cell table:style-name="Таблица56.A2" office:value-type="string">
              <text:p text:style-name="P72">Первое лицо</text:p>
            </table:table-cell>
            <table:table-cell table:style-name="Таблица56.B2" table:number-columns-spanned="2" office:value-type="string">
              <text:p text:style-name="P71"/>
            </table:table-cell>
            <table:covered-table-cell/>
            <table:table-cell table:style-name="Таблица56.D2" office:value-type="string">
              <text:p text:style-name="P88"><text:span text:style-name="T22">-</text:span><text:span text:style-name="T3">ema</text:span><text:span text:style-name="T22"> (-</text:span><text:span text:style-name="T3">eyy</text:span><text:span text:style-name="T22">ā</text:span><text:span text:style-name="T3">mhe</text:span><text:span text:style-name="T22">)</text:span></text:p>
            </table:table-cell>
          </table:table-row>
          <table:table-row table:style-name="Таблица56.1">
            <table:table-cell table:style-name="Таблица56.A2" office:value-type="string">
              <text:p text:style-name="P72">Второе лицо</text:p>
            </table:table-cell>
            <table:table-cell table:style-name="Таблица56.B2" office:value-type="string">
              <text:p text:style-name="P88"><text:span text:style-name="T22">-</text:span><text:span text:style-name="T3">e</text:span></text:p>
            </table:table-cell>
            <table:table-cell table:style-name="Таблица56.C3" office:value-type="string">
              <text:p text:style-name="P81">(-etho)</text:p>
            </table:table-cell>
            <table:table-cell table:style-name="Таблица56.D2" office:value-type="string">
              <text:p text:style-name="P81">-etha (-eyyavho)</text:p>
            </table:table-cell>
          </table:table-row>
          <table:table-row table:style-name="Таблица56.1">
            <table:table-cell table:style-name="Таблица56.A2" office:value-type="string">
              <text:p text:style-name="P72">Третье лицо</text:p>
            </table:table-cell>
            <table:table-cell table:style-name="Таблица56.A2" office:value-type="string">
              <text:p text:style-name="P71"/>
            </table:table-cell>
            <table:table-cell table:style-name="Таблица56.C4" office:value-type="string">
              <text:p text:style-name="P88"><text:span text:style-name="T22">(-</text:span><text:span text:style-name="T3">etha</text:span><text:span text:style-name="T22">)</text:span></text:p>
            </table:table-cell>
            <table:table-cell table:style-name="Таблица56.D2" office:value-type="string">
              <text:p text:style-name="P88"><text:span text:style-name="T22">(-</text:span><text:span text:style-name="T3">eraṃ</text:span><text:span text:style-name="T22">)</text:span></text:p>
            </table:table-cell>
          </table:table-row>
        </table:table>
        <text:p text:style-name="P52"/>
        <text:p text:style-name="P151">Окончания в скобках иногда называют «средними», исходя из их санскритского происхождения. Однако, как и в случае причастий (см. раздел 4 выше), это различие в пали большей частью утрачено.</text:p>
        <text:p text:style-name="P151"/>
        <text:p text:style-name="P12">7. ЧИСЛИТЕЛЬНЫЕ</text:p>
        <text:p text:style-name="P12">7.1. Формы основы</text:p>
        <text:p text:style-name="P151">Формы основы первых пяти числительных:</text:p>
        <text:p text:style-name="P52"/>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P186">eka</text:p>
            </table:table-cell>
            <table:table-cell table:style-name="Таблица57.A1" office:value-type="string">
              <text:p text:style-name="P76">один</text:p>
            </table:table-cell>
          </table:table-row>
          <table:table-row table:style-name="Таблица57.1">
            <table:table-cell table:style-name="Таблица57.A1" office:value-type="string">
              <text:p text:style-name="P83">dvi</text:p>
            </table:table-cell>
            <table:table-cell table:style-name="Таблица57.A1" office:value-type="string">
              <text:p text:style-name="P76">два</text:p>
            </table:table-cell>
          </table:table-row>
          <table:table-row table:style-name="Таблица57.3">
            <table:table-cell table:style-name="Таблица57.A1" office:value-type="string">
              <text:p text:style-name="P83">ti</text:p>
            </table:table-cell>
            <table:table-cell table:style-name="Таблица57.A1" office:value-type="string">
              <text:p text:style-name="P76">три</text:p>
            </table:table-cell>
          </table:table-row>
          <table:table-row table:style-name="Таблица57.1">
            <table:table-cell table:style-name="Таблица57.A1" office:value-type="string">
              <text:p text:style-name="P83">catu</text:p>
            </table:table-cell>
            <table:table-cell table:style-name="Таблица57.A1" office:value-type="string">
              <text:p text:style-name="P76">четыре</text:p>
            </table:table-cell>
          </table:table-row>
          <table:table-row table:style-name="Таблица57.1">
            <table:table-cell table:style-name="Таблица57.A1" office:value-type="string">
              <text:p text:style-name="P90"><text:span text:style-name="T3">pa</text:span><text:span text:style-name="T22">ñ</text:span><text:span text:style-name="T3">ca</text:span></text:p>
            </table:table-cell>
            <table:table-cell table:style-name="Таблица57.A1" office:value-type="string">
              <text:p text:style-name="P76">пять</text:p>
            </table:table-cell>
          </table:table-row>
        </table:table>
        <text:p text:style-name="P58"/>
        <text:p text:style-name="P52"><text:span text:style-name="T138">7.2. ‘</text:span><text:span text:style-name="T113">eka</text:span><text:span text:style-name="T138">’</text:span> «один» имеет формы как единственного, так и множественного числа. В единственном числе оно обычно используется как местоимение. Множественное число используется и как местоимение, и как прилагательное, и имеет значение «некоторые». В обоих числах ‘<text:span text:style-name="T111">eka</text:span>’ склоняется как ‘<text:span text:style-name="T111">sa</text:span>/<text:span text:style-name="T111">taṃ</text:span>’ (<text:span text:style-name="T111">II</text:span>, 2.11). Его формы следующие:</text:p>
        <text:p text:style-name="P151">‘<text:span text:style-name="T111">eka</text:span>’ «один»</text:p>
        <table:table table:name="Таблица58" table:style-name="Таблица58">
          <table:table-column table:style-name="Таблица58.A"/>
          <table:table-column table:style-name="Таблица58.B"/>
          <table:table-column table:style-name="Таблица58.C"/>
          <table:table-column table:style-name="Таблица58.D"/>
          <table:table-row table:style-name="Таблица58.1">
            <table:table-cell table:style-name="Таблица58.A1" table:number-columns-spanned="4" office:value-type="string">
              <text:p text:style-name="P71">Единственное число</text:p>
            </table:table-cell>
            <table:covered-table-cell/>
            <table:covered-table-cell/>
            <table:covered-table-cell/>
          </table:table-row>
          <table:table-row table:style-name="Таблица58.1">
            <table:table-cell table:style-name="Таблица58.A2" office:value-type="string">
              <text:p text:style-name="P71"/>
            </table:table-cell>
            <table:table-cell table:style-name="Таблица58.A2" office:value-type="string">
              <text:p text:style-name="P71">Мужской род</text:p>
            </table:table-cell>
            <table:table-cell table:style-name="Таблица58.A2" office:value-type="string">
              <text:p text:style-name="P71">Средний род</text:p>
            </table:table-cell>
            <table:table-cell table:style-name="Таблица58.D2" office:value-type="string">
              <text:p text:style-name="P71">Женский род</text:p>
            </table:table-cell>
          </table:table-row>
          <table:table-row table:style-name="Таблица58.1">
            <table:table-cell table:number-columns-spanned="2">
              <table:table table:is-sub-table="true">
                <table:table-column table:style-name="Таблица58.A"/>
                <table:table-column table:style-name="Таблица58.B"/>
                <table:table-row table:style-name="Таблица58.1">
                  <table:table-cell table:style-name="Таблица58.A2" office:value-type="string">
                    <text:p text:style-name="P72">Имен:</text:p>
                  </table:table-cell>
                  <table:table-cell table:style-name="Таблица58.A2" office:value-type="string">
                    <text:p text:style-name="P81">eko</text:p>
                  </table:table-cell>
                </table:table-row>
                <table:table-row table:style-name="Таблица58.A3.2">
                  <table:table-cell table:style-name="Таблица58.A3.1.2" office:value-type="string">
                    <text:p text:style-name="P86"><text:span text:style-name="T22">Вин</text:span><text:span text:style-name="T3">:</text:span></text:p>
                  </table:table-cell>
                  <table:table-cell table:style-name="Таблица58.A3.1.2" office:value-type="string">
                    <text:p text:style-name="P81">ekaṃ</text:p>
                  </table:table-cell>
                </table:table-row>
              </table:table>
            </table:table-cell>
            <table:covered-table-cell/>
            <table:table-cell table:style-name="Таблица58.A3.1.2" office:value-type="string">
              <text:p text:style-name="P94">ekaṃ</text:p>
            </table:table-cell>
            <table:table-cell>
              <table:table table:is-sub-table="true">
                <table:table-column table:style-name="Таблица58.D"/>
                <table:table-row table:style-name="Таблица58.D3.1">
                  <table:table-cell table:style-name="Таблица58.D2" office:value-type="string">
                    <text:p text:style-name="P81">ekā</text:p>
                  </table:table-cell>
                </table:table-row>
                <table:table-row table:style-name="Таблица58.1">
                  <table:table-cell table:style-name="Таблица58.D3.1.2" office:value-type="string">
                    <text:p text:style-name="P81">ekaṃ</text:p>
                  </table:table-cell>
                </table:table-row>
              </table:table>
            </table:table-cell>
          </table:table-row>
          <table:table-row table:style-name="Таблица58.1">
            <table:table-cell>
              <table:table table:is-sub-table="true">
                <table:table-column table:style-name="Таблица58.A"/>
                <table:table-row table:style-name="Таблица58.A4.1">
                  <table:table-cell table:style-name="Таблица58.A4.1.1" office:value-type="string">
                    <text:p text:style-name="P86"><text:span text:style-name="T22">Род</text:span><text:span text:style-name="T3">:</text:span></text:p>
                  </table:table-cell>
                </table:table-row>
                <table:table-row table:style-name="Таблица58.A4.2">
                  <table:table-cell table:style-name="Таблица58.A2" office:value-type="string">
                    <text:p text:style-name="P86"><text:span text:style-name="T22">Дат</text:span><text:span text:style-name="T3">:</text:span></text:p>
                  </table:table-cell>
                </table:table-row>
              </table:table>
            </table:table-cell>
            <table:table-cell table:style-name="Таблица58.A4.1.1" table:number-columns-spanned="2" office:value-type="string">
              <text:p text:style-name="P81"/>
              <text:p text:style-name="P80">ekassa</text:p>
            </table:table-cell>
            <table:covered-table-cell/>
            <table:table-cell table:style-name="Таблица58.A1" office:value-type="string">
              <text:p text:style-name="P81">ekissā(-ya)</text:p>
              <text:p text:style-name="P80">ekissaṃ</text:p>
              <text:p text:style-name="P80">(ekāya)</text:p>
            </table:table-cell>
          </table:table-row>
          <table:table-row table:style-name="Таблица58.1">
            <table:table-cell table:number-columns-spanned="3">
              <table:table table:is-sub-table="true">
                <table:table-column table:style-name="Таблица58.A"/>
                <table:table-column table:style-name="Таблица58.A5.2"/>
                <table:table-row table:style-name="Таблица58.A3.2">
                  <table:table-cell table:style-name="Таблица58.A2" office:value-type="string">
                    <text:p text:style-name="P86"><text:span text:style-name="T22">Твор</text:span><text:span text:style-name="T3">:</text:span></text:p>
                  </table:table-cell>
                  <table:table-cell table:style-name="Таблица58.A2" office:value-type="string">
                    <text:p text:style-name="P81">ekena</text:p>
                  </table:table-cell>
                </table:table-row>
                <table:table-row table:style-name="Таблица58.A3.2">
                  <table:table-cell table:style-name="Таблица58.A2" office:value-type="string">
                    <text:p text:style-name="P86"><text:span text:style-name="T22">Отд</text:span><text:span text:style-name="T3">:</text:span></text:p>
                  </table:table-cell>
                  <table:table-cell table:style-name="Таблица58.A2" office:value-type="string">
                    <text:p text:style-name="P81">ekamhā (ekasmā)</text:p>
                  </table:table-cell>
                </table:table-row>
              </table:table>
            </table:table-cell>
            <table:covered-table-cell/>
            <table:covered-table-cell/>
            <table:table-cell table:style-name="Таблица58.D2" office:value-type="string">
              <text:p text:style-name="P94">ekāya</text:p>
            </table:table-cell>
          </table:table-row>
          <text:soft-page-break/>
          <table:table-row table:style-name="Таблица58.1">
            <table:table-cell table:style-name="Таблица58.A2" office:value-type="string">
              <text:p text:style-name="P134"><text:span text:style-name="T22">Местн</text:span><text:span text:style-name="T3">:</text:span></text:p>
            </table:table-cell>
            <table:table-cell table:style-name="Таблица58.A2" table:number-columns-spanned="2" office:value-type="string">
              <text:p text:style-name="P81">ekamhi (ekasmiṃ)</text:p>
            </table:table-cell>
            <table:covered-table-cell/>
            <table:table-cell table:style-name="Таблица58.D2" office:value-type="string">
              <text:p text:style-name="P88"><text:span text:style-name="T3">ekissaṃ</text:span><text:span text:style-name="T22"> (</text:span><text:span text:style-name="T3">ek</text:span><text:span text:style-name="T22">ā</text:span><text:span text:style-name="T3">yaṃ</text:span><text:span text:style-name="T22">)</text:span></text:p>
            </table:table-cell>
          </table:table-row>
        </table:table>
        <text:p text:style-name="P52"/>
        <table:table table:name="Таблица59" table:style-name="Таблица59">
          <table:table-column table:style-name="Таблица59.A"/>
          <table:table-column table:style-name="Таблица59.B"/>
          <table:table-column table:style-name="Таблица59.C"/>
          <table:table-column table:style-name="Таблица59.D"/>
          <table:table-row table:style-name="Таблица59.1">
            <table:table-cell table:style-name="Таблица59.A1" table:number-columns-spanned="4" office:value-type="string">
              <text:p text:style-name="P71">Множественное число</text:p>
            </table:table-cell>
            <table:covered-table-cell/>
            <table:covered-table-cell/>
            <table:covered-table-cell/>
          </table:table-row>
          <table:table-row table:style-name="Таблица59.1">
            <table:table-cell table:style-name="Таблица59.A2" office:value-type="string">
              <text:p text:style-name="P71"/>
            </table:table-cell>
            <table:table-cell table:style-name="Таблица59.A2" office:value-type="string">
              <text:p text:style-name="P71">Мужской род</text:p>
            </table:table-cell>
            <table:table-cell table:style-name="Таблица59.A2" office:value-type="string">
              <text:p text:style-name="P71">Средний род</text:p>
            </table:table-cell>
            <table:table-cell table:style-name="Таблица59.D2" office:value-type="string">
              <text:p text:style-name="P71">Женский род</text:p>
            </table:table-cell>
          </table:table-row>
          <table:table-row table:style-name="Таблица59.1">
            <table:table-cell>
              <table:table table:is-sub-table="true">
                <table:table-column table:style-name="Таблица59.A"/>
                <table:table-row table:style-name="Таблица59.A3.1">
                  <table:table-cell table:style-name="Таблица59.A2" office:value-type="string">
                    <text:p text:style-name="P72">Имен:</text:p>
                  </table:table-cell>
                </table:table-row>
                <table:table-row table:style-name="Таблица59.A3.1">
                  <table:table-cell table:style-name="Таблица59.A3.1.2" office:value-type="string">
                    <text:p text:style-name="P86"><text:span text:style-name="T22">Вин</text:span><text:span text:style-name="T3">:</text:span></text:p>
                  </table:table-cell>
                </table:table-row>
              </table:table>
            </table:table-cell>
            <table:table-cell table:style-name="Таблица59.A3.1.2" office:value-type="string">
              <text:p text:style-name="P94">eke</text:p>
            </table:table-cell>
            <table:table-cell table:style-name="Таблица59.A3.1.2" office:value-type="string">
              <text:p text:style-name="P94">ekāni</text:p>
            </table:table-cell>
            <table:table-cell table:style-name="Таблица59.D3" office:value-type="string">
              <text:p text:style-name="P94">ekā(-yo)</text:p>
            </table:table-cell>
          </table:table-row>
          <table:table-row table:style-name="Таблица59.1">
            <table:table-cell>
              <table:table table:is-sub-table="true">
                <table:table-column table:style-name="Таблица59.A"/>
                <table:table-row table:style-name="Таблица59.A3.1">
                  <table:table-cell table:style-name="Таблица59.A4.1.1" office:value-type="string">
                    <text:p text:style-name="P86"><text:span text:style-name="T22">Род</text:span><text:span text:style-name="T3">:</text:span></text:p>
                  </table:table-cell>
                </table:table-row>
                <table:table-row table:style-name="Таблица59.A3.1">
                  <table:table-cell table:style-name="Таблица59.A2" office:value-type="string">
                    <text:p text:style-name="P86"><text:span text:style-name="T22">Дат</text:span><text:span text:style-name="T3">:</text:span></text:p>
                  </table:table-cell>
                </table:table-row>
              </table:table>
            </table:table-cell>
            <table:table-cell table:style-name="Таблица59.A4.1.1" table:number-columns-spanned="2" office:value-type="string">
              <text:p text:style-name="P94">ekesaṃ (ekesānaṃ)</text:p>
            </table:table-cell>
            <table:covered-table-cell/>
            <table:table-cell table:style-name="Таблица59.A1" office:value-type="string">
              <text:p text:style-name="P81">ekāsaṃ</text:p>
              <text:p text:style-name="P80">(ekāsānaṃ)</text:p>
            </table:table-cell>
          </table:table-row>
          <table:table-row table:style-name="Таблица59.1">
            <table:table-cell>
              <table:table table:is-sub-table="true">
                <table:table-column table:style-name="Таблица59.A"/>
                <table:table-row table:style-name="Таблица59.A3.1">
                  <table:table-cell table:style-name="Таблица59.A2" office:value-type="string">
                    <text:p text:style-name="P86"><text:span text:style-name="T22">Твор</text:span><text:span text:style-name="T3">:</text:span></text:p>
                  </table:table-cell>
                </table:table-row>
                <table:table-row table:style-name="Таблица59.A3.1">
                  <table:table-cell table:style-name="Таблица59.A2" office:value-type="string">
                    <text:p text:style-name="P86"><text:span text:style-name="T22">Отд</text:span><text:span text:style-name="T3">:</text:span></text:p>
                  </table:table-cell>
                </table:table-row>
              </table:table>
            </table:table-cell>
            <table:table-cell table:style-name="Таблица59.A2" table:number-columns-spanned="2" office:value-type="string">
              <text:p text:style-name="P94">ekehi (ekebhi)</text:p>
            </table:table-cell>
            <table:covered-table-cell/>
            <table:table-cell table:style-name="Таблица59.D2" office:value-type="string">
              <text:p text:style-name="P81">ekāhi</text:p>
              <text:p text:style-name="P80">(ekābhi)</text:p>
            </table:table-cell>
          </table:table-row>
          <table:table-row table:style-name="Таблица59.1">
            <table:table-cell table:style-name="Таблица59.A2" office:value-type="string">
              <text:p text:style-name="P86"><text:span text:style-name="T22">Местн</text:span><text:span text:style-name="T3">:</text:span></text:p>
            </table:table-cell>
            <table:table-cell table:style-name="Таблица59.A2" table:number-columns-spanned="2" office:value-type="string">
              <text:p text:style-name="P81">ekesu</text:p>
            </table:table-cell>
            <table:covered-table-cell/>
            <table:table-cell table:style-name="Таблица59.D2" office:value-type="string">
              <text:p text:style-name="P81">ekāsu</text:p>
            </table:table-cell>
          </table:table-row>
        </table:table>
        <text:p text:style-name="P52"/>
        <text:p text:style-name="P52"><text:span text:style-name="T138">7.3. ‘</text:span><text:span text:style-name="T113">ti</text:span><text:span text:style-name="T138">’ «три» и ‘</text:span><text:span text:style-name="T113">catu</text:span><text:span text:style-name="T138">’ «четыре»</text:span> сходны с ’<text:span text:style-name="T111">eka</text:span>’ в том, что они склоняются по-разному в зависимости от рода.</text:p>
        <text:p text:style-name="P151">‘<text:span text:style-name="T111">ti</text:span>’ «три»</text:p>
        <table:table table:name="Таблица60" table:style-name="Таблица60">
          <table:table-column table:style-name="Таблица60.A"/>
          <table:table-column table:style-name="Таблица60.B"/>
          <table:table-column table:style-name="Таблица60.C"/>
          <table:table-column table:style-name="Таблица60.D"/>
          <table:table-row table:style-name="Таблица60.1">
            <table:table-cell table:style-name="Таблица60.A1" office:value-type="string">
              <text:p text:style-name="P135"/>
            </table:table-cell>
            <table:table-cell table:style-name="Таблица60.A1" office:value-type="string">
              <text:p text:style-name="P71">Мужской род</text:p>
            </table:table-cell>
            <table:table-cell table:style-name="Таблица60.A1" office:value-type="string">
              <text:p text:style-name="P71">Средний род</text:p>
            </table:table-cell>
            <table:table-cell table:style-name="Таблица60.D1" office:value-type="string">
              <text:p text:style-name="P71">Женский род</text:p>
            </table:table-cell>
          </table:table-row>
          <table:table-row table:style-name="Таблица60.1">
            <table:table-cell table:style-name="Таблица60.A2" office:value-type="string">
              <text:p text:style-name="P72">Имен-Вин:</text:p>
            </table:table-cell>
            <table:table-cell table:style-name="Таблица60.A2" office:value-type="string">
              <text:p text:style-name="P81">tayo</text:p>
            </table:table-cell>
            <table:table-cell table:style-name="Таблица60.A2" office:value-type="string">
              <text:p text:style-name="P88"><text:span text:style-name="T3">t</text:span><text:span text:style-name="T22">ī</text:span><text:span text:style-name="T3">ṇi</text:span></text:p>
            </table:table-cell>
            <table:table-cell table:style-name="Таблица60.D2" office:value-type="string">
              <text:p text:style-name="P81">tisso</text:p>
            </table:table-cell>
          </table:table-row>
          <table:table-row table:style-name="Таблица60.1">
            <table:table-cell table:style-name="Таблица60.A1" office:value-type="string">
              <text:p text:style-name="P72">Род-Дат:</text:p>
            </table:table-cell>
            <table:table-cell table:style-name="Таблица60.A1" table:number-columns-spanned="2" office:value-type="string">
              <text:p text:style-name="P88"><text:span text:style-name="T3">tiṇṇaṃ</text:span><text:span text:style-name="T22"> / </text:span><text:span text:style-name="T3">tiṇṇannaṃ</text:span></text:p>
            </table:table-cell>
            <table:covered-table-cell/>
            <table:table-cell table:style-name="Таблица60.D1" office:value-type="string">
              <text:p text:style-name="P81">tissannaṃ</text:p>
            </table:table-cell>
          </table:table-row>
          <table:table-row table:style-name="Таблица60.1">
            <table:table-cell table:style-name="Таблица60.A4" office:value-type="string">
              <text:p text:style-name="P72">Твор-Отд:</text:p>
            </table:table-cell>
            <table:table-cell table:style-name="Таблица60.B4" table:number-columns-spanned="3" office:value-type="string">
              <text:p text:style-name="P88"><text:span text:style-name="T3">t</text:span><text:span text:style-name="T22">ī</text:span><text:span text:style-name="T3">hi</text:span><text:span text:style-name="T22"> / </text:span><text:span text:style-name="T3">t</text:span><text:span text:style-name="T22">ī</text:span><text:span text:style-name="T3">bhi</text:span></text:p>
            </table:table-cell>
            <table:covered-table-cell/>
            <table:covered-table-cell/>
          </table:table-row>
          <table:table-row table:style-name="Таблица60.1">
            <table:table-cell table:style-name="Таблица60.A4" office:value-type="string">
              <text:p text:style-name="P72">Местн:</text:p>
            </table:table-cell>
            <table:table-cell table:style-name="Таблица60.B4" table:number-columns-spanned="3" office:value-type="string">
              <text:p text:style-name="P88"><text:span text:style-name="T3">t</text:span><text:span text:style-name="T22">ī</text:span><text:span text:style-name="T3">su</text:span></text:p>
            </table:table-cell>
            <table:covered-table-cell/>
            <table:covered-table-cell/>
          </table:table-row>
        </table:table>
        <text:p text:style-name="P151"/>
        <text:p text:style-name="P151">‘<text:span text:style-name="T111">catu</text:span>’ «четыре»</text:p>
        <table:table table:name="Таблица61" table:style-name="Таблица61">
          <table:table-column table:style-name="Таблица61.A"/>
          <table:table-column table:style-name="Таблица61.B"/>
          <table:table-column table:style-name="Таблица61.C"/>
          <table:table-column table:style-name="Таблица61.D"/>
          <table:table-row table:style-name="Таблица61.1">
            <table:table-cell table:style-name="Таблица61.A1" office:value-type="string">
              <text:p text:style-name="P71"/>
            </table:table-cell>
            <table:table-cell table:style-name="Таблица61.A1" office:value-type="string">
              <text:p text:style-name="P71">Мужской род</text:p>
            </table:table-cell>
            <table:table-cell table:style-name="Таблица61.A1" office:value-type="string">
              <text:p text:style-name="P71">Средний род</text:p>
            </table:table-cell>
            <table:table-cell table:style-name="Таблица61.D1" office:value-type="string">
              <text:p text:style-name="P71">Женский род</text:p>
            </table:table-cell>
          </table:table-row>
          <table:table-row table:style-name="Таблица61.1">
            <table:table-cell table:style-name="Таблица61.A2" office:value-type="string">
              <text:p text:style-name="P92">Имен-Вин:</text:p>
            </table:table-cell>
            <table:table-cell table:style-name="Таблица61.A2" office:value-type="string">
              <text:p text:style-name="P81">cattāro</text:p>
              <text:p text:style-name="P80">caturo</text:p>
            </table:table-cell>
            <table:table-cell table:style-name="Таблица61.A2" office:value-type="string">
              <text:p text:style-name="P94">cattāri</text:p>
            </table:table-cell>
            <table:table-cell table:style-name="Таблица61.D2" office:value-type="string">
              <text:p text:style-name="P94">catasso</text:p>
            </table:table-cell>
          </table:table-row>
          <table:table-row table:style-name="Таблица61.1">
            <table:table-cell table:style-name="Таблица61.A1" office:value-type="string">
              <text:p text:style-name="P72">Род-Дат:</text:p>
            </table:table-cell>
            <table:table-cell table:style-name="Таблица61.A1" table:number-columns-spanned="2" office:value-type="string">
              <text:p text:style-name="P81">catunnaṃ</text:p>
            </table:table-cell>
            <table:covered-table-cell/>
            <table:table-cell table:style-name="Таблица61.D1" office:value-type="string">
              <text:p text:style-name="P81">catassannaṃ</text:p>
            </table:table-cell>
          </table:table-row>
          <table:table-row table:style-name="Таблица61.1">
            <table:table-cell table:style-name="Таблица61.A4" office:value-type="string">
              <text:p text:style-name="P72">Твор-Отд:</text:p>
            </table:table-cell>
            <table:table-cell table:style-name="Таблица61.B4" table:number-columns-spanned="3" office:value-type="string">
              <text:p text:style-name="P81">catūhi / catūbhi / catubbhi</text:p>
            </table:table-cell>
            <table:covered-table-cell/>
            <table:covered-table-cell/>
          </table:table-row>
          <table:table-row table:style-name="Таблица61.1">
            <table:table-cell table:style-name="Таблица61.A4" office:value-type="string">
              <text:p text:style-name="P72">Местн:</text:p>
            </table:table-cell>
            <table:table-cell table:style-name="Таблица61.B4" table:number-columns-spanned="3" office:value-type="string">
              <text:p text:style-name="P88"><text:span text:style-name="T3">cat</text:span><text:span text:style-name="T22">ū</text:span><text:span text:style-name="T3">su</text:span></text:p>
            </table:table-cell>
            <table:covered-table-cell/>
            <table:covered-table-cell/>
          </table:table-row>
        </table:table>
        <text:p text:style-name="P52"/>
        <text:p text:style-name="P52"><text:span text:style-name="T138">7.4. ‘</text:span><text:span text:style-name="T113">dvi</text:span><text:span text:style-name="T138">’ «два»</text:span> склоняется независимо от рода. Его падежные формы следующие:</text:p>
        <text:p text:style-name="P151"/>
        <text:p text:style-name="P151">‘<text:span text:style-name="T111">dvi</text:span>’ «два»</text:p>
        <table:table table:name="Таблица62" table:style-name="Таблица62">
          <table:table-column table:style-name="Таблица62.A"/>
          <table:table-column table:style-name="Таблица62.B"/>
          <text:soft-page-break/>
          <table:table-row table:style-name="Таблица62.1">
            <table:table-cell table:style-name="Таблица62.A1" office:value-type="string">
              <text:p text:style-name="P135"/>
            </table:table-cell>
            <table:table-cell table:style-name="Таблица62.B1" office:value-type="string">
              <text:p text:style-name="P71">Все роды</text:p>
            </table:table-cell>
          </table:table-row>
          <table:table-row table:style-name="Таблица62.1">
            <table:table-cell table:style-name="Таблица62.A2" office:value-type="string">
              <text:p text:style-name="P72">Имен-Вин:</text:p>
            </table:table-cell>
            <table:table-cell table:style-name="Таблица62.B2" office:value-type="string">
              <text:p text:style-name="P88"><text:span text:style-name="T3">dve</text:span><text:span text:style-name="T22"> / </text:span><text:span text:style-name="T3">duve</text:span></text:p>
            </table:table-cell>
          </table:table-row>
          <table:table-row table:style-name="Таблица62.1">
            <table:table-cell table:style-name="Таблица62.A1" office:value-type="string">
              <text:p text:style-name="P72">Род-Дат:</text:p>
            </table:table-cell>
            <table:table-cell table:style-name="Таблица62.B1" office:value-type="string">
              <text:p text:style-name="P88"><text:span text:style-name="T3">dvinnaṃ</text:span><text:span text:style-name="T22"> / </text:span><text:span text:style-name="T3">duvinnaṃ</text:span></text:p>
            </table:table-cell>
          </table:table-row>
          <table:table-row table:style-name="Таблица62.1">
            <table:table-cell table:style-name="Таблица62.A4" office:value-type="string">
              <text:p text:style-name="P72">Твор-Отд:</text:p>
            </table:table-cell>
            <table:table-cell table:style-name="Таблица62.B4" office:value-type="string">
              <text:p text:style-name="P88"><text:span text:style-name="T3">dv</text:span><text:span text:style-name="T22">ī</text:span><text:span text:style-name="T3">hi</text:span><text:span text:style-name="T22"> / </text:span><text:span text:style-name="T3">dv</text:span><text:span text:style-name="T22">ī</text:span><text:span text:style-name="T3">bhi</text:span><text:span text:style-name="T22"> (</text:span><text:span text:style-name="T3">d</text:span><text:span text:style-name="T22">ī</text:span><text:span text:style-name="T3">hi</text:span><text:span text:style-name="T22">)</text:span></text:p>
            </table:table-cell>
          </table:table-row>
          <table:table-row table:style-name="Таблица62.1">
            <table:table-cell table:style-name="Таблица62.A4" office:value-type="string">
              <text:p text:style-name="P72">Местн:</text:p>
            </table:table-cell>
            <table:table-cell table:style-name="Таблица62.B4" office:value-type="string">
              <text:p text:style-name="P88"><text:span text:style-name="T3">dv</text:span><text:span text:style-name="T22">ī</text:span><text:span text:style-name="T3">su</text:span><text:span text:style-name="T22"> (</text:span><text:span text:style-name="T3">duvesu</text:span><text:span text:style-name="T22">)</text:span></text:p>
            </table:table-cell>
          </table:table-row>
        </table:table>
        <text:p text:style-name="P52"/>
        <text:p text:style-name="P52"><text:span text:style-name="T138">7.5. Остальные числительные.</text:span> У остальных числительных, как у ‘<text:span text:style-name="T111">dvi</text:span>’, формы не различаются по родам. Они склоняются аналогично ‘<text:span text:style-name="T111">pa</text:span>ñ<text:span text:style-name="T111">ca</text:span>’ «пять»:</text:p>
        <text:p text:style-name="P151"/>
        <text:p text:style-name="P151">‘<text:span text:style-name="T111">pa</text:span>ñ<text:span text:style-name="T111">ca</text:span>’ «пять»</text:p>
        <table:table table:name="Таблица63" table:style-name="Таблица63">
          <table:table-column table:style-name="Таблица63.A"/>
          <table:table-column table:style-name="Таблица63.B"/>
          <table:table-row table:style-name="Таблица63.1">
            <table:table-cell table:style-name="Таблица63.A1" office:value-type="string">
              <text:p text:style-name="P135"/>
            </table:table-cell>
            <table:table-cell table:style-name="Таблица63.B1" office:value-type="string">
              <text:p text:style-name="P71">Все роды</text:p>
            </table:table-cell>
          </table:table-row>
          <table:table-row table:style-name="Таблица63.1">
            <table:table-cell table:style-name="Таблица63.A2" office:value-type="string">
              <text:p text:style-name="P72">Имен-Вин:</text:p>
            </table:table-cell>
            <table:table-cell table:style-name="Таблица63.B2" office:value-type="string">
              <text:p text:style-name="P88"><text:span text:style-name="T3">pa</text:span><text:span text:style-name="T22">ñ</text:span><text:span text:style-name="T3">ca</text:span></text:p>
            </table:table-cell>
          </table:table-row>
          <table:table-row table:style-name="Таблица63.1">
            <table:table-cell table:style-name="Таблица63.A1" office:value-type="string">
              <text:p text:style-name="P72">Род-Дат:</text:p>
            </table:table-cell>
            <table:table-cell table:style-name="Таблица63.B1" office:value-type="string">
              <text:p text:style-name="P88"><text:span text:style-name="T3">pa</text:span><text:span text:style-name="T22">ñ</text:span><text:span text:style-name="T3">cannaṃ</text:span></text:p>
            </table:table-cell>
          </table:table-row>
          <table:table-row table:style-name="Таблица63.1">
            <table:table-cell table:style-name="Таблица63.A4" office:value-type="string">
              <text:p text:style-name="P72">Твор-Отд:</text:p>
            </table:table-cell>
            <table:table-cell table:style-name="Таблица63.B4" office:value-type="string">
              <text:p text:style-name="P88"><text:span text:style-name="T3">pa</text:span><text:span text:style-name="T22">ñ</text:span><text:span text:style-name="T3">cahi</text:span></text:p>
            </table:table-cell>
          </table:table-row>
          <table:table-row table:style-name="Таблица63.1">
            <table:table-cell table:style-name="Таблица63.A4" office:value-type="string">
              <text:p text:style-name="P72">Местн:</text:p>
            </table:table-cell>
            <table:table-cell table:style-name="Таблица63.B4" office:value-type="string">
              <text:p text:style-name="P88"><text:span text:style-name="T3">pa</text:span><text:span text:style-name="T22">ñ</text:span><text:span text:style-name="T3">casu</text:span></text:p>
            </table:table-cell>
          </table:table-row>
        </table:table>
        <text:p text:style-name="P52"/>
        <text:p text:style-name="P52"><text:span text:style-name="T138">8. ‘</text:span><text:span text:style-name="T113">SABBA</text:span><text:span text:style-name="T138">’ «ВСЕ» И ‘</text:span><text:span text:style-name="T113">PARA</text:span><text:span text:style-name="T138">’ «ДРУГОЙ»</text:span></text:p>
        <text:p text:style-name="P151">Когда ‘<text:span text:style-name="T111">sabba</text:span>’ «все» используется как самостоятельное существительное (а не определяет существительное), оно принимает окончания местоимения множественного числа аналогично ‘<text:span text:style-name="T111">sa</text:span>/<text:span text:style-name="T111">taṃ</text:span>’ (<text:span text:style-name="T111">II</text:span>, 2.11). Таким образом:</text:p>
        <text:p text:style-name="P52"/>
        <table:table table:name="Таблица64" table:style-name="Таблица64">
          <table:table-column table:style-name="Таблица64.A"/>
          <table:table-column table:style-name="Таблица64.B"/>
          <table:table-column table:style-name="Таблица64.C"/>
          <table:table-column table:style-name="Таблица64.D"/>
          <table:table-row table:style-name="Таблица64.1">
            <table:table-cell table:style-name="Таблица64.A1" table:number-columns-spanned="4" office:value-type="string">
              <text:p text:style-name="P71">Множественное число</text:p>
            </table:table-cell>
            <table:covered-table-cell/>
            <table:covered-table-cell/>
            <table:covered-table-cell/>
          </table:table-row>
          <table:table-row table:style-name="Таблица64.1">
            <table:table-cell table:style-name="Таблица64.A2" office:value-type="string">
              <text:p text:style-name="P71"/>
            </table:table-cell>
            <table:table-cell table:style-name="Таблица64.A2" office:value-type="string">
              <text:p text:style-name="P71">Мужской род</text:p>
            </table:table-cell>
            <table:table-cell table:style-name="Таблица64.A2" office:value-type="string">
              <text:p text:style-name="P71">Средний род</text:p>
            </table:table-cell>
            <table:table-cell table:style-name="Таблица64.D2" office:value-type="string">
              <text:p text:style-name="P71">Женский род</text:p>
            </table:table-cell>
          </table:table-row>
          <table:table-row table:style-name="Таблица64.1">
            <table:table-cell>
              <table:table table:is-sub-table="true">
                <table:table-column table:style-name="Таблица64.A"/>
                <table:table-row table:style-name="Таблица64.A3.1">
                  <table:table-cell table:style-name="Таблица64.A2" office:value-type="string">
                    <text:p text:style-name="P72">Имен:</text:p>
                  </table:table-cell>
                </table:table-row>
                <table:table-row table:style-name="Таблица64.A3.1">
                  <table:table-cell table:style-name="Таблица64.A3.1.2" office:value-type="string">
                    <text:p text:style-name="P86"><text:span text:style-name="T22">Вин</text:span><text:span text:style-name="T3">:</text:span></text:p>
                  </table:table-cell>
                </table:table-row>
              </table:table>
            </table:table-cell>
            <table:table-cell table:style-name="Таблица64.A3.1.2" office:value-type="string">
              <text:p text:style-name="P95"><text:span text:style-name="T3">sabbe</text:span></text:p>
            </table:table-cell>
            <table:table-cell table:style-name="Таблица64.A3.1.2" office:value-type="string">
              <text:p text:style-name="P94">sabbāni</text:p>
            </table:table-cell>
            <table:table-cell table:style-name="Таблица64.D3" office:value-type="string">
              <text:p text:style-name="P94">sabbā</text:p>
            </table:table-cell>
          </table:table-row>
          <table:table-row table:style-name="Таблица64.1">
            <table:table-cell>
              <table:table table:is-sub-table="true">
                <table:table-column table:style-name="Таблица64.A"/>
                <table:table-row table:style-name="Таблица64.A3.1">
                  <table:table-cell table:style-name="Таблица64.A4.1.1" office:value-type="string">
                    <text:p text:style-name="P86"><text:span text:style-name="T22">Род</text:span><text:span text:style-name="T3">:</text:span></text:p>
                  </table:table-cell>
                </table:table-row>
                <table:table-row table:style-name="Таблица64.A3.1">
                  <table:table-cell table:style-name="Таблица64.A2" office:value-type="string">
                    <text:p text:style-name="P72">Дат:</text:p>
                  </table:table-cell>
                </table:table-row>
              </table:table>
            </table:table-cell>
            <table:table-cell table:style-name="Таблица64.A4.1.1" table:number-columns-spanned="2" office:value-type="string">
              <text:p text:style-name="P94">sabbesaṃ</text:p>
            </table:table-cell>
            <table:covered-table-cell/>
            <table:table-cell table:style-name="Таблица64.A1" office:value-type="string">
              <text:p text:style-name="P95"><text:span text:style-name="T3">sabb</text:span><text:span text:style-name="T22">ā</text:span><text:span text:style-name="T3">saṃ</text:span></text:p>
            </table:table-cell>
          </table:table-row>
        </table:table>
        <text:p text:style-name="P151"/>
        <text:p text:style-name="P52">и так далее.</text:p>
        <text:p text:style-name="P151">‘<text:span text:style-name="T111">para</text:span>’ «другой» таким же образом принимает окончания местоимения; отсюда родительный (или дательный) падеж множественного числа ‘<text:span text:style-name="T111">paresaṃ</text:span>’ «других, принадлежащий другим» в тексте для чтения этого урока.</text:p>
        <text:p text:style-name="P52"/>
        <text:p text:style-name="P188">9. РОДИТЕЛЬНЫЙ ПАДЕЖ СТРАХА</text:p>
        <text:p text:style-name="P151">При глаголах, выражающих страх, например ‘<text:span text:style-name="T111">tasati</text:span>’ и ‘<text:span text:style-name="T111">bh</text:span>ā<text:span text:style-name="T111">yati</text:span>’, дополнение <text:soft-page-break/>того, чего боятся, ставится в родительном падеже:</text:p>
        <text:p text:style-name="P151"/>
        <text:p text:style-name="P55"><text:span text:style-name="T3">tasanti</text:span><text:span text:style-name="T22"> </text:span><text:span text:style-name="T3">daṇḍassa</text:span><text:span text:style-name="T22"> «боятся наказания (палки)»</text:span></text:p>
        <text:p text:style-name="P52"/>
        <text:p text:style-name="P52"><text:span text:style-name="T138">10. ‘</text:span><text:span text:style-name="T113">IVA</text:span><text:span text:style-name="T138">’ «КАК, ПОДОБНО»</text:span></text:p>
        <text:p text:style-name="P151">Слово ‘<text:span text:style-name="T111">iva</text:span>’ «подобно, как» чаще всего встречается в сандхи как клитика ‘-<text:span text:style-name="T111">va</text:span>’. Оно употребляется при составлении метафор или сравнений, и добавляется к тому слову, с которым что-то сравнивается. Отсюда пример в тексте для чтения этого урока:</text:p>
        <text:p text:style-name="P151"/>
        <text:p text:style-name="P55"><text:span text:style-name="T3">gopo</text:span><text:span text:style-name="T22">’</text:span><text:span text:style-name="T3">va</text:span><text:span text:style-name="T22"> </text:span><text:span text:style-name="T3">g</text:span><text:span text:style-name="T22">ā</text:span><text:span text:style-name="T3">vo</text:span><text:span text:style-name="T22"> </text:span><text:span text:style-name="T3">gaṇayaṃ</text:span><text:span text:style-name="T22"> </text:span><text:span text:style-name="T3">paresaṃ </text:span><text:span text:style-name="T22">«как пастух, считающий чужих коров»</text:span></text:p>
        <text:p text:style-name="P52"/>
        <text:p text:style-name="P52"><text:span text:style-name="T138">11. ‘</text:span><text:span text:style-name="T113">CE</text:span><text:span text:style-name="T138">’ «ЕСЛИ»</text:span></text:p>
        <text:p text:style-name="P151">‘<text:span text:style-name="T111">ce</text:span>’ – еще одно слово со значением «если». Это клитика (см. <text:span text:style-name="T111">I</text:span>, 3), и поэтому не может стоять в начале предложения, а обязательно стоит после какого-то слова, обычно первого в своем придаточном («если») предложении:</text:p>
        <text:p text:style-name="P52"/>
        <text:p text:style-name="P55"><text:span text:style-name="T3">ahañce eva kho pana musāvadī assaṃ…</text:span></text:p>
        <text:p text:style-name="P55"><text:span text:style-name="T22">«Если бы я лгал» (буквально «если бы я был лжецом», ‘</text:span><text:span text:style-name="T3">mus</text:span><text:span text:style-name="T22">ā</text:span><text:span text:style-name="T3">vadin</text:span><text:span text:style-name="T22">’ = «лжец»)</text:span></text:p>
        <text:p text:style-name="P151"/>
        <text:p text:style-name="P151">В этом примере ‘<text:span text:style-name="T111">a</text:span><text:span text:style-name="T3">s</text:span><text:span text:style-name="T111">saṃ</text:span>’ – это желательное наклонение от ‘<text:span text:style-name="T111">atthi</text:span>’ «быть», и поэтому смысл здесь предположительный, противоречащий действительному положению вещей, как в примерах в разделах 4.2 и 9 грамматики третьего урока.</text:p>
        <text:p text:style-name="P52"/>
        <text:p text:style-name="P52"/>
        <text:p text:style-name="P49">ТЕКСТЫ ДЛЯ ДАЛЬНЕЙШЕГО ЧТЕНИЯ ЧЕТВЕРТОГО УРОКА</text:p>
        <text:p text:style-name="P32">1.</text:p>
        <text:p text:style-name="P151"><text:span text:style-name="T111">Dve’mā, bhikkhave, parisā.</text:span></text:p>
        <text:p text:style-name="P151"><text:span text:style-name="T111">Katamā dve?</text:span></text:p>
        <text:p text:style-name="P151"><text:span text:style-name="T111">Uttānā ca parisā gambhīrā ca parisā.</text:span></text:p>
        <text:p text:style-name="P145"/>
        <text:p text:style-name="P151"><text:span text:style-name="T111">Katamā ca, bhikkhave, uttānā parisā?</text:span></text:p>
        <text:p text:style-name="P151"><text:span text:style-name="T111">Idha, bhikkhave, yassaṃ parisāyaṃ bhikkhū uddhatā honti unna</text:span><text:span text:style-name="T118">ḷ</text:span><text:span text:style-name="T111">ā capalā mukharā vikiṇṇavācā … asampajānā asamāhitā vibbhantacittā pākat’indriyā.</text:span></text:p>
        <text:p text:style-name="P151"><text:span text:style-name="T111">Ayaṃ vuccati, bhikkhave, uttānā parisā.</text:span></text:p>
        <text:p text:style-name="P145"><text:s/></text:p>
        <text:p text:style-name="P145">Katamā ca, bhikkhave, gambhīrā parisā?</text:p>
        <text:p text:style-name="P151"><text:span text:style-name="T111">Idha, bhikkhave, yassaṃ parisāyaṃ bhikkhū anuddhatā honti anunna</text:span><text:span text:style-name="T118">ḷ</text:span><text:span text:style-name="T111">ā acapalā amukharā avikiṇṇavācā … sampajānā samāhitā ekaggacittā saṃvut’indriyā.</text:span></text:p>
        <text:p text:style-name="P151"><text:soft-page-break/><text:span text:style-name="T111">Ayaṃ vuccati, bhikkhave, gambhīrā parisā.</text:span></text:p>
        <text:p text:style-name="P151"><text:span text:style-name="T111">Imā kho, bhikkhave, dve parisā.</text:span></text:p>
        <text:p text:style-name="P36">(A.N.2.5.1. Parisavaggo)</text:p>
        <text:p text:style-name="P36">(A.N.2.43)</text:p>
        <text:p text:style-name="P151"><text:span text:style-name="T111">Dve’mā, bhikkhave, parisā.</text:span></text:p>
        <text:p text:style-name="P151"><text:span text:style-name="T111">Katamā dve?</text:span></text:p>
        <text:p text:style-name="P151"><text:span text:style-name="T111">Vaggā ca parisā samaggā ca parisā.</text:span></text:p>
        <text:p text:style-name="P151"><text:span text:style-name="T111">Katamā ca, bhikkhave, vaggā parisā?</text:span></text:p>
        <text:p text:style-name="P151"><text:span text:style-name="T111">Idha, bhikkhave, yassaṃ parisāyaṃ bhikkhū bhaṇḍanajātā kalahajātā vivādâpannā … viharanti.</text:span></text:p>
        <text:p text:style-name="P151"><text:span text:style-name="T111">Ayaṃ vuccati, bhikkhave, vaggā parisā.</text:span></text:p>
        <text:p text:style-name="P145"><text:s/></text:p>
        <text:p text:style-name="P145">Katamā ca, bhikkhave, samaggā parisā?</text:p>
        <text:p text:style-name="P151"><text:span text:style-name="T111">Idha, bhikkhave, yassaṃ parisāyaṃ bhikkhū samaggā sammodamānā avivadamānā khīrodakībhūtā … viharanti.</text:span></text:p>
        <text:p text:style-name="P151"><text:span text:style-name="T111">Ayaṃ vuccati, bhikkhave, samaggā parisā.</text:span></text:p>
        <text:p text:style-name="P151"><text:span text:style-name="T111">Imā kho, bhikkhave, dve parisā.</text:span></text:p>
        <text:p text:style-name="P36">(A.N.2.5.2. Parisavaggo)</text:p>
        <text:p text:style-name="P36">(A.N.2.44)</text:p>
        <text:p text:style-name="P151"><text:span text:style-name="T111">Dve’mā, bhikkhave, parisā.</text:span></text:p>
        <text:p text:style-name="P151"><text:span text:style-name="T111">Katamā dve?</text:span></text:p>
        <text:p text:style-name="P151"><text:span text:style-name="T111">Visamā ca parisā samā ca parisā.</text:span></text:p>
        <text:p text:style-name="P145"/>
        <text:p text:style-name="P151"><text:span text:style-name="T111">Katamā ca, bhikkhave, visamā parisā?</text:span></text:p>
        <text:p text:style-name="P151"><text:span text:style-name="T111">Idha, bhikkhave, yassaṃ parisāyaṃ adhammakammāni pavattanti dhammakammāni nappavattanti, avinayakammāni pavattanti vinayakammāni nappavattanti, adhammakammāni dippanti dhammakammāni na dippanti, avinayakammāni dippanti vinayakammāni na dippanti.</text:span></text:p>
        <text:p text:style-name="P151"><text:span text:style-name="T111">Ayaṃ vuccati, bhikkhave, visamā parisā.</text:span></text:p>
        <text:p text:style-name="P145"/>
        <text:p text:style-name="P145">Katamā ca, bhikkhave, samā parisā?</text:p>
        <text:p text:style-name="P151"><text:span text:style-name="T111">Idha, bhikkhave, yassaṃ parisāyaṃ dhammakammāni pavattanti adhammakammāni nappavattanti, vinayakammāni pavattanti avinayakammāni nappavattanti, dhammakammāni dippanti adhammakammāni na dippanti, vinayakammāni dippanti avinayakammāni na dippanti.</text:span></text:p>
        <text:p text:style-name="P145">Ayaṃ vuccati, bhikkhave, samā parisā.</text:p>
        <text:p text:style-name="P151"><text:span text:style-name="T111">Imā kho, bhikkhave, dve parisā.</text:span></text:p>
        <text:p text:style-name="P36">(A.N.2.5.8. Parisavaggo)</text:p>
        <text:p text:style-name="P36">(A.N.2.50)</text:p>
        <text:p text:style-name="P32"><text:soft-page-break/>2.</text:p>
        <text:p text:style-name="P156">Appamādo amatapadaṃ – pamādo maccuno padaṃ; </text:p>
        <text:p text:style-name="P155"><text:span text:style-name="T3">appamattā na mīyanti – ye pamattā yathā matā.</text:span></text:p>
        <text:p text:style-name="P156"/>
        <text:p text:style-name="P155"><text:span text:style-name="T3">Evaṃ visesato ñatvā – appamādamhi paṇḍitā;</text:span></text:p>
        <text:p text:style-name="P155"><text:span text:style-name="T3">appamāde pamodanti – ariyānaṃ gocare ratā.</text:span></text:p>
        <text:p text:style-name="P69">(Dhp. 2:21-22)</text:p>
        <text:p text:style-name="P155"><text:span text:style-name="T3">Udakaṃ hi nayanti nettikā – usukārā namayanti tejanaṃ. </text:span></text:p>
        <text:p text:style-name="P155"><text:span text:style-name="T3">dāruṃ namayanti tacchakā – attānaṃ damayanti paṇḍitā.</text:span></text:p>
        <text:p text:style-name="P156"><text:s/></text:p>
        <text:p text:style-name="P155"><text:span text:style-name="T3">Selo yathā ekaghano – vātena na samīrati;</text:span></text:p>
        <text:p text:style-name="P155"><text:span text:style-name="T3">evaṃ nindāpasaṃsāsu – na samiñjanti paṇḍitā.</text:span></text:p>
        <text:p text:style-name="P156"/>
        <text:p text:style-name="P155"><text:span text:style-name="T3">Yathā pi rahado gambhīro – vippasanno anāvilo;</text:span></text:p>
        <text:p text:style-name="P155"><text:span text:style-name="T3">evaṃ dhammāni sutvāna – vippasīdanti paṇḍitā.</text:span></text:p>
        <text:p text:style-name="P69">(Dhp. 6:80-82)</text:p>
        <text:p text:style-name="P155"><text:span text:style-name="T3">Andhabhūto ayaṃ loko – tanuk’ettha vipassati;</text:span></text:p>
        <text:p text:style-name="P155"><text:span text:style-name="T3">sakuṇo jālamutto’va – appo saggāya gacchati.</text:span></text:p>
        <text:p text:style-name="P36">(Dhp. 13:174)</text:p>
        <text:p text:style-name="P145"/>
        <text:p text:style-name="P32">3.</text:p>
        <text:p text:style-name="P151"><text:span text:style-name="T111">Dve’māni, bhikkhave, sukhāni.</text:span></text:p>
        <text:p text:style-name="P151"><text:span text:style-name="T111">Katamāni dve?</text:span></text:p>
        <text:p text:style-name="P151"><text:span text:style-name="T111">Gihisukhaṃ ca pabbajitasukhaṃ ca.</text:span></text:p>
        <text:p text:style-name="P151"><text:span text:style-name="T111">Imāni kho, bhikkhave, dve sukhāni.</text:span></text:p>
        <text:p text:style-name="P151"><text:span text:style-name="T111">Etadaggaṃ, bhikkhave, imesaṃ dvinnaṃ sukhānaṃ yadidaṃ pabbajitasukhaṃ ti.</text:span></text:p>
        <text:p text:style-name="P145"><text:s/></text:p>
        <text:p text:style-name="P151"><text:span text:style-name="T111">Dve’māni, bhikkhave, sukhāni.</text:span></text:p>
        <text:p text:style-name="P151"><text:span text:style-name="T111">Katamāni dve?</text:span></text:p>
        <text:p text:style-name="P151"><text:span text:style-name="T111">Kāmasukhaṃ ca nekkhammasukhaṃ ca.</text:span></text:p>
        <text:p text:style-name="P151"><text:span text:style-name="T111">Imāni kho, bhikkhave, dve sukhāni.</text:span></text:p>
        <text:p text:style-name="P151"><text:span text:style-name="T111">Etadaggaṃ, bhikkhave, imesaṃ dvinnaṃ sukhānaṃ yadidaṃ nekkhammasukhaṃ ti.</text:span></text:p>
        <text:p text:style-name="P145"><text:s/></text:p>
        <text:p text:style-name="P151"><text:span text:style-name="T111">Dve’māni, bhikkhave, sukhāni.</text:span></text:p>
        <text:p text:style-name="P151"><text:span text:style-name="T111">Katamāni dve?</text:span></text:p>
        <text:p text:style-name="P151"><text:span text:style-name="T111">Upadhisukhaṃ ca nirupadhisukhaṃ ca.</text:span></text:p>
        <text:p text:style-name="P151"><text:span text:style-name="T111">Imāni kho, bhikkhave, dve sukhāni.</text:span></text:p>
        <text:p text:style-name="P151"><text:span text:style-name="T111">Etadaggaṃ, bhikkhave, imesaṃ dvinnaṃ sukhānaṃ yadidaṃ nirupadhisukhaṃ ti.</text:span></text:p>
        <text:p text:style-name="P145"><text:soft-page-break/><text:s/></text:p>
        <text:p text:style-name="P151"><text:span text:style-name="T111">Dve’māni, bhikkhave, sukhāni.</text:span></text:p>
        <text:p text:style-name="P151"><text:span text:style-name="T111">Katamāni dve?</text:span></text:p>
        <text:p text:style-name="P151"><text:span text:style-name="T111">Sāsavasukhaṃ ca anāsavasukhañca.</text:span></text:p>
        <text:p text:style-name="P151"><text:span text:style-name="T111">Imāni kho, bhikkhave, dve sukhāni.</text:span></text:p>
        <text:p text:style-name="P151"><text:span text:style-name="T111">Etadaggaṃ, bhikkhave, imesaṃ dvinnaṃ sukhānaṃ yadidaṃ anāsavasukhaṃ ti.</text:span></text:p>
        <text:p text:style-name="P145"><text:s/></text:p>
        <text:p text:style-name="P151"><text:span text:style-name="T111">Dve’māni, bhikkhave, sukhāni.</text:span></text:p>
        <text:p text:style-name="P151"><text:span text:style-name="T111">Katamāni dve?</text:span></text:p>
        <text:p text:style-name="P151"><text:span text:style-name="T111">Sâmisaṃ ca sukhaṃ nirāmisaṃ ca sukhaṃ.</text:span></text:p>
        <text:p text:style-name="P151"><text:span text:style-name="T111">Imāni kho, bhikkhave, dve sukhāni.</text:span></text:p>
        <text:p text:style-name="P151"><text:span text:style-name="T111">Etadaggaṃ, bhikkhave, imesaṃ dvinnaṃ sukhānaṃ yadidaṃ nirāmisaṃ sukhaṃ ti.</text:span></text:p>
        <text:p text:style-name="P145"><text:s/></text:p>
        <text:p text:style-name="P151"><text:span text:style-name="T111">Dve’māni, bhikkhave, sukhāni.</text:span></text:p>
        <text:p text:style-name="P151"><text:span text:style-name="T111">Katamāni dve?</text:span></text:p>
        <text:p text:style-name="P151"><text:span text:style-name="T111">Ariyasukhaṃ ca anariyasukhaṃ ca.</text:span></text:p>
        <text:p text:style-name="P151"><text:span text:style-name="T111">Imāni kho, bhikkhave, dve sukhāni.</text:span></text:p>
        <text:p text:style-name="P151"><text:span text:style-name="T111">Etadaggaṃ, bhikkhave, imesaṃ dvinnaṃ sukhānaṃ yadidaṃ ariyasukhaṃ ti.</text:span></text:p>
        <text:p text:style-name="P145"/>
        <text:p text:style-name="P151"><text:span text:style-name="T111">Dve’māni, bhikkhave, sukhāni.</text:span></text:p>
        <text:p text:style-name="P151"><text:span text:style-name="T111">Katamāni dve?</text:span></text:p>
        <text:p text:style-name="P151"><text:span text:style-name="T111">Kāyikaṃ ca sukhaṃ cetasikaṃ ca sukhaṃ.</text:span></text:p>
        <text:p text:style-name="P151"><text:span text:style-name="T111">Imāni kho, bhikkhave, dve sukhāni.</text:span></text:p>
        <text:p text:style-name="P151"><text:span text:style-name="T111">Etadaggaṃ, bhikkhave, imesaṃ dvinnaṃ sukhānaṃ yadidaṃ cetasikaṃ sukhaṃ ti.</text:span></text:p>
        <text:p text:style-name="P145"/>
        <text:p text:style-name="P36">(A.N.2.7.1-7. Sukhavaggo)</text:p>
        <text:p text:style-name="P36">(A.N.2.65-71)</text:p>
        <text:p text:style-name="P32">4.</text:p>
        <text:p text:style-name="P151"><text:span text:style-name="T111">Pañcahi, bhikkhave, aṅgehi samannāgato rājā cakkavattī dhammen’eva cakkaṃ pavatteti, taṃ hoti cakkaṃ appa</text:span><text:span text:style-name="T118">ṭ</text:span><text:span text:style-name="T111">ivattiyaṃ kenaci</text:span><text:span text:style-name="T111"><text:note text:id="ftn22" text:note-class="footnote"><text:note-citation text:label="4">4</text:note-citation><text:note-body><text:p text:style-name="Footnote"><text:s/>Творительный падеж от ‘<text:span text:style-name="T111">ko</text:span>’ (см. грамматику <text:span text:style-name="T111">III</text:span>, 1), плюс неопределенная частица ‘-<text:span text:style-name="T111">ci</text:span>’. Следовательно, «кем-либо» с отрицанием: «необратимое никем».</text:p></text:note-body></text:note></text:span><text:span text:style-name="T111"> manussabhūtena paccatthikena pāṇinā. </text:span></text:p>
        <text:p text:style-name="P145"/>
        <text:p text:style-name="P151"><text:span text:style-name="T111">Katamehi pañcahi?</text:span></text:p>
        <text:p text:style-name="P145">Idha, bhikkhave, rājā cakkavattī atthaññū ca hoti, dhammaññū ca, mattaññū ca, kālaññū ca, parisaññū ca.</text:p>
        <text:p text:style-name="P145"/>
        <text:p text:style-name="P151"><text:span text:style-name="T111">Imehi kho, bhikkhave, pañcahi aṅgehi samannāgato rājā cakkavattī dhammeneva </text:span><text:soft-page-break/><text:span text:style-name="T111">cakkaṃ pavatteti; taṃ hoti cakkaṃ appa</text:span><text:span text:style-name="T118">ṭ</text:span><text:span text:style-name="T111">ivattiyaṃ kenaci manussabhūtena paccatthikena pāṇinā.</text:span></text:p>
        <text:p text:style-name="P145"/>
        <text:p text:style-name="P151"><text:span text:style-name="T111">Evamevaṃ kho, bhikkhave, pañcahi dhammehi samannāgato Tathāgato arahaṃ sammāsambuddho dhammeneva anuttaraṃ dhammacakkaṃ pavatteti; taṃ hoti cakkaṃ appa</text:span><text:span text:style-name="T118">ṭ</text:span><text:span text:style-name="T111">ivattiyaṃ samaṇena vā brāhmaṇena vā devena vā mārena vā Brahmunā vā kenaci vā lokasmiṃ.</text:span></text:p>
        <text:p text:style-name="P145"><text:s/></text:p>
        <text:p text:style-name="P145">Katamehi pañcahi?</text:p>
        <text:p text:style-name="P151"><text:span text:style-name="T111">Idha, bhikkhave, Tathāgato arahaṃ sammāsambuddho atthaññū, dhammaññū, mattaññū, kālaññū, parisaññū.</text:span></text:p>
        <text:p text:style-name="P145"/>
        <text:p text:style-name="P151"><text:span text:style-name="T111">Imehi kho, bhikkhave, pañcahi dhammehi samannāgato Tathāgato arahaṃ sammāsambuddho dhammeneva anuttaraṃ dhammacakkaṃ pavatteti; taṃ hoti dhammacakkaṃ appa</text:span><text:span text:style-name="T118">ṭ</text:span><text:span text:style-name="T111">ivattiyaṃ samaṇena vā brāhmaṇena vā devena vā mārena vā Brahmunā vā kenaci vā lokasmiṃ ti.</text:span></text:p>
        <text:p text:style-name="P145"/>
        <text:p text:style-name="P54"><text:span text:style-name="T3">(A.N.5.14.1. R</text:span><text:span text:style-name="T6">ā</text:span><text:span text:style-name="T3">javaggo, Pa</text:span><text:span text:style-name="T6">ṭ</text:span><text:span text:style-name="T3">hamacakkānuvattanasuttaṃ) </text:span></text:p>
        <text:p text:style-name="P54"><text:span text:style-name="T22">(</text:span><text:span text:style-name="T3">A</text:span><text:span text:style-name="T22">.</text:span><text:span text:style-name="T3">N</text:span><text:span text:style-name="T22">.5.131) </text:span></text:p>
        <text:p text:style-name="P77"/>
        <text:p text:style-name="P85">СЛОВАРИК</text:p>
        <text:p text:style-name="P77"/>
        <table:table table:name="Таблица65" table:style-name="Таблица65">
          <table:table-column table:style-name="Таблица65.A"/>
          <table:table-column table:style-name="Таблица65.B"/>
          <table:table-row table:style-name="Таблица65.1">
            <table:table-cell table:style-name="Таблица65.A1" office:value-type="string">
              <text:p text:style-name="P35">agga</text:p>
            </table:table-cell>
            <table:table-cell table:style-name="Таблица65.A1" office:value-type="string">
              <text:p text:style-name="P127">первый, высший, лучший</text:p>
            </table:table-cell>
          </table:table-row>
          <table:table-row table:style-name="Таблица65.1">
            <table:table-cell table:style-name="Таблица65.A1" office:value-type="string">
              <text:p text:style-name="P35">atthaññū</text:p>
            </table:table-cell>
            <table:table-cell table:style-name="Таблица65.A1" office:value-type="string">
              <text:p text:style-name="P53"><text:span text:style-name="T22">знающий, что полезно, или знающий подлинный смысл (&lt;’</text:span><text:span text:style-name="T3">attha</text:span><text:span text:style-name="T22">’ + ‘</text:span><text:span text:style-name="T25">ññū</text:span><text:span text:style-name="T22">’)</text:span></text:p>
            </table:table-cell>
          </table:table-row>
          <table:table-row table:style-name="Таблица65.1">
            <table:table-cell table:style-name="Таблица65.A1" office:value-type="string">
              <text:p text:style-name="P35">anuttara</text:p>
            </table:table-cell>
            <table:table-cell table:style-name="Таблица65.A1" office:value-type="string">
              <text:p text:style-name="P21">несравненный, непревзойденный</text:p>
            </table:table-cell>
          </table:table-row>
          <table:table-row table:style-name="Таблица65.1">
            <table:table-cell table:style-name="Таблица65.A1" office:value-type="string">
              <text:p text:style-name="P35">andha</text:p>
            </table:table-cell>
            <table:table-cell table:style-name="Таблица65.A1" office:value-type="string">
              <text:p text:style-name="P21">слепой, незрячий</text:p>
            </table:table-cell>
          </table:table-row>
          <table:table-row table:style-name="Таблица65.1">
            <table:table-cell table:style-name="Таблица65.A1" office:value-type="string">
              <text:p text:style-name="P53"><text:span text:style-name="T3">andhabh</text:span><text:span text:style-name="T22">ū</text:span><text:span text:style-name="T3">ta</text:span></text:p>
            </table:table-cell>
            <table:table-cell table:style-name="Таблица65.A1" office:value-type="string">
              <text:p text:style-name="P53"><text:span text:style-name="T22">умственно слепой, невежественный (&lt;’</text:span><text:span text:style-name="T3">andha</text:span><text:span text:style-name="T22">’ + ‘</text:span><text:span text:style-name="T3">bh</text:span><text:span text:style-name="T25">ū</text:span><text:span text:style-name="T3">ta</text:span><text:span text:style-name="T22">’)</text:span></text:p>
            </table:table-cell>
          </table:table-row>
          <table:table-row table:style-name="Таблица65.1">
            <table:table-cell table:style-name="Таблица65.A1" office:value-type="string">
              <text:p text:style-name="P35">appamatta</text:p>
            </table:table-cell>
            <table:table-cell table:style-name="Таблица65.A1" office:value-type="string">
              <text:p text:style-name="P53"><text:span text:style-name="T22">старающийся, усердствующий (&lt;’</text:span><text:span text:style-name="T3">a</text:span><text:span text:style-name="T22">’ + ‘</text:span><text:span text:style-name="T3">pamatta</text:span><text:span text:style-name="T22">’)</text:span></text:p>
            </table:table-cell>
          </table:table-row>
          <table:table-row table:style-name="Таблица65.1">
            <table:table-cell table:style-name="Таблица65.A1" office:value-type="string">
              <text:p text:style-name="P53"><text:span text:style-name="T3">appa</text:span><text:span text:style-name="T6">ṭ</text:span><text:span text:style-name="T3">ivattiya</text:span></text:p>
            </table:table-cell>
            <table:table-cell table:style-name="Таблица65.A1" office:value-type="string">
              <text:p text:style-name="P53"><text:span text:style-name="T22">необратимый (который нельзя повернуть назад), непреодолимый (&lt;’</text:span><text:span text:style-name="T3">a</text:span><text:span text:style-name="T22">’ + ‘</text:span><text:span text:style-name="T3">pa</text:span><text:span text:style-name="T6">ṭ</text:span><text:span text:style-name="T3">I</text:span><text:span text:style-name="T22">’ + ‘</text:span><text:span text:style-name="T3">vattiya</text:span><text:span text:style-name="T22">’ причастие страдательного залога будущего времени от ‘</text:span><text:span text:style-name="T3">pa</text:span><text:span text:style-name="T6">ṭ</text:span><text:span text:style-name="T3">ivattati</text:span><text:span text:style-name="T22">’ «разворачивает»)</text:span></text:p>
            </table:table-cell>
          </table:table-row>
          <table:table-row table:style-name="Таблица65.1">
            <table:table-cell table:style-name="Таблица65.A1" office:value-type="string">
              <text:p text:style-name="P35">appo</text:p>
            </table:table-cell>
            <table:table-cell table:style-name="Таблица65.A1" office:value-type="string">
              <text:p text:style-name="P21">мало, немного</text:p>
            </table:table-cell>
          </table:table-row>
          <table:table-row table:style-name="Таблица65.1">
            <table:table-cell table:style-name="Таблица65.A1" office:value-type="string">
              <text:p text:style-name="P35">amataṃ</text:p>
            </table:table-cell>
            <table:table-cell table:style-name="Таблица65.A1" office:value-type="string">
              <text:p text:style-name="P21">отсутствие смерти, Ниббана</text:p>
            </table:table-cell>
          </table:table-row>
          <table:table-row table:style-name="Таблица65.1">
            <table:table-cell table:style-name="Таблица65.A1" office:value-type="string">
              <text:p text:style-name="P35">amatapadaṃ</text:p>
            </table:table-cell>
            <table:table-cell table:style-name="Таблица65.A1" office:value-type="string">
              <text:p text:style-name="P53"><text:span text:style-name="T22">путь к отсутствию смерти (см. ‘</text:span><text:span text:style-name="T3">padaṃ</text:span><text:span text:style-name="T22">’ ниже) </text:span></text:p>
            </table:table-cell>
          </table:table-row>
          <table:table-row table:style-name="Таблица65.1">
            <table:table-cell table:style-name="Таблица65.A1" office:value-type="string">
              <text:p text:style-name="P35">arahaṃ</text:p>
            </table:table-cell>
            <table:table-cell table:style-name="Таблица65.A1" office:value-type="string">
              <text:p text:style-name="P53"><text:span text:style-name="T22">достойный, тот, кто достиг абсолютного освобождения </text:span><text:soft-page-break/><text:span text:style-name="T22">(именительный падеж единственного числа от ‘</text:span><text:span text:style-name="T3">arahant</text:span><text:span text:style-name="T22">’)</text:span></text:p>
            </table:table-cell>
          </table:table-row>
          <table:table-row table:style-name="Таблица65.1">
            <table:table-cell table:style-name="Таблица65.A1" office:value-type="string">
              <text:p text:style-name="P53"><text:span text:style-name="T22">ā</text:span><text:span text:style-name="T3">misaṃ</text:span></text:p>
            </table:table-cell>
            <table:table-cell table:style-name="Таблица65.A1" office:value-type="string">
              <text:p text:style-name="P21">плоть, плотское удовольствие, еда, страсть</text:p>
            </table:table-cell>
          </table:table-row>
          <table:table-row table:style-name="Таблица65.1">
            <table:table-cell table:style-name="Таблица65.A1" office:value-type="string">
              <text:p text:style-name="P53"><text:span text:style-name="T22">ā</text:span><text:span text:style-name="T3">vila</text:span></text:p>
            </table:table-cell>
            <table:table-cell table:style-name="Таблица65.A1" office:value-type="string">
              <text:p text:style-name="P21">взволнованный, обеспокоенный, запачканный</text:p>
            </table:table-cell>
          </table:table-row>
          <table:table-row table:style-name="Таблица65.1">
            <table:table-cell table:style-name="Таблица65.A1" office:value-type="string">
              <text:p text:style-name="P53"><text:span text:style-name="T22">ā</text:span><text:span text:style-name="T3">savo</text:span></text:p>
            </table:table-cell>
            <table:table-cell table:style-name="Таблица65.A1" office:value-type="string">
              <text:p text:style-name="P53"><text:span text:style-name="T22">влечение, тяга (буквально «протечка», обычно классифицируется как влечение к чувственности ‘</text:span><text:span text:style-name="T3">k</text:span><text:span text:style-name="T22">ā</text:span><text:span text:style-name="T3">m</text:span><text:span text:style-name="T22">ā</text:span><text:span text:style-name="T3">savo</text:span><text:span text:style-name="T22">’, к существованию ‘</text:span><text:span text:style-name="T3">bhav</text:span><text:span text:style-name="T22">ā</text:span><text:span text:style-name="T3">savo</text:span><text:span text:style-name="T22">’, и к неведению ‘</text:span><text:span text:style-name="T3">avijj</text:span><text:span text:style-name="T22">ā</text:span><text:span text:style-name="T3">savo</text:span><text:span text:style-name="T22">’)</text:span></text:p>
            </table:table-cell>
          </table:table-row>
          <table:table-row table:style-name="Таблица65.1">
            <table:table-cell table:style-name="Таблица65.A1" office:value-type="string">
              <text:p text:style-name="P35">indriyaṃ</text:p>
            </table:table-cell>
            <table:table-cell table:style-name="Таблица65.A1" office:value-type="string">
              <text:p text:style-name="P53"><text:span text:style-name="T22">чувства, способности (в значении «чувства» обычно классифицируются как ‘</text:span><text:span text:style-name="T3">cakkhundriyaṃ</text:span><text:span text:style-name="T22">’ «зрение», ‘</text:span><text:span text:style-name="T3">sotindriyaṃ</text:span><text:span text:style-name="T22">’ «слух», ‘</text:span><text:span text:style-name="T3">gh</text:span><text:span text:style-name="T22">ā</text:span><text:span text:style-name="T3">nindriyaṃ</text:span><text:span text:style-name="T22">’ «обоняние», ‘</text:span><text:span text:style-name="T3">jivhindriyaṃ</text:span><text:span text:style-name="T22">’ «чувство вкуса», ‘</text:span><text:span text:style-name="T3">k</text:span><text:span text:style-name="T22">ā</text:span><text:span text:style-name="T3">yindriyaṃ</text:span><text:span text:style-name="T22">’ «тактильные ощущения», ‘</text:span><text:span text:style-name="T3">manindriyaṃ</text:span><text:span text:style-name="T22">’ «интеллект»)</text:span></text:p>
            </table:table-cell>
          </table:table-row>
          <table:table-row table:style-name="Таблица65.1">
            <table:table-cell table:style-name="Таблица65.A1" office:value-type="string">
              <text:p text:style-name="P53"><text:span text:style-name="T3">utt</text:span><text:span text:style-name="T22">ā</text:span><text:span text:style-name="T3">na</text:span></text:p>
            </table:table-cell>
            <table:table-cell table:style-name="Таблица65.A1" office:value-type="string">
              <text:p text:style-name="P21">плоский, простой, поверхностный, неглубокий, очевидный</text:p>
            </table:table-cell>
          </table:table-row>
          <table:table-row table:style-name="Таблица65.1">
            <table:table-cell table:style-name="Таблица65.A1" office:value-type="string">
              <text:p text:style-name="P35">udakaṃ</text:p>
            </table:table-cell>
            <table:table-cell table:style-name="Таблица65.A1" office:value-type="string">
              <text:p text:style-name="P21">вода</text:p>
            </table:table-cell>
          </table:table-row>
          <table:table-row table:style-name="Таблица65.1">
            <table:table-cell table:style-name="Таблица65.A1" office:value-type="string">
              <text:p text:style-name="P35">uddhata</text:p>
            </table:table-cell>
            <table:table-cell table:style-name="Таблица65.A1" office:value-type="string">
              <text:p text:style-name="P21">возбужденный, взволнованный</text:p>
            </table:table-cell>
          </table:table-row>
          <table:table-row table:style-name="Таблица65.1">
            <table:table-cell table:style-name="Таблица65.A1" office:value-type="string">
              <text:p text:style-name="P53"><text:span text:style-name="T3">unna</text:span><text:span text:style-name="T6">ḷ</text:span><text:span text:style-name="T3">a</text:span></text:p>
            </table:table-cell>
            <table:table-cell table:style-name="Таблица65.A1" office:value-type="string">
              <text:p text:style-name="P21">высокомерный, наглый</text:p>
            </table:table-cell>
          </table:table-row>
          <table:table-row table:style-name="Таблица65.1">
            <table:table-cell table:style-name="Таблица65.A1" office:value-type="string">
              <text:p text:style-name="P35">upadhi</text:p>
            </table:table-cell>
            <table:table-cell table:style-name="Таблица65.A1" office:value-type="string">
              <text:p text:style-name="P21">привязанность</text:p>
            </table:table-cell>
          </table:table-row>
          <table:table-row table:style-name="Таблица65.1">
            <table:table-cell table:style-name="Таблица65.A1" office:value-type="string">
              <text:p text:style-name="P53"><text:span text:style-name="T3">usuk</text:span><text:span text:style-name="T22">ā</text:span><text:span text:style-name="T3">ro</text:span></text:p>
            </table:table-cell>
            <table:table-cell table:style-name="Таблица65.A1" office:value-type="string">
              <text:p text:style-name="P53"><text:span text:style-name="T22">тот, кто делает стрелы (‘</text:span><text:span text:style-name="T3">usu</text:span><text:span text:style-name="T22">’ «стрела» + ‘</text:span><text:span text:style-name="T3">karo</text:span><text:span text:style-name="T22">’ «делатель, изготовитель»)</text:span></text:p>
            </table:table-cell>
          </table:table-row>
          <table:table-row table:style-name="Таблица65.1">
            <table:table-cell table:style-name="Таблица65.A1" office:value-type="string">
              <text:p text:style-name="P35">ekaggacitta</text:p>
            </table:table-cell>
            <table:table-cell table:style-name="Таблица65.A1" office:value-type="string">
              <text:p text:style-name="P21">с однонаправленным умом</text:p>
            </table:table-cell>
          </table:table-row>
          <table:table-row table:style-name="Таблица65.1">
            <table:table-cell table:style-name="Таблица65.A1" office:value-type="string">
              <text:p text:style-name="P35">ekaghana</text:p>
            </table:table-cell>
            <table:table-cell table:style-name="Таблица65.A1" office:value-type="string">
              <text:p text:style-name="P21">массивный, сплошной, твердый</text:p>
            </table:table-cell>
          </table:table-row>
          <table:table-row table:style-name="Таблица65.1">
            <table:table-cell table:style-name="Таблица65.A1" office:value-type="string">
              <text:p text:style-name="P53"><text:span text:style-name="T3">etadaggaṃ</text:span><text:span text:style-name="T22"> ... </text:span><text:span text:style-name="T3">yadidaṃ</text:span><text:span text:style-name="T22"> ...</text:span></text:p>
            </table:table-cell>
            <table:table-cell table:style-name="Таблица65.A1" office:value-type="string">
              <text:p text:style-name="P21">этот лучший (высший) … а именно …</text:p>
            </table:table-cell>
          </table:table-row>
          <table:table-row table:style-name="Таблица65.1">
            <table:table-cell table:style-name="Таблица65.A1" office:value-type="string">
              <text:p text:style-name="P35">ettha</text:p>
            </table:table-cell>
            <table:table-cell table:style-name="Таблица65.A1" office:value-type="string">
              <text:p text:style-name="P21">здесь</text:p>
            </table:table-cell>
          </table:table-row>
          <table:table-row table:style-name="Таблица65.1">
            <table:table-cell table:style-name="Таблица65.A1" office:value-type="string">
              <text:p text:style-name="P35">kalaho</text:p>
            </table:table-cell>
            <table:table-cell table:style-name="Таблица65.A1" office:value-type="string">
              <text:p text:style-name="P21">ссора, спор</text:p>
            </table:table-cell>
          </table:table-row>
          <table:table-row table:style-name="Таблица65.1">
            <table:table-cell table:style-name="Таблица65.A1" office:value-type="string">
              <text:p text:style-name="P53"><text:span text:style-name="T3">kalahaj</text:span><text:span text:style-name="T22">ā</text:span><text:span text:style-name="T3">ta</text:span></text:p>
            </table:table-cell>
            <table:table-cell table:style-name="Таблица65.A1" office:value-type="string">
              <text:p text:style-name="P21">склонный к спорам, придирчивый</text:p>
            </table:table-cell>
          </table:table-row>
          <table:table-row table:style-name="Таблица65.1">
            <table:table-cell table:style-name="Таблица65.A1" office:value-type="string">
              <text:p text:style-name="P53"><text:span text:style-name="T3">k</text:span><text:span text:style-name="T22">ā</text:span><text:span text:style-name="T3">yika</text:span></text:p>
            </table:table-cell>
            <table:table-cell table:style-name="Таблица65.A1" office:value-type="string">
              <text:p text:style-name="P21">относящийся к телу, телесный</text:p>
            </table:table-cell>
          </table:table-row>
          <table:table-row table:style-name="Таблица65.1">
            <table:table-cell table:style-name="Таблица65.A1" office:value-type="string">
              <text:p text:style-name="P53"><text:span text:style-name="T3">k</text:span><text:span text:style-name="T22">ā</text:span><text:span text:style-name="T3">lo</text:span></text:p>
            </table:table-cell>
            <table:table-cell table:style-name="Таблица65.A1" office:value-type="string">
              <text:p text:style-name="P21">время</text:p>
            </table:table-cell>
          </table:table-row>
          <table:table-row table:style-name="Таблица65.1">
            <table:table-cell table:style-name="Таблица65.A1" office:value-type="string">
              <text:p text:style-name="P53"><text:span text:style-name="T3">k</text:span><text:span text:style-name="T22">ā</text:span><text:span text:style-name="T3">la</text:span><text:span text:style-name="T22">ññū</text:span></text:p>
            </table:table-cell>
            <table:table-cell table:style-name="Таблица65.A1" office:value-type="string">
              <text:p text:style-name="P21">умеющий правильно подбирать время</text:p>
            </table:table-cell>
          </table:table-row>
          <table:table-row table:style-name="Таблица65.1">
            <table:table-cell table:style-name="Таблица65.A1" office:value-type="string">
              <text:p text:style-name="P35">kenaci</text:p>
            </table:table-cell>
            <table:table-cell table:style-name="Таблица65.A1" office:value-type="string">
              <text:p text:style-name="P53"><text:span text:style-name="T22">кем-либо (творительный падеж от ‘</text:span><text:span text:style-name="T3">ko</text:span><text:span text:style-name="T22">’ плюс неопределенная частица ‘-</text:span><text:span text:style-name="T3">ci</text:span><text:span text:style-name="T22">’)</text:span></text:p>
            </table:table-cell>
          </table:table-row>
          <table:table-row table:style-name="Таблица65.1">
            <table:table-cell table:style-name="Таблица65.A1" office:value-type="string">
              <text:p text:style-name="P53"><text:span text:style-name="T3">kh</text:span><text:span text:style-name="T22">ī</text:span><text:span text:style-name="T3">raṃ</text:span></text:p>
            </table:table-cell>
            <table:table-cell table:style-name="Таблица65.A1" office:value-type="string">
              <text:p text:style-name="P21">молоко</text:p>
            </table:table-cell>
          </table:table-row>
          <table:table-row table:style-name="Таблица65.1">
            <table:table-cell table:style-name="Таблица65.A1" office:value-type="string">
              <text:p text:style-name="P53"><text:span text:style-name="T3">kh</text:span><text:span text:style-name="T22">ī</text:span><text:span text:style-name="T3">rodak</text:span><text:span text:style-name="T22">ī</text:span><text:span text:style-name="T3">bh</text:span><text:span text:style-name="T22">ū</text:span><text:span text:style-name="T3">ta</text:span></text:p>
            </table:table-cell>
            <table:table-cell table:style-name="Таблица65.A1" office:value-type="string">
              <text:p text:style-name="P53"><text:span text:style-name="T22">как молоко и вода (&lt; </text:span><text:span text:style-name="T3">khir</text:span><text:span text:style-name="T22">ā + </text:span><text:span text:style-name="T3">udaka</text:span><text:span text:style-name="T22"> + </text:span><text:span text:style-name="T3">bh</text:span><text:span text:style-name="T25">ū</text:span><text:span text:style-name="T3">ta</text:span><text:span text:style-name="T22">), то есть гармонично сочетающиеся</text:span></text:p>
            </table:table-cell>
          </table:table-row>
          <table:table-row table:style-name="Таблица65.1">
            <table:table-cell table:style-name="Таблица65.A1" office:value-type="string">
              <text:p text:style-name="P53"><text:span text:style-name="T3">gambh</text:span><text:span text:style-name="T22">ī</text:span><text:span text:style-name="T3">ra</text:span></text:p>
            </table:table-cell>
            <table:table-cell table:style-name="Таблица65.A1" office:value-type="string">
              <text:p text:style-name="P21">глубокий</text:p>
            </table:table-cell>
          </table:table-row>
          <table:table-row table:style-name="Таблица65.1">
            <table:table-cell table:style-name="Таблица65.A1" office:value-type="string">
              <text:p text:style-name="P35">gihi</text:p>
            </table:table-cell>
            <table:table-cell table:style-name="Таблица65.A1" office:value-type="string">
              <text:p text:style-name="P53"><text:span text:style-name="T22">основа от ‘</text:span><text:span text:style-name="T3">gihin</text:span><text:span text:style-name="T22">’ как элемент сложных слов</text:span></text:p>
            </table:table-cell>
          </table:table-row>
          <table:table-row table:style-name="Таблица65.1">
            <table:table-cell table:style-name="Таблица65.A1" office:value-type="string">
              <text:p text:style-name="P35">gihin</text:p>
            </table:table-cell>
            <table:table-cell table:style-name="Таблица65.A1" office:value-type="string">
              <text:p text:style-name="P21">домохозяин</text:p>
            </table:table-cell>
          </table:table-row>
          <text:soft-page-break/>
          <table:table-row table:style-name="Таблица65.1">
            <table:table-cell table:style-name="Таблица65.A1" office:value-type="string">
              <text:p text:style-name="P35">gocara</text:p>
            </table:table-cell>
            <table:table-cell table:style-name="Таблица65.A1" office:value-type="string">
              <text:p text:style-name="P21">образ жизни, поле, пропитание, буквально «пастбище»</text:p>
            </table:table-cell>
          </table:table-row>
          <table:table-row table:style-name="Таблица65.1">
            <table:table-cell table:style-name="Таблица65.A1" office:value-type="string">
              <text:p text:style-name="P35">cakkaṃ</text:p>
            </table:table-cell>
            <table:table-cell table:style-name="Таблица65.A1" office:value-type="string">
              <text:p text:style-name="P21">колесо, цикл, кругооборот</text:p>
            </table:table-cell>
          </table:table-row>
          <table:table-row table:style-name="Таблица65.1">
            <table:table-cell table:style-name="Таблица65.A1" office:value-type="string">
              <text:p text:style-name="P35">cakkavatti</text:p>
            </table:table-cell>
            <table:table-cell table:style-name="Таблица65.A1" office:value-type="string">
              <text:p text:style-name="P53"><text:span text:style-name="T22">именительный падеж единственного числа от ‘</text:span><text:span text:style-name="T3">cakkavattin</text:span><text:span text:style-name="T22">’, «вращающий колесо», владыка мира, великий самодержец</text:span></text:p>
            </table:table-cell>
          </table:table-row>
          <table:table-row table:style-name="Таблица65.1">
            <table:table-cell table:style-name="Таблица65.A1" office:value-type="string">
              <text:p text:style-name="P35">capala</text:p>
            </table:table-cell>
            <table:table-cell table:style-name="Таблица65.A1" office:value-type="string">
              <text:p text:style-name="P21">колеблющийся, переменчивый, неустойчивый, ненадежный</text:p>
            </table:table-cell>
          </table:table-row>
          <table:table-row table:style-name="Таблица65.1">
            <table:table-cell table:style-name="Таблица65.A1" office:value-type="string">
              <text:p text:style-name="P35">cetas</text:p>
            </table:table-cell>
            <table:table-cell table:style-name="Таблица65.A1" office:value-type="string">
              <text:p text:style-name="P21">разум</text:p>
            </table:table-cell>
          </table:table-row>
          <table:table-row table:style-name="Таблица65.1">
            <table:table-cell table:style-name="Таблица65.A1" office:value-type="string">
              <text:p text:style-name="P35">cetasika</text:p>
            </table:table-cell>
            <table:table-cell table:style-name="Таблица65.A1" office:value-type="string">
              <text:p text:style-name="P53"><text:span text:style-name="T22">умственный, относящийся к разуму (‘</text:span><text:span text:style-name="T3">cetas</text:span><text:span text:style-name="T22">’)</text:span></text:p>
            </table:table-cell>
          </table:table-row>
          <table:table-row table:style-name="Таблица65.1">
            <table:table-cell table:style-name="Таблица65.A1" office:value-type="string">
              <text:p text:style-name="P53"><text:span text:style-name="T3">j</text:span><text:span text:style-name="T22">ā</text:span><text:span text:style-name="T3">laṃ</text:span></text:p>
            </table:table-cell>
            <table:table-cell table:style-name="Таблица65.A1" office:value-type="string">
              <text:p text:style-name="P21">сеть</text:p>
            </table:table-cell>
          </table:table-row>
          <table:table-row table:style-name="Таблица65.1">
            <table:table-cell table:style-name="Таблица65.A1" office:value-type="string">
              <text:p text:style-name="P53"><text:span text:style-name="T22">ñ</text:span><text:span text:style-name="T3">atv</text:span><text:span text:style-name="T22">ā</text:span></text:p>
            </table:table-cell>
            <table:table-cell table:style-name="Таблица65.A1" office:value-type="string">
              <text:p text:style-name="P53"><text:span text:style-name="T22">узнав, зная (деепричастие от ‘</text:span><text:span text:style-name="T3">j</text:span><text:span text:style-name="T25">ā</text:span><text:span text:style-name="T3">n</text:span><text:span text:style-name="T25">ā</text:span><text:span text:style-name="T3">ti</text:span><text:span text:style-name="T22">’)</text:span></text:p>
            </table:table-cell>
          </table:table-row>
          <table:table-row table:style-name="Таблица65.1">
            <table:table-cell table:style-name="Таблица65.A1" office:value-type="string">
              <text:p text:style-name="P35">tacchako</text:p>
            </table:table-cell>
            <table:table-cell table:style-name="Таблица65.A1" office:value-type="string">
              <text:p text:style-name="P21">плотник</text:p>
            </table:table-cell>
          </table:table-row>
          <table:table-row table:style-name="Таблица65.1">
            <table:table-cell table:style-name="Таблица65.A1" office:value-type="string">
              <text:p text:style-name="P35">tanuko</text:p>
            </table:table-cell>
            <table:table-cell table:style-name="Таблица65.A1" office:value-type="string">
              <text:p text:style-name="P21">мало, немногие</text:p>
            </table:table-cell>
          </table:table-row>
          <table:table-row table:style-name="Таблица65.1">
            <table:table-cell table:style-name="Таблица65.A1" office:value-type="string">
              <text:p text:style-name="P35">tejanaṃ</text:p>
            </table:table-cell>
            <table:table-cell table:style-name="Таблица65.A1" office:value-type="string">
              <text:p text:style-name="P21">наконечник или древко стрелы, стрела</text:p>
            </table:table-cell>
          </table:table-row>
          <table:table-row table:style-name="Таблица65.1">
            <table:table-cell table:style-name="Таблица65.A1" office:value-type="string">
              <text:p text:style-name="P35">damayati</text:p>
            </table:table-cell>
            <table:table-cell table:style-name="Таблица65.A1" office:value-type="string">
              <text:p text:style-name="P21">укрощает, смиряет</text:p>
            </table:table-cell>
          </table:table-row>
          <table:table-row table:style-name="Таблица65.1">
            <table:table-cell table:style-name="Таблица65.A1" office:value-type="string">
              <text:p text:style-name="P53"><text:span text:style-name="T3">d</text:span><text:span text:style-name="T22">ā</text:span><text:span text:style-name="T3">ruṃ</text:span></text:p>
            </table:table-cell>
            <table:table-cell table:style-name="Таблица65.A1" office:value-type="string">
              <text:p text:style-name="P21">дерево</text:p>
            </table:table-cell>
          </table:table-row>
          <table:table-row table:style-name="Таблица65.1">
            <table:table-cell table:style-name="Таблица65.A1" office:value-type="string">
              <text:p text:style-name="P35">dippati</text:p>
            </table:table-cell>
            <table:table-cell table:style-name="Таблица65.A1" office:value-type="string">
              <text:p text:style-name="P21">сияет, блистает, светится</text:p>
            </table:table-cell>
          </table:table-row>
          <table:table-row table:style-name="Таблица65.1">
            <table:table-cell table:style-name="Таблица65.A1" office:value-type="string">
              <text:p text:style-name="P53"><text:span text:style-name="T3">dhamma</text:span><text:span text:style-name="T22">ññū</text:span></text:p>
            </table:table-cell>
            <table:table-cell table:style-name="Таблица65.A1" office:value-type="string">
              <text:p text:style-name="P21">знающий Дхарму, знающий должный образ действий</text:p>
            </table:table-cell>
          </table:table-row>
          <table:table-row table:style-name="Таблица65.1">
            <table:table-cell table:style-name="Таблица65.A1" office:value-type="string">
              <text:p text:style-name="P35">dhammo</text:p>
            </table:table-cell>
            <table:table-cell table:style-name="Таблица65.A1" office:value-type="string">
              <text:p text:style-name="P21">Дхарма; то, что правильно, уместно, справедливо</text:p>
            </table:table-cell>
          </table:table-row>
          <table:table-row table:style-name="Таблица65.1">
            <table:table-cell table:style-name="Таблица65.A1" office:value-type="string">
              <text:p text:style-name="P53"><text:span text:style-name="T22"><text:s/></text:span><text:span text:style-name="T3">dhammakammaṃ</text:span></text:p>
            </table:table-cell>
            <table:table-cell table:style-name="Таблица65.A1" office:value-type="string">
              <text:p text:style-name="P21">деятельность, соответствующая Дхарме, добродетельный поступок или действие</text:p>
            </table:table-cell>
          </table:table-row>
          <table:table-row table:style-name="Таблица65.1">
            <table:table-cell table:style-name="Таблица65.A1" office:value-type="string">
              <text:p text:style-name="P35">namayati</text:p>
            </table:table-cell>
            <table:table-cell table:style-name="Таблица65.A1" office:value-type="string">
              <text:p text:style-name="P21">гнёт, придает форму</text:p>
            </table:table-cell>
          </table:table-row>
          <table:table-row table:style-name="Таблица65.1">
            <table:table-cell table:style-name="Таблица65.A1" office:value-type="string">
              <text:p text:style-name="P35">nayati</text:p>
            </table:table-cell>
            <table:table-cell table:style-name="Таблица65.A1" office:value-type="string">
              <text:p text:style-name="P21">направляет, ведёт</text:p>
            </table:table-cell>
          </table:table-row>
          <table:table-row table:style-name="Таблица65.1">
            <table:table-cell table:style-name="Таблица65.A1" office:value-type="string">
              <text:p text:style-name="P53"><text:span text:style-name="T3">nind</text:span><text:span text:style-name="T22">ā</text:span></text:p>
            </table:table-cell>
            <table:table-cell table:style-name="Таблица65.A1" office:value-type="string">
              <text:p text:style-name="P21">обвинение, упрёк</text:p>
            </table:table-cell>
          </table:table-row>
          <table:table-row table:style-name="Таблица65.1">
            <table:table-cell table:style-name="Таблица65.A1" office:value-type="string">
              <text:p text:style-name="P53"><text:span text:style-name="T3">nir</text:span><text:span text:style-name="T22">ā</text:span><text:span text:style-name="T3">misa</text:span></text:p>
            </table:table-cell>
            <table:table-cell table:style-name="Таблица65.A1" office:value-type="string">
              <text:p text:style-name="P53"><text:span text:style-name="T22">свободный от плотских желаний (</text:span><text:span text:style-name="T3">nis</text:span><text:span text:style-name="T22"> + ā</text:span><text:span text:style-name="T3">misa</text:span><text:span text:style-name="T22">)</text:span></text:p>
            </table:table-cell>
          </table:table-row>
          <table:table-row table:style-name="Таблица65.1">
            <table:table-cell table:style-name="Таблица65.A1" office:value-type="string">
              <text:p text:style-name="P35">nirupadhi</text:p>
            </table:table-cell>
            <table:table-cell table:style-name="Таблица65.A1" office:value-type="string">
              <text:p text:style-name="P53"><text:span text:style-name="T22">свободный от привязанностей (</text:span><text:span text:style-name="T3">nis</text:span><text:span text:style-name="T22"> + </text:span><text:span text:style-name="T3">upadhi</text:span><text:span text:style-name="T22">)</text:span></text:p>
            </table:table-cell>
          </table:table-row>
          <table:table-row table:style-name="Таблица65.1">
            <table:table-cell table:style-name="Таблица65.A1" office:value-type="string">
              <text:p text:style-name="P35">nekkhammaṃ</text:p>
            </table:table-cell>
            <table:table-cell table:style-name="Таблица65.A1" office:value-type="string">
              <text:p text:style-name="P21">отрешение, (само)отречение, свобода от страсти</text:p>
            </table:table-cell>
          </table:table-row>
          <table:table-row table:style-name="Таблица65.1">
            <table:table-cell table:style-name="Таблица65.A1" office:value-type="string">
              <text:p text:style-name="P35">nettiko</text:p>
            </table:table-cell>
            <table:table-cell table:style-name="Таблица65.A1" office:value-type="string">
              <text:p text:style-name="P21">ирригатор, мелиоратор, тот, кто направляет воду по каналам, снабжая ей растения</text:p>
            </table:table-cell>
          </table:table-row>
          <table:table-row table:style-name="Таблица65.1">
            <table:table-cell table:style-name="Таблица65.A1" office:value-type="string">
              <text:p text:style-name="P53"><text:span text:style-name="T3">paccatthika</text:span><text:span text:style-name="T22">(-</text:span><text:span text:style-name="T3">o</text:span><text:span text:style-name="T22">)</text:span></text:p>
            </table:table-cell>
            <table:table-cell table:style-name="Таблица65.A1" office:value-type="string">
              <text:p text:style-name="P21">противник, противодействующий</text:p>
            </table:table-cell>
          </table:table-row>
          <table:table-row table:style-name="Таблица65.1">
            <table:table-cell table:style-name="Таблица65.A1" office:value-type="string">
              <text:p text:style-name="P53"><text:span text:style-name="T3">pa</text:span><text:span text:style-name="T6">ṭ</text:span><text:span text:style-name="T3">ivattati</text:span></text:p>
            </table:table-cell>
            <table:table-cell table:style-name="Таблица65.A1" office:value-type="string">
              <text:p text:style-name="P21">разворачивать обратно</text:p>
            </table:table-cell>
          </table:table-row>
          <table:table-row table:style-name="Таблица65.1">
            <table:table-cell table:style-name="Таблица65.A1" office:value-type="string">
              <text:p text:style-name="P53"><text:span text:style-name="T3">pa</text:span><text:span text:style-name="T6">ṭ</text:span><text:span text:style-name="T3">ivattiya</text:span></text:p>
            </table:table-cell>
            <table:table-cell table:style-name="Таблица65.A1" office:value-type="string">
              <text:p text:style-name="P21">обратимый, преодолимый</text:p>
            </table:table-cell>
          </table:table-row>
          <table:table-row table:style-name="Таблица65.1">
            <table:table-cell table:style-name="Таблица65.A1" office:value-type="string">
              <text:p text:style-name="P35">paṇḍito</text:p>
            </table:table-cell>
            <table:table-cell table:style-name="Таблица65.A1" office:value-type="string">
              <text:p text:style-name="P21">мудрец, ученый</text:p>
            </table:table-cell>
          </table:table-row>
          <table:table-row table:style-name="Таблица65.1">
            <table:table-cell table:style-name="Таблица65.A1" office:value-type="string">
              <text:p text:style-name="P35">padaṃ</text:p>
            </table:table-cell>
            <table:table-cell table:style-name="Таблица65.A1" office:value-type="string">
              <text:p text:style-name="P21">1) нога 2) шаг 3) след ноги 4) место, положение 5) принцип 6) стихотворная строка </text:p>
            </table:table-cell>
          </table:table-row>
          <table:table-row table:style-name="Таблица65.1">
            <table:table-cell table:style-name="Таблица65.A1" office:value-type="string">
              <text:p text:style-name="P35">pabbajita</text:p>
            </table:table-cell>
            <table:table-cell table:style-name="Таблица65.A1" office:value-type="string">
              <text:p text:style-name="P53"><text:span text:style-name="T22">ушедший (из дома в праведную жизнь), посвященный в монахи, отказавшийся от мирской жизни (нищенствующий монах) (причастие прошедшего времени от ‘</text:span><text:span text:style-name="T3">pabbajati</text:span><text:span text:style-name="T22">’ «уходит (из дому)»)</text:span></text:p>
            </table:table-cell>
          </table:table-row>
          <text:soft-page-break/>
          <table:table-row table:style-name="Таблица65.1">
            <table:table-cell table:style-name="Таблица65.A1" office:value-type="string">
              <text:p text:style-name="P35">pamatto</text:p>
            </table:table-cell>
            <table:table-cell table:style-name="Таблица65.A1" office:value-type="string">
              <text:p text:style-name="P53"><text:span text:style-name="T22">ленивый, нерадивый (причастие прошедшего времени от ‘</text:span><text:span text:style-name="T3">pamajjati</text:span><text:span text:style-name="T22">’ «быть беспечным, небрежным, опьяняться»)</text:span></text:p>
            </table:table-cell>
          </table:table-row>
          <table:table-row table:style-name="Таблица65.1">
            <table:table-cell table:style-name="Таблица65.A1" office:value-type="string">
              <text:p text:style-name="P35">pamodati</text:p>
            </table:table-cell>
            <table:table-cell table:style-name="Таблица65.A1" office:value-type="string">
              <text:p text:style-name="P21">радуется, наслаждается</text:p>
            </table:table-cell>
          </table:table-row>
          <table:table-row table:style-name="Таблица65.1">
            <table:table-cell table:style-name="Таблица65.A1" office:value-type="string">
              <text:p text:style-name="P53"><text:span text:style-name="T3">parisa</text:span><text:span text:style-name="T22">ññū</text:span></text:p>
            </table:table-cell>
            <table:table-cell table:style-name="Таблица65.A1" office:value-type="string">
              <text:p text:style-name="P53"><text:span text:style-name="T22">знающий, как организовывать собрания (&lt;’</text:span><text:span text:style-name="T3">paris</text:span><text:span text:style-name="T25">ā</text:span><text:span text:style-name="T22">’ + ‘</text:span><text:span text:style-name="T25">ññū</text:span><text:span text:style-name="T22">’)</text:span></text:p>
            </table:table-cell>
          </table:table-row>
          <table:table-row table:style-name="Таблица65.1">
            <table:table-cell table:style-name="Таблица65.A1" office:value-type="string">
              <text:p text:style-name="P53"><text:span text:style-name="T3">paris</text:span><text:span text:style-name="T22">ā</text:span></text:p>
            </table:table-cell>
            <table:table-cell table:style-name="Таблица65.A1" office:value-type="string">
              <text:p text:style-name="P21">собрание, сообщество, свита</text:p>
            </table:table-cell>
          </table:table-row>
          <table:table-row table:style-name="Таблица65.1">
            <table:table-cell table:style-name="Таблица65.A1" office:value-type="string">
              <text:p text:style-name="P35">pavattati</text:p>
            </table:table-cell>
            <table:table-cell table:style-name="Таблица65.A1" office:value-type="string">
              <text:p text:style-name="P21">продолжается, продвигается</text:p>
            </table:table-cell>
          </table:table-row>
          <table:table-row table:style-name="Таблица65.1">
            <table:table-cell table:style-name="Таблица65.A1" office:value-type="string">
              <text:p text:style-name="P35">pavatteti</text:p>
            </table:table-cell>
            <table:table-cell table:style-name="Таблица65.A1" office:value-type="string">
              <text:p text:style-name="P21">запускает</text:p>
            </table:table-cell>
          </table:table-row>
          <table:table-row table:style-name="Таблица65.1">
            <table:table-cell table:style-name="Таблица65.A1" office:value-type="string">
              <text:p text:style-name="P53"><text:span text:style-name="T3">pasaṃs</text:span><text:span text:style-name="T22">ā</text:span></text:p>
            </table:table-cell>
            <table:table-cell table:style-name="Таблица65.A1" office:value-type="string">
              <text:p text:style-name="P21">похвала</text:p>
            </table:table-cell>
          </table:table-row>
          <table:table-row table:style-name="Таблица65.1">
            <table:table-cell table:style-name="Таблица65.A1" office:value-type="string">
              <text:p text:style-name="P53"><text:span text:style-name="T3">p</text:span><text:span text:style-name="T22">ā</text:span><text:span text:style-name="T3">kata</text:span></text:p>
            </table:table-cell>
            <table:table-cell table:style-name="Таблица65.A1" office:value-type="string">
              <text:p text:style-name="P21">неразвитый, необузданный, грубый</text:p>
            </table:table-cell>
          </table:table-row>
          <table:table-row table:style-name="Таблица65.1">
            <table:table-cell table:style-name="Таблица65.A1" office:value-type="string">
              <text:p text:style-name="P53"><text:span text:style-name="T22"><text:s/></text:span><text:span text:style-name="T3">p</text:span><text:span text:style-name="T22">ā</text:span><text:span text:style-name="T3">katindriya</text:span></text:p>
            </table:table-cell>
            <table:table-cell table:style-name="Таблица65.A1" office:value-type="string">
              <text:p text:style-name="P21">с необузданными чувствами</text:p>
            </table:table-cell>
          </table:table-row>
          <table:table-row table:style-name="Таблица65.1">
            <table:table-cell table:style-name="Таблица65.A1" office:value-type="string">
              <text:p text:style-name="P53"><text:span text:style-name="T3">p</text:span><text:span text:style-name="T22">ā</text:span><text:span text:style-name="T3">ṇin</text:span></text:p>
            </table:table-cell>
            <table:table-cell table:style-name="Таблица65.A1" office:value-type="string">
              <text:p text:style-name="P53"><text:span text:style-name="T22">живое существо (‘</text:span><text:span text:style-name="T3">p</text:span><text:span text:style-name="T22">ā</text:span><text:span text:style-name="T3">ṇin</text:span><text:span text:style-name="T22">ā’ – творительный падеж единственного числа)</text:span></text:p>
            </table:table-cell>
          </table:table-row>
          <table:table-row table:style-name="Таблица65.1">
            <table:table-cell table:style-name="Таблица65.A1" office:value-type="string">
              <text:p text:style-name="P53"><text:span text:style-name="T3">Brahm</text:span><text:span text:style-name="T22">ā (</text:span><text:span text:style-name="T3">Brahma</text:span><text:span text:style-name="T22">)</text:span></text:p>
            </table:table-cell>
            <table:table-cell table:style-name="Таблица65.A1" office:value-type="string">
              <text:p text:style-name="P53"><text:span text:style-name="T22">Брахма, бог-создатель (‘</text:span><text:span text:style-name="T3">Brahmun</text:span><text:span text:style-name="T22">ā’ – творительный падеж единственного числа, ‘</text:span><text:span text:style-name="T3">Brahmuno</text:span><text:span text:style-name="T22">’ – родительно-дательный падеж)</text:span></text:p>
            </table:table-cell>
          </table:table-row>
          <table:table-row table:style-name="Таблица65.1">
            <table:table-cell table:style-name="Таблица65.A1" office:value-type="string">
              <text:p text:style-name="P35">bhaṇḍanaṃ</text:p>
            </table:table-cell>
            <table:table-cell table:style-name="Таблица65.A1" office:value-type="string">
              <text:p text:style-name="P21">ссора, раздор</text:p>
            </table:table-cell>
          </table:table-row>
          <table:table-row table:style-name="Таблица65.1">
            <table:table-cell table:style-name="Таблица65.A1" office:value-type="string">
              <text:p text:style-name="P53"><text:span text:style-name="T22"><text:s/></text:span><text:span text:style-name="T3">bhaṇḍanaj</text:span><text:span text:style-name="T22">ā</text:span><text:span text:style-name="T3">ta</text:span></text:p>
            </table:table-cell>
            <table:table-cell table:style-name="Таблица65.A1" office:value-type="string">
              <text:p text:style-name="P21">сварливый, склонный к ссорам</text:p>
            </table:table-cell>
          </table:table-row>
          <table:table-row table:style-name="Таблица65.1">
            <table:table-cell table:style-name="Таблица65.A1" office:value-type="string">
              <text:p text:style-name="P35">mata</text:p>
            </table:table-cell>
            <table:table-cell table:style-name="Таблица65.A1" office:value-type="string">
              <text:p text:style-name="P53"><text:span text:style-name="T22">мертвый, умерший (причастие прошедшего времени от ‘</text:span><text:span text:style-name="T3">marati</text:span><text:span text:style-name="T22">’)</text:span></text:p>
            </table:table-cell>
          </table:table-row>
          <table:table-row table:style-name="Таблица65.1">
            <table:table-cell table:style-name="Таблица65.A1" office:value-type="string">
              <text:p text:style-name="P53"><text:span text:style-name="T3">matt</text:span><text:span text:style-name="T22">ā</text:span></text:p>
            </table:table-cell>
            <table:table-cell table:style-name="Таблица65.A1" office:value-type="string">
              <text:p text:style-name="P21">мера, умеренность</text:p>
            </table:table-cell>
          </table:table-row>
          <table:table-row table:style-name="Таблица65.1">
            <table:table-cell table:style-name="Таблица65.A1" office:value-type="string">
              <text:p text:style-name="P53"><text:span text:style-name="T22"><text:s/></text:span><text:span text:style-name="T3">matta</text:span><text:span text:style-name="T22">ññū</text:span></text:p>
            </table:table-cell>
            <table:table-cell table:style-name="Таблица65.A1" office:value-type="string">
              <text:p text:style-name="P21">знающий меру</text:p>
            </table:table-cell>
          </table:table-row>
          <table:table-row table:style-name="Таблица65.1">
            <table:table-cell table:style-name="Таблица65.A1" office:value-type="string">
              <text:p text:style-name="P53"><text:span text:style-name="T3">manussabh</text:span><text:span text:style-name="T22">ū</text:span><text:span text:style-name="T3">ta</text:span></text:p>
            </table:table-cell>
            <table:table-cell table:style-name="Таблица65.A1" office:value-type="string">
              <text:p text:style-name="P53"><text:span text:style-name="T22">человеческое существо, человек (&lt;’</text:span><text:span text:style-name="T3">manussa</text:span><text:span text:style-name="T22">’ + ‘</text:span><text:span text:style-name="T3">bh</text:span><text:span text:style-name="T25">ū</text:span><text:span text:style-name="T3">ta</text:span><text:span text:style-name="T22">’)</text:span></text:p>
            </table:table-cell>
          </table:table-row>
          <table:table-row table:style-name="Таблица65.1">
            <table:table-cell table:style-name="Таблица65.A1" office:value-type="string">
              <text:p text:style-name="P53"><text:span text:style-name="T3">m</text:span><text:span text:style-name="T22">ā</text:span><text:span text:style-name="T3">ro</text:span></text:p>
            </table:table-cell>
            <table:table-cell table:style-name="Таблица65.A1" office:value-type="string">
              <text:p text:style-name="P21">смерть, Мара (олицетворение смерти)</text:p>
            </table:table-cell>
          </table:table-row>
          <table:table-row table:style-name="Таблица65.1">
            <table:table-cell table:style-name="Таблица65.A1" office:value-type="string">
              <text:p text:style-name="P53"><text:span text:style-name="T3">m</text:span><text:span text:style-name="T22">ī</text:span><text:span text:style-name="T3">yati</text:span></text:p>
            </table:table-cell>
            <table:table-cell table:style-name="Таблица65.A1" office:value-type="string">
              <text:p text:style-name="P21">умирает</text:p>
            </table:table-cell>
          </table:table-row>
          <table:table-row table:style-name="Таблица65.1">
            <table:table-cell table:style-name="Таблица65.A1" office:value-type="string">
              <text:p text:style-name="P35">mukhara</text:p>
            </table:table-cell>
            <table:table-cell table:style-name="Таблица65.A1" office:value-type="string">
              <text:p text:style-name="P21">болтливый, галдящий, грубый</text:p>
            </table:table-cell>
          </table:table-row>
          <table:table-row table:style-name="Таблица65.1">
            <table:table-cell table:style-name="Таблица65.A1" office:value-type="string">
              <text:p text:style-name="P35">yassaṃ</text:p>
            </table:table-cell>
            <table:table-cell table:style-name="Таблица65.A1" office:value-type="string">
              <text:p text:style-name="P53"><text:span text:style-name="T22">в которой (местный падеж единственного числа от ‘</text:span><text:span text:style-name="T3">y</text:span><text:span text:style-name="T22">ā’ «которая») (см. </text:span><text:span text:style-name="T3">II</text:span><text:span text:style-name="T22">, 2.13)</text:span></text:p>
            </table:table-cell>
          </table:table-row>
          <table:table-row table:style-name="Таблица65.1">
            <table:table-cell table:style-name="Таблица65.A1" office:value-type="string">
              <text:p text:style-name="P35">rata</text:p>
            </table:table-cell>
            <table:table-cell table:style-name="Таблица65.A1" office:value-type="string">
              <text:p text:style-name="P53"><text:span text:style-name="T22">радующийся (чему-либо), приверженный, склонный (к чему-либо) (причастие прошедшего времени от ‘</text:span><text:span text:style-name="T3">ramati</text:span><text:span text:style-name="T22">’)</text:span></text:p>
            </table:table-cell>
          </table:table-row>
          <table:table-row table:style-name="Таблица65.1">
            <table:table-cell table:style-name="Таблица65.A1" office:value-type="string">
              <text:p text:style-name="P35">rahado</text:p>
            </table:table-cell>
            <table:table-cell table:style-name="Таблица65.A1" office:value-type="string">
              <text:p text:style-name="P21">озеро</text:p>
            </table:table-cell>
          </table:table-row>
          <table:table-row table:style-name="Таблица65.1">
            <table:table-cell table:style-name="Таблица65.A1" office:value-type="string">
              <text:p text:style-name="P53"><text:span text:style-name="T3">r</text:span><text:span text:style-name="T25">ā</text:span><text:span text:style-name="T3">jan</text:span></text:p>
            </table:table-cell>
            <table:table-cell table:style-name="Таблица65.A1" office:value-type="string">
              <text:p text:style-name="P21">царь</text:p>
            </table:table-cell>
          </table:table-row>
          <table:table-row table:style-name="Таблица65.1">
            <table:table-cell table:style-name="Таблица65.A1" office:value-type="string">
              <text:p text:style-name="P35">vagga</text:p>
            </table:table-cell>
            <table:table-cell table:style-name="Таблица65.A1" office:value-type="string">
              <text:p text:style-name="P21">разобщенный, расколотый</text:p>
            </table:table-cell>
          </table:table-row>
          <table:table-row table:style-name="Таблица65.1">
            <table:table-cell table:style-name="Таблица65.A1" office:value-type="string">
              <text:p text:style-name="P53"><text:span text:style-name="T3">v</text:span><text:span text:style-name="T22">ā</text:span><text:span text:style-name="T3">to</text:span></text:p>
            </table:table-cell>
            <table:table-cell table:style-name="Таблица65.A1" office:value-type="string">
              <text:p text:style-name="P21">ветер</text:p>
            </table:table-cell>
          </table:table-row>
          <table:table-row table:style-name="Таблица65.1">
            <table:table-cell table:style-name="Таблица65.A1" office:value-type="string">
              <text:p text:style-name="P53"><text:span text:style-name="T3">vikiṇṇav</text:span><text:span text:style-name="T22">ā</text:span><text:span text:style-name="T3">ca</text:span></text:p>
            </table:table-cell>
            <table:table-cell table:style-name="Таблица65.A1" office:value-type="string">
              <text:p text:style-name="P21">болтливый</text:p>
            </table:table-cell>
          </table:table-row>
          <table:table-row table:style-name="Таблица65.1">
            <table:table-cell table:style-name="Таблица65.A1" office:value-type="string">
              <text:p text:style-name="P35">vinayakammaṃ</text:p>
            </table:table-cell>
            <table:table-cell table:style-name="Таблица65.A1" office:value-type="string">
              <text:p text:style-name="P21">нравственные поступки, деятельность в согласии с Винаей, кодексом монашеской дисциплины</text:p>
            </table:table-cell>
          </table:table-row>
          <table:table-row table:style-name="Таблица65.1">
            <table:table-cell table:style-name="Таблица65.A1" office:value-type="string">
              <text:p text:style-name="P35">vipassati</text:p>
            </table:table-cell>
            <table:table-cell table:style-name="Таблица65.A1" office:value-type="string">
              <text:p text:style-name="P21">видит-как-есть, прозревает в суть</text:p>
            </table:table-cell>
          </table:table-row>
          <text:soft-page-break/>
          <table:table-row table:style-name="Таблица65.1">
            <table:table-cell table:style-name="Таблица65.A1" office:value-type="string">
              <text:p text:style-name="P35">vippasanna</text:p>
            </table:table-cell>
            <table:table-cell table:style-name="Таблица65.A1" office:value-type="string">
              <text:p text:style-name="P53"><text:span text:style-name="T22">умиротворенный, спокойный (причастие прошедшего времени от ‘</text:span><text:span text:style-name="T3">vippas</text:span><text:span text:style-name="T22">ī</text:span><text:span text:style-name="T3">dati</text:span><text:span text:style-name="T22">’)</text:span></text:p>
            </table:table-cell>
          </table:table-row>
          <table:table-row table:style-name="Таблица65.1">
            <table:table-cell table:style-name="Таблица65.A1" office:value-type="string">
              <text:p text:style-name="P53"><text:span text:style-name="T3">vippas</text:span><text:span text:style-name="T22">ī</text:span><text:span text:style-name="T3">dati</text:span></text:p>
            </table:table-cell>
            <table:table-cell table:style-name="Таблица65.A1" office:value-type="string">
              <text:p text:style-name="P21">умиротворяется</text:p>
            </table:table-cell>
          </table:table-row>
          <table:table-row table:style-name="Таблица65.1">
            <table:table-cell table:style-name="Таблица65.A1" office:value-type="string">
              <text:p text:style-name="P35">vibbhanta</text:p>
            </table:table-cell>
            <table:table-cell table:style-name="Таблица65.A1" office:value-type="string">
              <text:p text:style-name="P53"><text:span text:style-name="T22">блуждающий, заблуждающийся (причастие прошедшего времени от ’</text:span><text:span text:style-name="T3">vibbhamati</text:span><text:span text:style-name="T22">’)</text:span></text:p>
            </table:table-cell>
          </table:table-row>
          <table:table-row table:style-name="Таблица65.1">
            <table:table-cell table:style-name="Таблица65.A1" office:value-type="string">
              <text:p text:style-name="P35">vibbhantacitta</text:p>
            </table:table-cell>
            <table:table-cell table:style-name="Таблица65.A1" office:value-type="string">
              <text:p text:style-name="P53"><text:span text:style-name="T22">с блуждающим, заблуждающимся умом (&lt;’</text:span><text:span text:style-name="T3">vibbhanta</text:span><text:span text:style-name="T22">’ + ‘</text:span><text:span text:style-name="T3">citta</text:span><text:span text:style-name="T22">’)</text:span></text:p>
            </table:table-cell>
          </table:table-row>
          <table:table-row table:style-name="Таблица65.1">
            <table:table-cell table:style-name="Таблица65.A1" office:value-type="string">
              <text:p text:style-name="P35">vibhamati</text:p>
            </table:table-cell>
            <table:table-cell table:style-name="Таблица65.A1" office:value-type="string">
              <text:p text:style-name="P53"><text:span text:style-name="T22">блуждает, заблуждается (&lt;’</text:span><text:span text:style-name="T3">vi</text:span><text:span text:style-name="T22">’ + ‘</text:span><text:span text:style-name="T3">bhamati</text:span><text:span text:style-name="T22">’ «вертится»)</text:span></text:p>
            </table:table-cell>
          </table:table-row>
          <table:table-row table:style-name="Таблица65.1">
            <table:table-cell table:style-name="Таблица65.A1" office:value-type="string">
              <text:p text:style-name="P35">vivadati</text:p>
            </table:table-cell>
            <table:table-cell table:style-name="Таблица65.A1" office:value-type="string">
              <text:p text:style-name="P21">спорит, ссорится</text:p>
            </table:table-cell>
          </table:table-row>
          <table:table-row table:style-name="Таблица65.1">
            <table:table-cell table:style-name="Таблица65.A1" office:value-type="string">
              <text:p text:style-name="P53"><text:span text:style-name="T3">vivadam</text:span><text:span text:style-name="T22">ā</text:span><text:span text:style-name="T3">na</text:span></text:p>
            </table:table-cell>
            <table:table-cell table:style-name="Таблица65.A1" office:value-type="string">
              <text:p text:style-name="P53"><text:span text:style-name="T22">спорящий, ссорящийся ( причастие ‘-</text:span><text:span text:style-name="T3">m</text:span><text:span text:style-name="T22">ā</text:span><text:span text:style-name="T3">na</text:span><text:span text:style-name="T22">’ от ‘</text:span><text:span text:style-name="T3">vivadati</text:span><text:span text:style-name="T22">’)</text:span></text:p>
            </table:table-cell>
          </table:table-row>
          <table:table-row table:style-name="Таблица65.1">
            <table:table-cell table:style-name="Таблица65.A1" office:value-type="string">
              <text:p text:style-name="P53"><text:span text:style-name="T3">viv</text:span><text:span text:style-name="T22">ā</text:span><text:span text:style-name="T3">do</text:span></text:p>
            </table:table-cell>
            <table:table-cell table:style-name="Таблица65.A1" office:value-type="string">
              <text:p text:style-name="P21">спор, ссора, раздор</text:p>
            </table:table-cell>
          </table:table-row>
          <table:table-row table:style-name="Таблица65.1">
            <table:table-cell table:style-name="Таблица65.A1" office:value-type="string">
              <text:p text:style-name="P53"><text:span text:style-name="T22"><text:s/>-ā</text:span><text:span text:style-name="T3">panna</text:span></text:p>
            </table:table-cell>
            <table:table-cell table:style-name="Таблица65.A1" office:value-type="string">
              <text:p text:style-name="P21">сварливый, склонный к спорам</text:p>
            </table:table-cell>
          </table:table-row>
          <table:table-row table:style-name="Таблица65.1">
            <table:table-cell table:style-name="Таблица65.A1" office:value-type="string">
              <text:p text:style-name="P35">visama</text:p>
            </table:table-cell>
            <table:table-cell table:style-name="Таблица65.A1" office:value-type="string">
              <text:p text:style-name="P21">негармоничный, неровный</text:p>
            </table:table-cell>
          </table:table-row>
          <table:table-row table:style-name="Таблица65.1">
            <table:table-cell table:style-name="Таблица65.A1" office:value-type="string">
              <text:p text:style-name="P35">visesato</text:p>
            </table:table-cell>
            <table:table-cell table:style-name="Таблица65.A1" office:value-type="string">
              <text:p text:style-name="P21">в особенности, вполне</text:p>
            </table:table-cell>
          </table:table-row>
          <table:table-row table:style-name="Таблица65.1">
            <table:table-cell table:style-name="Таблица65.A1" office:value-type="string">
              <text:p text:style-name="P35">vuccati</text:p>
            </table:table-cell>
            <table:table-cell table:style-name="Таблица65.A1" office:value-type="string">
              <text:p text:style-name="P21">называется</text:p>
            </table:table-cell>
          </table:table-row>
          <table:table-row table:style-name="Таблица65.1">
            <table:table-cell table:style-name="Таблица65.A1" office:value-type="string">
              <text:p text:style-name="P35">sakuṇo</text:p>
            </table:table-cell>
            <table:table-cell table:style-name="Таблица65.A1" office:value-type="string">
              <text:p text:style-name="P21">птица</text:p>
            </table:table-cell>
          </table:table-row>
          <table:table-row table:style-name="Таблица65.1">
            <table:table-cell table:style-name="Таблица65.A1" office:value-type="string">
              <text:p text:style-name="P35">saggo</text:p>
            </table:table-cell>
            <table:table-cell table:style-name="Таблица65.A1" office:value-type="string">
              <text:p text:style-name="P21">небеса</text:p>
            </table:table-cell>
          </table:table-row>
          <table:table-row table:style-name="Таблица65.1">
            <table:table-cell table:style-name="Таблица65.A1" office:value-type="string">
              <text:p text:style-name="P35">sama</text:p>
            </table:table-cell>
            <table:table-cell table:style-name="Таблица65.A1" office:value-type="string">
              <text:p text:style-name="P21">ровный, равный, гармоничный</text:p>
            </table:table-cell>
          </table:table-row>
          <table:table-row table:style-name="Таблица65.1">
            <table:table-cell table:style-name="Таблица65.A1" office:value-type="string">
              <text:p text:style-name="P35">samagga</text:p>
            </table:table-cell>
            <table:table-cell table:style-name="Таблица65.A1" office:value-type="string">
              <text:p text:style-name="P21">сплоченный, объединенный</text:p>
            </table:table-cell>
          </table:table-row>
          <table:table-row table:style-name="Таблица65.1">
            <table:table-cell table:style-name="Таблица65.A1" office:value-type="string">
              <text:p text:style-name="P53"><text:span text:style-name="T3">sam</text:span><text:span text:style-name="T22">ā</text:span><text:span text:style-name="T3">hita</text:span></text:p>
            </table:table-cell>
            <table:table-cell table:style-name="Таблица65.A1" office:value-type="string">
              <text:p text:style-name="P53"><text:span text:style-name="T22">1) сосредоточенный 2) собранный, составленный 3) достигший (причастие прошедшего времени от ‘</text:span><text:span text:style-name="T3">sam</text:span><text:span text:style-name="T25">ā</text:span><text:span text:style-name="T3">dahati</text:span><text:span text:style-name="T22">’ «составляет, складывает вместе»)</text:span></text:p>
            </table:table-cell>
          </table:table-row>
          <table:table-row table:style-name="Таблица65.1">
            <table:table-cell table:style-name="Таблица65.A1" office:value-type="string">
              <text:p text:style-name="P53"><text:span text:style-name="T3">sami</text:span><text:span text:style-name="T22">ñ</text:span><text:span text:style-name="T3">jati</text:span></text:p>
            </table:table-cell>
            <table:table-cell table:style-name="Таблица65.A1" office:value-type="string">
              <text:p text:style-name="P21">колеблется (чем-то), сдвигается (чем-то) с места</text:p>
            </table:table-cell>
          </table:table-row>
          <table:table-row table:style-name="Таблица65.1">
            <table:table-cell table:style-name="Таблица65.A1" office:value-type="string">
              <text:p text:style-name="P53"><text:span text:style-name="T3">sam</text:span><text:span text:style-name="T22">ī</text:span><text:span text:style-name="T3">rati</text:span></text:p>
            </table:table-cell>
            <table:table-cell table:style-name="Таблица65.A1" office:value-type="string">
              <text:p text:style-name="P21">сдвигается (чем-то), сдувается с места</text:p>
            </table:table-cell>
          </table:table-row>
          <table:table-row table:style-name="Таблица65.1">
            <table:table-cell table:style-name="Таблица65.A1" office:value-type="string">
              <text:p text:style-name="P53"><text:span text:style-name="T3">sampaj</text:span><text:span text:style-name="T22">ā</text:span><text:span text:style-name="T3">na</text:span></text:p>
            </table:table-cell>
            <table:table-cell table:style-name="Таблица65.A1" office:value-type="string">
              <text:p text:style-name="P53"><text:span text:style-name="T22">сознающий, осознающий (&lt;’</text:span><text:span text:style-name="T3">sa</text:span><text:span text:style-name="T6">ṃ</text:span><text:span text:style-name="T22">’ + ‘</text:span><text:span text:style-name="T3">paj</text:span><text:span text:style-name="T25">ā</text:span><text:span text:style-name="T3">n</text:span><text:span text:style-name="T25">ā</text:span><text:span text:style-name="T3">ti</text:span><text:span text:style-name="T22">’)</text:span></text:p>
            </table:table-cell>
          </table:table-row>
          <table:table-row table:style-name="Таблица65.1">
            <table:table-cell table:style-name="Таблица65.A1" office:value-type="string">
              <text:p text:style-name="P53"><text:span text:style-name="T3">sammodam</text:span><text:span text:style-name="T22">ā</text:span><text:span text:style-name="T3">na</text:span></text:p>
            </table:table-cell>
            <table:table-cell table:style-name="Таблица65.A1" office:value-type="string">
              <text:p text:style-name="P21">в согласии, в дружбе</text:p>
            </table:table-cell>
          </table:table-row>
          <table:table-row table:style-name="Таблица65.1">
            <table:table-cell table:style-name="Таблица65.A1" office:value-type="string">
              <text:p text:style-name="P53"><text:span text:style-name="T3">s</text:span><text:span text:style-name="T22">â</text:span><text:span text:style-name="T3">misa</text:span></text:p>
            </table:table-cell>
            <table:table-cell table:style-name="Таблица65.A1" office:value-type="string">
              <text:p text:style-name="P53"><text:span text:style-name="T22">плотский (</text:span><text:span text:style-name="T3">sa</text:span><text:span text:style-name="T22"> + ā</text:span><text:span text:style-name="T3">misa</text:span><text:span text:style-name="T22">)</text:span></text:p>
            </table:table-cell>
          </table:table-row>
          <table:table-row table:style-name="Таблица65.1">
            <table:table-cell table:style-name="Таблица65.A1" office:value-type="string">
              <text:p text:style-name="P53"><text:span text:style-name="T3">s</text:span><text:span text:style-name="T22">â</text:span><text:span text:style-name="T3">sava</text:span></text:p>
            </table:table-cell>
            <table:table-cell table:style-name="Таблица65.A1" office:value-type="string">
              <text:p text:style-name="P53"><text:span text:style-name="T22">связанный с влечениями, порочный (</text:span><text:span text:style-name="T3">sa</text:span><text:span text:style-name="T22"> + ā</text:span><text:span text:style-name="T3">sava</text:span><text:span text:style-name="T22">)</text:span></text:p>
            </table:table-cell>
          </table:table-row>
          <table:table-row table:style-name="Таблица65.1">
            <table:table-cell table:style-name="Таблица65.A1" office:value-type="string">
              <text:p text:style-name="P53"><text:span text:style-name="T3">sutv</text:span><text:span text:style-name="T22">ā</text:span><text:span text:style-name="T3">na</text:span></text:p>
            </table:table-cell>
            <table:table-cell table:style-name="Таблица65.A1" office:value-type="string">
              <text:p text:style-name="P21">услышав, выслушав</text:p>
            </table:table-cell>
          </table:table-row>
          <table:table-row table:style-name="Таблица65.1">
            <table:table-cell table:style-name="Таблица65.A1" office:value-type="string">
              <text:p text:style-name="P35">selo</text:p>
            </table:table-cell>
            <table:table-cell table:style-name="Таблица65.A1" office:value-type="string">
              <text:p text:style-name="P21">скала, камень</text:p>
            </table:table-cell>
          </table:table-row>
        </table:table>
        <text:p text:style-name="P111"><text:bookmark-start text:name="__RefHeading___Toc95615_3239374174"/><text:span text:style-name="T95">УРОК </text:span><text:span text:style-name="T96">V</text:span><text:bookmark-end text:name="__RefHeading___Toc95615_3239374174"/></text:p>
        <text:p text:style-name="P17">1.</text:p>
        <text:p text:style-name="P151"><text:span text:style-name="T22">«Jāneyya nu kho, bho </text:span><text:span text:style-name="T3">G</text:span><text:span text:style-name="T22">otama, asappuriso asappurisaṃ – ‘asappuriso ayaṃ bhava</text:span><text:span text:style-name="T3">ṃ</text:span><text:span text:style-name="T22">’»ti?</text:span></text:p>
        <text:p text:style-name="P151"><text:span text:style-name="T22">«A</text:span><text:span text:style-name="T25">ṭṭ</text:span><text:span text:style-name="T22">hānaṃ kho etaṃ, brāhmaṇa, anavakāso yaṃ asappuriso asappurisaṃ jāneyya – ‘asappuriso ayaṃ bhava</text:span><text:span text:style-name="T3">ṃ</text:span><text:span text:style-name="T22">’»ti.</text:span></text:p>
        <text:p text:style-name="P151"><text:span text:style-name="T22">«Jāneyya pana, bho </text:span><text:span text:style-name="T3">G</text:span><text:span text:style-name="T22">otama, asappuriso sappurisaṃ – ‘sappuriso ayaṃ bhava</text:span><text:span text:style-name="T3">ṃ</text:span><text:span text:style-name="T22">’»ti? </text:span></text:p>
        <text:p text:style-name="P151"><text:span text:style-name="T22">«Etaṃ pi kho, brāhmaṇa, a</text:span><text:span text:style-name="T25">ṭṭ</text:span><text:span text:style-name="T22">hānaṃ anavakāso yaṃ asappuriso sappurisaṃ jāneyya – ‘sappuriso ayaṃ bhava</text:span><text:span text:style-name="T3">ṃ</text:span><text:span text:style-name="T22">’»ti.</text:span></text:p>
        <text:p text:style-name="P151"><text:span text:style-name="T22">«Jāneyya nu kho, bho </text:span><text:span text:style-name="T3">G</text:span><text:span text:style-name="T22">otama, sappuriso sappurisaṃ – ’sappuriso ayaṃ bhava</text:span><text:span text:style-name="T3">ṃ</text:span><text:span text:style-name="T22">’»ti?</text:span></text:p>
        <text:p text:style-name="P151"><text:span text:style-name="T22">«</text:span><text:span text:style-name="T25">Ṭ</text:span><text:span text:style-name="T22">hānaṃ kho etaṃ, brāhmaṇa, vijjati yaṃ sappuriso sappurisaṃ jāneyya – ‘sappuriso ayaṃ bhava</text:span><text:span text:style-name="T3">ṃ</text:span><text:span text:style-name="T22">’»ti.</text:span></text:p>
        <text:p text:style-name="P151"><text:span text:style-name="T22">«Jāneyya pana, bho </text:span><text:span text:style-name="T3">G</text:span><text:span text:style-name="T22">otama, sappuriso asappurisaṃ – ‘asappuriso ayaṃ bhava</text:span><text:span text:style-name="T3">ṃ</text:span><text:span text:style-name="T22">’»ti?</text:span></text:p>
        <text:p text:style-name="P151"><text:span text:style-name="T22">«Etaṃ pi kho, brāhmaṇa, </text:span><text:span text:style-name="T6">ṭ</text:span><text:span text:style-name="T22">hānaṃ vijjati yaṃ sappuriso asappurisaṃ jāneyya – ‘asappuriso ayaṃ bhava</text:span><text:span text:style-name="T3">ṃ</text:span><text:span text:style-name="T22">’»ti.</text:span></text:p>
        <text:p text:style-name="P17"/>
        <text:p text:style-name="P54"><text:span text:style-name="T3">(A.N.4.19.7. Vassakārasuttaṃ</text:span></text:p>
        <text:p text:style-name="P36">http://www.mettanet.org/tipitaka/2Sutta-Pitaka/4Anguttara-Nikaya/Anguttara2/4-catukkanipata/019-brahmanavaggo-e.html)</text:p>
        <text:p text:style-name="P32">2.</text:p>
        <text:p text:style-name="P156">Yo hi koci manussesu – gorakkhaṃ upajīvati; </text:p>
        <text:p text:style-name="P155"><text:span text:style-name="T3">evaṃ, Vāse</text:span><text:span text:style-name="T6">ṭṭ</text:span><text:span text:style-name="T3">ha, jānāhi, – ‘kassako’ so, na brāhmaṇo.</text:span></text:p>
        <text:p text:style-name="P156"><text:s/></text:p>
        <text:p text:style-name="P156">Yo hi koci manussesu – puthusippena jīvati; </text:p>
        <text:p text:style-name="P155"><text:span text:style-name="T3">evaṃ, Vāse</text:span><text:span text:style-name="T6">ṭṭ</text:span><text:span text:style-name="T3">ha, jānāhi – ‘sippiko’ so, na brāhmaṇo.</text:span></text:p>
        <text:p text:style-name="P156"><text:s/></text:p>
        <text:p text:style-name="P156">Yo hi koci manussesu – vohāraṃ upajīvati; </text:p>
        <text:p text:style-name="P155"><text:span text:style-name="T3">evaṃ, Vāse</text:span><text:span text:style-name="T6">ṭṭ</text:span><text:span text:style-name="T3">ha, jānāhi – ‘vāṇijo’ so, na brāhmaṇo.</text:span></text:p>
        <text:p text:style-name="P156"><text:s/></text:p>
        <text:p text:style-name="P156">Yo hi koci manussesu – parapessena jīvati; </text:p>
        <text:p text:style-name="P155"><text:span text:style-name="T3">evaṃ, Vāse</text:span><text:span text:style-name="T6">ṭṭ</text:span><text:span text:style-name="T3">ha, jānāhi – ‘pessiko’ so, na brāhmaṇo.</text:span></text:p>
        <text:p text:style-name="P156"><text:s/></text:p>
        <text:p text:style-name="P156">Yo hi koci manussesu – adinnaṃ upajīvati; </text:p>
        <text:p text:style-name="P155"><text:span text:style-name="T3">evaṃ, Vāse</text:span><text:span text:style-name="T6">ṭṭ</text:span><text:span text:style-name="T3">ha, jānāhi – ‘coro’ eso, na brāhmaṇo. </text:span></text:p>
        <text:p text:style-name="P156"/>
        <text:p text:style-name="P156">Yo hi koci manussesu – issatthaṃ upajīvati; </text:p>
        <text:p text:style-name="P155"><text:soft-page-break/><text:span text:style-name="T3">evaṃ, Vāse</text:span><text:span text:style-name="T6">ṭṭ</text:span><text:span text:style-name="T3">ha, jānāhi – ‘yodhājīvo’, na brāhmaṇo. </text:span></text:p>
        <text:p text:style-name="P156"/>
        <text:p text:style-name="P156">Yo hi koci manussesu – porohiccena jīvati; </text:p>
        <text:p text:style-name="P155"><text:span text:style-name="T3">evaṃ, Vāse</text:span><text:span text:style-name="T6">ṭṭ</text:span><text:span text:style-name="T3">ha, jānāhi – ‘yājako’ so, na brāhmaṇo. </text:span></text:p>
        <text:p text:style-name="P156"/>
        <text:p text:style-name="P155"><text:span text:style-name="T3">Yo hi koci manussesu – gāmaṃ ra</text:span><text:span text:style-name="T6">ṭṭ</text:span><text:span text:style-name="T3">hañca bhuñjati; </text:span></text:p>
        <text:p text:style-name="P155"><text:span text:style-name="T3">evaṃ, Vāse</text:span><text:span text:style-name="T6">ṭṭ</text:span><text:span text:style-name="T3">ha, jānāhi – ‘rājā’ eso, na brāhmaṇo. </text:span></text:p>
        <text:p text:style-name="P156"/>
        <text:p text:style-name="P156">Na câhaṃ ‘brāhmaṇaṃ’ brūmi – yonijaṃ mattisambhavaṃ; </text:p>
        <text:p text:style-name="P156">‘Bhovādi’ nāma so hoti – sace hoti sakiñcano. </text:p>
        <text:p text:style-name="P155"><text:span text:style-name="T3">akiñcanaṃ anādānaṃ – tamahaṃ</text:span><text:span text:style-name="T3"><text:note text:id="ftn23" text:note-class="footnote"><text:note-citation text:label="1">1</text:note-citation><text:note-body><text:p text:style-name="Footnote"><text:s/><text:span text:style-name="T111">ta</text:span><text:span text:style-name="T124">ṃ</text:span><text:span text:style-name="T111"> </text:span>+ <text:span text:style-name="T111">aha</text:span><text:span text:style-name="T125">ṃ</text:span></text:p></text:note-body></text:note></text:span><text:span text:style-name="T3"> brūmi ‘brāhmaṇaṃ’. </text:span></text:p>
        <text:p text:style-name="P156"/>
        <text:p text:style-name="P156">Sabbasaṃyojanaṃ chetvā – so ve na paritassati;</text:p>
        <text:p text:style-name="P156">saṅgâtigaṃ, visaṃyuttaṃ – taṃ ahaṃ brūmi ‘brāhmaṇaṃ’.</text:p>
        <text:p text:style-name="P32"/>
        <text:p text:style-name="P54"><text:span text:style-name="T3">(Snp. 3.9. Vāse</text:span><text:span text:style-name="T6">ṭṭ</text:span><text:span text:style-name="T3">hasuttaṃ</text:span></text:p>
        <text:p text:style-name="P54"><text:span text:style-name="T3">M.N. 2.5.8. Vāse</text:span><text:span text:style-name="T6">ṭṭ</text:span><text:span text:style-name="T3">hasuttaṃ</text:span></text:p>
        <text:p text:style-name="P54"><text:span text:style-name="T22">см</text:span><text:span text:style-name="T3">. </text:span><text:span text:style-name="T22">также</text:span><text:span text:style-name="T3"> </text:span><text:span text:style-name="T22">Сутта</text:span><text:span text:style-name="T3"> </text:span><text:span text:style-name="T22">Нипата</text:span><text:span text:style-name="T3"> 3.9 </text:span><text:span text:style-name="T22">Васеттха</text:span><text:span text:style-name="T3"> </text:span><text:span text:style-name="T22">сутта</text:span></text:p>
        <text:p text:style-name="P187"><text:span text:style-name="T11">http://dhamma.ru/canon/sut_nip.htm)</text:span></text:p>
        <text:p text:style-name="P32"/>
        <text:p text:style-name="P32">3.</text:p>
        <text:p text:style-name="P155"><text:span text:style-name="T3">Appamādena maghavā – devānaṃ se</text:span><text:span text:style-name="T6">ṭṭ</text:span><text:span text:style-name="T3">hataṃ gato;</text:span></text:p>
        <text:p text:style-name="P155"><text:span text:style-name="T3">appamādaṃ pasaṃsanti – pamādo garahito sadā.</text:span></text:p>
        <text:p text:style-name="P36">(Dhp. 2, 30)</text:p>
        <text:p text:style-name="P155"><text:span text:style-name="T3">Yathâpi ruciraṃ pupphaṃ – vaṇṇavantaṃ agandhakaṃ; </text:span></text:p>
        <text:p text:style-name="P155"><text:span text:style-name="T3">evaṃ subhāsitā vācā – aphalā hoti akubbato. </text:span></text:p>
        <text:p text:style-name="P156"/>
        <text:p text:style-name="P155"><text:span text:style-name="T3">Yathâpi ruciraṃ pupphaṃ – vaṇṇavantaṃ sugandhakaṃ.</text:span></text:p>
        <text:p text:style-name="P155"><text:span text:style-name="T3">evaṃ subhāsitā vācā – saphalā hoti kubbato.</text:span></text:p>
        <text:p text:style-name="P36">(Dhp. 4, 51-52)</text:p>
        <text:p text:style-name="P155"><text:span text:style-name="T3">Dīghā jāgarato ratti – dīghaṃ santassa yojanaṃ;</text:span></text:p>
        <text:p text:style-name="P155"><text:span text:style-name="T3">dīgho bālānaṃ saṃsāro – saddhammaṃ avijānataṃ.</text:span></text:p>
        <text:p text:style-name="P36">(Dhp. 5, 60)</text:p>
        <text:p text:style-name="P128">4.</text:p>
        <text:p text:style-name="P155"><text:span text:style-name="T3">Asevanā ca bālānaṃ – paṇḍitānañca sevanā; </text:span></text:p>
        <text:p text:style-name="P156">pūjā ca pūjaneyyānaṃ – etaṃ maṅgalamuttamaṃ. </text:p>
        <text:p text:style-name="P156"/>
        <text:p text:style-name="P155"><text:span text:style-name="T3">Bāhusaccaṃ ca sippañca – vinayo ca susikkhito; </text:span></text:p>
        <text:p text:style-name="P155"><text:soft-page-break/><text:span text:style-name="T3">subhāsitā ca yā vācā – etaṃ maṅgalamuttamaṃ. </text:span></text:p>
        <text:p text:style-name="P156"/>
        <text:p text:style-name="P155"><text:span text:style-name="T3">Dānañca dhammacariyā ca – ñātakānaṃ ca saṅgaho; </text:span></text:p>
        <text:p text:style-name="P155"><text:span text:style-name="T3">anavajjāni kammāni – etaṃ maṅgalamuttamaṃ. </text:span></text:p>
        <text:p text:style-name="P156"/>
        <text:p text:style-name="P155"><text:span text:style-name="T3">Āratī viratī pāpā – majjapānā ca saṃyamo; </text:span></text:p>
        <text:p text:style-name="P155"><text:span text:style-name="T3">appamādo ca dhammesu – etaṃ maṅgalamuttamaṃ. </text:span></text:p>
        <text:p text:style-name="P156"/>
        <text:p text:style-name="P155"><text:span text:style-name="T3">Gāravo ca nivāto ca – santu</text:span><text:span text:style-name="T6">ṭṭ</text:span><text:span text:style-name="T3">hi ca kataññutā; </text:span></text:p>
        <text:p text:style-name="P156">kālena dhammasavanaṃ – etaṃ maṅgalamuttamaṃ. </text:p>
        <text:p text:style-name="P156"/>
        <text:p text:style-name="P155"><text:span text:style-name="T3">Khantī ca sovacassatā – samaṇānañca dassanaṃ;</text:span></text:p>
        <text:p text:style-name="P155"><text:span text:style-name="T3">kālena dhammasākacchā – etaṃ maṅgalamuttamaṃ.</text:span></text:p>
        <text:p text:style-name="P32"/>
        <text:p text:style-name="P54"><text:span text:style-name="T3">(Snp 2.4. Maṅgalasuttaṃ</text:span></text:p>
        <text:p text:style-name="P54"><text:span text:style-name="T22">см</text:span><text:span text:style-name="T3">. </text:span><text:span text:style-name="T22">также</text:span><text:span text:style-name="T3"> Sutta Nipata II.4 Maha-Mangala Sutta</text:span></text:p>
        <text:p text:style-name="P194">http://www.accesstoinsight.org/canon/khuddaka/suttanipata/snp2-4.html</text:p>
        <text:p text:style-name="P22">Сутта Нипата 2.4 Махамангала сутта</text:p>
        <text:p text:style-name="P54"><text:span text:style-name="T11">http</text:span><text:span text:style-name="T36">://</text:span><text:span text:style-name="T11">dhamma.ru/canon</text:span><text:span text:style-name="T36">/snp2-4.htm)</text:span></text:p>
        <text:p text:style-name="P22"/>
        <text:p text:style-name="P77"/>
        <text:p text:style-name="P85">СЛОВАРИК</text:p>
        <text:p text:style-name="P77"/>
        <table:table table:name="Таблица66" table:style-name="Таблица66">
          <table:table-column table:style-name="Таблица66.A"/>
          <table:table-column table:style-name="Таблица66.B"/>
          <table:table-row table:style-name="Таблица66.1">
            <table:table-cell table:style-name="Таблица66.A1" office:value-type="string">
              <text:p text:style-name="P130"><text:span text:style-name="T3">aki</text:span><text:span text:style-name="T22">ñ</text:span><text:span text:style-name="T3">cano</text:span></text:p>
            </table:table-cell>
            <table:table-cell table:style-name="Таблица66.A1" office:value-type="string">
              <text:p text:style-name="P130"><text:span text:style-name="T22">ничего не имеющий (</text:span><text:span text:style-name="T3">a</text:span><text:span text:style-name="T22"> + </text:span><text:span text:style-name="T3">ki</text:span><text:span text:style-name="T22">ñ</text:span><text:span text:style-name="T3">cana</text:span><text:span text:style-name="T22">), свободный от пороков страсти, неведения и заблуждения</text:span></text:p>
            </table:table-cell>
          </table:table-row>
          <table:table-row table:style-name="Таблица66.1">
            <table:table-cell table:style-name="Таблица66.A1" office:value-type="string">
              <text:p text:style-name="P53"><text:span text:style-name="T3">a</text:span><text:span text:style-name="T6">ṭṭ</text:span><text:span text:style-name="T3">h</text:span><text:span text:style-name="T22">ā</text:span><text:span text:style-name="T3">naṃ</text:span></text:p>
            </table:table-cell>
            <table:table-cell table:style-name="Таблица66.A1" office:value-type="string">
              <text:p text:style-name="P130"><text:span text:style-name="T22">невозможно, не имеет места (</text:span><text:span text:style-name="T3">a</text:span><text:span text:style-name="T22"> + </text:span><text:span text:style-name="T6">ṭ</text:span><text:span text:style-name="T3">h</text:span><text:span text:style-name="T22">ā</text:span><text:span text:style-name="T3">naṃ</text:span><text:span text:style-name="T22"> – см. раздел 7 грамматики этого урока) </text:span></text:p>
            </table:table-cell>
          </table:table-row>
          <table:table-row table:style-name="Таблица66.1">
            <table:table-cell table:style-name="Таблица66.A1" office:value-type="string">
              <text:p text:style-name="P53"><text:span text:style-name="T3">an</text:span><text:span text:style-name="T22">ā</text:span><text:span text:style-name="T3">d</text:span><text:span text:style-name="T22">ā</text:span><text:span text:style-name="T3">na</text:span></text:p>
            </table:table-cell>
            <table:table-cell table:style-name="Таблица66.A1" office:value-type="string">
              <text:p text:style-name="P53"><text:span text:style-name="T22">свободный от привязанностей (&lt;’</text:span><text:span text:style-name="T3">an</text:span><text:span text:style-name="T22">’ + </text:span><text:span text:style-name="T25">ā</text:span><text:span text:style-name="T3">d</text:span><text:span text:style-name="T25">ā</text:span><text:span text:style-name="T3">na</text:span><text:span text:style-name="T22">’)</text:span></text:p>
            </table:table-cell>
          </table:table-row>
          <table:table-row table:style-name="Таблица66.1">
            <table:table-cell table:style-name="Таблица66.A1" office:value-type="string">
              <text:p text:style-name="P35">api</text:p>
            </table:table-cell>
            <table:table-cell table:style-name="Таблица66.A1" office:value-type="string">
              <text:p text:style-name="P21">даже, также, больше того, далее (=’-pi’, см. I, 3)</text:p>
            </table:table-cell>
          </table:table-row>
          <table:table-row table:style-name="Таблица66.1">
            <table:table-cell table:style-name="Таблица66.A1" office:value-type="string">
              <text:p text:style-name="P53"><text:span text:style-name="T3">avak</text:span><text:span text:style-name="T22">ā</text:span><text:span text:style-name="T3">so</text:span></text:p>
            </table:table-cell>
            <table:table-cell table:style-name="Таблица66.A1" office:value-type="string">
              <text:p text:style-name="P21">возможность, возможно</text:p>
            </table:table-cell>
          </table:table-row>
          <table:table-row table:style-name="Таблица66.1">
            <table:table-cell table:style-name="Таблица66.A1" office:value-type="string">
              <text:p text:style-name="P53"><text:span text:style-name="T22">ā</text:span><text:span text:style-name="T3">rati</text:span></text:p>
            </table:table-cell>
            <table:table-cell table:style-name="Таблица66.A1" office:value-type="string">
              <text:p text:style-name="P21">воздержание, избегание</text:p>
            </table:table-cell>
          </table:table-row>
          <table:table-row table:style-name="Таблица66.1">
            <table:table-cell table:style-name="Таблица66.A1" office:value-type="string">
              <text:p text:style-name="P35">issatthaṃ</text:p>
            </table:table-cell>
            <table:table-cell table:style-name="Таблица66.A1" office:value-type="string">
              <text:p text:style-name="P127">стрельба из лука</text:p>
            </table:table-cell>
          </table:table-row>
          <table:table-row table:style-name="Таблица66.1">
            <table:table-cell table:style-name="Таблица66.A1" office:value-type="string">
              <text:p text:style-name="P53"><text:span text:style-name="T3">upaj</text:span><text:span text:style-name="T22">ī</text:span><text:span text:style-name="T3">vati</text:span></text:p>
            </table:table-cell>
            <table:table-cell table:style-name="Таблица66.A1" office:value-type="string">
              <text:p text:style-name="P21">живет за счёт (с дополнением в винительном падеже), зарабатывает себе на жизнь</text:p>
            </table:table-cell>
          </table:table-row>
          <table:table-row table:style-name="Таблица66.1">
            <table:table-cell table:style-name="Таблица66.A1" office:value-type="string">
              <text:p text:style-name="P53"><text:span text:style-name="T3">kata</text:span><text:span text:style-name="T22">ññ</text:span><text:span text:style-name="T3">ut</text:span><text:span text:style-name="T22">ā</text:span></text:p>
            </table:table-cell>
            <table:table-cell table:style-name="Таблица66.A1" office:value-type="string">
              <text:p text:style-name="P21">признательность, благодарность</text:p>
            </table:table-cell>
          </table:table-row>
          <table:table-row table:style-name="Таблица66.1">
            <table:table-cell table:style-name="Таблица66.A1" office:value-type="string">
              <text:p text:style-name="P35">kassako</text:p>
            </table:table-cell>
            <table:table-cell table:style-name="Таблица66.A1" office:value-type="string">
              <text:p text:style-name="P21">крестьянин, земледелец</text:p>
            </table:table-cell>
          </table:table-row>
          <table:table-row table:style-name="Таблица66.1">
            <table:table-cell table:style-name="Таблица66.A1" office:value-type="string">
              <text:p text:style-name="P53"><text:span text:style-name="T3">k</text:span><text:span text:style-name="T22">ā</text:span><text:span text:style-name="T3">lena</text:span></text:p>
            </table:table-cell>
            <table:table-cell table:style-name="Таблица66.A1" office:value-type="string">
              <text:p text:style-name="P127">вовремя, в надлежащее время</text:p>
            </table:table-cell>
          </table:table-row>
          <table:table-row table:style-name="Таблица66.1">
            <table:table-cell table:style-name="Таблица66.A1" office:value-type="string">
              <text:p text:style-name="P53"><text:span text:style-name="T3">ki</text:span><text:span text:style-name="T22">ñ</text:span><text:span text:style-name="T3">cana</text:span><text:span text:style-name="T6">ṃ</text:span></text:p>
            </table:table-cell>
            <table:table-cell table:style-name="Таблица66.A1" office:value-type="string">
              <text:p text:style-name="P21">что-то, мелочь, обладание чем-то, мирская <text:soft-page-break/>привязанность</text:p>
            </table:table-cell>
          </table:table-row>
          <table:table-row table:style-name="Таблица66.1">
            <table:table-cell table:style-name="Таблица66.A1" office:value-type="string">
              <text:p text:style-name="P35">kubbato</text:p>
            </table:table-cell>
            <table:table-cell table:style-name="Таблица66.A1" office:value-type="string">
              <text:p text:style-name="P53"><text:span text:style-name="T22">родительно-дательный падеж от ‘</text:span><text:span text:style-name="T3">kubbanta</text:span><text:span text:style-name="T22">’</text:span></text:p>
            </table:table-cell>
          </table:table-row>
          <table:table-row table:style-name="Таблица66.1">
            <table:table-cell table:style-name="Таблица66.A1" office:value-type="string">
              <text:p text:style-name="P35">kubbanta</text:p>
            </table:table-cell>
            <table:table-cell table:style-name="Таблица66.A1" office:value-type="string">
              <text:p text:style-name="P53"><text:span text:style-name="T22">практикующий, исполнитель, делающий, выполняющий (родительно-дательный падеж – ‘</text:span><text:span text:style-name="T3">kubbato</text:span><text:span text:style-name="T22">’, см. раздел 3 грамматики этого урока)</text:span></text:p>
            </table:table-cell>
          </table:table-row>
          <table:table-row table:style-name="Таблица66.1">
            <table:table-cell table:style-name="Таблица66.A1" office:value-type="string">
              <text:p text:style-name="P35">khanti</text:p>
            </table:table-cell>
            <table:table-cell table:style-name="Таблица66.A1" office:value-type="string">
              <text:p text:style-name="P21">терпение, терпимость, терпеливость, прощение</text:p>
            </table:table-cell>
          </table:table-row>
          <table:table-row table:style-name="Таблица66.1">
            <table:table-cell table:style-name="Таблица66.A1" office:value-type="string">
              <text:p text:style-name="P35">gandhaka</text:p>
            </table:table-cell>
            <table:table-cell table:style-name="Таблица66.A1" office:value-type="string">
              <text:p text:style-name="P21">имеющий запах, душистый, ароматный</text:p>
            </table:table-cell>
          </table:table-row>
          <table:table-row table:style-name="Таблица66.1">
            <table:table-cell table:style-name="Таблица66.A1" office:value-type="string">
              <text:p text:style-name="P53"><text:span text:style-name="T3">g</text:span><text:span text:style-name="T22">ā</text:span><text:span text:style-name="T3">mo</text:span></text:p>
            </table:table-cell>
            <table:table-cell table:style-name="Таблица66.A1" office:value-type="string">
              <text:p text:style-name="P21">село, деревня</text:p>
            </table:table-cell>
          </table:table-row>
          <table:table-row table:style-name="Таблица66.1">
            <table:table-cell table:style-name="Таблица66.A1" office:value-type="string">
              <text:p text:style-name="P53"><text:span text:style-name="T3">g</text:span><text:span text:style-name="T22">ā</text:span><text:span text:style-name="T3">ravo</text:span></text:p>
            </table:table-cell>
            <table:table-cell table:style-name="Таблица66.A1" office:value-type="string">
              <text:p text:style-name="P21">уважение, почтение</text:p>
            </table:table-cell>
          </table:table-row>
          <table:table-row table:style-name="Таблица66.1">
            <table:table-cell table:style-name="Таблица66.A1" office:value-type="string">
              <text:p text:style-name="P35">Gotama</text:p>
            </table:table-cell>
            <table:table-cell table:style-name="Таблица66.A1" office:value-type="string">
              <text:p text:style-name="P21">из рода Готама, родовое имя Будды Шакьямуни (санскрит. Гаутама)</text:p>
            </table:table-cell>
          </table:table-row>
          <table:table-row table:style-name="Таблица66.1">
            <table:table-cell table:style-name="Таблица66.A1" office:value-type="string">
              <text:p text:style-name="P53"><text:span text:style-name="T3">gorakkh</text:span><text:span text:style-name="T22">ā</text:span></text:p>
            </table:table-cell>
            <table:table-cell table:style-name="Таблица66.A1" office:value-type="string">
              <text:p text:style-name="P21">уход за коровами, содержание скота</text:p>
            </table:table-cell>
          </table:table-row>
          <table:table-row table:style-name="Таблица66.1">
            <table:table-cell table:style-name="Таблица66.A1" office:value-type="string">
              <text:p text:style-name="P35">coro</text:p>
            </table:table-cell>
            <table:table-cell table:style-name="Таблица66.A1" office:value-type="string">
              <text:p text:style-name="P21">вор, грабитель</text:p>
            </table:table-cell>
          </table:table-row>
          <table:table-row table:style-name="Таблица66.1">
            <table:table-cell table:style-name="Таблица66.A1" office:value-type="string">
              <text:p text:style-name="P53"><text:span text:style-name="T3">chetv</text:span><text:span text:style-name="T22">ā</text:span></text:p>
            </table:table-cell>
            <table:table-cell table:style-name="Таблица66.A1" office:value-type="string">
              <text:p text:style-name="P53"><text:span text:style-name="T22">обрубив, устранив, прекратив (деепричастие ‘</text:span><text:span text:style-name="T3">tv</text:span><text:span text:style-name="T22">ā(</text:span><text:span text:style-name="T3">na</text:span><text:span text:style-name="T22">)’ от ‘</text:span><text:span text:style-name="T3">chindati</text:span><text:span text:style-name="T22">’ «отсекает, пресекает, разрезает»)</text:span></text:p>
            </table:table-cell>
          </table:table-row>
          <table:table-row table:style-name="Таблица66.1">
            <table:table-cell table:style-name="Таблица66.A1" office:value-type="string">
              <text:p text:style-name="P53"><text:span text:style-name="T3">j</text:span><text:span text:style-name="T22">ā</text:span><text:span text:style-name="T3">garati</text:span></text:p>
            </table:table-cell>
            <table:table-cell table:style-name="Таблица66.A1" office:value-type="string">
              <text:p text:style-name="P21">бодрствует, бдит</text:p>
            </table:table-cell>
          </table:table-row>
          <table:table-row table:style-name="Таблица66.1">
            <table:table-cell table:style-name="Таблица66.A1" office:value-type="string">
              <text:p text:style-name="P53"><text:span text:style-name="T3">j</text:span><text:span text:style-name="T22">ā</text:span><text:span text:style-name="T3">garanto</text:span></text:p>
            </table:table-cell>
            <table:table-cell table:style-name="Таблица66.A1" office:value-type="string">
              <text:p text:style-name="P127">бодрствующий (причастие настоящего времени мужского рода – см. раздел 3 грамматики этого урока)</text:p>
            </table:table-cell>
          </table:table-row>
          <table:table-row table:style-name="Таблица66.1">
            <table:table-cell table:style-name="Таблица66.A1" office:value-type="string">
              <text:p text:style-name="P53"><text:span text:style-name="T22">ñā</text:span><text:span text:style-name="T3">tako</text:span></text:p>
            </table:table-cell>
            <table:table-cell table:style-name="Таблица66.A1" office:value-type="string">
              <text:p text:style-name="P21">родственник, соплеменник</text:p>
            </table:table-cell>
          </table:table-row>
          <table:table-row table:style-name="Таблица66.1">
            <table:table-cell table:style-name="Таблица66.A1" office:value-type="string">
              <text:p text:style-name="P53"><text:span text:style-name="T6">ṭ</text:span><text:span text:style-name="T3">h</text:span><text:span text:style-name="T22">ā</text:span><text:span text:style-name="T3">naṃ</text:span><text:span text:style-name="T22"> ... (</text:span><text:span text:style-name="T3">vijjati</text:span><text:span text:style-name="T22">)</text:span></text:p>
            </table:table-cell>
            <table:table-cell table:style-name="Таблица66.A1" office:value-type="string">
              <text:p text:style-name="P21">известно, что возможно (см. раздел 7 грамматики)</text:p>
            </table:table-cell>
          </table:table-row>
          <table:table-row table:style-name="Таблица66.1">
            <table:table-cell table:style-name="Таблица66.A1" office:value-type="string">
              <text:p text:style-name="P53"><text:span text:style-name="T3">d</text:span><text:span text:style-name="T22">ā</text:span><text:span text:style-name="T3">naṃ</text:span></text:p>
            </table:table-cell>
            <table:table-cell table:style-name="Таблица66.A1" office:value-type="string">
              <text:p text:style-name="P21">щедрость, подаяние, пожертвование</text:p>
            </table:table-cell>
          </table:table-row>
          <table:table-row table:style-name="Таблица66.1">
            <table:table-cell table:style-name="Таблица66.A1" office:value-type="string">
              <text:p text:style-name="P35">devo</text:p>
            </table:table-cell>
            <table:table-cell table:style-name="Таблица66.A1" office:value-type="string">
              <text:p text:style-name="P21">бог, божество</text:p>
            </table:table-cell>
          </table:table-row>
          <table:table-row table:style-name="Таблица66.1">
            <table:table-cell table:style-name="Таблица66.A1" office:value-type="string">
              <text:p text:style-name="P53"><text:span text:style-name="T3">dhammacariy</text:span><text:span text:style-name="T22">ā</text:span></text:p>
            </table:table-cell>
            <table:table-cell table:style-name="Таблица66.A1" office:value-type="string">
              <text:p text:style-name="P127">праведная жизнь</text:p>
            </table:table-cell>
          </table:table-row>
          <table:table-row table:style-name="Таблица66.1">
            <table:table-cell table:style-name="Таблица66.A1" office:value-type="string">
              <text:p text:style-name="P53"><text:span text:style-name="T3">n</text:span><text:span text:style-name="T22">ā</text:span><text:span text:style-name="T3">ma</text:span></text:p>
            </table:table-cell>
            <table:table-cell table:style-name="Таблица66.A1" office:value-type="string">
              <text:p text:style-name="P53"><text:span text:style-name="T22">по имени (винительный падеж от ‘</text:span><text:span text:style-name="T3">n</text:span><text:span text:style-name="T22">ā</text:span><text:span text:style-name="T3">maṃ</text:span><text:span text:style-name="T22">’ «имя»)</text:span></text:p>
            </table:table-cell>
          </table:table-row>
          <table:table-row table:style-name="Таблица66.1">
            <table:table-cell table:style-name="Таблица66.A1" office:value-type="string">
              <text:p text:style-name="P53"><text:span text:style-name="T3">niv</text:span><text:span text:style-name="T22">ā</text:span><text:span text:style-name="T3">to</text:span></text:p>
            </table:table-cell>
            <table:table-cell table:style-name="Таблица66.A1" office:value-type="string">
              <text:p text:style-name="P21">скромность, смирение</text:p>
            </table:table-cell>
          </table:table-row>
          <table:table-row table:style-name="Таблица66.1">
            <table:table-cell table:style-name="Таблица66.A1" office:value-type="string">
              <text:p text:style-name="P35">parapessa</text:p>
            </table:table-cell>
            <table:table-cell table:style-name="Таблица66.A1" office:value-type="string">
              <text:p text:style-name="P53"><text:span text:style-name="T22">обслуживание других (</text:span><text:span text:style-name="T3">para</text:span><text:span text:style-name="T22"> + </text:span><text:span text:style-name="T3">pessa</text:span><text:span text:style-name="T22">)</text:span></text:p>
            </table:table-cell>
          </table:table-row>
          <table:table-row table:style-name="Таблица66.1">
            <table:table-cell table:style-name="Таблица66.A1" office:value-type="string">
              <text:p text:style-name="P35">paritassati</text:p>
            </table:table-cell>
            <table:table-cell table:style-name="Таблица66.A1" office:value-type="string">
              <text:p text:style-name="P21">волнуется, беспокоится</text:p>
            </table:table-cell>
          </table:table-row>
          <table:table-row table:style-name="Таблица66.1">
            <table:table-cell table:style-name="Таблица66.A1" office:value-type="string">
              <text:p text:style-name="P35">pasaṃsati</text:p>
            </table:table-cell>
            <table:table-cell table:style-name="Таблица66.A1" office:value-type="string">
              <text:p text:style-name="P21">хвалит</text:p>
            </table:table-cell>
          </table:table-row>
          <table:table-row table:style-name="Таблица66.1">
            <table:table-cell table:style-name="Таблица66.A1" office:value-type="string">
              <text:p text:style-name="P35">pana</text:p>
            </table:table-cell>
            <table:table-cell table:style-name="Таблица66.A1" office:value-type="string">
              <text:p text:style-name="P21">вот, но (противительная и вопросительная частица)</text:p>
            </table:table-cell>
          </table:table-row>
          <table:table-row table:style-name="Таблица66.1">
            <table:table-cell table:style-name="Таблица66.A1" office:value-type="string">
              <text:p text:style-name="P35">puthu</text:p>
            </table:table-cell>
            <table:table-cell table:style-name="Таблица66.A1" office:value-type="string">
              <text:p text:style-name="P21">1) отдельный, каждый 2) в множественном числе – многочисленные, разнообразные, различные, многие</text:p>
            </table:table-cell>
          </table:table-row>
          <table:table-row table:style-name="Таблица66.1">
            <table:table-cell table:style-name="Таблица66.A1" office:value-type="string">
              <text:p text:style-name="P35">pupphaṃ</text:p>
            </table:table-cell>
            <table:table-cell table:style-name="Таблица66.A1" office:value-type="string">
              <text:p text:style-name="P21">цветок</text:p>
            </table:table-cell>
          </table:table-row>
          <table:table-row table:style-name="Таблица66.1">
            <table:table-cell table:style-name="Таблица66.A1" office:value-type="string">
              <text:p text:style-name="P53"><text:span text:style-name="T3">p</text:span><text:span text:style-name="T22">ū</text:span><text:span text:style-name="T3">janeyya</text:span></text:p>
            </table:table-cell>
            <table:table-cell table:style-name="Таблица66.A1" office:value-type="string">
              <text:p text:style-name="P21">достойный почтения</text:p>
            </table:table-cell>
          </table:table-row>
          <table:table-row table:style-name="Таблица66.1">
            <table:table-cell table:style-name="Таблица66.A1" office:value-type="string">
              <text:p text:style-name="P53"><text:span text:style-name="T3">p</text:span><text:span text:style-name="T22">ū</text:span><text:span text:style-name="T3">j</text:span><text:span text:style-name="T22">ā</text:span></text:p>
            </table:table-cell>
            <table:table-cell table:style-name="Таблица66.A1" office:value-type="string">
              <text:p text:style-name="P21">почтение, поклонение</text:p>
            </table:table-cell>
          </table:table-row>
          <table:table-row table:style-name="Таблица66.1">
            <table:table-cell table:style-name="Таблица66.A1" office:value-type="string">
              <text:p text:style-name="P35">pessiko</text:p>
            </table:table-cell>
            <table:table-cell table:style-name="Таблица66.A1" office:value-type="string">
              <text:p text:style-name="P21">слуга, посыльный</text:p>
            </table:table-cell>
          </table:table-row>
          <table:table-row table:style-name="Таблица66.1">
            <table:table-cell table:style-name="Таблица66.A1" office:value-type="string">
              <text:p text:style-name="P35">porohiccaṃ</text:p>
            </table:table-cell>
            <table:table-cell table:style-name="Таблица66.A1" office:value-type="string">
              <text:p text:style-name="P21">работа семейного (родового) священнослужителя</text:p>
            </table:table-cell>
          </table:table-row>
          <table:table-row table:style-name="Таблица66.1">
            <table:table-cell table:style-name="Таблица66.A1" office:value-type="string">
              <text:p text:style-name="P53"><text:span text:style-name="T3">b</text:span><text:span text:style-name="T22">ā</text:span><text:span text:style-name="T3">husaccaṃ</text:span></text:p>
            </table:table-cell>
            <table:table-cell table:style-name="Таблица66.A1" office:value-type="string">
              <text:p text:style-name="P21">наука, знания</text:p>
            </table:table-cell>
          </table:table-row>
          <table:table-row table:style-name="Таблица66.1">
            <table:table-cell table:style-name="Таблица66.A1" office:value-type="string">
              <text:p text:style-name="P53"><text:span text:style-name="T3">br</text:span><text:span text:style-name="T22">ū</text:span><text:span text:style-name="T3">ti</text:span></text:p>
            </table:table-cell>
            <table:table-cell table:style-name="Таблица66.A1" office:value-type="string">
              <text:p text:style-name="P127">называет, говорит, объясняет</text:p>
            </table:table-cell>
          </table:table-row>
          <table:table-row table:style-name="Таблица66.1">
            <table:table-cell table:style-name="Таблица66.A1" office:value-type="string">
              <text:p text:style-name="P35">bhavaṃ</text:p>
            </table:table-cell>
            <table:table-cell table:style-name="Таблица66.A1" office:value-type="string">
              <text:p text:style-name="P53"><text:span text:style-name="T22">господин (форма уважительного обращения, </text:span><text:soft-page-break/><text:span text:style-name="T22">единственное число именительного падежа от ‘</text:span><text:span text:style-name="T3">bhavant</text:span><text:span text:style-name="T22">’; звательный падеж – ‘</text:span><text:span text:style-name="T3">bho</text:span><text:span text:style-name="T22">’, см. раздел 4 грамматики шестого урока)</text:span></text:p>
            </table:table-cell>
          </table:table-row>
          <table:table-row table:style-name="Таблица66.1">
            <table:table-cell table:style-name="Таблица66.A1" office:value-type="string">
              <text:p text:style-name="P53"><text:span text:style-name="T3">bhu</text:span><text:span text:style-name="T22">ñ</text:span><text:span text:style-name="T3">jati</text:span></text:p>
            </table:table-cell>
            <table:table-cell table:style-name="Таблица66.A1" office:value-type="string">
              <text:p text:style-name="P21">1) использует 2) ест</text:p>
            </table:table-cell>
          </table:table-row>
          <table:table-row table:style-name="Таблица66.1">
            <table:table-cell table:style-name="Таблица66.A1" office:value-type="string">
              <text:p text:style-name="P35">bho</text:p>
            </table:table-cell>
            <table:table-cell table:style-name="Таблица66.A1" office:value-type="string">
              <text:p text:style-name="P21">друг, сударь, дорогой (вежливая форма обращения к равным или низшим по положению, см. раздел 4 грамматики шестого урока)</text:p>
            </table:table-cell>
          </table:table-row>
          <table:table-row table:style-name="Таблица66.1">
            <table:table-cell table:style-name="Таблица66.A1" office:value-type="string">
              <text:p text:style-name="P53"><text:span text:style-name="T3">bhov</text:span><text:span text:style-name="T22">ā</text:span><text:span text:style-name="T3">di</text:span></text:p>
            </table:table-cell>
            <table:table-cell table:style-name="Таблица66.A1" office:value-type="string">
              <text:p text:style-name="P53"><text:span text:style-name="T22">именительный падеж единственного числа от ‘</text:span><text:span text:style-name="T3">bhov</text:span><text:span text:style-name="T22">ā</text:span><text:span text:style-name="T3">din</text:span><text:span text:style-name="T22">’ «брахман», буквально «говорящий ‘</text:span><text:span text:style-name="T3">bho</text:span><text:span text:style-name="T22">’» (в соответствии с тем, как он обращается к другим)</text:span></text:p>
            </table:table-cell>
          </table:table-row>
          <table:table-row table:style-name="Таблица66.1">
            <table:table-cell table:style-name="Таблица66.A1" office:value-type="string">
              <text:p text:style-name="P53"><text:span text:style-name="T3">maghav</text:span><text:span text:style-name="T22">ā</text:span></text:p>
            </table:table-cell>
            <table:table-cell table:style-name="Таблица66.A1" office:value-type="string">
              <text:p text:style-name="P130"><text:span text:style-name="T22">именительный падеж единственного числа от ‘</text:span><text:span text:style-name="T3">maghavant</text:span><text:span text:style-name="T22">’, «Индра», царь богов (см. раздел 2 грамматики этого урока)</text:span></text:p>
            </table:table-cell>
          </table:table-row>
          <table:table-row table:style-name="Таблица66.1">
            <table:table-cell table:style-name="Таблица66.A1" office:value-type="string">
              <text:p text:style-name="P35">maṅgalaṃ</text:p>
            </table:table-cell>
            <table:table-cell table:style-name="Таблица66.A1" office:value-type="string">
              <text:p text:style-name="P21">счастливое предзнаменование, знак удачи, благословение, защита</text:p>
            </table:table-cell>
          </table:table-row>
          <table:table-row table:style-name="Таблица66.1">
            <table:table-cell table:style-name="Таблица66.A1" office:value-type="string">
              <text:p text:style-name="P53"><text:span text:style-name="T22"><text:s/>-</text:span><text:span text:style-name="T3">uttamaṃ</text:span></text:p>
            </table:table-cell>
            <table:table-cell table:style-name="Таблица66.A1" office:value-type="string">
              <text:p text:style-name="P21">высшее благословение, высшая защита</text:p>
            </table:table-cell>
          </table:table-row>
          <table:table-row table:style-name="Таблица66.1">
            <table:table-cell table:style-name="Таблица66.A1" office:value-type="string">
              <text:p text:style-name="P35">majjaṃ</text:p>
            </table:table-cell>
            <table:table-cell table:style-name="Таблица66.A1" office:value-type="string">
              <text:p text:style-name="P21">опьяняющий алкогольный напиток</text:p>
            </table:table-cell>
          </table:table-row>
          <table:table-row table:style-name="Таблица66.1">
            <table:table-cell table:style-name="Таблица66.A1" office:value-type="string">
              <text:p text:style-name="P35">mattisambhava</text:p>
            </table:table-cell>
            <table:table-cell table:style-name="Таблица66.A1" office:value-type="string">
              <text:p text:style-name="P21">рожденный от матери</text:p>
            </table:table-cell>
          </table:table-row>
          <table:table-row table:style-name="Таблица66.1">
            <table:table-cell table:style-name="Таблица66.A1" office:value-type="string">
              <text:p text:style-name="P53"><text:span text:style-name="T3">y</text:span><text:span text:style-name="T22">ā</text:span><text:span text:style-name="T3">jako</text:span></text:p>
            </table:table-cell>
            <table:table-cell table:style-name="Таблица66.A1" office:value-type="string">
              <text:p text:style-name="P127">священнослужитель, жрец, тот, кто совершает жертвоприношения</text:p>
            </table:table-cell>
          </table:table-row>
          <table:table-row table:style-name="Таблица66.1">
            <table:table-cell table:style-name="Таблица66.A1" office:value-type="string">
              <text:p text:style-name="P35">yojanaṃ</text:p>
            </table:table-cell>
            <table:table-cell table:style-name="Таблица66.A1" office:value-type="string">
              <text:p text:style-name="P21">мера длины, расстояние около 15 километров</text:p>
            </table:table-cell>
          </table:table-row>
          <table:table-row table:style-name="Таблица66.1">
            <table:table-cell table:style-name="Таблица66.A1" office:value-type="string">
              <text:p text:style-name="P53"><text:span text:style-name="T3">yodh</text:span><text:span text:style-name="T22">ā</text:span><text:span text:style-name="T3">j</text:span><text:span text:style-name="T22">ī</text:span><text:span text:style-name="T3">vo</text:span></text:p>
            </table:table-cell>
            <table:table-cell table:style-name="Таблица66.A1" office:value-type="string">
              <text:p text:style-name="P21">воин, солдат</text:p>
            </table:table-cell>
          </table:table-row>
          <table:table-row table:style-name="Таблица66.1">
            <table:table-cell table:style-name="Таблица66.A1" office:value-type="string">
              <text:p text:style-name="P35">yonija</text:p>
            </table:table-cell>
            <table:table-cell table:style-name="Таблица66.A1" office:value-type="string">
              <text:p text:style-name="P21">рожденный из утробы</text:p>
            </table:table-cell>
          </table:table-row>
          <table:table-row table:style-name="Таблица66.1">
            <table:table-cell table:style-name="Таблица66.A1" office:value-type="string">
              <text:p text:style-name="P53"><text:span text:style-name="T3">ra</text:span><text:span text:style-name="T6">ṭṭ</text:span><text:span text:style-name="T3">haṃ</text:span></text:p>
            </table:table-cell>
            <table:table-cell table:style-name="Таблица66.A1" office:value-type="string">
              <text:p text:style-name="P21">царство, королевство, страна</text:p>
            </table:table-cell>
          </table:table-row>
          <table:table-row table:style-name="Таблица66.1">
            <table:table-cell table:style-name="Таблица66.A1" office:value-type="string">
              <text:p text:style-name="P35">ratti</text:p>
            </table:table-cell>
            <table:table-cell table:style-name="Таблица66.A1" office:value-type="string">
              <text:p text:style-name="P127">ночь</text:p>
            </table:table-cell>
          </table:table-row>
          <table:table-row table:style-name="Таблица66.1">
            <table:table-cell table:style-name="Таблица66.A1" office:value-type="string">
              <text:p text:style-name="P35">rucira</text:p>
            </table:table-cell>
            <table:table-cell table:style-name="Таблица66.A1" office:value-type="string">
              <text:p text:style-name="P21">привлекательный, красивый</text:p>
            </table:table-cell>
          </table:table-row>
          <table:table-row table:style-name="Таблица66.1">
            <table:table-cell table:style-name="Таблица66.A1" office:value-type="string">
              <text:p text:style-name="P35">vaṇṇavanta</text:p>
            </table:table-cell>
            <table:table-cell table:style-name="Таблица66.A1" office:value-type="string">
              <text:p text:style-name="P21">красочный, цветастый</text:p>
            </table:table-cell>
          </table:table-row>
          <table:table-row table:style-name="Таблица66.1">
            <table:table-cell table:style-name="Таблица66.A1" office:value-type="string">
              <text:p text:style-name="P53"><text:span text:style-name="T3">v</text:span><text:span text:style-name="T22">ā</text:span><text:span text:style-name="T3">c</text:span><text:span text:style-name="T22">ā</text:span></text:p>
            </table:table-cell>
            <table:table-cell table:style-name="Таблица66.A1" office:value-type="string">
              <text:p text:style-name="P21">слово, речь</text:p>
            </table:table-cell>
          </table:table-row>
          <table:table-row table:style-name="Таблица66.1">
            <table:table-cell table:style-name="Таблица66.A1" office:value-type="string">
              <text:p text:style-name="P53"><text:span text:style-name="T3">v</text:span><text:span text:style-name="T22">ā</text:span><text:span text:style-name="T3">ṇijo</text:span></text:p>
            </table:table-cell>
            <table:table-cell table:style-name="Таблица66.A1" office:value-type="string">
              <text:p text:style-name="P21">торговец</text:p>
            </table:table-cell>
          </table:table-row>
          <table:table-row table:style-name="Таблица66.1">
            <table:table-cell table:style-name="Таблица66.A1" office:value-type="string">
              <text:p text:style-name="P53"><text:span text:style-name="T3">V</text:span><text:span text:style-name="T22">ā</text:span><text:span text:style-name="T3">se</text:span><text:span text:style-name="T6">ṭṭ</text:span><text:span text:style-name="T3">ho</text:span></text:p>
            </table:table-cell>
            <table:table-cell table:style-name="Таблица66.A1" office:value-type="string">
              <text:p text:style-name="P127">имя собственное</text:p>
            </table:table-cell>
          </table:table-row>
          <table:table-row table:style-name="Таблица66.1">
            <table:table-cell table:style-name="Таблица66.A1" office:value-type="string">
              <text:p text:style-name="P53"><text:span text:style-name="T3">vij</text:span><text:span text:style-name="T22">ā</text:span><text:span text:style-name="T3">nanta</text:span></text:p>
            </table:table-cell>
            <table:table-cell table:style-name="Таблица66.A1" office:value-type="string">
              <text:p text:style-name="P53"><text:span text:style-name="T22">ясно знающий (причастие настоящего времени от ‘</text:span><text:span text:style-name="T3">vij</text:span><text:span text:style-name="T22">ā</text:span><text:span text:style-name="T3">nati</text:span><text:span text:style-name="T22">’) (см. раздел 3 грамматики этого урока)</text:span></text:p>
            </table:table-cell>
          </table:table-row>
          <table:table-row table:style-name="Таблица66.1">
            <table:table-cell table:style-name="Таблица66.A1" office:value-type="string">
              <text:p text:style-name="P35">vijjati</text:p>
            </table:table-cell>
            <table:table-cell table:style-name="Таблица66.A1" office:value-type="string">
              <text:p text:style-name="P130"><text:span text:style-name="T22">оказывается, известно, существует (страдательный залог от ‘</text:span><text:span text:style-name="T3">vindati</text:span><text:span text:style-name="T22">’ «знает, находит»)</text:span></text:p>
            </table:table-cell>
          </table:table-row>
          <table:table-row table:style-name="Таблица66.1">
            <table:table-cell table:style-name="Таблица66.A1" office:value-type="string">
              <text:p text:style-name="P35">virati</text:p>
            </table:table-cell>
            <table:table-cell table:style-name="Таблица66.A1" office:value-type="string">
              <text:p text:style-name="P21">полное воздержание</text:p>
            </table:table-cell>
          </table:table-row>
          <table:table-row table:style-name="Таблица66.1">
            <table:table-cell table:style-name="Таблица66.A1" office:value-type="string">
              <text:p text:style-name="P35">visaṃyutta</text:p>
            </table:table-cell>
            <table:table-cell table:style-name="Таблица66.A1" office:value-type="string">
              <text:p text:style-name="P53"><text:span text:style-name="T22">непривязанный (&lt;’</text:span><text:span text:style-name="T3">vi</text:span><text:span text:style-name="T22">’ + ‘</text:span><text:span text:style-name="T3">sa</text:span><text:span text:style-name="T6">ṃ</text:span><text:span text:style-name="T3">yutta</text:span><text:span text:style-name="T22">’)</text:span></text:p>
            </table:table-cell>
          </table:table-row>
          <table:table-row table:style-name="Таблица66.1">
            <table:table-cell table:style-name="Таблица66.A1" office:value-type="string">
              <text:p text:style-name="P35">ve</text:p>
            </table:table-cell>
            <table:table-cell table:style-name="Таблица66.A1" office:value-type="string">
              <text:p text:style-name="P21">вот, действительно, в самом деле, поистине</text:p>
            </table:table-cell>
          </table:table-row>
          <table:table-row table:style-name="Таблица66.1">
            <table:table-cell table:style-name="Таблица66.A1" office:value-type="string">
              <text:p text:style-name="P53"><text:span text:style-name="T3">voh</text:span><text:span text:style-name="T22">ā</text:span><text:span text:style-name="T3">ro</text:span></text:p>
            </table:table-cell>
            <table:table-cell table:style-name="Таблица66.A1" office:value-type="string">
              <text:p text:style-name="P21">торговля, бизнес</text:p>
            </table:table-cell>
          </table:table-row>
          <table:table-row table:style-name="Таблица66.1">
            <table:table-cell table:style-name="Таблица66.A1" office:value-type="string">
              <text:p text:style-name="P35">saṃyamo</text:p>
            </table:table-cell>
            <table:table-cell table:style-name="Таблица66.A1" office:value-type="string">
              <text:p text:style-name="P53"><text:span text:style-name="T22">самообуздание, самоконтроль, самообладание (&lt;’</text:span><text:span text:style-name="T3">sa</text:span><text:span text:style-name="T6">ṃ</text:span><text:span text:style-name="T22">’ </text:span><text:soft-page-break/><text:span text:style-name="T22">+ ‘</text:span><text:span text:style-name="T3">yama</text:span><text:span text:style-name="T22">’)</text:span></text:p>
            </table:table-cell>
          </table:table-row>
          <table:table-row table:style-name="Таблица66.1">
            <table:table-cell table:style-name="Таблица66.A1" office:value-type="string">
              <text:p text:style-name="P35">saṃyojanaṃ</text:p>
            </table:table-cell>
            <table:table-cell table:style-name="Таблица66.A1" office:value-type="string">
              <text:p text:style-name="P21">оковы, путы (обычно классифицируются как (1) убеждение в существовании постоянного «я»; (2) неуверенность; (3) зависимость от правил и ритуалов; (4) чувственное желание; (5) недоброжелательность; (6) жажда существования в мире форм; (7) жажда бестелесного существования; (8) тщеславие; (9) неугомонность; (10) невежество).</text:p>
            </table:table-cell>
          </table:table-row>
          <table:table-row table:style-name="Таблица66.1">
            <table:table-cell table:style-name="Таблица66.A1" office:value-type="string">
              <text:p text:style-name="P35">saṃsaro</text:p>
            </table:table-cell>
            <table:table-cell table:style-name="Таблица66.A1" office:value-type="string">
              <text:p text:style-name="P21">сансара, кругооборот, повторяющийся цикл перерождения</text:p>
            </table:table-cell>
          </table:table-row>
          <table:table-row table:style-name="Таблица66.1">
            <table:table-cell table:style-name="Таблица66.A1" office:value-type="string">
              <text:p text:style-name="P53"><text:span text:style-name="T3">saki</text:span><text:span text:style-name="T22">ñ</text:span><text:span text:style-name="T3">cano</text:span></text:p>
            </table:table-cell>
            <table:table-cell table:style-name="Таблица66.A1" office:value-type="string">
              <text:p text:style-name="P53"><text:span text:style-name="T22">что-то имеющий, обладающий привязанностями (</text:span><text:span text:style-name="T3">sa</text:span><text:span text:style-name="T22"> + </text:span><text:span text:style-name="T3">ki</text:span><text:span text:style-name="T22">ñ</text:span><text:span text:style-name="T3">cano</text:span><text:span text:style-name="T22">, см. раздел 8 грамматики этого урока)</text:span></text:p>
            </table:table-cell>
          </table:table-row>
          <table:table-row table:style-name="Таблица66.1">
            <table:table-cell table:style-name="Таблица66.A1" office:value-type="string">
              <text:p text:style-name="P35">saṅgaho</text:p>
            </table:table-cell>
            <table:table-cell table:style-name="Таблица66.A1" office:value-type="string">
              <text:p text:style-name="P21">дружба, сотрудничество, взаимопомощь</text:p>
            </table:table-cell>
          </table:table-row>
          <table:table-row table:style-name="Таблица66.1">
            <table:table-cell table:style-name="Таблица66.A1" office:value-type="string">
              <text:p text:style-name="P53"><text:span text:style-name="T3">saṅg</text:span><text:span text:style-name="T22">â</text:span><text:span text:style-name="T3">tiga</text:span></text:p>
            </table:table-cell>
            <table:table-cell table:style-name="Таблица66.A1" office:value-type="string">
              <text:p text:style-name="P53"><text:span text:style-name="T22">преодолевший (вышедший за пределы) привязанность (‘</text:span><text:span text:style-name="T3">sa</text:span><text:span text:style-name="T6">ṅ</text:span><text:span text:style-name="T3">ga</text:span><text:span text:style-name="T22">’ «привязанность» + ‘</text:span><text:span text:style-name="T3">atiga</text:span><text:span text:style-name="T22">’ «превзошедший, превозмогший»)</text:span></text:p>
            </table:table-cell>
          </table:table-row>
          <table:table-row table:style-name="Таблица66.1">
            <table:table-cell table:style-name="Таблица66.A1" office:value-type="string">
              <text:p text:style-name="P35">sace</text:p>
            </table:table-cell>
            <table:table-cell table:style-name="Таблица66.A1" office:value-type="string">
              <text:p text:style-name="P21">если</text:p>
            </table:table-cell>
          </table:table-row>
          <table:table-row table:style-name="Таблица66.1">
            <table:table-cell table:style-name="Таблица66.A1" office:value-type="string">
              <text:p text:style-name="P53"><text:span text:style-name="T3">sad</text:span><text:span text:style-name="T22">ā</text:span></text:p>
            </table:table-cell>
            <table:table-cell table:style-name="Таблица66.A1" office:value-type="string">
              <text:p text:style-name="P21">всегда</text:p>
            </table:table-cell>
          </table:table-row>
          <table:table-row table:style-name="Таблица66.1">
            <table:table-cell table:style-name="Таблица66.A1" office:value-type="string">
              <text:p text:style-name="P53"><text:span text:style-name="T3">santu</text:span><text:span text:style-name="T6">ṭṭ</text:span><text:span text:style-name="T3">hi</text:span></text:p>
            </table:table-cell>
            <table:table-cell table:style-name="Таблица66.A1" office:value-type="string">
              <text:p text:style-name="P21">удовлетворенность, довольство</text:p>
            </table:table-cell>
          </table:table-row>
          <table:table-row table:style-name="Таблица66.1">
            <table:table-cell table:style-name="Таблица66.A1" office:value-type="string">
              <text:p text:style-name="P35">santa</text:p>
            </table:table-cell>
            <table:table-cell table:style-name="Таблица66.A1" office:value-type="string">
              <text:p text:style-name="P53"><text:span text:style-name="T22">уставший (причастие прошедшего времени от ‘</text:span><text:span text:style-name="T3">sammati</text:span><text:span text:style-name="T22">’ «устает»)</text:span></text:p>
            </table:table-cell>
          </table:table-row>
          <table:table-row table:style-name="Таблица66.1">
            <table:table-cell table:style-name="Таблица66.A1" office:value-type="string">
              <text:p text:style-name="P35">sappuriso</text:p>
            </table:table-cell>
            <table:table-cell table:style-name="Таблица66.A1" office:value-type="string">
              <text:p text:style-name="P53"><text:span text:style-name="T22">честный, добродетельный, достойный человек (&lt;’</text:span><text:span text:style-name="T3">sat</text:span><text:span text:style-name="T22">’ + </text:span><text:span text:style-name="T3">puriso</text:span><text:span text:style-name="T22">’)</text:span></text:p>
            </table:table-cell>
          </table:table-row>
          <table:table-row table:style-name="Таблица66.1">
            <table:table-cell table:style-name="Таблица66.A1" office:value-type="string">
              <text:p text:style-name="P35">saphala</text:p>
            </table:table-cell>
            <table:table-cell table:style-name="Таблица66.A1" office:value-type="string">
              <text:p text:style-name="P53"><text:span text:style-name="T22">плодотворный (</text:span><text:span text:style-name="T3">sa</text:span><text:span text:style-name="T22"> + </text:span><text:span text:style-name="T3">phala</text:span><text:span text:style-name="T22">, см. раздел 8 грамматики)</text:span></text:p>
            </table:table-cell>
          </table:table-row>
          <table:table-row table:style-name="Таблица66.1">
            <table:table-cell table:style-name="Таблица66.A1" office:value-type="string">
              <text:p text:style-name="P53"><text:span text:style-name="T3">s</text:span><text:span text:style-name="T22">ā</text:span><text:span text:style-name="T3">kacch</text:span><text:span text:style-name="T22">ā</text:span></text:p>
            </table:table-cell>
            <table:table-cell table:style-name="Таблица66.A1" office:value-type="string">
              <text:p text:style-name="P21">разговор, обсуждение </text:p>
            </table:table-cell>
          </table:table-row>
          <table:table-row table:style-name="Таблица66.1">
            <table:table-cell table:style-name="Таблица66.A1" office:value-type="string">
              <text:p text:style-name="P35">sippaṃ</text:p>
            </table:table-cell>
            <table:table-cell table:style-name="Таблица66.A1" office:value-type="string">
              <text:p text:style-name="P21">ремесло, умение, искусство</text:p>
            </table:table-cell>
          </table:table-row>
          <table:table-row table:style-name="Таблица66.1">
            <table:table-cell table:style-name="Таблица66.A1" office:value-type="string">
              <text:p text:style-name="P35">sippiko</text:p>
            </table:table-cell>
            <table:table-cell table:style-name="Таблица66.A1" office:value-type="string">
              <text:p text:style-name="P21">ремесленник, мастеровой</text:p>
            </table:table-cell>
          </table:table-row>
          <table:table-row table:style-name="Таблица66.1">
            <table:table-cell table:style-name="Таблица66.A1" office:value-type="string">
              <text:p text:style-name="P53"><text:span text:style-name="T3">su</text:span><text:span text:style-name="T22">-</text:span></text:p>
            </table:table-cell>
            <table:table-cell table:style-name="Таблица66.A1" office:value-type="string">
              <text:p text:style-name="P21">префикс «хорошо», «очень», «добро-», «благо-»</text:p>
            </table:table-cell>
          </table:table-row>
          <table:table-row table:style-name="Таблица66.1">
            <table:table-cell table:style-name="Таблица66.A1" office:value-type="string">
              <text:p text:style-name="P35">sugandhaka</text:p>
            </table:table-cell>
            <table:table-cell table:style-name="Таблица66.A1" office:value-type="string">
              <text:p text:style-name="P53"><text:span text:style-name="T22">благоухающий, с приятным запахом (</text:span><text:span text:style-name="T3">su</text:span><text:span text:style-name="T22"> + </text:span><text:span text:style-name="T3">gandhaka</text:span><text:span text:style-name="T22">)</text:span></text:p>
            </table:table-cell>
          </table:table-row>
          <table:table-row table:style-name="Таблица66.1">
            <table:table-cell table:style-name="Таблица66.A1" office:value-type="string">
              <text:p text:style-name="P35">susikkhita</text:p>
            </table:table-cell>
            <table:table-cell table:style-name="Таблица66.A1" office:value-type="string">
              <text:p text:style-name="P21">хорошо изучивший, хорошо овладевший</text:p>
            </table:table-cell>
          </table:table-row>
          <table:table-row table:style-name="Таблица66.1">
            <table:table-cell table:style-name="Таблица66.A1" office:value-type="string">
              <text:p text:style-name="P53"><text:span text:style-name="T3">se</text:span><text:span text:style-name="T6">ṭṭ</text:span><text:span text:style-name="T3">hat</text:span><text:span text:style-name="T22">ā</text:span></text:p>
            </table:table-cell>
            <table:table-cell table:style-name="Таблица66.A1" office:value-type="string">
              <text:p text:style-name="P21">главенство, первенство, превосходство</text:p>
            </table:table-cell>
          </table:table-row>
          <table:table-row table:style-name="Таблица66.1">
            <table:table-cell table:style-name="Таблица66.A1" office:value-type="string">
              <text:p text:style-name="P53"><text:span text:style-name="T3">sevan</text:span><text:span text:style-name="T22">ā</text:span></text:p>
            </table:table-cell>
            <table:table-cell table:style-name="Таблица66.A1" office:value-type="string">
              <text:p text:style-name="P21">общение, сотрудничество</text:p>
            </table:table-cell>
          </table:table-row>
          <table:table-row table:style-name="Таблица66.1">
            <table:table-cell table:style-name="Таблица66.A1" office:value-type="string">
              <text:p text:style-name="P53"><text:span text:style-name="T3">sovacassat</text:span><text:span text:style-name="T22">ā</text:span></text:p>
            </table:table-cell>
            <table:table-cell table:style-name="Таблица66.A1" office:value-type="string">
              <text:p text:style-name="P21">мягкость, обходительность, послушность</text:p>
            </table:table-cell>
          </table:table-row>
        </table:table>
        <text:p text:style-name="P54"/>
        <text:p text:style-name="P17"/>
        <text:p text:style-name="P55"><text:span text:style-name="T97">ГРАММАТИКА </text:span><text:span text:style-name="T99">V</text:span><text:span text:style-name="T97"> УРОКА</text:span></text:p>
        <text:p text:style-name="P17"/>
        <text:p text:style-name="P12">1. МЕСТОИМЕНИЯ ПЕРВОГО И ВТОРОГО ЛИЦА</text:p>
        <text:p text:style-name="P52"><text:span text:style-name="T33">1.1. Первое лицо.</text:span><text:span text:style-name="T19"> Местоимения первого лица ‘</text:span><text:span text:style-name="T1">ahaṃ</text:span><text:span text:style-name="T19">’ «я» и ‘</text:span><text:span text:style-name="T1">mayaṃ</text:span><text:span text:style-name="T19">’ «мы» имеют </text:span><text:soft-page-break/><text:span text:style-name="T19">следующие формы:</text:span></text:p>
        <text:p text:style-name="P140"/>
        <table:table table:name="Таблица67" table:style-name="Таблица67">
          <table:table-column table:style-name="Таблица67.A"/>
          <table:table-column table:style-name="Таблица67.B"/>
          <table:table-row table:style-name="Таблица67.1">
            <table:table-cell table:style-name="Таблица67.A1" office:value-type="string">
              <text:p text:style-name="P135"/>
            </table:table-cell>
            <table:table-cell table:style-name="Таблица67.B1" office:value-type="string">
              <text:p text:style-name="P71">Единственное число «я»</text:p>
            </table:table-cell>
          </table:table-row>
          <table:table-row table:style-name="Таблица67.1">
            <table:table-cell table:style-name="Таблица67.A2" office:value-type="string">
              <text:p text:style-name="P72">Имен:</text:p>
            </table:table-cell>
            <table:table-cell table:style-name="Таблица67.B2" office:value-type="string">
              <text:p text:style-name="P197">ahaṃ</text:p>
            </table:table-cell>
          </table:table-row>
          <table:table-row table:style-name="Таблица67.1">
            <table:table-cell table:style-name="Таблица67.A1" office:value-type="string">
              <text:p text:style-name="P72">Вин:</text:p>
            </table:table-cell>
            <table:table-cell table:style-name="Таблица67.B1" office:value-type="string">
              <text:p text:style-name="P88"><text:span text:style-name="T3">maṃ</text:span><text:span text:style-name="T22"> (</text:span><text:span text:style-name="T3">mamaṃ</text:span><text:span text:style-name="T22">)</text:span></text:p>
            </table:table-cell>
          </table:table-row>
          <table:table-row table:style-name="Таблица67.1">
            <table:table-cell>
              <table:table table:is-sub-table="true">
                <table:table-column table:style-name="Таблица67.A"/>
                <table:table-row table:style-name="Таблица67.A4.1">
                  <table:table-cell table:style-name="Таблица67.A4.1.1" office:value-type="string">
                    <text:p text:style-name="P72">Род:</text:p>
                  </table:table-cell>
                </table:table-row>
                <table:table-row table:style-name="Таблица67.A4.1">
                  <table:table-cell table:style-name="Таблица67.A4.1.1" office:value-type="string">
                    <text:p text:style-name="P72">Дат:</text:p>
                  </table:table-cell>
                </table:table-row>
              </table:table>
            </table:table-cell>
            <table:table-cell table:style-name="Таблица67.B4" office:value-type="string">
              <text:p text:style-name="P200">mama / mayhaṃ (mamaṃ / amhaṃ)</text:p>
            </table:table-cell>
          </table:table-row>
          <table:table-row table:style-name="Таблица67.1">
            <table:table-cell>
              <table:table table:is-sub-table="true">
                <table:table-column table:style-name="Таблица67.A"/>
                <table:table-row table:style-name="Таблица67.A4.1">
                  <table:table-cell table:style-name="Таблица67.A4.1.1" office:value-type="string">
                    <text:p text:style-name="P72">Твор:</text:p>
                  </table:table-cell>
                </table:table-row>
                <table:table-row table:style-name="Таблица67.A4.1">
                  <table:table-cell table:style-name="Таблица67.A4.1.1" office:value-type="string">
                    <text:p text:style-name="P72">Отд:</text:p>
                  </table:table-cell>
                </table:table-row>
              </table:table>
            </table:table-cell>
            <table:table-cell table:style-name="Таблица67.B4" office:value-type="string">
              <text:p text:style-name="P95"><text:span text:style-name="T3">may</text:span><text:span text:style-name="T22">ā</text:span></text:p>
            </table:table-cell>
          </table:table-row>
          <table:table-row table:style-name="Таблица67.1">
            <table:table-cell table:style-name="Таблица67.A4.1.1" office:value-type="string">
              <text:p text:style-name="P72">Местн:</text:p>
            </table:table-cell>
            <table:table-cell table:style-name="Таблица67.B4" office:value-type="string">
              <text:p text:style-name="P81">mayi</text:p>
            </table:table-cell>
          </table:table-row>
        </table:table>
        <text:p text:style-name="P151"/>
        <table:table table:name="Таблица68" table:style-name="Таблица68">
          <table:table-column table:style-name="Таблица68.A"/>
          <table:table-column table:style-name="Таблица68.B"/>
          <table:table-row table:style-name="Таблица68.1">
            <table:table-cell table:style-name="Таблица68.A1" office:value-type="string">
              <text:p text:style-name="P135"/>
            </table:table-cell>
            <table:table-cell table:style-name="Таблица68.B1" office:value-type="string">
              <text:p text:style-name="P71">Множественное число «мы»</text:p>
            </table:table-cell>
          </table:table-row>
          <table:table-row table:style-name="Таблица68.1">
            <table:table-cell table:style-name="Таблица68.A2" office:value-type="string">
              <text:p text:style-name="P72">Имен:</text:p>
            </table:table-cell>
            <table:table-cell table:style-name="Таблица68.B2" office:value-type="string">
              <text:p text:style-name="P199"><text:span text:style-name="T3">mayaṃ</text:span><text:span text:style-name="T22"> (</text:span><text:span text:style-name="T3">amhe</text:span><text:span text:style-name="T22">)</text:span></text:p>
            </table:table-cell>
          </table:table-row>
          <table:table-row table:style-name="Таблица68.1">
            <table:table-cell table:style-name="Таблица68.A1" office:value-type="string">
              <text:p text:style-name="P72">Вин:</text:p>
            </table:table-cell>
            <table:table-cell table:style-name="Таблица68.B1" office:value-type="string">
              <text:p text:style-name="P88"><text:span text:style-name="T3">amhe</text:span><text:span text:style-name="T22"> (</text:span><text:span text:style-name="T3">asme</text:span><text:span text:style-name="T22"> / </text:span><text:span text:style-name="T3">amh</text:span><text:span text:style-name="T22">ā</text:span><text:span text:style-name="T3">kaṃ</text:span><text:span text:style-name="T22"> / </text:span><text:span text:style-name="T3">asm</text:span><text:span text:style-name="T22">ā</text:span><text:span text:style-name="T3">kaṃ</text:span><text:span text:style-name="T22">)</text:span></text:p>
            </table:table-cell>
          </table:table-row>
          <table:table-row table:style-name="Таблица68.1">
            <table:table-cell>
              <table:table table:is-sub-table="true">
                <table:table-column table:style-name="Таблица68.A"/>
                <table:table-row table:style-name="Таблица68.A4.1">
                  <table:table-cell table:style-name="Таблица68.A4.1.1" office:value-type="string">
                    <text:p text:style-name="P72">Род:</text:p>
                  </table:table-cell>
                </table:table-row>
                <table:table-row table:style-name="Таблица68.A4.1">
                  <table:table-cell table:style-name="Таблица68.A4.1.1" office:value-type="string">
                    <text:p text:style-name="P72">Дат:</text:p>
                  </table:table-cell>
                </table:table-row>
              </table:table>
            </table:table-cell>
            <table:table-cell table:style-name="Таблица68.B4" office:value-type="string">
              <text:p text:style-name="P201"><text:span text:style-name="T3">amh</text:span><text:span text:style-name="T22">ā</text:span><text:span text:style-name="T3">kaṃ</text:span><text:span text:style-name="T22"> (</text:span><text:span text:style-name="T3">asm</text:span><text:span text:style-name="T22">ā</text:span><text:span text:style-name="T3">kaṃ</text:span><text:span text:style-name="T22"> / </text:span><text:span text:style-name="T3">amhaṃ</text:span><text:span text:style-name="T22">)</text:span></text:p>
            </table:table-cell>
          </table:table-row>
          <table:table-row table:style-name="Таблица68.1">
            <table:table-cell>
              <table:table table:is-sub-table="true">
                <table:table-column table:style-name="Таблица68.A"/>
                <table:table-row table:style-name="Таблица68.A4.1">
                  <table:table-cell table:style-name="Таблица68.A4.1.1" office:value-type="string">
                    <text:p text:style-name="P72">Твор:</text:p>
                  </table:table-cell>
                </table:table-row>
                <table:table-row table:style-name="Таблица68.A4.1">
                  <table:table-cell table:style-name="Таблица68.A4.1.1" office:value-type="string">
                    <text:p text:style-name="P72">Отд:</text:p>
                  </table:table-cell>
                </table:table-row>
              </table:table>
            </table:table-cell>
            <table:table-cell table:style-name="Таблица68.B4" office:value-type="string">
              <text:p text:style-name="P95"><text:span text:style-name="T3">amhehi</text:span><text:span text:style-name="T22"> (</text:span><text:span text:style-name="T3">amhebhi</text:span><text:span text:style-name="T22">)</text:span></text:p>
            </table:table-cell>
          </table:table-row>
          <table:table-row table:style-name="Таблица68.1">
            <table:table-cell table:style-name="Таблица68.A4.1.1" office:value-type="string">
              <text:p text:style-name="P72">Местн:</text:p>
            </table:table-cell>
            <table:table-cell table:style-name="Таблица68.B4" office:value-type="string">
              <text:p text:style-name="P81">amhesu</text:p>
            </table:table-cell>
          </table:table-row>
        </table:table>
        <text:p text:style-name="P52"/>
        <text:p text:style-name="P52"><text:span text:style-name="T33">1.2. Второе лицо.</text:span><text:span text:style-name="T19"> Местоимения второго лица ‘</text:span><text:span text:style-name="T1">tvaṃ</text:span><text:span text:style-name="T19">’ «ты» и ‘</text:span><text:span text:style-name="T1">tumhe</text:span><text:span text:style-name="T19">’ «вы» имеют следующие формы:</text:span></text:p>
        <text:p text:style-name="P140"/>
        <table:table table:name="Таблица69" table:style-name="Таблица69">
          <table:table-column table:style-name="Таблица69.A"/>
          <table:table-column table:style-name="Таблица69.B"/>
          <table:table-row table:style-name="Таблица69.1">
            <table:table-cell table:style-name="Таблица69.A1" office:value-type="string">
              <text:p text:style-name="P135"/>
            </table:table-cell>
            <table:table-cell table:style-name="Таблица69.B1" office:value-type="string">
              <text:p text:style-name="P71">Единственное число «ты»</text:p>
            </table:table-cell>
          </table:table-row>
          <table:table-row table:style-name="Таблица69.1">
            <table:table-cell table:style-name="Таблица69.A2" office:value-type="string">
              <text:p text:style-name="P72">Имен:</text:p>
            </table:table-cell>
            <table:table-cell table:style-name="Таблица69.B2" office:value-type="string">
              <text:p text:style-name="P199"><text:span text:style-name="T3">tvaṃ</text:span><text:span text:style-name="T22"> (</text:span><text:span text:style-name="T3">tuvaṃ</text:span><text:span text:style-name="T22">)</text:span></text:p>
            </table:table-cell>
          </table:table-row>
          <table:table-row table:style-name="Таблица69.1">
            <table:table-cell table:style-name="Таблица69.A1" office:value-type="string">
              <text:p text:style-name="P72">Вин:</text:p>
            </table:table-cell>
            <table:table-cell table:style-name="Таблица69.B1" office:value-type="string">
              <text:p text:style-name="P88"><text:span text:style-name="T3">taṃ</text:span><text:span text:style-name="T22"> (</text:span><text:span text:style-name="T3">tvaṃ</text:span><text:span text:style-name="T22"> / </text:span><text:span text:style-name="T3">tuvaṃ</text:span><text:span text:style-name="T22"> / </text:span><text:span text:style-name="T3">tavaṃ</text:span><text:span text:style-name="T22">)</text:span></text:p>
            </table:table-cell>
          </table:table-row>
          <table:table-row table:style-name="Таблица69.1">
            <table:table-cell>
              <table:table table:is-sub-table="true">
                <table:table-column table:style-name="Таблица69.A"/>
                <table:table-row table:style-name="Таблица69.A4.1">
                  <table:table-cell table:style-name="Таблица69.A4.1.1" office:value-type="string">
                    <text:p text:style-name="P72">Род:</text:p>
                  </table:table-cell>
                </table:table-row>
                <table:table-row table:style-name="Таблица69.A4.1">
                  <table:table-cell table:style-name="Таблица69.A4.1.1" office:value-type="string">
                    <text:p text:style-name="P72">Дат:</text:p>
                  </table:table-cell>
                </table:table-row>
              </table:table>
            </table:table-cell>
            <table:table-cell table:style-name="Таблица69.B4" office:value-type="string">
              <text:p text:style-name="P201"><text:span text:style-name="T3">tava</text:span><text:span text:style-name="T22"> / </text:span><text:span text:style-name="T3">tuyhaṃ</text:span><text:span text:style-name="T22"> (</text:span><text:span text:style-name="T3">tavaṃ</text:span><text:span text:style-name="T22"> / </text:span><text:span text:style-name="T3">tumhaṃ</text:span><text:span text:style-name="T22">)</text:span></text:p>
            </table:table-cell>
          </table:table-row>
          <table:table-row table:style-name="Таблица69.1">
            <table:table-cell>
              <table:table table:is-sub-table="true">
                <table:table-column table:style-name="Таблица69.A"/>
                <table:table-row table:style-name="Таблица69.A4.1">
                  <table:table-cell table:style-name="Таблица69.A4.1.1" office:value-type="string">
                    <text:p text:style-name="P72">Твор:</text:p>
                  </table:table-cell>
                </table:table-row>
                <table:table-row table:style-name="Таблица69.A4.1">
                  <table:table-cell table:style-name="Таблица69.A4.1.1" office:value-type="string">
                    <text:p text:style-name="P72">Отд:</text:p>
                  </table:table-cell>
                </table:table-row>
              </table:table>
            </table:table-cell>
            <table:table-cell table:style-name="Таблица69.B4" office:value-type="string">
              <text:p text:style-name="P95"><text:span text:style-name="T3">tay</text:span><text:span text:style-name="T22">ā (</text:span><text:span text:style-name="T3">tvay</text:span><text:span text:style-name="T22">ā)</text:span></text:p>
            </table:table-cell>
          </table:table-row>
          <table:table-row table:style-name="Таблица69.1">
            <table:table-cell table:style-name="Таблица69.A4.1.1" office:value-type="string">
              <text:p text:style-name="P72">Местн:</text:p>
            </table:table-cell>
            <table:table-cell table:style-name="Таблица69.B4" office:value-type="string">
              <text:p text:style-name="P88"><text:span text:style-name="T3">tayi</text:span><text:span text:style-name="T22"> (</text:span><text:span text:style-name="T3">tvayi</text:span><text:span text:style-name="T22">)</text:span></text:p>
            </table:table-cell>
          </table:table-row>
        </table:table>
        <text:p text:style-name="P151"/>
        <table:table table:name="Таблица70" table:style-name="Таблица70">
          <table:table-column table:style-name="Таблица70.A"/>
          <table:table-column table:style-name="Таблица70.B"/>
          <table:table-column table:style-name="Таблица70.C"/>
          <table:table-row table:style-name="Таблица70.1">
            <table:table-cell table:style-name="Таблица70.A1" office:value-type="string">
              <text:p text:style-name="P135"/>
            </table:table-cell>
            <table:table-cell table:style-name="Таблица70.B1" table:number-columns-spanned="2" office:value-type="string">
              <text:p text:style-name="P71">Множественное число «вы»</text:p>
            </table:table-cell>
            <table:covered-table-cell/>
          </table:table-row>
          <table:table-row table:style-name="Таблица70.1">
            <table:table-cell>
              <table:table table:is-sub-table="true">
                <table:table-column table:style-name="Таблица70.A"/>
                <table:table-row table:style-name="Таблица70.1">
                  <table:table-cell table:style-name="Таблица70.A2.1.1" office:value-type="string">
                    <text:p text:style-name="P72">Имен:</text:p>
                  </table:table-cell>
                </table:table-row>
                <table:table-row table:style-name="Таблица70.A2.2">
                  <table:table-cell table:style-name="Таблица70.A2.1.1" office:value-type="string">
                    <text:p text:style-name="P72">Вин:</text:p>
                  </table:table-cell>
                </table:table-row>
              </table:table>
            </table:table-cell>
            <table:table-cell table:style-name="Таблица70.A2.1.1" office:value-type="string">
              <text:p text:style-name="P200">tumhe</text:p>
            </table:table-cell>
            <table:table-cell>
              <table:table table:is-sub-table="true">
                <table:table-column table:style-name="Таблица70.C"/>
                <table:table-row table:style-name="Таблица70.C2.1">
                  <table:table-cell table:style-name="Таблица70.C2.1.1" office:value-type="string">
                    <text:p text:style-name="P71"/>
                  </table:table-cell>
                </table:table-row>
                <table:table-row table:style-name="Таблица70.1">
                  <table:table-cell table:style-name="Таблица70.C2.1.2" office:value-type="string">
                    <text:p text:style-name="P88"><text:span text:style-name="T22">(</text:span><text:span text:style-name="T3">tumh</text:span><text:span text:style-name="T22">ā</text:span><text:span text:style-name="T3">kaṃ</text:span><text:span text:style-name="T22">)</text:span></text:p>
                  </table:table-cell>
                </table:table-row>
              </table:table>
            </table:table-cell>
          </table:table-row>
          <table:table-row table:style-name="Таблица70.1">
            <table:table-cell>
              <table:table table:is-sub-table="true">
                <table:table-column table:style-name="Таблица70.A"/>
                <table:table-row table:style-name="Таблица70.A2.2">
                  <table:table-cell table:style-name="Таблица70.A2.1.1" office:value-type="string">
                    <text:p text:style-name="P72">Род:</text:p>
                  </table:table-cell>
                </table:table-row>
                <table:table-row table:style-name="Таблица70.A2.2">
                  <table:table-cell table:style-name="Таблица70.A2.1.1" office:value-type="string">
                    <text:p text:style-name="P72">Дат:</text:p>
                  </table:table-cell>
                </table:table-row>
              </table:table>
            </table:table-cell>
            <table:table-cell table:style-name="Таблица70.B3" table:number-columns-spanned="2" office:value-type="string">
              <text:p text:style-name="P201"><text:span text:style-name="T3">tumh</text:span><text:span text:style-name="T22">ā</text:span><text:span text:style-name="T3">kaṃ</text:span></text:p>
            </table:table-cell>
            <table:covered-table-cell/>
          </table:table-row>
          <text:soft-page-break/>
          <table:table-row table:style-name="Таблица70.1">
            <table:table-cell>
              <table:table table:is-sub-table="true">
                <table:table-column table:style-name="Таблица70.A"/>
                <table:table-row table:style-name="Таблица70.A2.2">
                  <table:table-cell table:style-name="Таблица70.A2.1.1" office:value-type="string">
                    <text:p text:style-name="P72">Твор:</text:p>
                  </table:table-cell>
                </table:table-row>
                <table:table-row table:style-name="Таблица70.A2.2">
                  <table:table-cell table:style-name="Таблица70.A2.1.1" office:value-type="string">
                    <text:p text:style-name="P72">Отд:</text:p>
                  </table:table-cell>
                </table:table-row>
              </table:table>
            </table:table-cell>
            <table:table-cell table:style-name="Таблица70.B3" table:number-columns-spanned="2" office:value-type="string">
              <text:p text:style-name="P95"><text:span text:style-name="T3">tumhehi</text:span><text:span text:style-name="T22"> (</text:span><text:span text:style-name="T3">tumhebhi</text:span><text:span text:style-name="T22">)</text:span></text:p>
            </table:table-cell>
            <table:covered-table-cell/>
          </table:table-row>
          <table:table-row table:style-name="Таблица70.1">
            <table:table-cell table:style-name="Таблица70.A2.1.1" office:value-type="string">
              <text:p text:style-name="P72">Местн:</text:p>
            </table:table-cell>
            <table:table-cell table:style-name="Таблица70.B3" table:number-columns-spanned="2" office:value-type="string">
              <text:p text:style-name="P81">tumhesu</text:p>
            </table:table-cell>
            <table:covered-table-cell/>
          </table:table-row>
        </table:table>
        <text:p text:style-name="P52"/>
        <text:p text:style-name="P52"><text:span text:style-name="T33">1.3. Местоимения в виде энклитик.</text:span><text:span text:style-name="T19"> Местоимения первого и второго лица также имеют сокращенные формы, или «энклитики». Они не склоняются по падежам, и поэтому нужно определять по контексту, какой падеж подразумевается в данном случае. Однако они используются не во всех падежах. Эти формы, и падежи, в которых они используются, показаны в следующих таблицах:</text:span></text:p>
        <text:p text:style-name="P140"/>
        <table:table table:name="Таблица71" table:style-name="Таблица71">
          <table:table-column table:style-name="Таблица71.A"/>
          <table:table-column table:style-name="Таблица71.B"/>
          <table:table-column table:style-name="Таблица71.C"/>
          <table:table-row table:style-name="Таблица71.1">
            <table:table-cell table:style-name="Таблица71.A1" table:number-columns-spanned="3" office:value-type="string">
              <text:p text:style-name="P71">Первое лицо</text:p>
            </table:table-cell>
            <table:covered-table-cell/>
            <table:covered-table-cell/>
          </table:table-row>
          <table:table-row table:style-name="Таблица71.1">
            <table:table-cell table:style-name="Таблица71.A2" office:value-type="string">
              <text:p text:style-name="P133"/>
            </table:table-cell>
            <table:table-cell table:style-name="Таблица71.A2" office:value-type="string">
              <text:p text:style-name="P198">Форма</text:p>
            </table:table-cell>
            <table:table-cell table:style-name="Таблица71.C2" office:value-type="string">
              <text:p text:style-name="P71">Употребляемые падежи</text:p>
            </table:table-cell>
          </table:table-row>
          <table:table-row table:style-name="Таблица71.1">
            <table:table-cell table:style-name="Таблица71.A3" office:value-type="string">
              <text:p text:style-name="P133">Единственное число:<text:line-break/>«мне, мной, мой»</text:p>
              <text:p text:style-name="P52">(сравните со старославянским «мя»)</text:p>
            </table:table-cell>
            <table:table-cell table:style-name="Таблица71.A3" office:value-type="string">
              <text:p text:style-name="P203"/>
              <text:p text:style-name="P202"/>
              <text:p text:style-name="P204">me</text:p>
            </table:table-cell>
            <table:table-cell table:style-name="Таблица71.C3" office:value-type="string">
              <text:p text:style-name="P91">Творительный, дательный, родительный</text:p>
            </table:table-cell>
          </table:table-row>
          <table:table-row table:style-name="Таблица71.1">
            <table:table-cell table:style-name="Таблица71.A3" office:value-type="string">
              <text:p text:style-name="P93">Множественное число:<text:line-break/>«нас, нам, нами, наш»</text:p>
            </table:table-cell>
            <table:table-cell table:style-name="Таблица71.A3" office:value-type="string">
              <text:p text:style-name="P198"/>
              <text:p text:style-name="P196">no</text:p>
            </table:table-cell>
            <table:table-cell table:style-name="Таблица71.C3" office:value-type="string">
              <text:p text:style-name="P198">Винительный, дательный, творительный, родительный</text:p>
            </table:table-cell>
          </table:table-row>
        </table:table>
        <text:p text:style-name="P151"/>
        <table:table table:name="Таблица72" table:style-name="Таблица72">
          <table:table-column table:style-name="Таблица72.A"/>
          <table:table-column table:style-name="Таблица72.B"/>
          <table:table-column table:style-name="Таблица72.C"/>
          <table:table-row table:style-name="Таблица72.1">
            <table:table-cell table:style-name="Таблица72.A1" table:number-columns-spanned="3" office:value-type="string">
              <text:p text:style-name="P71">Второе лицо</text:p>
            </table:table-cell>
            <table:covered-table-cell/>
            <table:covered-table-cell/>
          </table:table-row>
          <table:table-row table:style-name="Таблица72.1">
            <table:table-cell table:style-name="Таблица72.A2" office:value-type="string">
              <text:p text:style-name="P133"/>
            </table:table-cell>
            <table:table-cell table:style-name="Таблица72.A2" office:value-type="string">
              <text:p text:style-name="P198">Форма</text:p>
            </table:table-cell>
            <table:table-cell table:style-name="Таблица72.C2" office:value-type="string">
              <text:p text:style-name="P71">Употребляемые падежи</text:p>
            </table:table-cell>
          </table:table-row>
          <table:table-row table:style-name="Таблица72.1">
            <table:table-cell table:style-name="Таблица72.A3" office:value-type="string">
              <text:p text:style-name="P133">Единственное число:<text:line-break/>«тебе, тобой, твой»<text:line-break/>(сравните со старославянским «тя»)</text:p>
            </table:table-cell>
            <table:table-cell table:style-name="Таблица72.A3" office:value-type="string">
              <text:p text:style-name="P203"/>
              <text:p text:style-name="P202"/>
              <text:p text:style-name="P204">te</text:p>
            </table:table-cell>
            <table:table-cell table:style-name="Таблица72.C3" office:value-type="string">
              <text:p text:style-name="P91">Творительный, дательный, родительный</text:p>
            </table:table-cell>
          </table:table-row>
          <table:table-row table:style-name="Таблица72.1">
            <table:table-cell table:style-name="Таблица72.A3" office:value-type="string">
              <text:p text:style-name="P93">Множественное число:<text:line-break/>«вас, вам, вами, ваш»</text:p>
            </table:table-cell>
            <table:table-cell table:style-name="Таблица72.A3" office:value-type="string">
              <text:p text:style-name="P198"/>
              <text:p text:style-name="P196">vo</text:p>
            </table:table-cell>
            <table:table-cell table:style-name="Таблица72.C3" office:value-type="string">
              <text:p text:style-name="P198">Винительный, дательный, творительный, родительный</text:p>
            </table:table-cell>
          </table:table-row>
        </table:table>
        <text:p text:style-name="P151"/>
        <text:p text:style-name="P140"/>
        <text:p text:style-name="P52"><text:span text:style-name="T33">2. СУЩЕСТВИТЕЛЬНЫЕ И ПРИЛАГАТЕЛЬНЫЕ С ОКОНЧАНИЯМИ ‘-</text:span><text:span text:style-name="T15">vant</text:span><text:span text:style-name="T33">’ И ‘-</text:span><text:span text:style-name="T15">mant</text:span><text:span text:style-name="T33">’</text:span></text:p>
        <text:p text:style-name="P151"><text:soft-page-break/><text:span text:style-name="T19">Есть существительные и прилагательные, основа которых заканчивается на ‘-</text:span><text:span text:style-name="T1">mant</text:span><text:span text:style-name="T19">’ или ‘-</text:span><text:span text:style-name="T1">vant</text:span><text:span text:style-name="T19">’. Их окончания отличаются друг от друга только наличием ‘-</text:span><text:span text:style-name="T1">m</text:span><text:span text:style-name="T19">-‘ или ‘-</text:span><text:span text:style-name="T1">v</text:span><text:span text:style-name="T19">-‘. Их склонение по падежам показано ниже, с ‘</text:span><text:span text:style-name="T1">s</text:span><text:span text:style-name="T19">ī</text:span><text:span text:style-name="T1">lavant</text:span><text:span text:style-name="T19">-‘ «добродетельный» в качестве примера.</text:span></text:p>
        <text:p text:style-name="P17"/>
        <text:p text:style-name="P188">2.1. Мужской род</text:p>
        <table:table table:name="Таблица73" table:style-name="Таблица73">
          <table:table-column table:style-name="Таблица73.A"/>
          <table:table-column table:style-name="Таблица73.B"/>
          <table:table-column table:style-name="Таблица73.C"/>
          <table:table-column table:style-name="Таблица73.D"/>
          <table:table-row>
            <table:table-cell table:style-name="Таблица73.A1" office:value-type="string">
              <text:p text:style-name="P71"/>
            </table:table-cell>
            <table:table-cell table:style-name="Таблица73.A1" office:value-type="string">
              <text:p text:style-name="P71">Единственное число</text:p>
            </table:table-cell>
            <table:table-cell table:style-name="Таблица73.C1" table:number-columns-spanned="2" office:value-type="string">
              <text:p text:style-name="P71">Множественное число</text:p>
            </table:table-cell>
            <table:covered-table-cell/>
          </table:table-row>
          <table:table-row>
            <table:table-cell table:number-columns-spanned="2">
              <table:table table:is-sub-table="true">
                <table:table-column table:style-name="Таблица73.A"/>
                <table:table-column table:style-name="Таблица73.B"/>
                <table:table-row>
                  <table:table-cell table:style-name="Таблица73.A2.1.1" office:value-type="string">
                    <text:p text:style-name="P72">Имен:</text:p>
                  </table:table-cell>
                  <table:table-cell table:style-name="Таблица73.A2.1.1" office:value-type="string">
                    <text:p text:style-name="P81">sīlavā / -vanto</text:p>
                  </table:table-cell>
                </table:table-row>
                <table:table-row table:style-name="Таблица73.A2.2">
                  <table:table-cell table:style-name="Таблица73.A2.1.2" office:value-type="string">
                    <text:p text:style-name="P86"><text:span text:style-name="T22">Вин</text:span><text:span text:style-name="T3">:</text:span></text:p>
                  </table:table-cell>
                  <table:table-cell table:style-name="Таблица73.A2.1.2" office:value-type="string">
                    <text:p text:style-name="P81">sīlavantaṃ (sīlavaṃ)</text:p>
                  </table:table-cell>
                </table:table-row>
              </table:table>
            </table:table-cell>
            <table:covered-table-cell/>
            <table:table-cell table:style-name="Таблица73.A1" office:value-type="string">
              <text:p text:style-name="P94">sīlavanto</text:p>
            </table:table-cell>
            <table:table-cell>
              <table:table table:is-sub-table="true">
                <table:table-column table:style-name="Таблица73.D"/>
                <table:table-row table:style-name="Таблица73.D2.1">
                  <table:table-cell table:style-name="Таблица73.D2.1.1" office:value-type="string">
                    <text:p text:style-name="P81">/-vantā</text:p>
                  </table:table-cell>
                </table:table-row>
                <table:table-row>
                  <table:table-cell table:style-name="Таблица73.D2.1.2" office:value-type="string">
                    <text:p text:style-name="P81">/-vante</text:p>
                  </table:table-cell>
                </table:table-row>
              </table:table>
            </table:table-cell>
          </table:table-row>
          <table:table-row>
            <table:table-cell>
              <table:table table:is-sub-table="true">
                <table:table-column table:style-name="Таблица73.A"/>
                <table:table-row table:style-name="Таблица73.A2.2">
                  <table:table-cell table:style-name="Таблица73.A2.1.1" office:value-type="string">
                    <text:p text:style-name="P86"><text:span text:style-name="T22">Род</text:span><text:span text:style-name="T3">:</text:span></text:p>
                  </table:table-cell>
                </table:table-row>
                <table:table-row table:style-name="Таблица73.A2.2">
                  <table:table-cell table:style-name="Таблица73.A3.1.2" office:value-type="string">
                    <text:p text:style-name="P86"><text:span text:style-name="T22">Дат</text:span><text:span text:style-name="T3">:</text:span></text:p>
                  </table:table-cell>
                </table:table-row>
              </table:table>
            </table:table-cell>
            <table:table-cell table:style-name="Таблица73.A2.1.1" office:value-type="string">
              <text:p text:style-name="P94">sīlavato / -vantassa</text:p>
            </table:table-cell>
            <table:table-cell table:style-name="Таблица73.C3" table:number-columns-spanned="2" office:value-type="string">
              <text:p text:style-name="P94">sīlavataṃ / -vantānaṃ</text:p>
            </table:table-cell>
            <table:covered-table-cell/>
          </table:table-row>
          <table:table-row>
            <table:table-cell>
              <table:table table:is-sub-table="true">
                <table:table-column table:style-name="Таблица73.A"/>
                <table:table-row table:style-name="Таблица73.A2.2">
                  <table:table-cell table:style-name="Таблица73.A3.1.2" office:value-type="string">
                    <text:p text:style-name="P86"><text:span text:style-name="T22">Твор</text:span><text:span text:style-name="T3">:</text:span></text:p>
                  </table:table-cell>
                </table:table-row>
                <table:table-row table:style-name="Таблица73.A2.2">
                  <table:table-cell table:style-name="Таблица73.A3.1.2" office:value-type="string">
                    <text:p text:style-name="P86"><text:span text:style-name="T22">Отд</text:span><text:span text:style-name="T3">:</text:span></text:p>
                  </table:table-cell>
                </table:table-row>
              </table:table>
            </table:table-cell>
            <table:table-cell table:style-name="Таблица73.A3.1.2" office:value-type="string">
              <text:p text:style-name="P94">sīlavatā / -vantena</text:p>
            </table:table-cell>
            <table:table-cell table:style-name="Таблица73.C4" table:number-columns-spanned="2" office:value-type="string">
              <text:p text:style-name="P94">sīlavantehi (-ebhi)</text:p>
            </table:table-cell>
            <table:covered-table-cell/>
          </table:table-row>
          <table:table-row>
            <table:table-cell table:style-name="Таблица73.A3.1.2" office:value-type="string">
              <text:p text:style-name="P96"><text:span text:style-name="T22">Местн</text:span><text:span text:style-name="T3">:</text:span></text:p>
            </table:table-cell>
            <table:table-cell table:style-name="Таблица73.A3.1.2" office:value-type="string">
              <text:p text:style-name="P81">sīlavati / -vante</text:p>
              <text:p text:style-name="P80">(-vantamhi / -vantasmiṃ)</text:p>
            </table:table-cell>
            <table:table-cell table:style-name="Таблица73.C4" table:number-columns-spanned="2" office:value-type="string">
              <text:p text:style-name="P94">sīlavantesu</text:p>
            </table:table-cell>
            <table:covered-table-cell/>
          </table:table-row>
          <table:table-row>
            <table:table-cell table:style-name="Таблица73.A3.1.2" office:value-type="string">
              <text:p text:style-name="P86"><text:span text:style-name="T22">Зват</text:span><text:span text:style-name="T3">:</text:span></text:p>
            </table:table-cell>
            <table:table-cell table:style-name="Таблица73.A3.1.2" office:value-type="string">
              <text:p text:style-name="P81">sīlavā, -va / -vanta</text:p>
            </table:table-cell>
            <table:table-cell table:style-name="Таблица73.C4" table:number-columns-spanned="2" office:value-type="string">
              <text:p text:style-name="P88"><text:span text:style-name="T3">s</text:span><text:span text:style-name="T22">ī</text:span><text:span text:style-name="T3">lavanto</text:span><text:span text:style-name="T22"> / -</text:span><text:span text:style-name="T3">vant</text:span><text:span text:style-name="T22">ā</text:span></text:p>
            </table:table-cell>
            <table:covered-table-cell/>
          </table:table-row>
        </table:table>
        <text:p text:style-name="P52"/>
        <text:p text:style-name="P151"><text:span text:style-name="T19">Варианты после косой черты ‘/’ аналогичны окончаниям, образуемым от полной основы ‘-</text:span><text:span text:style-name="T1">vant</text:span><text:span text:style-name="T19">-‘ при добавлении окончаний существительных с основой на ‘-</text:span><text:span text:style-name="T1">a</text:span><text:span text:style-name="T19">-’ (</text:span><text:span text:style-name="T1">I</text:span><text:span text:style-name="T19">, 1.21). Хотя это более поздние конструкции, они встречаются на всех этапах развития языка. Заметьте, что остальные формы имеют три основы: одну на ‘-</text:span><text:span text:style-name="T1">va</text:span><text:span text:style-name="T19">’ (или ‘-</text:span><text:span text:style-name="T1">ma</text:span><text:span text:style-name="T19">-‘ для основ ‘-</text:span><text:span text:style-name="T1">mant</text:span><text:span text:style-name="T19">-‘) в именительном и звательном падеже единственного числа, еще одну на ‘-</text:span><text:span text:style-name="T1">vant</text:span><text:span text:style-name="T19">-’ (‘-</text:span><text:span text:style-name="T1">mant</text:span><text:span text:style-name="T19">-‘) в винительном падеже единственного числа и всех числах множественного, за исключением дательно-родительного; и одну на ‘-</text:span><text:span text:style-name="T1">mat</text:span><text:span text:style-name="T19">-’ (‘-</text:span><text:span text:style-name="T1">vat</text:span><text:span text:style-name="T19">-‘) для остальных форм.</text:span></text:p>
        <text:p text:style-name="P140"/>
        <text:p text:style-name="P52"><text:span text:style-name="T33">2.2. Средний род. </text:span><text:span text:style-name="T19">Формы среднего рода такие же, как в мужском роде, за исключением именительного, винительного падежей, и множественного числа звательного падежа. Эти формы следующие:</text:span></text:p>
        <text:p text:style-name="P17"/>
        <table:table table:name="Таблица74" table:style-name="Таблица74">
          <table:table-column table:style-name="Таблица74.A"/>
          <table:table-column table:style-name="Таблица74.B"/>
          <table:table-column table:style-name="Таблица74.C"/>
          <table:table-row table:style-name="Таблица74.1">
            <table:table-cell table:style-name="Таблица74.A1" office:value-type="string">
              <text:p text:style-name="P71"/>
            </table:table-cell>
            <table:table-cell table:style-name="Таблица74.A1" office:value-type="string">
              <text:p text:style-name="P71">Единственное число</text:p>
            </table:table-cell>
            <table:table-cell table:style-name="Таблица74.C1" office:value-type="string">
              <text:p text:style-name="P71">Множественное число</text:p>
            </table:table-cell>
          </table:table-row>
          <table:table-row table:style-name="Таблица74.2">
            <table:table-cell table:number-columns-spanned="2">
              <table:table table:is-sub-table="true">
                <table:table-column table:style-name="Таблица74.A"/>
                <table:table-column table:style-name="Таблица74.B"/>
                <table:table-row table:style-name="Таблица74.2">
                  <table:table-cell>
                    <table:table table:is-sub-table="true">
                      <table:table-column table:style-name="Таблица74.A"/>
                      <table:table-row table:style-name="Таблица74.A2.1.1.1">
                        <table:table-cell table:style-name="Таблица74.A2.1.1.1.1" office:value-type="string">
                          <text:p text:style-name="P72">Имен:</text:p>
                        </table:table-cell>
                      </table:table-row>
                      <table:table-row table:style-name="Таблица74.A2.1.1.1">
                        <table:table-cell table:style-name="Таблица74.A2.1.1.1.2" office:value-type="string">
                          <text:p text:style-name="P72">Вин:</text:p>
                        </table:table-cell>
                      </table:table-row>
                    </table:table>
                  </table:table-cell>
                  <table:table-cell table:style-name="Таблица74.A1" office:value-type="string">
                    <text:p text:style-name="P95"><text:span text:style-name="T3">s</text:span><text:span text:style-name="T22">ī</text:span><text:span text:style-name="T3">lav</text:span><text:span text:style-name="T22">ā</text:span><text:span text:style-name="T3">ṃ</text:span></text:p>
                  </table:table-cell>
                </table:table-row>
                <table:table-row table:style-name="Таблица74.A2.1.1.1">
                  <table:table-cell table:style-name="Таблица74.A2.1.1.1.1" office:value-type="string">
                    <text:p text:style-name="P72">Зват:</text:p>
                  </table:table-cell>
                  <table:table-cell table:style-name="Таблица74.A2.1.1.1.1" office:value-type="string">
                    <text:p text:style-name="P199"><text:span text:style-name="T3">s</text:span><text:span text:style-name="T22">ī</text:span><text:span text:style-name="T3">lav</text:span><text:span text:style-name="T22">ā</text:span></text:p>
                  </table:table-cell>
                </table:table-row>
              </table:table>
            </table:table-cell>
            <table:covered-table-cell/>
            <table:table-cell table:style-name="Таблица74.C2" office:value-type="string">
              <text:p text:style-name="P71"/>
              <text:p text:style-name="P87"><text:span text:style-name="T3">s</text:span><text:span text:style-name="T22">ī</text:span><text:span text:style-name="T3">lavanti</text:span><text:span text:style-name="T22"> / -</text:span><text:span text:style-name="T3">vant</text:span><text:span text:style-name="T22">ā</text:span><text:span text:style-name="T3">ni</text:span></text:p>
            </table:table-cell>
          </table:table-row>
        </table:table>
        <text:p text:style-name="P52"/>
        <text:p text:style-name="P52"><text:span text:style-name="T33">2.3. Женский род.</text:span><text:span text:style-name="T19"> Женский род образуется добавлением ‘-ī-‘ к основе на ‘-</text:span><text:span text:style-name="T1">vant</text:span><text:span text:style-name="T19">-‘ (‘-</text:span><text:span text:style-name="T1">mant</text:span><text:span text:style-name="T19">-’) или ‘-</text:span><text:span text:style-name="T1">vat</text:span><text:span text:style-name="T19">-‘ (‘-</text:span><text:span text:style-name="T1">mat</text:span><text:span text:style-name="T19">-‘). При этом именительный падеж единственного числа – ‘</text:span><text:span text:style-name="T1">s</text:span><text:span text:style-name="T19">ī</text:span><text:span text:style-name="T1">lavant</text:span><text:span text:style-name="T19">ī’ или ‘</text:span><text:span text:style-name="T1">s</text:span><text:span text:style-name="T19">ī</text:span><text:span text:style-name="T1">lavatī</text:span><text:span text:style-name="T19">’. В остальных падежах окончания этих форм такие же, как </text:span><text:soft-page-break/><text:span text:style-name="T19">у обычного существительного женского рода на ‘-ī’ (</text:span><text:span text:style-name="T1">I</text:span><text:span text:style-name="T19">, 1.232).</text:span></text:p>
        <text:p text:style-name="P126"/>
        <text:p text:style-name="P17"/>
        <text:p text:style-name="P12">3. СКЛОНЕНИЕ ПО ПАДЕЖАМ И ЧИСЛАМ ПРИЧАСТИЯ НАСТОЯЩЕГО ВРЕМЕНИ</text:p>
        <text:p text:style-name="P151"><text:span text:style-name="T19">Некоторые фомы причастия настоящего времени на ‘-</text:span><text:span text:style-name="T1">ant</text:span><text:span text:style-name="T19">-‘ были даны в </text:span><text:span text:style-name="T1">III</text:span><text:span text:style-name="T19">, 6.12. Остальные большей частью такие же, как у существительных на ‘-</text:span><text:span text:style-name="T1">vant</text:span><text:span text:style-name="T19">-‘ (‘-</text:span><text:span text:style-name="T1">mant</text:span><text:span text:style-name="T19">-’).</text:span></text:p>
        <text:p text:style-name="P17"/>
        <text:p text:style-name="P52"><text:span text:style-name="T33">3.1. Мужской род. </text:span><text:span text:style-name="T19">Полный набор форм мужского рода следующий, с ‘</text:span><text:span text:style-name="T1">gacchanta</text:span><text:span text:style-name="T19">’ «идущий, движущийся» в качестве примера:</text:span></text:p>
        <text:p text:style-name="P17"/>
        <table:table table:name="Таблица75" table:style-name="Таблица75">
          <table:table-column table:style-name="Таблица75.A"/>
          <table:table-column table:style-name="Таблица75.B"/>
          <table:table-column table:style-name="Таблица75.C"/>
          <table:table-column table:style-name="Таблица75.D"/>
          <table:table-row table:style-name="Таблица75.1">
            <table:table-cell table:style-name="Таблица75.A1" office:value-type="string">
              <text:p text:style-name="P71"/>
            </table:table-cell>
            <table:table-cell table:style-name="Таблица75.A1" office:value-type="string">
              <text:p text:style-name="P71">Единственное число</text:p>
            </table:table-cell>
            <table:table-cell table:style-name="Таблица75.C1" table:number-columns-spanned="2" office:value-type="string">
              <text:p text:style-name="P71">Множественное число</text:p>
            </table:table-cell>
            <table:covered-table-cell/>
          </table:table-row>
          <table:table-row table:style-name="Таблица75.1">
            <table:table-cell table:number-columns-spanned="2">
              <table:table table:is-sub-table="true">
                <table:table-column table:style-name="Таблица75.A"/>
                <table:table-column table:style-name="Таблица75.B"/>
                <table:table-row table:style-name="Таблица75.1">
                  <table:table-cell table:style-name="Таблица75.A2.1.1" office:value-type="string">
                    <text:p text:style-name="P86"><text:span text:style-name="T22">Имен</text:span><text:span text:style-name="T3">:</text:span></text:p>
                  </table:table-cell>
                  <table:table-cell table:style-name="Таблица75.A2.1.1" office:value-type="string">
                    <text:p text:style-name="P81">gacchanto / gacchaṃ</text:p>
                  </table:table-cell>
                </table:table-row>
                <table:table-row table:style-name="Таблица75.A2.2">
                  <table:table-cell table:style-name="Таблица75.A2.1.2" office:value-type="string">
                    <text:p text:style-name="P86"><text:span text:style-name="T22">Вин</text:span><text:span text:style-name="T3">:</text:span></text:p>
                  </table:table-cell>
                  <table:table-cell table:style-name="Таблица75.A2.1.2" office:value-type="string">
                    <text:p text:style-name="P81">gacchantaṃ</text:p>
                  </table:table-cell>
                </table:table-row>
              </table:table>
            </table:table-cell>
            <table:covered-table-cell/>
            <table:table-cell table:style-name="Таблица75.A1" office:value-type="string">
              <text:p text:style-name="P94">gacchanto</text:p>
            </table:table-cell>
            <table:table-cell>
              <table:table table:is-sub-table="true">
                <table:table-column table:style-name="Таблица75.D"/>
                <table:table-row table:style-name="Таблица75.D2.1">
                  <table:table-cell table:style-name="Таблица75.D2.1.1" office:value-type="string">
                    <text:p text:style-name="P81">/ gacchantā</text:p>
                  </table:table-cell>
                </table:table-row>
                <table:table-row table:style-name="Таблица75.1">
                  <table:table-cell table:style-name="Таблица75.D2.1.2" office:value-type="string">
                    <text:p text:style-name="P81">/ gacchante</text:p>
                  </table:table-cell>
                </table:table-row>
              </table:table>
            </table:table-cell>
          </table:table-row>
          <table:table-row table:style-name="Таблица75.1">
            <table:table-cell>
              <table:table table:is-sub-table="true">
                <table:table-column table:style-name="Таблица75.A"/>
                <table:table-row table:style-name="Таблица75.A2.2">
                  <table:table-cell table:style-name="Таблица75.A2.1.1" office:value-type="string">
                    <text:p text:style-name="P86"><text:span text:style-name="T22">Род</text:span><text:span text:style-name="T3">:</text:span></text:p>
                  </table:table-cell>
                </table:table-row>
                <table:table-row table:style-name="Таблица75.A2.2">
                  <table:table-cell table:style-name="Таблица75.A3.1.2" office:value-type="string">
                    <text:p text:style-name="P72">Дат:</text:p>
                  </table:table-cell>
                </table:table-row>
              </table:table>
            </table:table-cell>
            <table:table-cell table:style-name="Таблица75.A2.1.1" office:value-type="string">
              <text:p text:style-name="P94">gacchato</text:p>
            </table:table-cell>
            <table:table-cell table:style-name="Таблица75.C3" table:number-columns-spanned="2" office:value-type="string">
              <text:p text:style-name="P94">gacchataṃ / gacchantānaṃ </text:p>
            </table:table-cell>
            <table:covered-table-cell/>
          </table:table-row>
          <table:table-row table:style-name="Таблица75.1">
            <table:table-cell>
              <table:table table:is-sub-table="true">
                <table:table-column table:style-name="Таблица75.A"/>
                <table:table-row table:style-name="Таблица75.A2.2">
                  <table:table-cell table:style-name="Таблица75.A3.1.2" office:value-type="string">
                    <text:p text:style-name="P72">Твор:</text:p>
                  </table:table-cell>
                </table:table-row>
                <table:table-row table:style-name="Таблица75.A2.2">
                  <table:table-cell table:style-name="Таблица75.A3.1.2" office:value-type="string">
                    <text:p text:style-name="P86"><text:span text:style-name="T22">Отд</text:span><text:span text:style-name="T3">:</text:span></text:p>
                  </table:table-cell>
                </table:table-row>
              </table:table>
            </table:table-cell>
            <table:table-cell table:style-name="Таблица75.A3.1.2" office:value-type="string">
              <text:p text:style-name="P95"><text:span text:style-name="T3">gacchat</text:span><text:span text:style-name="T22">ā</text:span></text:p>
            </table:table-cell>
            <table:table-cell table:style-name="Таблица75.C4" table:number-columns-spanned="2" office:value-type="string">
              <text:p text:style-name="P94">gacchantehi (-ebhi)</text:p>
            </table:table-cell>
            <table:covered-table-cell/>
          </table:table-row>
          <table:table-row table:style-name="Таблица75.1">
            <table:table-cell table:style-name="Таблица75.A3.1.2" office:value-type="string">
              <text:p text:style-name="P86"><text:span text:style-name="T22">Местн</text:span><text:span text:style-name="T3">:</text:span></text:p>
            </table:table-cell>
            <table:table-cell table:style-name="Таблица75.A3.1.2" office:value-type="string">
              <text:p text:style-name="P81">gacchati</text:p>
            </table:table-cell>
            <table:table-cell table:style-name="Таблица75.C4" table:number-columns-spanned="2" office:value-type="string">
              <text:p text:style-name="P81">gacchantesu</text:p>
            </table:table-cell>
            <table:covered-table-cell/>
          </table:table-row>
          <table:table-row table:style-name="Таблица75.6">
            <table:table-cell table:style-name="Таблица75.A3.1.2" office:value-type="string">
              <text:p text:style-name="P86"><text:span text:style-name="T22">Зват</text:span><text:span text:style-name="T3">:</text:span></text:p>
            </table:table-cell>
            <table:table-cell table:style-name="Таблица75.A3.1.2" office:value-type="string">
              <text:p text:style-name="P81">gacchaṃ / gacchanta</text:p>
            </table:table-cell>
            <table:table-cell table:style-name="Таблица75.C4" table:number-columns-spanned="2" office:value-type="string">
              <text:p text:style-name="P81">gacchanto / gacchantā</text:p>
            </table:table-cell>
            <table:covered-table-cell/>
          </table:table-row>
        </table:table>
        <text:p text:style-name="P52"/>
        <text:p text:style-name="P52"><text:span text:style-name="T113">3.2. </text:span><text:span text:style-name="T138">Средний</text:span><text:span text:style-name="T113"> </text:span><text:span text:style-name="T138">род</text:span><text:span text:style-name="T113">.</text:span><text:span text:style-name="T111"> </text:span>Формы среднего рода такие же, как в мужском роде, за исключением именительно-винительного падежа:</text:p>
        <text:p text:style-name="P52"/>
        <table:table table:name="Таблица76" table:style-name="Таблица76">
          <table:table-column table:style-name="Таблица76.A"/>
          <table:table-column table:style-name="Таблица76.B"/>
          <table:table-column table:style-name="Таблица76.C"/>
          <table:table-row table:style-name="Таблица76.1">
            <table:table-cell table:style-name="Таблица76.A1" office:value-type="string">
              <text:p text:style-name="P71"/>
            </table:table-cell>
            <table:table-cell table:style-name="Таблица76.A1" office:value-type="string">
              <text:p text:style-name="P71">Единственное число</text:p>
            </table:table-cell>
            <table:table-cell table:style-name="Таблица76.C1" office:value-type="string">
              <text:p text:style-name="P71">Множественное число</text:p>
            </table:table-cell>
          </table:table-row>
          <table:table-row table:style-name="Таблица76.1">
            <table:table-cell>
              <table:table table:is-sub-table="true">
                <table:table-column table:style-name="Таблица76.A"/>
                <table:table-row table:style-name="Таблица76.A2.1">
                  <table:table-cell table:style-name="Таблица76.A2.1.1" office:value-type="string">
                    <text:p text:style-name="P86"><text:span text:style-name="T22">Имен</text:span><text:span text:style-name="T3">:</text:span></text:p>
                  </table:table-cell>
                </table:table-row>
                <table:table-row table:style-name="Таблица76.A2.1">
                  <table:table-cell table:style-name="Таблица76.A2.1.1" office:value-type="string">
                    <text:p text:style-name="P72">Вин:</text:p>
                  </table:table-cell>
                </table:table-row>
              </table:table>
            </table:table-cell>
            <table:table-cell table:style-name="Таблица76.A2.1.1" office:value-type="string">
              <text:p text:style-name="P94">gacchantaṃ</text:p>
            </table:table-cell>
            <table:table-cell table:style-name="Таблица76.C2" office:value-type="string">
              <text:p text:style-name="P94">gacchantāni / gacchanti</text:p>
            </table:table-cell>
          </table:table-row>
        </table:table>
        <text:p text:style-name="P52"/>
        <text:p text:style-name="P52"><text:span text:style-name="T138">3.3. Женский род.</text:span> Как уже говорилось в <text:span text:style-name="T111">IV</text:span>, 5, причастие настоящего времени может принимать окончание женского рода ‘-ī’. При этом падежные формы такие же, как других основ на ‘-ī’, но ‘-<text:span text:style-name="T111">nt</text:span>-’ может превращаться в ‘-<text:span text:style-name="T111">t</text:span>-‘ перед окончаниями всех падежей, кроме именительно-винительного.</text:p>
        <text:p text:style-name="P151">При этом единственное число родительного, дательного, творительного и отделительного падежей от ‘<text:span text:style-name="T111">dent</text:span>ī’ – ‘<text:span text:style-name="T111">detiy</text:span>ā’, множественное число родительного и дательного падежей ‘<text:span text:style-name="T111">det</text:span>ī<text:span text:style-name="T111">naṃ</text:span>’, и так далее (<text:span text:style-name="T111">I</text:span>, 1.23).</text:p>
        <text:p text:style-name="P151"/>
        <text:p text:style-name="P189"><text:span text:style-name="T30">4. ‘</text:span><text:span text:style-name="T14">arahant</text:span><text:span text:style-name="T30">’</text:span></text:p>
        <text:p text:style-name="P151"><text:soft-page-break/>Существительное ‘<text:span text:style-name="T111">arahant</text:span>’ «Арахант, достойный», которое встречалось в текстах для дальнейшего чтения четвертого урока в именительном падеже единственного числа ‘<text:span text:style-name="T111">arahaṃ</text:span>’, первоначально было причастием настоящего времени от глагола ‘<text:span text:style-name="T111">arahati</text:span>’ «является достойным, заслуживает». Тем не менее оно также имеет именительный падеж единственного числа ‘<text:span text:style-name="T111">arah</text:span>ā’, как существительное ‘-<text:span text:style-name="T111">vant</text:span>-‘ (‘-<text:span text:style-name="T111">mant</text:span>-‘), а именительный падеж множественного числа бывает не только ‘<text:span text:style-name="T111">arahanto</text:span>’, но и ‘<text:span text:style-name="T111">arah</text:span>ā’. В остальном оно принимает те же окончания, что существительные ‘-<text:span text:style-name="T111">vant</text:span>-‘ (‘-<text:span text:style-name="T111">mant</text:span>-‘) и причастие настоящего времени.</text:p>
        <text:p text:style-name="P151"/>
        <text:p text:style-name="P188">5. ПРИЧАСТИЕ ПРОШЕДШЕГО ВРЕМЕНИ</text:p>
        <text:p text:style-name="P52"/>
        <text:p text:style-name="P52"><text:span text:style-name="T138">5.1. Образование причастия прошедшего времени. </text:span>Причастие прошедшего времени (которое иногда называют совершенным (перфектным) причастием страдательного залога) чаще всего образуется с помощью аффиксов ‘-<text:span text:style-name="T111">ta</text:span>’ или ‘-<text:span text:style-name="T111">na</text:span>’. Из них наиболее распространен ‘-<text:span text:style-name="T111">ta</text:span>’.</text:p>
        <text:p text:style-name="P52"/>
        <text:p text:style-name="P151"><text:span text:style-name="T138">5.11. Причастия на ‘-</text:span><text:span text:style-name="T113">ta</text:span><text:span text:style-name="T138">’.</text:span> Окончание ‘-<text:span text:style-name="T111">ta</text:span>’ добавляется прямо к корню глагола. Некоторые, но не все, корни, которые заканчиваются на согласную, приобретают ‘-<text:span text:style-name="T111">i</text:span>-‘ перед ‘-<text:span text:style-name="T111">ta</text:span>’. Таким образом:</text:p>
        <text:p text:style-name="P52"/>
        <text:p text:style-name="P52"/>
        <table:table table:name="Таблица77" table:style-name="Таблица77">
          <table:table-column table:style-name="Таблица77.A" table:number-columns-repeated="3"/>
          <table:table-row table:style-name="Таблица77.1">
            <table:table-cell table:style-name="Таблица77.A1" office:value-type="string">
              <text:p text:style-name="P78">Глагол</text:p>
            </table:table-cell>
            <table:table-cell table:style-name="Таблица77.A1" office:value-type="string">
              <text:p text:style-name="P78">Корень</text:p>
            </table:table-cell>
            <table:table-cell table:style-name="Таблица77.A1" office:value-type="string">
              <text:p text:style-name="P78">Причастие прошедшего времени</text:p>
            </table:table-cell>
          </table:table-row>
          <table:table-row table:style-name="Таблица77.1">
            <table:table-cell table:style-name="Таблица77.A1" office:value-type="string">
              <text:p text:style-name="P53"><text:span text:style-name="T3">suṇoti</text:span><text:span text:style-name="T22"> / </text:span><text:span text:style-name="T3">suṇ</text:span><text:span text:style-name="T22">ā</text:span><text:span text:style-name="T3">ti</text:span></text:p>
              <text:p text:style-name="P52">«слышит»</text:p>
            </table:table-cell>
            <table:table-cell table:style-name="Таблица77.A1" office:value-type="string">
              <text:p text:style-name="P132"><text:span text:style-name="T3">su</text:span><text:span text:style-name="T22">-</text:span></text:p>
            </table:table-cell>
            <table:table-cell table:style-name="Таблица77.A1" office:value-type="string">
              <text:p text:style-name="P53"><text:span text:style-name="T3">suta</text:span></text:p>
              <text:p text:style-name="P52">«услышанный»</text:p>
            </table:table-cell>
          </table:table-row>
          <table:table-row table:style-name="Таблица77.3">
            <table:table-cell table:style-name="Таблица77.A1" office:value-type="string">
              <text:p text:style-name="P35">bhavati</text:p>
              <text:p text:style-name="P52">«существует, становится»</text:p>
            </table:table-cell>
            <table:table-cell table:style-name="Таблица77.A1" office:value-type="string">
              <text:p text:style-name="P95"><text:span text:style-name="T3">bh</text:span><text:span text:style-name="T22">ū-</text:span></text:p>
            </table:table-cell>
            <table:table-cell table:style-name="Таблица77.A1" office:value-type="string">
              <text:p text:style-name="P53"><text:span text:style-name="T3">bh</text:span><text:span text:style-name="T22">ū</text:span><text:span text:style-name="T3">ta</text:span></text:p>
              <text:p text:style-name="P52">«ставший»</text:p>
            </table:table-cell>
          </table:table-row>
          <table:table-row table:style-name="Таблица77.1">
            <table:table-cell table:style-name="Таблица77.A1" office:value-type="string">
              <text:p text:style-name="P35">gacchati</text:p>
              <text:p text:style-name="P52"><text:span text:style-name="T111">«</text:span>идет<text:span text:style-name="T111">»</text:span></text:p>
            </table:table-cell>
            <table:table-cell table:style-name="Таблица77.A1" office:value-type="string">
              <text:p text:style-name="P94">ga(m)-</text:p>
            </table:table-cell>
            <table:table-cell table:style-name="Таблица77.A1" office:value-type="string">
              <text:p text:style-name="P129">gata</text:p>
              <text:p text:style-name="P52">«пришедший»</text:p>
            </table:table-cell>
          </table:table-row>
          <table:table-row table:style-name="Таблица77.1">
            <table:table-cell table:style-name="Таблица77.A1" office:value-type="string">
              <text:p text:style-name="P35">labhati</text:p>
              <text:p text:style-name="P52">«получает, приобретает»</text:p>
            </table:table-cell>
            <table:table-cell table:style-name="Таблица77.A1" office:value-type="string">
              <text:p text:style-name="P94">labh-</text:p>
            </table:table-cell>
            <table:table-cell table:style-name="Таблица77.A1" office:value-type="string">
              <text:p text:style-name="P129">laddha (&lt;labh + ta)</text:p>
              <text:p text:style-name="P52">«полученный»</text:p>
            </table:table-cell>
          </table:table-row>
          <table:table-row table:style-name="Таблица77.1">
            <table:table-cell table:style-name="Таблица77.A1" office:value-type="string">
              <text:p text:style-name="P35">passati</text:p>
              <text:p text:style-name="P52">«видит»</text:p>
            </table:table-cell>
            <table:table-cell table:style-name="Таблица77.A1" office:value-type="string">
              <text:p text:style-name="P95"><text:span text:style-name="T3">dis-</text:span><text:span text:style-name="T3"><text:note text:id="ftn24" text:note-class="footnote"><text:note-citation text:label="2">2</text:note-citation><text:note-body><text:p text:style-name="Footnote"><text:s/>Как уже отмечалось, корень ‘<text:span text:style-name="T111">dis</text:span>-’ заменяет корень ‘<text:span text:style-name="T111">passati</text:span>’ во всех формах, кроме настоящего времени.</text:p></text:note-body></text:note></text:span></text:p>
            </table:table-cell>
            <table:table-cell table:style-name="Таблица77.A1" office:value-type="string">
              <text:p text:style-name="P53"><text:span text:style-name="T3">di</text:span><text:span text:style-name="T6">ṭṭ</text:span><text:span text:style-name="T3">ha (&lt;dis + ta)</text:span></text:p>
              <text:p text:style-name="P52">«увиденный»</text:p>
            </table:table-cell>
          </table:table-row>
          <table:table-row table:style-name="Таблица77.1">
            <table:table-cell table:style-name="Таблица77.A1" office:value-type="string">
              <text:p text:style-name="P35">garahati</text:p>
              <text:p text:style-name="P52">«осуждает»</text:p>
            </table:table-cell>
            <table:table-cell table:style-name="Таблица77.A1" office:value-type="string">
              <text:p text:style-name="P95"><text:span text:style-name="T3">garah</text:span><text:span text:style-name="T22">-</text:span></text:p>
            </table:table-cell>
            <table:table-cell table:style-name="Таблица77.A1" office:value-type="string">
              <text:p text:style-name="P129">garahita</text:p>
              <text:p text:style-name="P52">«осужденный»</text:p>
            </table:table-cell>
          </table:table-row>
          <text:soft-page-break/>
          <table:table-row table:style-name="Таблица77.1">
            <table:table-cell table:style-name="Таблица77.A1" office:value-type="string">
              <text:p text:style-name="P35">patati</text:p>
              <text:p text:style-name="P52"><text:span text:style-name="T111">«</text:span>падает<text:span text:style-name="T111">»</text:span></text:p>
            </table:table-cell>
            <table:table-cell table:style-name="Таблица77.A1" office:value-type="string">
              <text:p text:style-name="P94">pat-</text:p>
            </table:table-cell>
            <table:table-cell table:style-name="Таблица77.A1" office:value-type="string">
              <text:p text:style-name="P129">patita</text:p>
              <text:p text:style-name="P52">«упавший»</text:p>
            </table:table-cell>
          </table:table-row>
        </table:table>
        <text:p text:style-name="P58"/>
        <text:p text:style-name="P52">Как показывают примеры, при переходе от корня к настоящему времени часто происходят изменения, иногда сложные, а при добавлении ‘-<text:span text:style-name="T111">ta</text:span>’ могут происходить дополнительные изменения, часто связанные с уподоблением согласных и (соответствующим правилам) перенесением придыхания в конец группы согласных, например:</text:p>
        <text:p text:style-name="P52"/>
        <text:p text:style-name="P55"><text:span text:style-name="T3">labh + ta → labhta </text:span><text:span text:style-name="T22">→</text:span><text:span text:style-name="T3"> labtha </text:span><text:span text:style-name="T22">→</text:span><text:span text:style-name="T3"> laddha</text:span></text:p>
        <text:p text:style-name="P32"/>
        <text:p text:style-name="P151">Хотя заметны определенные закономерности, есть много неправильных форм, и мы здесь не будем описывать подробные правила образования причастия прошедшего времени. Пока что проще всего изучать формы по мере их появления.</text:p>
        <text:p text:style-name="P151"/>
        <text:p text:style-name="P151"><text:span text:style-name="T138">5.12. Причастия ‘-</text:span><text:span text:style-name="T113">na</text:span><text:span text:style-name="T138">’</text:span>. Для некоторых глаголов аффиксом причастия прошедшего времени служит ‘-<text:span text:style-name="T111">na</text:span>’. Как и в случае ‘-<text:span text:style-name="T111">ta</text:span>’, с корнем и основой происходят разнообразные изменения, которые мы здесь не описываем. Примеры:</text:p>
        <text:p text:style-name="P52"/>
        <table:table table:name="Таблица78" table:style-name="Таблица78">
          <table:table-column table:style-name="Таблица78.A" table:number-columns-repeated="3"/>
          <table:table-row table:style-name="Таблица78.1">
            <table:table-cell table:style-name="Таблица78.A1" office:value-type="string">
              <text:p text:style-name="P78">Глагол</text:p>
            </table:table-cell>
            <table:table-cell table:style-name="Таблица78.A1" office:value-type="string">
              <text:p text:style-name="P78">Корень</text:p>
            </table:table-cell>
            <table:table-cell table:style-name="Таблица78.A1" office:value-type="string">
              <text:p text:style-name="P78">Причастие прошедшего времени</text:p>
            </table:table-cell>
          </table:table-row>
          <table:table-row table:style-name="Таблица78.2">
            <table:table-cell table:style-name="Таблица78.A1" office:value-type="string">
              <text:p text:style-name="P53"><text:span text:style-name="T3">deti / dadāti</text:span></text:p>
              <text:p text:style-name="P52"><text:span text:style-name="T111">«</text:span>дает<text:span text:style-name="T111">»</text:span></text:p>
            </table:table-cell>
            <table:table-cell table:style-name="Таблица78.A1" office:value-type="string">
              <text:p text:style-name="P132"><text:span text:style-name="T3">d</text:span><text:span text:style-name="T22">ā-</text:span></text:p>
            </table:table-cell>
            <table:table-cell table:style-name="Таблица78.A1" office:value-type="string">
              <text:p text:style-name="P53"><text:span text:style-name="T3">dinna</text:span></text:p>
              <text:p text:style-name="P52">«данный»</text:p>
            </table:table-cell>
          </table:table-row>
          <table:table-row table:style-name="Таблица78.2">
            <table:table-cell table:style-name="Таблица78.A1" office:value-type="string">
              <text:p text:style-name="P35">uppajjati</text:p>
              <text:p text:style-name="P52">«рождается, возникает»</text:p>
            </table:table-cell>
            <table:table-cell table:style-name="Таблица78.A1" office:value-type="string">
              <text:p text:style-name="P94">uppad-</text:p>
            </table:table-cell>
            <table:table-cell table:style-name="Таблица78.A1" office:value-type="string">
              <text:p text:style-name="P53"><text:span text:style-name="T3">uppanna</text:span></text:p>
              <text:p text:style-name="P52"><text:span text:style-name="T111">«</text:span>возникший<text:span text:style-name="T111">»</text:span></text:p>
            </table:table-cell>
          </table:table-row>
          <table:table-row table:style-name="Таблица78.2">
            <table:table-cell table:style-name="Таблица78.A1" office:value-type="string">
              <text:p text:style-name="P35">chindati</text:p>
              <text:p text:style-name="P52">«режет, отрезает»</text:p>
            </table:table-cell>
            <table:table-cell table:style-name="Таблица78.A1" office:value-type="string">
              <text:p text:style-name="P95"><text:span text:style-name="T3">chid</text:span><text:span text:style-name="T22">-</text:span></text:p>
            </table:table-cell>
            <table:table-cell table:style-name="Таблица78.A1" office:value-type="string">
              <text:p text:style-name="P35">chinna</text:p>
              <text:p text:style-name="P52">«порезанный, отрезанный»</text:p>
            </table:table-cell>
          </table:table-row>
        </table:table>
        <text:p text:style-name="P58"/>
        <text:p text:style-name="P188">5.2. Употребление причастия прошедшего времени:</text:p>
        <text:p text:style-name="P151">5.21. Причастие прошедшего времени, как и причастие настоящего времени, может употребляться как прилагательное для определения существительных. Как подразумевается его названием, оно обычно означает прошедшее или завершенное действие. Это употребление вам уже знакомо, так как многие из форм, которые до этого момента рассматривались как прилагательные, на самом деле представляют собой причастия прошедшего времени. Так, например, ‘<text:span text:style-name="T111">danta</text:span>’ «обузданный, укрощенный» от ‘<text:span text:style-name="T111">damati</text:span>’ «укрощает, обуздывает»; ‘<text:span text:style-name="T111">pah</text:span>ī<text:span text:style-name="T111">na</text:span>’ «отброшенный, оставленный» от ‘<text:span text:style-name="T111">pajahati</text:span>’ «оставляет, избавляется (от), <text:soft-page-break/>отбрасывает», и так далее. Как уже говорилось, эти формы согласуются с существительными по числу, роду и падежу:</text:p>
        <text:p text:style-name="P151"/>
        <text:p text:style-name="P55"><text:span text:style-name="T3">cittaṃ</text:span><text:span text:style-name="T22"> </text:span><text:span text:style-name="T3">dantaṃ</text:span><text:span text:style-name="T22"> «укрощенный ум», «ум, когда он укрощен»</text:span></text:p>
        <text:p text:style-name="P18">(средний род ед. ч., именительно-винительный падеж)</text:p>
        <text:p text:style-name="P18"/>
        <text:p text:style-name="P55"><text:span text:style-name="T3">akusalaṃ</text:span><text:span text:style-name="T22"> </text:span><text:span text:style-name="T3">pah</text:span><text:span text:style-name="T22">ī</text:span><text:span text:style-name="T3">naṃ</text:span><text:span text:style-name="T22"> «устраненная неумелость», «неумелость, когда от нее избавились»</text:span></text:p>
        <text:p text:style-name="P18">(средний род ед. ч., именительно-винительный падеж)</text:p>
        <text:p text:style-name="P126"/>
        <text:p text:style-name="P151">Они могут ставиться как перед определяемым существительным, так и после него. Поэтому также встречается ‘<text:span text:style-name="T111">dantaṃ</text:span> <text:span text:style-name="T111">cittaṃ</text:span>’ «укрощенный ум» или ‘<text:span text:style-name="T111">pah</text:span>ī<text:span text:style-name="T111">naṃ</text:span> <text:span text:style-name="T111">akusalaṃ</text:span>’ «устраненная неумелость».</text:p>
        <text:p text:style-name="P151">И как мы видели, причастия прошедшего времени (хотя мы их так не называли) могут играть роль сказуемого в предложениях с приравниванием, опять же согласуясь с существительными:</text:p>
        <text:p text:style-name="P52"/>
        <text:p text:style-name="P55"><text:span text:style-name="T3">ime</text:span><text:span text:style-name="T22"> </text:span><text:span text:style-name="T3">dhamm</text:span><text:span text:style-name="T22">ā </text:span><text:span text:style-name="T3">vi</text:span><text:span text:style-name="T22">ññ</text:span><text:span text:style-name="T3">ugarahit</text:span><text:span text:style-name="T22">ā</text:span></text:p>
        <text:p text:style-name="P18">«эти умственные качества осуждаются (осуждены) мудрыми»</text:p>
        <text:p text:style-name="P52"/>
        <text:p text:style-name="P52">5.22. Причастия прошедшего времени могут также, как и причастия прошедшего времени, склоняться по роду и числу, образуя существительные. В случае причастия прошедшего времени, существительное обычно означает исполнителя действия (то есть субъект глагола), если исходная форма глагола непереходная, или того, кто подвергся этому действию (то есть объект глагола), если глагол переходный.</text:p>
        <text:p text:style-name="P151">Склонение по роду, числу и падежам здесь такое же, как у существительных мужского и среднего рода с основой на ‘-a’ (I, 1.21, 1.22). Форма ‘<text:span text:style-name="T111">Tath</text:span>ā<text:span text:style-name="T111">gato</text:span>’ «достигший Таковости», обозначающая Будду в примере, образована от ‘<text:span text:style-name="T111">gata</text:span>’, причастия от ‘<text:span text:style-name="T111">gacchati</text:span>’. Аналогично форма ‘<text:span text:style-name="T111">mutto</text:span>’ «освободившийся» образована как причастие прошедшего времени от ‘<text:span text:style-name="T111">mu</text:span>ñ<text:span text:style-name="T111">cati</text:span>’ «освобождается» и может иметь форму женского рода ‘<text:span text:style-name="T111">mutt</text:span>ā’ «освободившаяся». Сходным образом форма ‘<text:span text:style-name="T111">adinnaṃ</text:span>’ «то, что не было дано» – это отрицание с ‘<text:span text:style-name="T111">a</text:span>-‘ причастия прошедшего времени от ‘<text:span text:style-name="T111">deti</text:span>’ (или ‘<text:span text:style-name="T111">dad</text:span>ā<text:span text:style-name="T111">ti</text:span>’) «дает», с окончанием среднего рода единственного числа. Такие конструкции очень распространены в пали, и в дальнейшем мы встретим еще много таких примеров.</text:p>
        <text:p text:style-name="P151"><text:s/></text:p>
        <text:p text:style-name="P52"><text:span text:style-name="T138">6. ‘</text:span><text:span text:style-name="T113">yohi</text:span><text:span text:style-name="T138"> </text:span><text:span text:style-name="T113">koci</text:span><text:span text:style-name="T138">’</text:span></text:p>
        <text:p text:style-name="P151"><text:s/>‘<text:span text:style-name="T111">yohi</text:span> <text:span text:style-name="T111">koci</text:span>’ (‘<text:span text:style-name="T111">yo</text:span>’ «который» + ‘<text:span text:style-name="T111">hi</text:span>’ выразительная частица «ведь» + ‘<text:span text:style-name="T111">ko</text:span>’ «кто» + <text:soft-page-break/>‘<text:span text:style-name="T111">ci</text:span>’ «-либо») означает «ведь любой, который». Местный падеж последующего подчиненного существительного в множественном числе означает «среди». Таким образом:</text:p>
        <text:p text:style-name="P52"/>
        <text:p text:style-name="P55"><text:span text:style-name="T3">yohi</text:span><text:span text:style-name="T22"> </text:span><text:span text:style-name="T3">koci</text:span><text:span text:style-name="T22"> </text:span><text:span text:style-name="T3">manussesu</text:span><text:span text:style-name="T22"> «ведь любой из людей, который»</text:span></text:p>
        <text:p text:style-name="P52"/>
        <text:p text:style-name="P52"><text:span text:style-name="T138">7. ‘</text:span><text:span text:style-name="T114">ṭ</text:span><text:span text:style-name="T113">h</text:span><text:span text:style-name="T138">ā</text:span><text:span text:style-name="T113">naṃ</text:span><text:span text:style-name="T138">’ и ‘</text:span><text:span text:style-name="T113">a</text:span><text:span text:style-name="T114">ṭṭ</text:span><text:span text:style-name="T113">h</text:span><text:span text:style-name="T138">ā</text:span><text:span text:style-name="T113">naṃ</text:span><text:span text:style-name="T138">’</text:span></text:p>
        <text:p text:style-name="P52"><text:span text:style-name="T138">7.1. ‘</text:span><text:span text:style-name="T114">ṭ</text:span><text:span text:style-name="T113">h</text:span><text:span text:style-name="T138">ā</text:span><text:span text:style-name="T113">naṃ</text:span><text:span text:style-name="T138">’</text:span> «место, пространство», после которого идет ‘<text:span text:style-name="T111">vijjati</text:span>’ «является известным», указывает на возможность последующего утверждения (буквально «<text:span text:style-name="T111">X</text:span> имеет место быть»):</text:p>
        <text:p text:style-name="P52"/>
        <text:p text:style-name="P55"><text:span text:style-name="T6">ṭ</text:span><text:span text:style-name="T3">h</text:span><text:span text:style-name="T22">ā</text:span><text:span text:style-name="T3">naṃ</text:span><text:span text:style-name="T22"> … </text:span><text:span text:style-name="T3">vijjati</text:span><text:span text:style-name="T22"> </text:span><text:span text:style-name="T3">yaṃ</text:span><text:span text:style-name="T22"> </text:span><text:span text:style-name="T3">sappuriso</text:span><text:span text:style-name="T22"> </text:span><text:span text:style-name="T3">sappurisaṃ</text:span><text:span text:style-name="T22"> </text:span><text:span text:style-name="T3">j</text:span><text:span text:style-name="T22">ā</text:span><text:span text:style-name="T3">neyya</text:span><text:span text:style-name="T22">…</text:span></text:p>
        <text:p text:style-name="P18">«Известно, что честный человек может распознать честного человека»</text:p>
        <text:p text:style-name="P52"/>
        <text:p text:style-name="P52"><text:span text:style-name="T138">7.2. ‘</text:span><text:span text:style-name="T113">a</text:span><text:span text:style-name="T114">ṭṭ</text:span><text:span text:style-name="T113">h</text:span><text:span text:style-name="T138">ā</text:span><text:span text:style-name="T113">naṃ</text:span><text:span text:style-name="T138">’</text:span>, как противоположность ‘<text:span text:style-name="T118">ṭ</text:span><text:span text:style-name="T111">hānaṃ</text:span>’, означает «невозможно, не может быть».</text:p>
        <text:p text:style-name="P151">Заметьте, что ‘<text:span text:style-name="T111">avak</text:span>ā<text:span text:style-name="T111">so</text:span>’ «пространство, возможность» и его отрицание ‘<text:span text:style-name="T111">anavak</text:span>ā<text:span text:style-name="T111">so</text:span>’ употребляется с тем же общим значением, что и ‘<text:span text:style-name="T118">ṭ</text:span><text:span text:style-name="T111">h</text:span>ā<text:span text:style-name="T111">naṃ</text:span>’ и ‘<text:span text:style-name="T111">a</text:span><text:span text:style-name="T118">ṭṭ</text:span><text:span text:style-name="T111">h</text:span>ā<text:span text:style-name="T111">naṃ</text:span>’. Также обратите внимание на следующую конструкцию, в которой употребляется и ‘<text:span text:style-name="T111">a</text:span><text:span text:style-name="T118">ṭṭ</text:span><text:span text:style-name="T111">h</text:span>ā<text:span text:style-name="T111">naṃ</text:span>’, и ‘<text:span text:style-name="T111">anavak</text:span>ā<text:span text:style-name="T111">so</text:span>’, в качестве сказуемых приравнивания к ‘<text:span text:style-name="T111">etaṃ</text:span>’, обозначая невозможность:</text:p>
        <text:p text:style-name="P52"/>
        <text:p text:style-name="P55"><text:span text:style-name="T3">etaṃ</text:span><text:span text:style-name="T22"> … </text:span><text:span text:style-name="T3">a</text:span><text:span text:style-name="T6">ṭṭ</text:span><text:span text:style-name="T3">h</text:span><text:span text:style-name="T22">ā</text:span><text:span text:style-name="T3">naṃ</text:span><text:span text:style-name="T22">, </text:span><text:span text:style-name="T3">anavak</text:span><text:span text:style-name="T22">ā</text:span><text:span text:style-name="T3">so</text:span><text:span text:style-name="T22"> </text:span><text:span text:style-name="T3">yaṃ</text:span><text:span text:style-name="T22">…</text:span></text:p>
        <text:p text:style-name="P18">«Это невозможно, это исключено, чтобы …»</text:p>
        <text:p text:style-name="P52"/>
        <text:p text:style-name="P52"><text:span text:style-name="T138">8. ПРЕФИКС ‘</text:span><text:span text:style-name="T113">sa</text:span><text:span text:style-name="T138">-‘ «с» </text:span></text:p>
        <text:p text:style-name="P151">Кроме префикса ‘<text:span text:style-name="T111">sa</text:span>-‘ «свой» (<text:span text:style-name="T111">II</text:span>, 9), есть его омоним ‘<text:span text:style-name="T111">sa</text:span>-‘, означающий «с, сопровождаемый» или «имеющий». Отсюда ‘<text:span text:style-name="T111">saki</text:span>ñ<text:span text:style-name="T111">cana</text:span>’ «имеющий мирские привязанности» от ‘<text:span text:style-name="T111">sa</text:span>’ + ‘<text:span text:style-name="T111">ki</text:span>ñ<text:span text:style-name="T111">cano</text:span>’ «мирская привязанность». Сравните ‘<text:span text:style-name="T111">aki</text:span>ñ<text:span text:style-name="T111">cano</text:span>’ «не имеющий мирских привязанностей». В предыдущих текстах встречались и другие примеры этого префикса, хотя мы их не отмечали. Например, ‘<text:span text:style-name="T111">s</text:span>â<text:span text:style-name="T111">sava</text:span>’ «имеющий влечения (пороки)» и ‘<text:span text:style-name="T111">s</text:span>â<text:span text:style-name="T111">misa</text:span>’ «имеющий плотские желания» в текстах для дальнейшего чтения четвертого урока.</text:p>
        <text:p text:style-name="P151"/>
        <text:p text:style-name="P12">9. «ТОТ, А НЕ ДРУГОЙ»</text:p>
        <text:p text:style-name="P151">«Тот, а не другой», то есть «<text:span text:style-name="T111">X</text:span>, а не <text:span text:style-name="T111">Y</text:span>», может быть выражено в пали с помощью <text:span text:style-name="T111">‘X na Y’:</text:span></text:p>
        <text:p text:style-name="P55"><text:span text:style-name="T3">r</text:span><text:span text:style-name="T22">ā</text:span><text:span text:style-name="T3">j</text:span><text:span text:style-name="T22">ā </text:span><text:span text:style-name="T3">eso</text:span><text:span text:style-name="T22">, </text:span><text:span text:style-name="T3">na</text:span><text:span text:style-name="T22"> </text:span><text:span text:style-name="T3">br</text:span><text:span text:style-name="T22">ā</text:span><text:span text:style-name="T3">hmano</text:span><text:span text:style-name="T22"> «тот царь, а не брахман»</text:span></text:p>
        <text:p text:style-name="P12"/>
        <text:p text:style-name="P12"><text:soft-page-break/>10. «ЖИТЬ ЗА СЧЁТ»</text:p>
        <text:p text:style-name="P151">«Жить за счёт (с помощью)» может быть выражено двумя способами:</text:p>
        <text:p text:style-name="P151">‘<text:span text:style-name="T111">upaj</text:span>ī<text:span text:style-name="T111">vati</text:span>’ «живет за счёт» плюс дополнение в винительном падеже, или</text:p>
        <text:p text:style-name="P151">‘<text:span text:style-name="T111">j</text:span>ī<text:span text:style-name="T111">vati</text:span>’ «живет» плюс дополнение в творительном падеже.</text:p>
        <text:p text:style-name="P52"/>
        <text:p text:style-name="P52"/>
        <text:p text:style-name="P49">ТЕКСТЫ ДЛЯ ДАЛЬНЕЙШЕГО ЧТЕНИЯ ПЯТОГО УРОКА</text:p>
        <text:p text:style-name="P52"/>
        <text:p text:style-name="P52">1.</text:p>
        <text:p text:style-name="P151">«Chahi, bhikkhave, dhammehi samannāgato bhikkhu āhuneyyo hoti pāhuneyyo dakkhiṇeyyo añjalikaraṇīyo, anuttaraṃ puññakkhettaṃ lokassa.</text:p>
        <text:p text:style-name="P140"><text:s/></text:p>
        <text:p text:style-name="P140">Katamehi chahi?</text:p>
        <text:p text:style-name="P151"/>
        <text:p text:style-name="P151">Idha, bhikkhave, bhikkhu cakkhunā rūpaṃ disvā n’eva sumano hoti na dummano, upekkhako viharati sato sampajāno. </text:p>
        <text:p text:style-name="P151"><text:span text:style-name="T111">Sotena saddaṃ sutvā n’eva sumano hoti na dummano, upekkhako viharati sato sampajāno.</text:span></text:p>
        <text:p text:style-name="P151"><text:span text:style-name="T111">Ghānena gandhaṃ ghāyitvā n’eva sumano hoti na dummano, upekkhako viharati sato sampajāno.</text:span></text:p>
        <text:p text:style-name="P151"><text:span text:style-name="T111">Jivhāya rasaṃ sāyitvā n’eva sumano hoti na dummano, upekkhako viharati sato sampajāno.</text:span></text:p>
        <text:p text:style-name="P151"><text:span text:style-name="T111">Kāyena pho</text:span><text:span text:style-name="T118">ṭṭ</text:span><text:span text:style-name="T111">habbaṃ phusitvā n’eva sumano hoti na dummano, upekkhako viharati sato sampajāno.</text:span></text:p>
        <text:p text:style-name="P151"><text:span text:style-name="T111">Manasā dhammaṃ viññāya n’eva sumano hoti na dummano, upekkhako viharati sato sampajāno.</text:span></text:p>
        <text:p text:style-name="P151"><text:span text:style-name="T111">Imehi kho, bhikkhave, chahi dhammehi samannāgato bhikkhu āhuneyyo hoti pāhuneyyo dakkhiṇeyyo añjalikaraṇīyo anuttaraṃ puññakkhettaṃ lokassâ»ti. </text:span></text:p>
        <text:p text:style-name="P32"/>
        <text:p text:style-name="P54"><text:span text:style-name="T3">(A.N. 6.1.1.1. Pa</text:span><text:span text:style-name="T6">ṭ</text:span><text:span text:style-name="T3">hama-āhuneyyasuttaṃ) </text:span></text:p>
        <text:p text:style-name="P32">2.</text:p>
        <text:p text:style-name="P151"><text:span text:style-name="T111">«Tena hi, Sīvaka, taññev’ettha pa</text:span><text:span text:style-name="T118">ṭ</text:span><text:span text:style-name="T111">ipucchāmi. Yathā te khameyya tathā naṃ byākareyyāsi.</text:span></text:p>
        <text:p text:style-name="P151"><text:span text:style-name="T111">Taṃ kiṃ maññasi, Sīvaka, santaṃ vā ajjhattaṃ lobhaṃ ‘atthi me ajjhattaṃ lobho’ti pajānāsi, asantaṃ vā ajjhattaṃ lobhaṃ ‘natthi me ajjhattaṃ lobho’ti pajānāsî»ti?</text:span></text:p>
        <text:p text:style-name="P145">«Evaṃ, bhante».</text:p>
        <text:p text:style-name="P151"><text:span text:style-name="T111">«Yaṃ kho tvaṃ, Sīvaka, santaṃ vā ajjhattaṃ lobhaṃ ‘atthi me ajjhattaṃ lobho’ti pajānāsi, asantaṃ vā ajjhattaṃ lobhaṃ ‘natthi me ajjhattaṃ lobho’ti pajānāsi – evampi kho, Sīvaka, sandi</text:span><text:span text:style-name="T118">ṭṭ</text:span><text:span text:style-name="T111">hiko dhammo hoti … pe ….</text:span></text:p>
        <text:p text:style-name="P145"><text:soft-page-break/><text:s/></text:p>
        <text:p text:style-name="P151"><text:span text:style-name="T111">«Taṃ kiṃ maññasi, Sīvaka, santaṃ vā ajjhattaṃ dosaṃ … pe … </text:span></text:p>
        <text:p text:style-name="P151"><text:span text:style-name="T111">santaṃ vā ajjhattaṃ mohaṃ … pe … </text:span></text:p>
        <text:p text:style-name="P151"><text:span text:style-name="T111">santaṃ vā ajjhattaṃ lobhadhammaṃ … pe … </text:span></text:p>
        <text:p text:style-name="P151"><text:span text:style-name="T111">santaṃ vā ajjhattaṃ dosadhammaṃ … pe … </text:span></text:p>
        <text:p text:style-name="P151"><text:span text:style-name="T111">santaṃ vā ajjhattaṃ mohadhammaṃ ‘atthi me ajjhattaṃ mohadhammo’ti pajānāsi, asantaṃ vā ajjhattaṃ mohadhammaṃ ‘natthi me ajjhattaṃ mohadhammo’ti pajānāsī»ti? </text:span></text:p>
        <text:p text:style-name="P145">«Evaṃ, bhante».</text:p>
        <text:p text:style-name="P151"><text:span text:style-name="T111">«Yaṃ kho tvaṃ, Sīvaka, santaṃ vā ajjhattaṃ mohadhammaṃ ‘atthi me ajjhattaṃ mohadhammo’ti pajānāsi, asantaṃ vā ajjhattaṃ mohadhammaṃ ‘natthi me ajjhattaṃ mohadhammo’ti pajānāsi – evaṃ kho, Sīvaka, sandi</text:span><text:span text:style-name="T118">ṭṭ</text:span><text:span text:style-name="T111">hiko dhammo hoti akāliko ehipassiko opaneyyiko paccattaṃ veditabbo viññūhī»ti.</text:span></text:p>
        <text:p text:style-name="P145"><text:s/></text:p>
        <text:p text:style-name="P151"><text:span text:style-name="T111">«Abhikkantaṃ, bhante, abhikkantaṃ, bhante … pe … upāsakaṃ maṃ, bhante, Bhagavā dhāretu ajjatagge pāṇupetaṃ saraṇaṃ gataṃ»ti.</text:span></text:p>
        <text:p text:style-name="P32"/>
        <text:p text:style-name="P54"><text:span text:style-name="T3">(A.N. 6.5.5. Pa</text:span><text:span text:style-name="T6">ṭ</text:span><text:span text:style-name="T3">hamasandi</text:span><text:span text:style-name="T6">ṭṭ</text:span><text:span text:style-name="T3">hikasuttaṃ)</text:span></text:p>
        <text:p text:style-name="P32">3.</text:p>
        <text:p text:style-name="P151"><text:span text:style-name="T111">Rājā āha: «Bhante Nāgasena, yo jānanto pāpakammaṃ karoti, yo ajānanto pāpakammaṃ karoti, kassa bahutaraṃ apuññan»ti?</text:span></text:p>
        <text:p text:style-name="P151"><text:span text:style-name="T111">Thero āha «yo kho, mahārāja, ajānanto pāpakammaṃ karoti, tassa bahutaraṃ apuññan»ti.</text:span></text:p>
        <text:p text:style-name="P151"><text:span text:style-name="T111">«Tena hi, bhante Nāgasena, yo amhākaṃ</text:span><text:span text:style-name="T111"><text:note text:id="ftn25" text:note-class="footnote"><text:note-citation text:label="3">3</text:note-citation><text:note-body><text:p text:style-name="Footnote"><text:s/>Почетное (королевское) множественное число.</text:p></text:note-body></text:note></text:span><text:span text:style-name="T111"> rājaputto vā rājamahāmatto vā ajānanto pāpakammaṃ karoti, taṃ mayaṃ diguṇaṃ daṇḍemâ»ti?</text:span></text:p>
        <text:p text:style-name="P145"/>
        <text:p text:style-name="P151"><text:span text:style-name="T111">«Taṃ kiṃ maññasi, mahārāja, tattaṃ ayogu</text:span><text:span text:style-name="T118">ḷ</text:span><text:span text:style-name="T111">aṃ ādittaṃ sampajjalitaṃ sajotibhūtaṃ eko jānanto gaṇheyya, eko ajānanto gaṇheyya, katamo balavataraṃ ḍayheyyâ»ti.</text:span></text:p>
        <text:p text:style-name="P151"><text:span text:style-name="T111">«Yo kho, bhante, ajānanto gaṇheyya, so balavataraṃ ḍayheyyâ»ti.</text:span></text:p>
        <text:p text:style-name="P151"><text:span text:style-name="T111">«Evameva kho, mahārāja, yo ajānanto pāpakammaṃ karoti, tassa bahutaraṃ apuññan»ti.</text:span></text:p>
        <text:p text:style-name="P151"><text:span text:style-name="T111">«Kallo’si, bhante Nāgasenâ»ti.</text:span></text:p>
        <text:p text:style-name="P32"/>
        <text:p text:style-name="P36">(Miln. 2-3.8. Jānantājānantapāpakaraṇapañho)</text:p>
        <text:p text:style-name="P32">4.</text:p>
        <text:p text:style-name="P145">«Taṃ kiṃ maññatha, bhikkhave, rūpaṃ niccaṃ vā aniccaṃ vā»ti? </text:p>
        <text:p text:style-name="P145">«Aniccaṃ, bhante».</text:p>
        <text:p text:style-name="P145"><text:soft-page-break/>«Yaṃ panâniccaṃ, dukkhaṃ vā taṃ sukhaṃ vā»ti? </text:p>
        <text:p text:style-name="P145">«Dukkhaṃ, bhante».</text:p>
        <text:p text:style-name="P151"><text:span text:style-name="T111">«Yaṃ panâniccaṃ dukkhaṃ vipariṇāmadhammaṃ, kallaṃ nu</text:span><text:span text:style-name="T111"><text:note text:id="ftn26" text:note-class="footnote"><text:note-citation text:label="4">4</text:note-citation><text:note-body><text:p text:style-name="Footnote"><text:s/>‘<text:span text:style-name="T111">kalla</text:span><text:span text:style-name="T125">ṃ</text:span>’ (средний род от ‘<text:span text:style-name="T111">kalla</text:span>’) + ‘<text:span text:style-name="T111">nu</text:span>’ (вопросительное), то есть «разве разумно?»</text:p></text:note-body></text:note></text:span><text:span text:style-name="T111"> taṃ samanupassituṃ – ‘etaṃ mama, eso’hamasmi, eso me attā’»ti?</text:span></text:p>
        <text:p text:style-name="P145">«No h’etaṃ, bhante».</text:p>
        <text:p text:style-name="P145">«Vedanā ... saññā ... saṅkhārā ... viññāṇaṃ niccaṃ vā aniccaṃ vā»ti?</text:p>
        <text:p text:style-name="P145">«Aniccaṃ, bhante».</text:p>
        <text:p text:style-name="P145">«Yaṃ panâniccaṃ dukkhaṃ vā taṃ sukhaṃ vā»ti?</text:p>
        <text:p text:style-name="P145">«Dukkhaṃ, bhante».</text:p>
        <text:p text:style-name="P151"><text:span text:style-name="T111">«Yaṃ panâniccaṃ dukkhaṃ vipariṇāmadhammaṃ, kallaṃ nu taṃ samanupassituṃ -‘etaṃ mama, eso’hamasmi, eso me attā’»ti?</text:span></text:p>
        <text:p text:style-name="P145">«No h’etaṃ, bhante».</text:p>
        <text:p text:style-name="P36">(S.N. 3.1.7. Anattalakkhaṇasuttaṃ)</text:p>
        <text:p text:style-name="P54"><text:span text:style-name="T3">(</text:span><text:span text:style-name="T22">см</text:span><text:span text:style-name="T3">. </text:span><text:span text:style-name="T22">также</text:span><text:span text:style-name="T3"> Samyutta Nikaya XXII.59 Anatta-lakkhaṇa Sutta</text:span></text:p>
        <text:p text:style-name="P54"><text:span text:style-name="T11">http://www.accesstoinsight.org/canon/samyutta/sn22-59.html</text:span><text:span text:style-name="T3">)</text:span></text:p>
        <text:p text:style-name="P32"/>
        <text:p text:style-name="P32"/>
        <text:p text:style-name="P85">СЛОВАРИК</text:p>
        <text:p text:style-name="P77"/>
        <table:table table:name="Таблица79" table:style-name="Таблица79">
          <table:table-column table:style-name="Таблица79.A"/>
          <table:table-column table:style-name="Таблица79.B"/>
          <table:table-row table:style-name="Таблица79.1">
            <table:table-cell table:style-name="Таблица79.A1" office:value-type="string">
              <text:p text:style-name="P53"><text:span text:style-name="T3">aj</text:span><text:span text:style-name="T22">ā</text:span><text:span text:style-name="T3">nanto</text:span></text:p>
            </table:table-cell>
            <table:table-cell table:style-name="Таблица79.A1" office:value-type="string">
              <text:p text:style-name="P53"><text:span text:style-name="T22">«незнающий», невольно, по незнанию, по невежеству (</text:span><text:span text:style-name="T3">a</text:span><text:span text:style-name="T22"> + </text:span><text:span text:style-name="T3">j</text:span><text:span text:style-name="T22">ā</text:span><text:span text:style-name="T3">nanto</text:span><text:span text:style-name="T22">)</text:span></text:p>
            </table:table-cell>
          </table:table-row>
          <table:table-row table:style-name="Таблица79.1">
            <table:table-cell table:style-name="Таблица79.A1" office:value-type="string">
              <text:p text:style-name="P35">ajjatagge</text:p>
            </table:table-cell>
            <table:table-cell table:style-name="Таблица79.A1" office:value-type="string">
              <text:p text:style-name="P53"><text:span text:style-name="T22">с сегодняшнего дня (= ‘</text:span><text:span text:style-name="T3">ajjato</text:span><text:span text:style-name="T22">’ «сегодняшний день» + ‘</text:span><text:span text:style-name="T3">agge</text:span><text:span text:style-name="T22">’ «начиная с»)</text:span></text:p>
            </table:table-cell>
          </table:table-row>
          <table:table-row table:style-name="Таблица79.1">
            <table:table-cell table:style-name="Таблица79.A1" office:value-type="string">
              <text:p text:style-name="P35">ajjhattaṃ</text:p>
            </table:table-cell>
            <table:table-cell table:style-name="Таблица79.A1" office:value-type="string">
              <text:p text:style-name="P21">внутренне, субъективно</text:p>
            </table:table-cell>
          </table:table-row>
          <table:table-row table:style-name="Таблица79.1">
            <table:table-cell table:style-name="Таблица79.A1" office:value-type="string">
              <text:p text:style-name="P53"><text:span text:style-name="T3">a</text:span><text:span text:style-name="T22">ñ</text:span><text:span text:style-name="T3">jalikaraṇ</text:span><text:span text:style-name="T22">ī</text:span><text:span text:style-name="T3">ya</text:span></text:p>
            </table:table-cell>
            <table:table-cell table:style-name="Таблица79.A1" office:value-type="string">
              <text:p text:style-name="P21">достойный уважительного приветствия</text:p>
            </table:table-cell>
          </table:table-row>
          <table:table-row table:style-name="Таблица79.1">
            <table:table-cell table:style-name="Таблица79.A1" office:value-type="string">
              <text:p text:style-name="P35">abhikkantaṃ</text:p>
            </table:table-cell>
            <table:table-cell table:style-name="Таблица79.A1" office:value-type="string">
              <text:p text:style-name="P53"><text:span text:style-name="T22">превосходно, великолепно (букв. «выходящее за пределы») (&lt;’</text:span><text:span text:style-name="T3">abhi</text:span><text:span text:style-name="T22">’ + ‘</text:span><text:span text:style-name="T3">kamati</text:span><text:span text:style-name="T22">’)</text:span></text:p>
            </table:table-cell>
          </table:table-row>
          <table:table-row table:style-name="Таблица79.1">
            <table:table-cell table:style-name="Таблица79.A1" office:value-type="string">
              <text:p text:style-name="P53"><text:span text:style-name="T3">ayogu</text:span><text:span text:style-name="T6">ḷ</text:span><text:span text:style-name="T3">o</text:span></text:p>
            </table:table-cell>
            <table:table-cell table:style-name="Таблица79.A1" office:value-type="string">
              <text:p text:style-name="P53"><text:span text:style-name="T22">железный шар (&lt; ‘</text:span><text:span text:style-name="T3">ayo</text:span><text:span text:style-name="T22">’ «железо» + ‘</text:span><text:span text:style-name="T3">gulo</text:span><text:span text:style-name="T22">’ «шар»)</text:span></text:p>
            </table:table-cell>
          </table:table-row>
          <table:table-row table:style-name="Таблица79.1">
            <table:table-cell table:style-name="Таблица79.A1" office:value-type="string">
              <text:p text:style-name="P35">avoca</text:p>
            </table:table-cell>
            <table:table-cell table:style-name="Таблица79.A1" office:value-type="string">
              <text:p text:style-name="P53"><text:span text:style-name="T22">сказал (третье лицо единственного числа прошедшего времени от ‘</text:span><text:span text:style-name="T3">vatti</text:span><text:span text:style-name="T22">’ «говорит»)</text:span></text:p>
            </table:table-cell>
          </table:table-row>
          <table:table-row table:style-name="Таблица79.1">
            <table:table-cell table:style-name="Таблица79.A1" office:value-type="string">
              <text:p text:style-name="P53"><text:span text:style-name="T22">ā</text:span><text:span text:style-name="T3">ditta</text:span></text:p>
            </table:table-cell>
            <table:table-cell table:style-name="Таблица79.A1" office:value-type="string">
              <text:p text:style-name="P21">пылающий, раскаленный</text:p>
            </table:table-cell>
          </table:table-row>
          <table:table-row table:style-name="Таблица79.1">
            <table:table-cell table:style-name="Таблица79.A1" office:value-type="string">
              <text:p text:style-name="P53"><text:span text:style-name="T22">ā</text:span><text:span text:style-name="T3">ha</text:span></text:p>
            </table:table-cell>
            <table:table-cell table:style-name="Таблица79.A1" office:value-type="string">
              <text:p text:style-name="P21">сказал</text:p>
            </table:table-cell>
          </table:table-row>
          <table:table-row table:style-name="Таблица79.1">
            <table:table-cell table:style-name="Таблица79.A1" office:value-type="string">
              <text:p text:style-name="P53"><text:span text:style-name="T22">ā</text:span><text:span text:style-name="T3">huneyya</text:span></text:p>
            </table:table-cell>
            <table:table-cell table:style-name="Таблица79.A1" office:value-type="string">
              <text:p text:style-name="P21">заслуживающий пожертвований, достойный почтения</text:p>
            </table:table-cell>
          </table:table-row>
          <table:table-row table:style-name="Таблица79.1">
            <table:table-cell table:style-name="Таблица79.A1" office:value-type="string">
              <text:p text:style-name="P53"><text:span text:style-name="T3">up</text:span><text:span text:style-name="T22">ā</text:span><text:span text:style-name="T3">sako</text:span></text:p>
            </table:table-cell>
            <table:table-cell table:style-name="Таблица79.A1" office:value-type="string">
              <text:p text:style-name="P21">мирской последователь, практикующий в миру буддист</text:p>
            </table:table-cell>
          </table:table-row>
          <table:table-row table:style-name="Таблица79.1">
            <table:table-cell table:style-name="Таблица79.A1" office:value-type="string">
              <text:p text:style-name="P35">upekkhaka</text:p>
            </table:table-cell>
            <table:table-cell table:style-name="Таблица79.A1" office:value-type="string">
              <text:p text:style-name="P21">безмятежно наблюдающий, безмятежный</text:p>
            </table:table-cell>
          </table:table-row>
          <table:table-row table:style-name="Таблица79.1">
            <table:table-cell table:style-name="Таблица79.A1" office:value-type="string">
              <text:p text:style-name="P35">upeta</text:p>
            </table:table-cell>
            <table:table-cell table:style-name="Таблица79.A1" office:value-type="string">
              <text:p text:style-name="P53"><text:span text:style-name="T22">обладающий, наделенный (буквально «достигнувший», причастие прошедшего времени от ‘</text:span><text:span text:style-name="T3">upeti</text:span><text:span text:style-name="T22">’)</text:span></text:p>
            </table:table-cell>
          </table:table-row>
          <text:soft-page-break/>
          <table:table-row table:style-name="Таблица79.1">
            <table:table-cell table:style-name="Таблица79.A1" office:value-type="string">
              <text:p text:style-name="P35">upeti</text:p>
            </table:table-cell>
            <table:table-cell table:style-name="Таблица79.A1" office:value-type="string">
              <text:p text:style-name="P21">попадает (во что-то), достигает (чего-либо)</text:p>
            </table:table-cell>
          </table:table-row>
          <table:table-row table:style-name="Таблица79.1">
            <table:table-cell table:style-name="Таблица79.A1" office:value-type="string">
              <text:p text:style-name="P35">kamati</text:p>
            </table:table-cell>
            <table:table-cell table:style-name="Таблица79.A1" office:value-type="string">
              <text:p text:style-name="P21">ступает, вступает</text:p>
            </table:table-cell>
          </table:table-row>
          <table:table-row table:style-name="Таблица79.1">
            <table:table-cell table:style-name="Таблица79.A1" office:value-type="string">
              <text:p text:style-name="P35">khamati</text:p>
            </table:table-cell>
            <table:table-cell table:style-name="Таблица79.A1" office:value-type="string">
              <text:p text:style-name="P21">подходит, является приемлемым</text:p>
            </table:table-cell>
          </table:table-row>
          <table:table-row table:style-name="Таблица79.1">
            <table:table-cell table:style-name="Таблица79.A1" office:value-type="string">
              <text:p text:style-name="P35">khettaṃ</text:p>
            </table:table-cell>
            <table:table-cell table:style-name="Таблица79.A1" office:value-type="string">
              <text:p text:style-name="P21">(плодородное) поле, почва</text:p>
            </table:table-cell>
          </table:table-row>
          <table:table-row table:style-name="Таблица79.1">
            <table:table-cell table:style-name="Таблица79.A1" office:value-type="string">
              <text:p text:style-name="P53"><text:span text:style-name="T3">gaṇh</text:span><text:span text:style-name="T22">ā</text:span><text:span text:style-name="T3">ti</text:span></text:p>
            </table:table-cell>
            <table:table-cell table:style-name="Таблица79.A1" office:value-type="string">
              <text:p text:style-name="P21">берет, захватывает</text:p>
            </table:table-cell>
          </table:table-row>
          <table:table-row table:style-name="Таблица79.1">
            <table:table-cell table:style-name="Таблица79.A1" office:value-type="string">
              <text:p text:style-name="P53"><text:span text:style-name="T3">j</text:span><text:span text:style-name="T22">ā</text:span><text:span text:style-name="T3">nanto</text:span></text:p>
            </table:table-cell>
            <table:table-cell table:style-name="Таблица79.A1" office:value-type="string">
              <text:p text:style-name="P53"><text:span text:style-name="T22">«знающий», сознательно (причастие настоящего времени от ‘</text:span><text:span text:style-name="T3">j</text:span><text:span text:style-name="T22">ā</text:span><text:span text:style-name="T3">n</text:span><text:span text:style-name="T22">ā</text:span><text:span text:style-name="T3">ti</text:span><text:span text:style-name="T22">’, «знает»)</text:span></text:p>
            </table:table-cell>
          </table:table-row>
          <table:table-row table:style-name="Таблица79.1">
            <table:table-cell table:style-name="Таблица79.A1" office:value-type="string">
              <text:p text:style-name="P35">chahi</text:p>
            </table:table-cell>
            <table:table-cell table:style-name="Таблица79.A1" office:value-type="string">
              <text:p text:style-name="P53"><text:span text:style-name="T22">творительно-отделительный падеж от ‘</text:span><text:span text:style-name="T3">cha</text:span><text:span text:style-name="T22">-’ «шесть»</text:span></text:p>
            </table:table-cell>
          </table:table-row>
          <table:table-row table:style-name="Таблица79.1">
            <table:table-cell table:style-name="Таблица79.A1" office:value-type="string">
              <text:p text:style-name="P35">ḍayhati</text:p>
            </table:table-cell>
            <table:table-cell table:style-name="Таблица79.A1" office:value-type="string">
              <text:p text:style-name="P21">обжигается</text:p>
            </table:table-cell>
          </table:table-row>
          <table:table-row table:style-name="Таблица79.1">
            <table:table-cell table:style-name="Таблица79.A1" office:value-type="string">
              <text:p text:style-name="P53"><text:span text:style-name="T22">(</text:span><text:span text:style-name="T3">X</text:span><text:span text:style-name="T22">) </text:span><text:span text:style-name="T3">dhamma</text:span></text:p>
            </table:table-cell>
            <table:table-cell table:style-name="Таблица79.A1" office:value-type="string">
              <text:p text:style-name="P53"><text:span text:style-name="T22">обладающий качеством </text:span><text:span text:style-name="T3">X</text:span></text:p>
            </table:table-cell>
          </table:table-row>
          <table:table-row table:style-name="Таблица79.1">
            <table:table-cell table:style-name="Таблица79.A1" office:value-type="string">
              <text:p text:style-name="P35">taññeva</text:p>
            </table:table-cell>
            <table:table-cell table:style-name="Таблица79.A1" office:value-type="string">
              <text:p text:style-name="P53"><text:span text:style-name="T3">= taṃ + eva</text:span></text:p>
            </table:table-cell>
          </table:table-row>
          <table:table-row table:style-name="Таблица79.1">
            <table:table-cell table:style-name="Таблица79.A1" office:value-type="string">
              <text:p text:style-name="P35">tatta</text:p>
            </table:table-cell>
            <table:table-cell table:style-name="Таблица79.A1" office:value-type="string">
              <text:p text:style-name="P21">нагретый, раскаленный докрасна, расплавленный</text:p>
            </table:table-cell>
          </table:table-row>
          <table:table-row table:style-name="Таблица79.1">
            <table:table-cell table:style-name="Таблица79.A1" office:value-type="string">
              <text:p text:style-name="P53"><text:span text:style-name="T3">tath</text:span><text:span text:style-name="T22">ā</text:span></text:p>
            </table:table-cell>
            <table:table-cell table:style-name="Таблица79.A1" office:value-type="string">
              <text:p text:style-name="P21">так, таким образом</text:p>
            </table:table-cell>
          </table:table-row>
          <table:table-row table:style-name="Таблица79.1">
            <table:table-cell table:style-name="Таблица79.A1" office:value-type="string">
              <text:p text:style-name="P53"><text:span text:style-name="T3">tena</text:span><text:span text:style-name="T22"> </text:span><text:span text:style-name="T3">hi</text:span></text:p>
            </table:table-cell>
            <table:table-cell table:style-name="Таблица79.A1" office:value-type="string">
              <text:p text:style-name="P21">ведь тогда, если так</text:p>
            </table:table-cell>
          </table:table-row>
          <table:table-row table:style-name="Таблица79.1">
            <table:table-cell table:style-name="Таблица79.A1" office:value-type="string">
              <text:p text:style-name="P35">thero</text:p>
            </table:table-cell>
            <table:table-cell table:style-name="Таблица79.A1" office:value-type="string">
              <text:p text:style-name="P21">старейшина, старший (монах)</text:p>
            </table:table-cell>
          </table:table-row>
          <table:table-row table:style-name="Таблица79.1">
            <table:table-cell table:style-name="Таблица79.A1" office:value-type="string">
              <text:p text:style-name="P35">dakkhiṇeyya</text:p>
            </table:table-cell>
            <table:table-cell table:style-name="Таблица79.A1" office:value-type="string">
              <text:p text:style-name="P21">достойный подаяния, даров</text:p>
            </table:table-cell>
          </table:table-row>
          <table:table-row table:style-name="Таблица79.1">
            <table:table-cell table:style-name="Таблица79.A1" office:value-type="string">
              <text:p text:style-name="P35">daṇḍeti</text:p>
            </table:table-cell>
            <table:table-cell table:style-name="Таблица79.A1" office:value-type="string">
              <text:p text:style-name="P21">наказывает</text:p>
            </table:table-cell>
          </table:table-row>
          <table:table-row table:style-name="Таблица79.1">
            <table:table-cell table:style-name="Таблица79.A1" office:value-type="string">
              <text:p text:style-name="P35">diguṇaṃ</text:p>
            </table:table-cell>
            <table:table-cell table:style-name="Таблица79.A1" office:value-type="string">
              <text:p text:style-name="P21">вдвойне</text:p>
            </table:table-cell>
          </table:table-row>
          <table:table-row table:style-name="Таблица79.1">
            <table:table-cell table:style-name="Таблица79.A1" office:value-type="string">
              <text:p text:style-name="P53"><text:span text:style-name="T3">disv</text:span><text:span text:style-name="T22">ā</text:span></text:p>
            </table:table-cell>
            <table:table-cell table:style-name="Таблица79.A1" office:value-type="string">
              <text:p text:style-name="P21">увидев</text:p>
            </table:table-cell>
          </table:table-row>
          <table:table-row table:style-name="Таблица79.1">
            <table:table-cell table:style-name="Таблица79.A1" office:value-type="string">
              <text:p text:style-name="P35">dummana</text:p>
            </table:table-cell>
            <table:table-cell table:style-name="Таблица79.A1" office:value-type="string">
              <text:p text:style-name="P21">огорченный, расстроенный</text:p>
            </table:table-cell>
          </table:table-row>
          <table:table-row table:style-name="Таблица79.1">
            <table:table-cell table:style-name="Таблица79.A1" office:value-type="string">
              <text:p text:style-name="P53"><text:span text:style-name="T3">dh</text:span><text:span text:style-name="T22">ā</text:span><text:span text:style-name="T3">reti</text:span></text:p>
            </table:table-cell>
            <table:table-cell table:style-name="Таблица79.A1" office:value-type="string">
              <text:p text:style-name="P21">держит, считает</text:p>
            </table:table-cell>
          </table:table-row>
          <table:table-row table:style-name="Таблица79.1">
            <table:table-cell table:style-name="Таблица79.A1" office:value-type="string">
              <text:p text:style-name="P53"><text:span text:style-name="T3">dh</text:span><text:span text:style-name="T22">ā</text:span><text:span text:style-name="T3">retu</text:span></text:p>
            </table:table-cell>
            <table:table-cell table:style-name="Таблица79.A1" office:value-type="string">
              <text:p text:style-name="P53"><text:span text:style-name="T22">пусть считает (третье лицо единственного числа повелительного наклонения от ‘</text:span><text:span text:style-name="T3">dh</text:span><text:span text:style-name="T22">ā</text:span><text:span text:style-name="T3">reti</text:span><text:span text:style-name="T22">’)</text:span></text:p>
            </table:table-cell>
          </table:table-row>
          <table:table-row table:style-name="Таблица79.1">
            <table:table-cell table:style-name="Таблица79.A1" office:value-type="string">
              <text:p text:style-name="P35">naṃ</text:p>
            </table:table-cell>
            <table:table-cell table:style-name="Таблица79.A1" office:value-type="string">
              <text:p text:style-name="P53"><text:span text:style-name="T22">его, её (вариант формы винительного падежа третьего лица единственного числа указательного местоимения ‘</text:span><text:span text:style-name="T3">taṃ</text:span><text:span text:style-name="T22">’)</text:span></text:p>
            </table:table-cell>
          </table:table-row>
          <table:table-row table:style-name="Таблица79.1">
            <table:table-cell table:style-name="Таблица79.A1" office:value-type="string">
              <text:p text:style-name="P35">nicca</text:p>
            </table:table-cell>
            <table:table-cell table:style-name="Таблица79.A1" office:value-type="string">
              <text:p text:style-name="P21">постоянный, непреходящий</text:p>
            </table:table-cell>
          </table:table-row>
          <table:table-row table:style-name="Таблица79.1">
            <table:table-cell table:style-name="Таблица79.A1" office:value-type="string">
              <text:p text:style-name="P53"><text:span text:style-name="T3">paj</text:span><text:span text:style-name="T22">ā</text:span><text:span text:style-name="T3">nāti</text:span></text:p>
            </table:table-cell>
            <table:table-cell table:style-name="Таблица79.A1" office:value-type="string">
              <text:p text:style-name="P21">узнает, выясняет, различает, понимает</text:p>
            </table:table-cell>
          </table:table-row>
          <table:table-row table:style-name="Таблица79.1">
            <table:table-cell table:style-name="Таблица79.A1" office:value-type="string">
              <text:p text:style-name="P53"><text:span text:style-name="T3">pa</text:span><text:span text:style-name="T6">ṭ</text:span><text:span text:style-name="T3">ipucchati</text:span></text:p>
            </table:table-cell>
            <table:table-cell table:style-name="Таблица79.A1" office:value-type="string">
              <text:p text:style-name="P21">задает в ответ вопрос, спрашивает в ответ</text:p>
            </table:table-cell>
          </table:table-row>
          <table:table-row table:style-name="Таблица79.1">
            <table:table-cell table:style-name="Таблица79.A1" office:value-type="string">
              <text:p text:style-name="P53"><text:span text:style-name="T3">p</text:span><text:span text:style-name="T22">ā</text:span><text:span text:style-name="T3">ṇupetaṃ</text:span></text:p>
            </table:table-cell>
            <table:table-cell table:style-name="Таблица79.A1" office:value-type="string">
              <text:p text:style-name="P53"><text:span text:style-name="T22">на всю жизнь (буквально «пока наделен дыханием» &lt; ‘</text:span><text:span text:style-name="T3">p</text:span><text:span text:style-name="T22">ā</text:span><text:span text:style-name="T3">ṇa</text:span><text:span text:style-name="T22">(</text:span><text:span text:style-name="T3">ṃ</text:span><text:span text:style-name="T22">)’ «дыхание» + ‘</text:span><text:span text:style-name="T3">upetaṃ</text:span><text:span text:style-name="T22">’ «обладающее», причастие настоящего времени среднего рода от ‘</text:span><text:span text:style-name="T3">upeti</text:span><text:span text:style-name="T22">’, см. выше)</text:span></text:p>
            </table:table-cell>
          </table:table-row>
          <table:table-row table:style-name="Таблица79.1">
            <table:table-cell table:style-name="Таблица79.A1" office:value-type="string">
              <text:p text:style-name="P53"><text:span text:style-name="T3">p</text:span><text:span text:style-name="T22">ā</text:span><text:span text:style-name="T3">pakammaṃ</text:span></text:p>
            </table:table-cell>
            <table:table-cell table:style-name="Таблица79.A1" office:value-type="string">
              <text:p text:style-name="P21">дурные, порочные поступки</text:p>
            </table:table-cell>
          </table:table-row>
          <table:table-row table:style-name="Таблица79.1">
            <table:table-cell table:style-name="Таблица79.A1" office:value-type="string">
              <text:p text:style-name="P53"><text:span text:style-name="T3">p</text:span><text:span text:style-name="T22">ā</text:span><text:span text:style-name="T3">huṇeyya</text:span></text:p>
            </table:table-cell>
            <table:table-cell table:style-name="Таблица79.A1" office:value-type="string">
              <text:p text:style-name="P21">достойный гостеприимства</text:p>
            </table:table-cell>
          </table:table-row>
          <table:table-row table:style-name="Таблица79.1">
            <table:table-cell table:style-name="Таблица79.A1" office:value-type="string">
              <text:p text:style-name="P53"><text:span text:style-name="T3">pu</text:span><text:span text:style-name="T22">ññ</text:span><text:span text:style-name="T3">aṃ</text:span></text:p>
            </table:table-cell>
            <table:table-cell table:style-name="Таблица79.A1" office:value-type="string">
              <text:p text:style-name="P21">добродетель, заслуга </text:p>
            </table:table-cell>
          </table:table-row>
          <table:table-row table:style-name="Таблица79.1">
            <table:table-cell table:style-name="Таблица79.A1" office:value-type="string">
              <text:p text:style-name="P35">balavataraṃ</text:p>
            </table:table-cell>
            <table:table-cell table:style-name="Таблица79.A1" office:value-type="string">
              <text:p text:style-name="P21">сильнее, больше</text:p>
            </table:table-cell>
          </table:table-row>
          <table:table-row table:style-name="Таблица79.1">
            <table:table-cell table:style-name="Таблица79.A1" office:value-type="string">
              <text:p text:style-name="P53"><text:span text:style-name="T3">by</text:span><text:span text:style-name="T22">ā</text:span><text:span text:style-name="T3">karoti</text:span></text:p>
            </table:table-cell>
            <table:table-cell table:style-name="Таблица79.A1" office:value-type="string">
              <text:p text:style-name="P21">отвечает, объясняет</text:p>
            </table:table-cell>
          </table:table-row>
          <table:table-row table:style-name="Таблица79.1">
            <table:table-cell table:style-name="Таблица79.A1" office:value-type="string">
              <text:p text:style-name="P35">Bhagavant</text:p>
            </table:table-cell>
            <table:table-cell table:style-name="Таблица79.A1" office:value-type="string">
              <text:p text:style-name="P21">счастливый, благословенный (эпитет Будды)</text:p>
            </table:table-cell>
          </table:table-row>
          <text:soft-page-break/>
          <table:table-row table:style-name="Таблица79.1">
            <table:table-cell table:style-name="Таблица79.A1" office:value-type="string">
              <text:p text:style-name="P53"><text:span text:style-name="T3">mah</text:span><text:span text:style-name="T22">ā</text:span><text:span text:style-name="T3">matto</text:span></text:p>
            </table:table-cell>
            <table:table-cell table:style-name="Таблица79.A1" office:value-type="string">
              <text:p text:style-name="P21">главный министр, премьер-министр</text:p>
            </table:table-cell>
          </table:table-row>
          <table:table-row table:style-name="Таблица79.1">
            <table:table-cell table:style-name="Таблица79.A1" office:value-type="string">
              <text:p text:style-name="P53"><text:span text:style-name="T3">r</text:span><text:span text:style-name="T22">ā</text:span><text:span text:style-name="T3">japutto</text:span></text:p>
            </table:table-cell>
            <table:table-cell table:style-name="Таблица79.A1" office:value-type="string">
              <text:p text:style-name="P21">сын царя, наследник престола, принц</text:p>
            </table:table-cell>
          </table:table-row>
          <table:table-row table:style-name="Таблица79.1">
            <table:table-cell table:style-name="Таблица79.A1" office:value-type="string">
              <text:p text:style-name="P53"><text:span text:style-name="T3">vi</text:span><text:span text:style-name="T22">ññā</text:span><text:span text:style-name="T3">ya</text:span></text:p>
            </table:table-cell>
            <table:table-cell table:style-name="Таблица79.A1" office:value-type="string">
              <text:p text:style-name="P21">поняв, познав</text:p>
            </table:table-cell>
          </table:table-row>
          <table:table-row table:style-name="Таблица79.1">
            <table:table-cell table:style-name="Таблица79.A1" office:value-type="string">
              <text:p text:style-name="P53"><text:span text:style-name="T3">vipariṇ</text:span><text:span text:style-name="T22">ā</text:span><text:span text:style-name="T3">ma</text:span></text:p>
            </table:table-cell>
            <table:table-cell table:style-name="Таблица79.A1" office:value-type="string">
              <text:p text:style-name="P21">изменение</text:p>
            </table:table-cell>
          </table:table-row>
          <table:table-row table:style-name="Таблица79.1">
            <table:table-cell table:style-name="Таблица79.A1" office:value-type="string">
              <text:p text:style-name="P53"><text:span text:style-name="T3">vedan</text:span><text:span text:style-name="T22">ā</text:span></text:p>
            </table:table-cell>
            <table:table-cell table:style-name="Таблица79.A1" office:value-type="string">
              <text:p text:style-name="P21">чувство</text:p>
            </table:table-cell>
          </table:table-row>
          <table:table-row table:style-name="Таблица79.1">
            <table:table-cell table:style-name="Таблица79.A1" office:value-type="string">
              <text:p text:style-name="P53"><text:span text:style-name="T3">saṅkh</text:span><text:span text:style-name="T22">ā</text:span><text:span text:style-name="T3">r</text:span><text:span text:style-name="T22">ā</text:span></text:p>
            </table:table-cell>
            <table:table-cell table:style-name="Таблица79.A1" office:value-type="string">
              <text:p text:style-name="P53"><text:span text:style-name="T22">1) процессы конструирования (например, ‘</text:span><text:span text:style-name="T3">vitakka</text:span><text:span text:style-name="T22">’ «рассуждение» и ‘</text:span><text:span text:style-name="T3">vic</text:span><text:span text:style-name="T22">ā</text:span><text:span text:style-name="T3">ra</text:span><text:span text:style-name="T22">’ «рассмотрение» служат процессами конструирования для речи, вдыхание и выдыхание служат процессами конструирования для тела, ‘</text:span><text:span text:style-name="T3">sa</text:span><text:span text:style-name="T25">ññ</text:span><text:span text:style-name="T22">ā’ «восприятие» и ‘</text:span><text:span text:style-name="T3">vedan</text:span><text:span text:style-name="T22">ā’ «чувство» служат процессами конструирования для ‘</text:span><text:span text:style-name="T3">citta</text:span><text:span text:style-name="T22">’ «ума»); 2) как одна из пяти ‘</text:span><text:span text:style-name="T3">khandha</text:span><text:span text:style-name="T22">’ (‘</text:span><text:span text:style-name="T3">r</text:span><text:span text:style-name="T25">ū</text:span><text:span text:style-name="T3">pa</text:span><text:span text:style-name="T22">’, ‘</text:span><text:span text:style-name="T3">vedan</text:span><text:span text:style-name="T25">ā</text:span><text:span text:style-name="T22">’, ‘</text:span><text:span text:style-name="T3">sa</text:span><text:span text:style-name="T25">ññā</text:span><text:span text:style-name="T22">’, ‘</text:span><text:span text:style-name="T3">sa</text:span><text:span text:style-name="T6">ṅ</text:span><text:span text:style-name="T3">kh</text:span><text:span text:style-name="T25">ā</text:span><text:span text:style-name="T3">r</text:span><text:span text:style-name="T25">ā</text:span><text:span text:style-name="T22">’, ‘</text:span><text:span text:style-name="T3">vi</text:span><text:span text:style-name="T25">ññā</text:span><text:span text:style-name="T6">ṇ</text:span><text:span text:style-name="T3">a</text:span><text:span text:style-name="T22">’) – ‘</text:span><text:span text:style-name="T3">cetan</text:span><text:span text:style-name="T25">ā</text:span><text:span text:style-name="T22">’ «намерение», по отношению ‘</text:span><text:span text:style-name="T3">phasso</text:span><text:span text:style-name="T22">’ «контакту» по одной из сфер восприятия, то есть к зрительным образам, звукам, запахм, вкусам, тактильным ощущениям, идеям.</text:span></text:p>
            </table:table-cell>
          </table:table-row>
          <table:table-row table:style-name="Таблица79.1">
            <table:table-cell table:style-name="Таблица79.A1" office:value-type="string">
              <text:p text:style-name="P53"><text:span text:style-name="T3">sa</text:span><text:span text:style-name="T22">ññā</text:span></text:p>
            </table:table-cell>
            <table:table-cell table:style-name="Таблица79.A1" office:value-type="string">
              <text:p text:style-name="P21">восприятие, апперцепция</text:p>
            </table:table-cell>
          </table:table-row>
          <table:table-row table:style-name="Таблица79.1">
            <table:table-cell table:style-name="Таблица79.A1" office:value-type="string">
              <text:p text:style-name="P35">sata</text:p>
            </table:table-cell>
            <table:table-cell table:style-name="Таблица79.A1" office:value-type="string">
              <text:p text:style-name="P53"><text:span text:style-name="T22">памятующий (причастие прошедшего времени от ‘</text:span><text:span text:style-name="T3">sarati</text:span><text:span text:style-name="T22">’ «помнит»)</text:span></text:p>
            </table:table-cell>
          </table:table-row>
          <table:table-row table:style-name="Таблица79.1">
            <table:table-cell table:style-name="Таблица79.A1" office:value-type="string">
              <text:p text:style-name="P35">sant</text:p>
            </table:table-cell>
            <table:table-cell table:style-name="Таблица79.A1" office:value-type="string">
              <text:p text:style-name="P53"><text:span text:style-name="T22">существующий (причастие настоящего времени от ‘</text:span><text:span text:style-name="T3">atthi</text:span><text:span text:style-name="T22">’)</text:span></text:p>
            </table:table-cell>
          </table:table-row>
          <table:table-row table:style-name="Таблица79.1">
            <table:table-cell table:style-name="Таблица79.A1" office:value-type="string">
              <text:p text:style-name="P53"><text:span text:style-name="T3">sandi</text:span><text:span text:style-name="T6">ṭṭ</text:span><text:span text:style-name="T3">hika</text:span></text:p>
            </table:table-cell>
            <table:table-cell table:style-name="Таблица79.A1" office:value-type="string">
              <text:p text:style-name="P21">видимый, воспринимаемый на опыте, относящийся к этой жизни</text:p>
            </table:table-cell>
          </table:table-row>
          <table:table-row table:style-name="Таблица79.1">
            <table:table-cell table:style-name="Таблица79.A1" office:value-type="string">
              <text:p text:style-name="P35">sampajjalita</text:p>
            </table:table-cell>
            <table:table-cell table:style-name="Таблица79.A1" office:value-type="string">
              <text:p text:style-name="P21">пылающий, горящий</text:p>
            </table:table-cell>
          </table:table-row>
          <table:table-row table:style-name="Таблица79.1">
            <table:table-cell table:style-name="Таблица79.A1" office:value-type="string">
              <text:p text:style-name="P53"><text:span text:style-name="T3">S</text:span><text:span text:style-name="T22">ī</text:span><text:span text:style-name="T3">vako</text:span></text:p>
            </table:table-cell>
            <table:table-cell table:style-name="Таблица79.A1" office:value-type="string">
              <text:p text:style-name="P21">имя собственное</text:p>
            </table:table-cell>
          </table:table-row>
          <table:table-row table:style-name="Таблица79.1">
            <table:table-cell table:style-name="Таблица79.A1" office:value-type="string">
              <text:p text:style-name="P35">sumana</text:p>
            </table:table-cell>
            <table:table-cell table:style-name="Таблица79.A1" office:value-type="string">
              <text:p text:style-name="P53"><text:span text:style-name="T22">довольный, счастливый (&lt;</text:span><text:span text:style-name="T3">su</text:span><text:span text:style-name="T22"> + </text:span><text:span text:style-name="T3">mano</text:span><text:span text:style-name="T22">)</text:span></text:p>
            </table:table-cell>
          </table:table-row>
        </table:table>
        <text:p text:style-name="P111"><text:bookmark-start text:name="__RefHeading___Toc95617_3239374174"/><text:span text:style-name="T95">УРОК </text:span><text:span text:style-name="T96">VI</text:span><text:bookmark-end text:name="__RefHeading___Toc95617_3239374174"/></text:p>
        <text:p text:style-name="P17">1.</text:p>
        <text:p text:style-name="P151"><text:span text:style-name="T3">Pa</text:span><text:span text:style-name="T22">ñ</text:span><text:span text:style-name="T3">ca</text:span><text:span text:style-name="T22">-</text:span><text:span text:style-name="T3">sikkh</text:span><text:span text:style-name="T22">ā</text:span><text:span text:style-name="T3">pad</text:span><text:span text:style-name="T22">ā</text:span><text:span text:style-name="T3">ni</text:span><text:span text:style-name="T22">:</text:span></text:p>
        <text:p text:style-name="P140"/>
        <text:list xml:id="list993407195" text:style-name="WW8Num2">
          <text:list-item>
            <text:p text:style-name="P102"><text:span text:style-name="T4">P</text:span><text:span text:style-name="T23">ā</text:span><text:span text:style-name="T4">ṇ</text:span><text:span text:style-name="T23">â</text:span><text:span text:style-name="T4">tip</text:span><text:span text:style-name="T23">ā</text:span><text:span text:style-name="T4">t</text:span><text:span text:style-name="T23">ā </text:span><text:span text:style-name="T4">veramaṇ</text:span><text:span text:style-name="T23">ī </text:span><text:span text:style-name="T4">sikkh</text:span><text:span text:style-name="T23">ā</text:span><text:span text:style-name="T4">padaṃ</text:span><text:span text:style-name="T23"> </text:span><text:span text:style-name="T4">sam</text:span><text:span text:style-name="T23">ā</text:span><text:span text:style-name="T4">diy</text:span><text:span text:style-name="T23">ā</text:span><text:span text:style-name="T4">mi</text:span><text:span text:style-name="T23">.</text:span></text:p>
          </text:list-item>
          <text:list-item>
            <text:p text:style-name="P102"><text:span text:style-name="T4">Adinn</text:span><text:span text:style-name="T23">â</text:span><text:span text:style-name="T4">d</text:span><text:span text:style-name="T23">ā</text:span><text:span text:style-name="T4">n</text:span><text:span text:style-name="T23">ā </text:span><text:span text:style-name="T4">verama</text:span><text:span text:style-name="T23">ṇī </text:span><text:span text:style-name="T4">sikkh</text:span><text:span text:style-name="T23">ā</text:span><text:span text:style-name="T4">pada</text:span><text:span text:style-name="T23">ṃ </text:span><text:span text:style-name="T4">sam</text:span><text:span text:style-name="T23">ā</text:span><text:span text:style-name="T4">diy</text:span><text:span text:style-name="T23">ā</text:span><text:span text:style-name="T4">mi</text:span><text:span text:style-name="T23">.</text:span></text:p>
          </text:list-item>
          <text:list-item>
            <text:p text:style-name="P102"><text:span text:style-name="T4">K</text:span><text:span text:style-name="T23">ā</text:span><text:span text:style-name="T4">mesu</text:span><text:span text:style-name="T23"> </text:span><text:span text:style-name="T4">micch</text:span><text:span text:style-name="T23">â</text:span><text:span text:style-name="T4">c</text:span><text:span text:style-name="T23">ā</text:span><text:span text:style-name="T4">r</text:span><text:span text:style-name="T23">ā </text:span><text:span text:style-name="T4">verama</text:span><text:span text:style-name="T23">ṇī </text:span><text:span text:style-name="T4">sikkh</text:span><text:span text:style-name="T23">ā</text:span><text:span text:style-name="T4">pada</text:span><text:span text:style-name="T23">ṃ </text:span><text:span text:style-name="T4">sam</text:span><text:span text:style-name="T23">ā</text:span><text:span text:style-name="T4">diy</text:span><text:span text:style-name="T23">ā</text:span><text:span text:style-name="T4">mi</text:span><text:span text:style-name="T23">.</text:span></text:p>
          </text:list-item>
          <text:list-item>
            <text:p text:style-name="P102"><text:span text:style-name="T4">Mus</text:span><text:span text:style-name="T23">ā</text:span><text:span text:style-name="T4">v</text:span><text:span text:style-name="T23">ā</text:span><text:span text:style-name="T4">d</text:span><text:span text:style-name="T23">ā </text:span><text:span text:style-name="T4">verama</text:span><text:span text:style-name="T23">ṇī </text:span><text:span text:style-name="T4">sikkh</text:span><text:span text:style-name="T23">ā</text:span><text:span text:style-name="T4">pada</text:span><text:span text:style-name="T23">ṃ </text:span><text:span text:style-name="T4">sam</text:span><text:span text:style-name="T23">ā</text:span><text:span text:style-name="T4">diy</text:span><text:span text:style-name="T23">ā</text:span><text:span text:style-name="T4">mi</text:span><text:span text:style-name="T23">.</text:span></text:p>
          </text:list-item>
          <text:list-item>
            <text:p text:style-name="P102"><text:span text:style-name="T4">Sur</text:span><text:span text:style-name="T23">ā</text:span><text:span text:style-name="T4">merayamajja</text:span><text:span text:style-name="T23">-</text:span><text:span text:style-name="T4">pam</text:span><text:span text:style-name="T23">ā</text:span><text:span text:style-name="T4">da</text:span><text:span text:style-name="T7">ṭṭ</text:span><text:span text:style-name="T4">h</text:span><text:span text:style-name="T23">ā</text:span><text:span text:style-name="T4">n</text:span><text:span text:style-name="T23">ā </text:span><text:span text:style-name="T4">verama</text:span><text:span text:style-name="T23">ṇī </text:span><text:span text:style-name="T4">sikkh</text:span><text:span text:style-name="T23">ā</text:span><text:span text:style-name="T4">pada</text:span><text:span text:style-name="T23">ṃ </text:span><text:span text:style-name="T4">sam</text:span><text:span text:style-name="T23">ā</text:span><text:span text:style-name="T4">diy</text:span><text:span text:style-name="T23">ā</text:span><text:span text:style-name="T4">mi</text:span><text:span text:style-name="T23">.</text:span></text:p>
          </text:list-item>
        </text:list>
        <text:p text:style-name="P18"/>
        <text:p text:style-name="P55"><text:span text:style-name="T22">(От переводчика – Звучание этого текста можно прослушать с помощью звукового файла </text:span><text:span text:style-name="T3">chant</text:span><text:span text:style-name="T22">.</text:span><text:span text:style-name="T3">wav</text:span><text:span text:style-name="T22">, прилагаемого к учебнику)</text:span></text:p>
        <text:p text:style-name="P17">2.</text:p>
        <text:p text:style-name="P161"><text:span text:style-name="T22">Yathâpi cando vimalo – gacchaṃ</text:span><text:span text:style-name="T22"><text:note text:id="ftn27" text:note-class="footnote"><text:note-citation text:label="1">1</text:note-citation><text:note-body><text:p text:style-name="Footnote"><text:s/>Именительный падеж единственного числа причастия настоящего времени – см. грамматику <text:span text:style-name="T111">III</text:span>, 6.12.</text:p></text:note-body></text:note></text:span><text:span text:style-name="T22"> ākāsadhātuyā; </text:span></text:p>
        <text:p text:style-name="P161"><text:span text:style-name="T3">sabbe tārāgaṇe loke – ābhāya atirocati. </text:span></text:p>
        <text:p text:style-name="P160"/>
        <text:p text:style-name="P161"><text:span text:style-name="T3">Tath’eva sīlasampanno – saddho purisapuggalo; </text:span></text:p>
        <text:p text:style-name="P161"><text:span text:style-name="T3">sabbe maccharino loke – cāgena atirocati. </text:span></text:p>
        <text:p text:style-name="P160"/>
        <text:p text:style-name="P161"><text:span text:style-name="T3">Yathâpi megho thanayaṃ – vijjumālī satakkaku; </text:span></text:p>
        <text:p text:style-name="P161"><text:span text:style-name="T3">thalaṃ ninnaṃ ca pūreti – abhivassaṃ vasundharaṃ. </text:span></text:p>
        <text:p text:style-name="P160"/>
        <text:p text:style-name="P161"><text:span text:style-name="T3">Evaṃ dassanasampanno – Sammāsambuddhasāvako; </text:span></text:p>
        <text:p text:style-name="P161"><text:span text:style-name="T3">macchariṃ adhigaṇhāti – pañca</text:span><text:span text:style-name="T6">ṭ</text:span><text:span text:style-name="T3">hānehi paṇḍito. </text:span></text:p>
        <text:p text:style-name="P160"/>
        <text:p text:style-name="P161"><text:span text:style-name="T3">Āyunā yasasā c’eva – vaṇṇena ca sukhena ca;</text:span></text:p>
        <text:p text:style-name="P161"><text:span text:style-name="T3">sa ve bhogaparibyū</text:span><text:span text:style-name="T6">ḷ</text:span><text:span text:style-name="T3">ho – pecca sagge pamodatî»ti.</text:span></text:p>
        <text:p text:style-name="P32"/>
        <text:p text:style-name="P54"><text:span text:style-name="T3">(A.N. 5.4.1. Sumanasuttaṃ)</text:span></text:p>
        <text:p text:style-name="P32">3.</text:p>
        <text:p text:style-name="P151"><text:span text:style-name="T111">Atha kho Selo brāhmaṇo tīhi māṇavakasatehi parivuto … yena Keṇiyassa ja</text:span><text:span text:style-name="T118">ṭ</text:span><text:span text:style-name="T111">ilassa assamo ten’upasaṅkami. Addasā kho Selo brāhmaṇo Keṇiyassa ja</text:span><text:span text:style-name="T118">ṭ</text:span><text:span text:style-name="T111">ilassa assame app’ekacce uddhanāni khaṇante, app’ekacce ka</text:span><text:span text:style-name="T118">ṭṭ</text:span><text:span text:style-name="T111">hāni phālente, app’ekacce bhājanāni dhovante, app’ekacce udakamaṇikaṃ pati</text:span><text:span text:style-name="T118">ṭṭ</text:span><text:span text:style-name="T111">hāpente, app’ekacce āsanāni paññapente, </text:span><text:soft-page-break/><text:span text:style-name="T111">Keṇiyaṃ pana ja</text:span><text:span text:style-name="T118">ṭ</text:span><text:span text:style-name="T111">ilaṃ sāmaṃ yeva maṇḍalamā</text:span><text:span text:style-name="T118">ḷ</text:span><text:span text:style-name="T111">aṃ pa</text:span><text:span text:style-name="T118">ṭ</text:span><text:span text:style-name="T111">iyādentaṃ.</text:span></text:p>
        <text:p text:style-name="P151"><text:span text:style-name="T111">Disvāna Keṇiyaṃ ja</text:span><text:span text:style-name="T118">ṭ</text:span><text:span text:style-name="T111">ilaṃ etadavoca: «Kiṃ nu kho bhoto Keṇiyassa āvāho vā bhavissati, vivāho vā bhavissati, mahāyañño vā paccupa</text:span><text:span text:style-name="T118">ṭ</text:span><text:span text:style-name="T111">hito, rājā vā Māgadho Seniyo Bimbisāro, nimantito svātanāya saddhiṃ balakāyenâ»ti? </text:span></text:p>
        <text:p text:style-name="P151"><text:span text:style-name="T111">«Na me, bho Sela, āvāho vā bhavissati vivāho vā, n’āpi rājā Māgadho Seniyo Bimbisāro, nimantito svātanāya saddhiṃ balakāyena; api ca kho me mahāyañño paccupa</text:span><text:span text:style-name="T118">ṭṭ</text:span><text:span text:style-name="T111">hito atthi. Samaṇo Gotamo Sakyaputto Sakyakulā pabbajito, Aṅguttarāpesu cārikaṃ caramāno mahatā bhikkhusaṅghena ... Āpaṇaṃ anuppatto. ... . So me nimantito svātanāya … saddhiṃ bhikkhusaṅghenâ»ti.</text:span></text:p>
        <text:p text:style-name="P151"><text:span text:style-name="T111">«‘Buddho’ti, bho Keṇiya, vadesi»?</text:span></text:p>
        <text:p text:style-name="P145">«‘Buddho’ti, bho Sela, vadāmi».</text:p>
        <text:p text:style-name="P151"><text:span text:style-name="T111">«‘Buddho’ti, bho Keṇiya, vadesi»? </text:span></text:p>
        <text:p text:style-name="P145">«Buddho’ti, bho Sela, vadāmī». </text:p>
        <text:p text:style-name="P145"/>
        <text:p text:style-name="P145">«Ghoso pi kho eso dullabho lokasmiṃ yadidaṃ ‘buddho’»ti.</text:p>
        <text:p text:style-name="P32"/>
        <text:p text:style-name="P54"><text:span text:style-name="T22">(</text:span><text:span text:style-name="T3">Snp</text:span><text:span text:style-name="T22"> 3.7. </text:span><text:span text:style-name="T3">Selasuttaṃ</text:span><text:span text:style-name="T22">)</text:span></text:p>
        <text:p text:style-name="P22">(см. также Сутта Нипата 3.7 Села сутта</text:p>
        <text:p text:style-name="P54"><text:span text:style-name="T11">http</text:span><text:span text:style-name="T36">://</text:span><text:span text:style-name="T11">dhamma.ru/canon</text:span><text:span text:style-name="T36">/</text:span><text:span text:style-name="T11">sut</text:span><text:span text:style-name="T36">_</text:span><text:span text:style-name="T11">nip</text:span><text:span text:style-name="T36">.</text:span><text:span text:style-name="T11">htm</text:span><text:span text:style-name="T36">#_</text:span><text:span text:style-name="T11">Toc</text:span><text:span text:style-name="T36">484786536</text:span></text:p>
        <text:p text:style-name="P54"><text:span text:style-name="T45">M.N. 92 </text:span><text:span text:style-name="T3">Selasutta</text:span></text:p>
        <text:p text:style-name="P54"><text:span text:style-name="T11">http://www.mettanet.org/tipitaka/2Sutta-Pitaka/2Majjhima-Nikaya/Majjhima2/092-sela-e1.html</text:span><text:span text:style-name="T3">)</text:span></text:p>
        <text:p text:style-name="P32"/>
        <text:p text:style-name="P32">4.</text:p>
        <text:p text:style-name="P151"><text:span text:style-name="T111">«Dve’me, bhikkhave, puggalā loke uppajjamānā uppajjanti bahujanahitāya bahujanasukhāya, bahuno janassa atthāya hitāya sukhāya .... </text:span></text:p>
        <text:p text:style-name="P145"/>
        <text:p text:style-name="P151"><text:span text:style-name="T111">Katame dve? </text:span></text:p>
        <text:p text:style-name="P145"/>
        <text:p text:style-name="P151"><text:span text:style-name="T111">Tathāgato ca arahaṃ sammāsambuddho, rājā ca cakkavattī. Ime kho, bhikkhave, dve puggalā loke uppajjamānā uppajjanti bahujanahitāya bahujanasukhāya, bahuno janassa atthāya hitāya sukhāya …»ti. </text:span></text:p>
        <text:p text:style-name="P145"/>
        <text:p text:style-name="P151"><text:span text:style-name="T111">«Dveme, bhikkhave, puggalā loke uppajjamānā uppajjanti acchariyamanussā. </text:span></text:p>
        <text:p text:style-name="P145"/>
        <text:p text:style-name="P145">Katame dve? </text:p>
        <text:p text:style-name="P145"/>
        <text:p text:style-name="P151"><text:span text:style-name="T111">Tathāgato ca arahaṃ sammāsambuddho, rājā ca cakkavattī. Ime kho, bhikkhave, dve puggalā loke uppajjamānā uppajjanti acchariyamanussā»ti. </text:span></text:p>
        <text:p text:style-name="P145"><text:soft-page-break/></text:p>
        <text:p text:style-name="P145">«Dvinnaṃ, bhikkhave, puggalānaṃ kālakiriyā bahuno janassa anutappā hoti. </text:p>
        <text:p text:style-name="P145"/>
        <text:p text:style-name="P145">Katamesaṃ dvinnaṃ? </text:p>
        <text:p text:style-name="P145"/>
        <text:p text:style-name="P151"><text:span text:style-name="T111">Tathāgatassa ca arahato sammāsambuddhassa, rañño ca cakkavattissa. Imesaṃ kho, bhikkhave, dvinnaṃ puggalānaṃ kālakiriyā bahuno janassa anutappā hotī»ti. </text:span></text:p>
        <text:p text:style-name="P145"/>
        <text:p text:style-name="P145">«Dve’me, bhikkhave, thūpârahā. </text:p>
        <text:p text:style-name="P145"/>
        <text:p text:style-name="P145">Katame dve? </text:p>
        <text:p text:style-name="P145"/>
        <text:p text:style-name="P151"><text:span text:style-name="T111">Tathāgato ca arahaṃ sammāsambuddho, rājā ca cakkavattī. Ime kho, bhikkhave, dve thūpârahâ» ti. </text:span></text:p>
        <text:p text:style-name="P32"/>
        <text:p text:style-name="P54"><text:span text:style-name="T3">(A.N. 2.5.6. Puggalavaggo )</text:span></text:p>
        <text:p text:style-name="P32">5.</text:p>
        <text:p text:style-name="P160">Tameva vācaṃ bhāseyya – yāy’attānaṃ na tāpaye; </text:p>
        <text:p text:style-name="P160">pare ca na vihiṃseyya – sā ve vācā subhāsitā. </text:p>
        <text:p text:style-name="P160"/>
        <text:p text:style-name="P161"><text:span text:style-name="T3">Piyavācameva bhāseyya – yā vācā pa</text:span><text:span text:style-name="T6">ṭ</text:span><text:span text:style-name="T3">inanditā; </text:span></text:p>
        <text:p text:style-name="P160">yaṃ anādāya pāpāni – paresaṃ bhāsate piyaṃ. </text:p>
        <text:p text:style-name="P160"/>
        <text:p text:style-name="P160">‘Saccaṃ ve amatā vācā’ – esa dhammo sanantano;</text:p>
        <text:p text:style-name="P161"><text:span text:style-name="T3">‘sacce atthe ca dhamme ca’ – āhu, ‘santo pati</text:span><text:span text:style-name="T6">ṭṭ</text:span><text:span text:style-name="T3">hitā.’</text:span></text:p>
        <text:p text:style-name="P32"/>
        <text:p text:style-name="P36">(Snp. 3.3. Subhāsitasuttaṃ)</text:p>
        <text:p text:style-name="P54"><text:span text:style-name="T3">(</text:span><text:span text:style-name="T22">см</text:span><text:span text:style-name="T3">. </text:span><text:span text:style-name="T22">также</text:span><text:span text:style-name="T3"> Сутта Нипата 3.3 Субхасита сутта</text:span></text:p>
        <text:p text:style-name="P54"><text:span text:style-name="T11">http://dhamma.ru/canon/sut_nip.htm#_Toc484786532</text:span><text:span text:style-name="T3">,</text:span></text:p>
        <text:p text:style-name="P36">Sutta Nipata III.3 Subhasita Sutta</text:p>
        <text:p text:style-name="P42">http://www.accesstoinsight.org/canon/khuddaka/suttanipata/snp3-3.html)</text:p>
        <text:p text:style-name="P32"/>
        <text:p text:style-name="P32"/>
        <text:p text:style-name="P84"/>
        <text:p text:style-name="P85">СЛОВАРИК</text:p>
        <text:p text:style-name="P77"/>
        <table:table table:name="Таблица80" table:style-name="Таблица80">
          <table:table-column table:style-name="Таблица80.A"/>
          <table:table-column table:style-name="Таблица80.B"/>
          <table:table-row table:style-name="Таблица80.1">
            <table:table-cell table:style-name="Таблица80.A1" office:value-type="string">
              <text:p text:style-name="P53"><text:span text:style-name="T3">Aṅguttar</text:span><text:span text:style-name="T22">ā</text:span><text:span text:style-name="T3">pa</text:span></text:p>
            </table:table-cell>
            <table:table-cell table:style-name="Таблица80.A1" office:value-type="string">
              <text:p text:style-name="P21">географическое название</text:p>
            </table:table-cell>
          </table:table-row>
          <table:table-row table:style-name="Таблица80.1">
            <table:table-cell table:style-name="Таблица80.A1" office:value-type="string">
              <text:p text:style-name="P35">acchariya</text:p>
            </table:table-cell>
            <table:table-cell table:style-name="Таблица80.A1" office:value-type="string">
              <text:p text:style-name="P21">удивительный, чудесный, непостижимый</text:p>
            </table:table-cell>
          </table:table-row>
          <text:soft-page-break/>
          <table:table-row table:style-name="Таблица80.1">
            <table:table-cell table:style-name="Таблица80.A1" office:value-type="string">
              <text:p text:style-name="P35">atirocati</text:p>
            </table:table-cell>
            <table:table-cell table:style-name="Таблица80.A1" office:value-type="string">
              <text:p text:style-name="P21">превосходит (блеском), блистает</text:p>
            </table:table-cell>
          </table:table-row>
          <table:table-row table:style-name="Таблица80.1">
            <table:table-cell table:style-name="Таблица80.A1" office:value-type="string">
              <text:p text:style-name="P53"><text:span text:style-name="T3">adinn</text:span><text:span text:style-name="T22">â</text:span><text:span text:style-name="T3">dana</text:span><text:span text:style-name="T22">(</text:span><text:span text:style-name="T3">ṃ</text:span><text:span text:style-name="T22">)</text:span></text:p>
            </table:table-cell>
            <table:table-cell table:style-name="Таблица80.A1" office:value-type="string">
              <text:p text:style-name="P21">берущий или забирающий то, что ему не предоставлено, не дано</text:p>
            </table:table-cell>
          </table:table-row>
          <table:table-row table:style-name="Таблица80.1">
            <table:table-cell table:style-name="Таблица80.A1" office:value-type="string">
              <text:p text:style-name="P53"><text:span text:style-name="T3">addas</text:span><text:span text:style-name="T22">ā</text:span></text:p>
            </table:table-cell>
            <table:table-cell table:style-name="Таблица80.A1" office:value-type="string">
              <text:p text:style-name="P53"><text:span text:style-name="T22">увидел (третье лицо единственного числа прошедшего времени от ‘</text:span><text:span text:style-name="T3">dassati</text:span><text:span text:style-name="T22">’</text:span><text:span text:style-name="T22"><text:note text:id="ftn28" text:note-class="footnote"><text:note-citation text:label="2">2</text:note-citation><text:note-body><text:p text:style-name="Footnote"><text:s/>Этот глагол часто приводится в таком виде в грамматиках и словарях, но на самом деле не встречается в форме ‘<text:span text:style-name="T111">dassati</text:span>’. В действительности в настоящем времени употребляется форма ‘<text:span text:style-name="T111">dakkhiti</text:span>’, а также ‘<text:span text:style-name="T111">passati</text:span>’ с тем же значением.</text:p></text:note-body></text:note></text:span><text:span text:style-name="T22"> (‘</text:span><text:span text:style-name="T3">passati</text:span><text:span text:style-name="T22">’) «видит»)</text:span></text:p>
            </table:table-cell>
          </table:table-row>
          <table:table-row table:style-name="Таблица80.1">
            <table:table-cell table:style-name="Таблица80.A1" office:value-type="string">
              <text:p text:style-name="P53"><text:span text:style-name="T3">adhigaṇh</text:span><text:span text:style-name="T22">ā</text:span><text:span text:style-name="T3">ti</text:span></text:p>
            </table:table-cell>
            <table:table-cell table:style-name="Таблица80.A1" office:value-type="string">
              <text:p text:style-name="P21">превосходит</text:p>
            </table:table-cell>
          </table:table-row>
          <table:table-row table:style-name="Таблица80.1">
            <table:table-cell table:style-name="Таблица80.A1" office:value-type="string">
              <text:p text:style-name="P53"><text:span text:style-name="T3">an</text:span><text:span text:style-name="T22">ā</text:span><text:span text:style-name="T3">d</text:span><text:span text:style-name="T22">ā</text:span><text:span text:style-name="T3">ya</text:span></text:p>
            </table:table-cell>
            <table:table-cell table:style-name="Таблица80.A1" office:value-type="string">
              <text:p text:style-name="P21">не приняв, не взяв</text:p>
            </table:table-cell>
          </table:table-row>
          <table:table-row table:style-name="Таблица80.1">
            <table:table-cell table:style-name="Таблица80.A1" office:value-type="string">
              <text:p text:style-name="P35">anutappa</text:p>
            </table:table-cell>
            <table:table-cell table:style-name="Таблица80.A1" office:value-type="string">
              <text:p text:style-name="P53"><text:span text:style-name="T22">прискорбный, печальный (от ‘</text:span><text:span text:style-name="T3">anutappati</text:span><text:span text:style-name="T22">’ «сожалеет, раскаивается»)</text:span></text:p>
            </table:table-cell>
          </table:table-row>
          <table:table-row table:style-name="Таблица80.1">
            <table:table-cell table:style-name="Таблица80.A1" office:value-type="string">
              <text:p text:style-name="P35">anuppatta</text:p>
            </table:table-cell>
            <table:table-cell table:style-name="Таблица80.A1" office:value-type="string">
              <text:p text:style-name="P21">достигший</text:p>
            </table:table-cell>
          </table:table-row>
          <table:table-row table:style-name="Таблица80.1">
            <table:table-cell table:style-name="Таблица80.A1" office:value-type="string">
              <text:p text:style-name="P53"><text:span text:style-name="T3">api</text:span><text:span text:style-name="T22">’</text:span><text:span text:style-name="T3">ca</text:span></text:p>
            </table:table-cell>
            <table:table-cell table:style-name="Таблица80.A1" office:value-type="string">
              <text:p text:style-name="P53"><text:span text:style-name="T22">все же, а также, больше того, кроме того, далее (&lt;’</text:span><text:span text:style-name="T3">api</text:span><text:span text:style-name="T22">’ + ‘</text:span><text:span text:style-name="T3">ca</text:span><text:span text:style-name="T22">’)</text:span></text:p>
            </table:table-cell>
          </table:table-row>
          <table:table-row table:style-name="Таблица80.1">
            <table:table-cell table:style-name="Таблица80.A1" office:value-type="string">
              <text:p text:style-name="P53"><text:span text:style-name="T3">app</text:span><text:span text:style-name="T22">’</text:span><text:span text:style-name="T3">ekacce</text:span></text:p>
            </table:table-cell>
            <table:table-cell table:style-name="Таблица80.A1" office:value-type="string">
              <text:p text:style-name="P53"><text:span text:style-name="T3">api</text:span><text:span text:style-name="T22"> + </text:span><text:span text:style-name="T3">ekacce</text:span><text:span text:style-name="T22"> (см. раздел 17 грамматики этого урока)</text:span></text:p>
            </table:table-cell>
          </table:table-row>
          <table:table-row table:style-name="Таблица80.1">
            <table:table-cell table:style-name="Таблица80.A1" office:value-type="string">
              <text:p text:style-name="P35">abhivassati</text:p>
            </table:table-cell>
            <table:table-cell table:style-name="Таблица80.A1" office:value-type="string">
              <text:p text:style-name="P21">дождит, проливает дождь</text:p>
            </table:table-cell>
          </table:table-row>
          <table:table-row table:style-name="Таблица80.1">
            <table:table-cell table:style-name="Таблица80.A1" office:value-type="string">
              <text:p text:style-name="P53"><text:span text:style-name="T3">arah</text:span><text:span text:style-name="T22">ā</text:span></text:p>
            </table:table-cell>
            <table:table-cell table:style-name="Таблица80.A1" office:value-type="string">
              <text:p text:style-name="P53"><text:span text:style-name="T22">вариант именительного падежа единственного числа от ‘</text:span><text:span text:style-name="T3">arahant</text:span><text:span text:style-name="T22">’ (см. </text:span><text:span text:style-name="T3">V</text:span><text:span text:style-name="T22">, 4)</text:span></text:p>
            </table:table-cell>
          </table:table-row>
          <table:table-row table:style-name="Таблица80.1">
            <table:table-cell table:style-name="Таблица80.A1" office:value-type="string">
              <text:p text:style-name="P35">assamiya</text:p>
            </table:table-cell>
            <table:table-cell table:style-name="Таблица80.A1" office:value-type="string">
              <text:p text:style-name="P21">относящийся к монастырю или ашраму</text:p>
            </table:table-cell>
          </table:table-row>
          <table:table-row table:style-name="Таблица80.1">
            <table:table-cell table:style-name="Таблица80.A1" office:value-type="string">
              <text:p text:style-name="P35">assamo</text:p>
            </table:table-cell>
            <table:table-cell table:style-name="Таблица80.A1" office:value-type="string">
              <text:p text:style-name="P21">монастырь, ашрам</text:p>
            </table:table-cell>
          </table:table-row>
          <table:table-row table:style-name="Таблица80.1">
            <table:table-cell table:style-name="Таблица80.A1" office:value-type="string">
              <text:p text:style-name="P53"><text:span text:style-name="T22">ā</text:span><text:span text:style-name="T3">k</text:span><text:span text:style-name="T22">ā</text:span><text:span text:style-name="T3">sadh</text:span><text:span text:style-name="T22">ā</text:span><text:span text:style-name="T3">tu</text:span></text:p>
            </table:table-cell>
            <table:table-cell table:style-name="Таблица80.A1" office:value-type="string">
              <text:p text:style-name="P53"><text:span text:style-name="T22">стихия пространства, пространство, небо (‘ā</text:span><text:span text:style-name="T3">k</text:span><text:span text:style-name="T22">ā</text:span><text:span text:style-name="T3">so</text:span><text:span text:style-name="T22">’ «небо, пространство» + ‘</text:span><text:span text:style-name="T3">dh</text:span><text:span text:style-name="T22">ā</text:span><text:span text:style-name="T3">tu</text:span><text:span text:style-name="T22">’, см. в этом словарике)</text:span></text:p>
            </table:table-cell>
          </table:table-row>
          <table:table-row table:style-name="Таблица80.1">
            <table:table-cell table:style-name="Таблица80.A1" office:value-type="string">
              <text:p text:style-name="P53"><text:span text:style-name="T22">Ā</text:span><text:span text:style-name="T3">paṇo</text:span></text:p>
            </table:table-cell>
            <table:table-cell table:style-name="Таблица80.A1" office:value-type="string">
              <text:p text:style-name="P21">географическое название</text:p>
            </table:table-cell>
          </table:table-row>
          <table:table-row table:style-name="Таблица80.1">
            <table:table-cell table:style-name="Таблица80.A1" office:value-type="string">
              <text:p text:style-name="P53"><text:span text:style-name="T22">ā</text:span><text:span text:style-name="T3">bh</text:span><text:span text:style-name="T22">ā</text:span></text:p>
            </table:table-cell>
            <table:table-cell table:style-name="Таблица80.A1" office:value-type="string">
              <text:p text:style-name="P21">сияние, свечение, свет</text:p>
            </table:table-cell>
          </table:table-row>
          <table:table-row table:style-name="Таблица80.1">
            <table:table-cell table:style-name="Таблица80.A1" office:value-type="string">
              <text:p text:style-name="P53"><text:span text:style-name="T22">ā</text:span><text:span text:style-name="T3">v</text:span><text:span text:style-name="T22">ā</text:span><text:span text:style-name="T3">ho</text:span></text:p>
            </table:table-cell>
            <table:table-cell table:style-name="Таблица80.A1" office:value-type="string">
              <text:p text:style-name="P21">свадьба, женитьба, приведение невесты в свой дом</text:p>
            </table:table-cell>
          </table:table-row>
          <table:table-row table:style-name="Таблица80.1">
            <table:table-cell table:style-name="Таблица80.A1" office:value-type="string">
              <text:p text:style-name="P53"><text:span text:style-name="T22">ā</text:span><text:span text:style-name="T3">sanaṃ</text:span></text:p>
            </table:table-cell>
            <table:table-cell table:style-name="Таблица80.A1" office:value-type="string">
              <text:p text:style-name="P21">сидение</text:p>
            </table:table-cell>
          </table:table-row>
          <table:table-row table:style-name="Таблица80.1">
            <table:table-cell table:style-name="Таблица80.A1" office:value-type="string">
              <text:p text:style-name="P53"><text:span text:style-name="T22">ā</text:span><text:span text:style-name="T3">hu</text:span></text:p>
            </table:table-cell>
            <table:table-cell table:style-name="Таблица80.A1" office:value-type="string">
              <text:p text:style-name="P21">говорят, сказали</text:p>
            </table:table-cell>
          </table:table-row>
          <table:table-row table:style-name="Таблица80.1">
            <table:table-cell table:style-name="Таблица80.A1" office:value-type="string">
              <text:p text:style-name="P35">uddhanaṃ</text:p>
            </table:table-cell>
            <table:table-cell table:style-name="Таблица80.A1" office:value-type="string">
              <text:p text:style-name="P21">очаг</text:p>
            </table:table-cell>
          </table:table-row>
          <table:table-row table:style-name="Таблица80.1">
            <table:table-cell table:style-name="Таблица80.A1" office:value-type="string">
              <text:p text:style-name="P35">upasaṅkami</text:p>
            </table:table-cell>
            <table:table-cell table:style-name="Таблица80.A1" office:value-type="string">
              <text:p text:style-name="P53"><text:span text:style-name="T22">приблизился (третье лицо единственного числа прошедшего времени от ‘</text:span><text:span text:style-name="T3">upasaṅkamati</text:span><text:span text:style-name="T22">’ «приближается»)</text:span></text:p>
            </table:table-cell>
          </table:table-row>
          <table:table-row table:style-name="Таблица80.1">
            <table:table-cell table:style-name="Таблица80.A1" office:value-type="string">
              <text:p text:style-name="P35">ekacce</text:p>
            </table:table-cell>
            <table:table-cell table:style-name="Таблица80.A1" office:value-type="string">
              <text:p text:style-name="P21">некоторые, несколько</text:p>
            </table:table-cell>
          </table:table-row>
          <table:table-row table:style-name="Таблица80.1">
            <table:table-cell table:style-name="Таблица80.A1" office:value-type="string">
              <text:p text:style-name="P35">etad</text:p>
            </table:table-cell>
            <table:table-cell table:style-name="Таблица80.A1" office:value-type="string">
              <text:p text:style-name="P53"><text:span text:style-name="T22">это = </text:span><text:span text:style-name="T3">etaṃ</text:span></text:p>
            </table:table-cell>
          </table:table-row>
          <table:table-row table:style-name="Таблица80.1">
            <table:table-cell table:style-name="Таблица80.A1" office:value-type="string">
              <text:p text:style-name="P35">etadavoca</text:p>
            </table:table-cell>
            <table:table-cell table:style-name="Таблица80.A1" office:value-type="string">
              <text:p text:style-name="P53"><text:span text:style-name="T3">etad (=etaṃ) + avoca</text:span></text:p>
            </table:table-cell>
          </table:table-row>
          <table:table-row table:style-name="Таблица80.1">
            <table:table-cell table:style-name="Таблица80.A1" office:value-type="string">
              <text:p text:style-name="P35">esa</text:p>
            </table:table-cell>
            <table:table-cell table:style-name="Таблица80.A1" office:value-type="string">
              <text:p text:style-name="P53"><text:span text:style-name="T22">этот, вариант формы ‘</text:span><text:span text:style-name="T3">eso</text:span><text:span text:style-name="T22">’ (см. </text:span><text:span text:style-name="T3">II</text:span><text:span text:style-name="T22">, 2.12.)</text:span></text:p>
            </table:table-cell>
          </table:table-row>
          <table:table-row table:style-name="Таблица80.1">
            <table:table-cell table:style-name="Таблица80.A1" office:value-type="string">
              <text:p text:style-name="P53"><text:span text:style-name="T3">ka</text:span><text:span text:style-name="T6">ṭṭ</text:span><text:span text:style-name="T3">haṃ</text:span></text:p>
            </table:table-cell>
            <table:table-cell table:style-name="Таблица80.A1" office:value-type="string">
              <text:p text:style-name="P21">куски дерева</text:p>
            </table:table-cell>
          </table:table-row>
          <table:table-row table:style-name="Таблица80.1">
            <table:table-cell table:style-name="Таблица80.A1" office:value-type="string">
              <text:p text:style-name="P53"><text:span text:style-name="T3">k</text:span><text:span text:style-name="T22">ā</text:span><text:span text:style-name="T3">lakiriy</text:span><text:span text:style-name="T22">ā</text:span></text:p>
            </table:table-cell>
            <table:table-cell table:style-name="Таблица80.A1" office:value-type="string">
              <text:p text:style-name="P53"><text:span text:style-name="T22">смерть, «завершение времени» (&lt;’</text:span><text:span text:style-name="T3">k</text:span><text:span text:style-name="T22">ā</text:span><text:span text:style-name="T3">la</text:span><text:span text:style-name="T22">’ + ‘</text:span><text:span text:style-name="T3">kiriy</text:span><text:span text:style-name="T22">ā’ «совершение, завершение»)</text:span></text:p>
            </table:table-cell>
          </table:table-row>
          <table:table-row table:style-name="Таблица80.1">
            <table:table-cell table:style-name="Таблица80.A1" office:value-type="string">
              <text:p text:style-name="P35">kiṃ</text:p>
            </table:table-cell>
            <table:table-cell table:style-name="Таблица80.A1" office:value-type="string">
              <text:p text:style-name="P53"><text:span text:style-name="T22">что (см. </text:span><text:span text:style-name="T3">III</text:span><text:span text:style-name="T22">, 1), употребляемое здесь как вопросительная </text:span><text:soft-page-break/><text:span text:style-name="T22">частица</text:span></text:p>
            </table:table-cell>
          </table:table-row>
          <table:table-row table:style-name="Таблица80.1">
            <table:table-cell table:style-name="Таблица80.A1" office:value-type="string">
              <text:p text:style-name="P53"><text:span text:style-name="T3">kiṃ nu kho</text:span></text:p>
            </table:table-cell>
            <table:table-cell table:style-name="Таблица80.A1" office:value-type="string">
              <text:p text:style-name="P21">почему же, зачем же, что же это</text:p>
            </table:table-cell>
          </table:table-row>
          <table:table-row table:style-name="Таблица80.1">
            <table:table-cell table:style-name="Таблица80.A1" office:value-type="string">
              <text:p text:style-name="P53"><text:span text:style-name="T3">kiriy</text:span><text:span text:style-name="T22">ā</text:span></text:p>
            </table:table-cell>
            <table:table-cell table:style-name="Таблица80.A1" office:value-type="string">
              <text:p text:style-name="P21">совершение, завершение, выполнение, исполнение</text:p>
            </table:table-cell>
          </table:table-row>
          <table:table-row table:style-name="Таблица80.1">
            <table:table-cell table:style-name="Таблица80.A1" office:value-type="string">
              <text:p text:style-name="P35">kuddha</text:p>
            </table:table-cell>
            <table:table-cell table:style-name="Таблица80.A1" office:value-type="string">
              <text:p text:style-name="P21">разгневанный, рассерженный (причастие прошедшего времени от 'kujjhati')</text:p>
            </table:table-cell>
          </table:table-row>
          <table:table-row table:style-name="Таблица80.1">
            <table:table-cell table:style-name="Таблица80.A1" office:value-type="string">
              <text:p text:style-name="P35">kulaṃ</text:p>
            </table:table-cell>
            <table:table-cell table:style-name="Таблица80.A1" office:value-type="string">
              <text:p text:style-name="P21">род, клан</text:p>
            </table:table-cell>
          </table:table-row>
          <table:table-row table:style-name="Таблица80.1">
            <table:table-cell table:style-name="Таблица80.A1" office:value-type="string">
              <text:p text:style-name="P35">Keṇiyo</text:p>
            </table:table-cell>
            <table:table-cell table:style-name="Таблица80.A1" office:value-type="string">
              <text:p text:style-name="P21">имя собственное</text:p>
            </table:table-cell>
          </table:table-row>
          <table:table-row table:style-name="Таблица80.1">
            <table:table-cell table:style-name="Таблица80.A1" office:value-type="string">
              <text:p text:style-name="P35">khaṇanto</text:p>
            </table:table-cell>
            <table:table-cell table:style-name="Таблица80.A1" office:value-type="string">
              <text:p text:style-name="P53"><text:span text:style-name="T22">копающий (причастие настоящего времени от ‘</text:span><text:span text:style-name="T3">khaṇati</text:span><text:span text:style-name="T22">’)</text:span></text:p>
            </table:table-cell>
          </table:table-row>
          <table:table-row table:style-name="Таблица80.1">
            <table:table-cell table:style-name="Таблица80.A1" office:value-type="string">
              <text:p text:style-name="P35">ghoso</text:p>
            </table:table-cell>
            <table:table-cell table:style-name="Таблица80.A1" office:value-type="string">
              <text:p text:style-name="P21">звук, произнесение (в словах), крик</text:p>
            </table:table-cell>
          </table:table-row>
          <table:table-row table:style-name="Таблица80.1">
            <table:table-cell table:style-name="Таблица80.A1" office:value-type="string">
              <text:p text:style-name="P35">cando</text:p>
            </table:table-cell>
            <table:table-cell table:style-name="Таблица80.A1" office:value-type="string">
              <text:p text:style-name="P21">луна</text:p>
            </table:table-cell>
          </table:table-row>
          <table:table-row table:style-name="Таблица80.1">
            <table:table-cell table:style-name="Таблица80.A1" office:value-type="string">
              <text:p text:style-name="P35">cāgo</text:p>
            </table:table-cell>
            <table:table-cell table:style-name="Таблица80.A1" office:value-type="string">
              <text:p text:style-name="P21">щедрость</text:p>
            </table:table-cell>
          </table:table-row>
          <table:table-row table:style-name="Таблица80.1">
            <table:table-cell table:style-name="Таблица80.A1" office:value-type="string">
              <text:p text:style-name="P53"><text:span text:style-name="T3">c</text:span><text:span text:style-name="T22">ā</text:span><text:span text:style-name="T3">rik</text:span><text:span text:style-name="T22">ā</text:span></text:p>
            </table:table-cell>
            <table:table-cell table:style-name="Таблица80.A1" office:value-type="string">
              <text:p text:style-name="P21">странствие, путешествие</text:p>
            </table:table-cell>
          </table:table-row>
          <table:table-row table:style-name="Таблица80.1">
            <table:table-cell table:style-name="Таблица80.A1" office:value-type="string">
              <text:p text:style-name="P53"><text:span text:style-name="T3">c</text:span><text:span text:style-name="T22">ā</text:span><text:span text:style-name="T3">rikaṃ</text:span><text:span text:style-name="T22"> </text:span><text:span text:style-name="T3">caram</text:span><text:span text:style-name="T22">ā</text:span><text:span text:style-name="T3">no</text:span></text:p>
            </table:table-cell>
            <table:table-cell table:style-name="Таблица80.A1" office:value-type="string">
              <text:p text:style-name="P21">странствующие в поисках подаяния</text:p>
            </table:table-cell>
          </table:table-row>
          <table:table-row table:style-name="Таблица80.1">
            <table:table-cell table:style-name="Таблица80.A1" office:value-type="string">
              <text:p text:style-name="P53"><text:span text:style-name="T3">ja</text:span><text:span text:style-name="T6">ṭ</text:span><text:span text:style-name="T3">ilo</text:span></text:p>
            </table:table-cell>
            <table:table-cell table:style-name="Таблица80.A1" office:value-type="string">
              <text:p text:style-name="P21">тот, чьи волосы спутаны, аскет</text:p>
            </table:table-cell>
          </table:table-row>
          <table:table-row table:style-name="Таблица80.1">
            <table:table-cell table:style-name="Таблица80.A1" office:value-type="string">
              <text:p text:style-name="P35">jano</text:p>
            </table:table-cell>
            <table:table-cell table:style-name="Таблица80.A1" office:value-type="string">
              <text:p text:style-name="P21">человек, личность, люди (собирательно)</text:p>
            </table:table-cell>
          </table:table-row>
          <table:table-row table:style-name="Таблица80.1">
            <table:table-cell table:style-name="Таблица80.A1" office:value-type="string">
              <text:p text:style-name="P53"><text:span text:style-name="T22"><text:s/>-</text:span><text:span text:style-name="T25">ṭṭ</text:span><text:span text:style-name="T3">h</text:span><text:span text:style-name="T22">ā</text:span><text:span text:style-name="T3">naṃ</text:span></text:p>
            </table:table-cell>
            <table:table-cell table:style-name="Таблица80.A1" office:value-type="string">
              <text:p text:style-name="P53"><text:span text:style-name="T22">форма сандхи от ‘</text:span><text:span text:style-name="T6">ṭ</text:span><text:span text:style-name="T3">h</text:span><text:span text:style-name="T22">ā</text:span><text:span text:style-name="T3">naṃ</text:span><text:span text:style-name="T22">’</text:span></text:p>
            </table:table-cell>
          </table:table-row>
          <table:table-row table:style-name="Таблица80.1">
            <table:table-cell table:style-name="Таблица80.A1" office:value-type="string">
              <text:p text:style-name="P53"><text:span text:style-name="T22"><text:s/></text:span><text:span text:style-name="T3">X</text:span><text:span text:style-name="T22">-</text:span><text:span text:style-name="T6">ṭṭ</text:span><text:span text:style-name="T3">h</text:span><text:span text:style-name="T22">ā</text:span><text:span text:style-name="T3">naṃ</text:span></text:p>
            </table:table-cell>
            <table:table-cell table:style-name="Таблица80.A1" office:value-type="string">
              <text:p text:style-name="P53"><text:span text:style-name="T22">состояние </text:span><text:span text:style-name="T3">X</text:span><text:span text:style-name="T22"> (см. раздел 15 грамматики этого урока)</text:span></text:p>
            </table:table-cell>
          </table:table-row>
          <table:table-row table:style-name="Таблица80.1">
            <table:table-cell table:style-name="Таблица80.A1" office:value-type="string">
              <text:p text:style-name="P53"><text:span text:style-name="T3">t</text:span><text:span text:style-name="T22">ā</text:span><text:span text:style-name="T3">payati</text:span></text:p>
            </table:table-cell>
            <table:table-cell table:style-name="Таблица80.A1" office:value-type="string">
              <text:p text:style-name="P21">мучает, заставляет страдать</text:p>
            </table:table-cell>
          </table:table-row>
          <table:table-row table:style-name="Таблица80.1">
            <table:table-cell table:style-name="Таблица80.A1" office:value-type="string">
              <text:p text:style-name="P53"><text:span text:style-name="T3">t</text:span><text:span text:style-name="T22">ā</text:span><text:span text:style-name="T3">r</text:span><text:span text:style-name="T22">ā</text:span></text:p>
            </table:table-cell>
            <table:table-cell table:style-name="Таблица80.A1" office:value-type="string">
              <text:p text:style-name="P21">звезда</text:p>
            </table:table-cell>
          </table:table-row>
          <table:table-row table:style-name="Таблица80.1">
            <table:table-cell table:style-name="Таблица80.A1" office:value-type="string">
              <text:p text:style-name="P53"><text:span text:style-name="T3">t</text:span><text:span text:style-name="T22">ā</text:span><text:span text:style-name="T3">r</text:span><text:span text:style-name="T22">ā</text:span><text:span text:style-name="T3">gaṇo</text:span></text:p>
            </table:table-cell>
            <table:table-cell table:style-name="Таблица80.A1" office:value-type="string">
              <text:p text:style-name="P21">скопление звезд</text:p>
            </table:table-cell>
          </table:table-row>
          <table:table-row table:style-name="Таблица80.1">
            <table:table-cell table:style-name="Таблица80.A1" office:value-type="string">
              <text:p text:style-name="P35">thanayati</text:p>
            </table:table-cell>
            <table:table-cell table:style-name="Таблица80.A1" office:value-type="string">
              <text:p text:style-name="P21">ревет, гремит</text:p>
            </table:table-cell>
          </table:table-row>
          <table:table-row table:style-name="Таблица80.1">
            <table:table-cell table:style-name="Таблица80.A1" office:value-type="string">
              <text:p text:style-name="P35">thalaṃ</text:p>
            </table:table-cell>
            <table:table-cell table:style-name="Таблица80.A1" office:value-type="string">
              <text:p text:style-name="P21">плато, плоская возвышенность</text:p>
            </table:table-cell>
          </table:table-row>
          <table:table-row table:style-name="Таблица80.1">
            <table:table-cell table:style-name="Таблица80.A1" office:value-type="string">
              <text:p text:style-name="P53"><text:span text:style-name="T3">th</text:span><text:span text:style-name="T22">ū</text:span><text:span text:style-name="T3">p</text:span><text:span text:style-name="T22">â</text:span><text:span text:style-name="T3">raha</text:span></text:p>
            </table:table-cell>
            <table:table-cell table:style-name="Таблица80.A1" office:value-type="string">
              <text:p text:style-name="P21">достойный ступы, кургана</text:p>
            </table:table-cell>
          </table:table-row>
          <table:table-row table:style-name="Таблица80.1">
            <table:table-cell table:style-name="Таблица80.A1" office:value-type="string">
              <text:p text:style-name="P53"><text:span text:style-name="T3">th</text:span><text:span text:style-name="T22">ū</text:span><text:span text:style-name="T3">po</text:span></text:p>
            </table:table-cell>
            <table:table-cell table:style-name="Таблица80.A1" office:value-type="string">
              <text:p text:style-name="P21">ступа, курган, пирамида</text:p>
            </table:table-cell>
          </table:table-row>
          <table:table-row table:style-name="Таблица80.1">
            <table:table-cell table:style-name="Таблица80.A1" office:value-type="string">
              <text:p text:style-name="P35">dullabha</text:p>
            </table:table-cell>
            <table:table-cell table:style-name="Таблица80.A1" office:value-type="string">
              <text:p text:style-name="P21">редко встречающийся, труднодостижимый</text:p>
            </table:table-cell>
          </table:table-row>
          <table:table-row table:style-name="Таблица80.1">
            <table:table-cell table:style-name="Таблица80.A1" office:value-type="string">
              <text:p text:style-name="P53"><text:span text:style-name="T3">dh</text:span><text:span text:style-name="T22">ā</text:span><text:span text:style-name="T3">tu</text:span></text:p>
            </table:table-cell>
            <table:table-cell table:style-name="Таблица80.A1" office:value-type="string">
              <text:p text:style-name="P21">стихия (земля, вода, огонь или ветер), качество, элемент</text:p>
            </table:table-cell>
          </table:table-row>
          <table:table-row table:style-name="Таблица80.1">
            <table:table-cell table:style-name="Таблица80.A1" office:value-type="string">
              <text:p text:style-name="P35">dhovanto</text:p>
            </table:table-cell>
            <table:table-cell table:style-name="Таблица80.A1" office:value-type="string">
              <text:p text:style-name="P21">моющий</text:p>
            </table:table-cell>
          </table:table-row>
          <table:table-row table:style-name="Таблица80.1">
            <table:table-cell table:style-name="Таблица80.A1" office:value-type="string">
              <text:p text:style-name="P35">nimanteti</text:p>
            </table:table-cell>
            <table:table-cell table:style-name="Таблица80.A1" office:value-type="string">
              <text:p text:style-name="P21">приглашает</text:p>
            </table:table-cell>
          </table:table-row>
          <table:table-row table:style-name="Таблица80.1">
            <table:table-cell table:style-name="Таблица80.A1" office:value-type="string">
              <text:p text:style-name="P35">ninnaṃ</text:p>
            </table:table-cell>
            <table:table-cell table:style-name="Таблица80.A1" office:value-type="string">
              <text:p text:style-name="P21">низина, долина</text:p>
            </table:table-cell>
          </table:table-row>
          <table:table-row table:style-name="Таблица80.1">
            <table:table-cell table:style-name="Таблица80.A1" office:value-type="string">
              <text:p text:style-name="P53"><text:span text:style-name="T3">paccupa</text:span><text:span text:style-name="T6">ṭṭ</text:span><text:span text:style-name="T3">h</text:span><text:span text:style-name="T22">ā</text:span><text:span text:style-name="T3">ti</text:span></text:p>
            </table:table-cell>
            <table:table-cell table:style-name="Таблица80.A1" office:value-type="string">
              <text:p text:style-name="P21">присутствует, стоит</text:p>
            </table:table-cell>
          </table:table-row>
          <table:table-row table:style-name="Таблица80.1">
            <table:table-cell table:style-name="Таблица80.A1" office:value-type="string">
              <text:p text:style-name="P53"><text:span text:style-name="T3">paccupa</text:span><text:span text:style-name="T6">ṭṭ</text:span><text:span text:style-name="T3">hita</text:span></text:p>
            </table:table-cell>
            <table:table-cell table:style-name="Таблица80.A1" office:value-type="string">
              <text:p text:style-name="P21">подготовленный, приготовленный, поставленный</text:p>
            </table:table-cell>
          </table:table-row>
          <table:table-row table:style-name="Таблица80.1">
            <table:table-cell table:style-name="Таблица80.A1" office:value-type="string">
              <text:p text:style-name="P53"><text:span text:style-name="T3">pa</text:span><text:span text:style-name="T22">ññā</text:span><text:span text:style-name="T3">peti</text:span></text:p>
            </table:table-cell>
            <table:table-cell table:style-name="Таблица80.A1" office:value-type="string">
              <text:p text:style-name="P21">объясняет, разъясняет</text:p>
            </table:table-cell>
          </table:table-row>
          <table:table-row table:style-name="Таблица80.1">
            <table:table-cell table:style-name="Таблица80.A1" office:value-type="string">
              <text:p text:style-name="P53"><text:span text:style-name="T3">pa</text:span><text:span text:style-name="T22">ññā</text:span><text:span text:style-name="T3">pento</text:span></text:p>
            </table:table-cell>
            <table:table-cell table:style-name="Таблица80.A1" office:value-type="string">
              <text:p text:style-name="P21">расстилающий, назначающий, указывающий </text:p>
            </table:table-cell>
          </table:table-row>
          <table:table-row table:style-name="Таблица80.1">
            <table:table-cell table:style-name="Таблица80.A1" office:value-type="string">
              <text:p text:style-name="P53"><text:span text:style-name="T3">paṭinandit</text:span><text:span text:style-name="T22">ā</text:span></text:p>
            </table:table-cell>
            <table:table-cell table:style-name="Таблица80.A1" office:value-type="string">
              <text:p text:style-name="P53"><text:span text:style-name="T22">приносящая радость, приятная (&lt;’</text:span><text:span text:style-name="T3">pa</text:span><text:span text:style-name="T6">ṭi</text:span><text:span text:style-name="T22">’ + ‘</text:span><text:span text:style-name="T3">nandita</text:span><text:span text:style-name="T22">’)</text:span></text:p>
            </table:table-cell>
          </table:table-row>
          <table:table-row table:style-name="Таблица80.1">
            <table:table-cell table:style-name="Таблица80.A1" office:value-type="string">
              <text:p text:style-name="P53"><text:span text:style-name="T3">pa</text:span><text:span text:style-name="T6">ṭ</text:span><text:span text:style-name="T3">iy</text:span><text:span text:style-name="T22">ā</text:span><text:span text:style-name="T3">deti</text:span></text:p>
            </table:table-cell>
            <table:table-cell table:style-name="Таблица80.A1" office:value-type="string">
              <text:p text:style-name="P21">приготавливает, готовит, устраивает</text:p>
            </table:table-cell>
          </table:table-row>
          <table:table-row table:style-name="Таблица80.1">
            <table:table-cell table:style-name="Таблица80.A1" office:value-type="string">
              <text:p text:style-name="P53"><text:span text:style-name="T3">pati</text:span><text:span text:style-name="T6">ṭṭ</text:span><text:span text:style-name="T3">h</text:span><text:span text:style-name="T22">ā</text:span><text:span text:style-name="T3">pento</text:span></text:p>
            </table:table-cell>
            <table:table-cell table:style-name="Таблица80.A1" office:value-type="string">
              <text:p text:style-name="P21">устанавливающий, ставящий</text:p>
            </table:table-cell>
          </table:table-row>
          <table:table-row table:style-name="Таблица80.1">
            <table:table-cell table:style-name="Таблица80.A1" office:value-type="string">
              <text:p text:style-name="P53"><text:span text:style-name="T3">pati</text:span><text:span text:style-name="T6">ṭṭ</text:span><text:span text:style-name="T3">hita</text:span></text:p>
            </table:table-cell>
            <table:table-cell table:style-name="Таблица80.A1" office:value-type="string">
              <text:p text:style-name="P21">установленный, упроченный в (с дополнением в местном падеже) (причастие страдательного залога прошедшего времени от ‘patiṭṭhāti’)</text:p>
            </table:table-cell>
          </table:table-row>
          <text:soft-page-break/>
          <table:table-row table:style-name="Таблица80.1">
            <table:table-cell table:style-name="Таблица80.A1" office:value-type="string">
              <text:p text:style-name="P53"><text:span text:style-name="T3">pariby</text:span><text:span text:style-name="T22">ū</text:span><text:span text:style-name="T6">ḷ</text:span><text:span text:style-name="T3">ha</text:span></text:p>
            </table:table-cell>
            <table:table-cell table:style-name="Таблица80.A1" office:value-type="string">
              <text:p text:style-name="P21">обеспеченный, имеющий в изобилии</text:p>
            </table:table-cell>
          </table:table-row>
          <table:table-row table:style-name="Таблица80.1">
            <table:table-cell table:style-name="Таблица80.A1" office:value-type="string">
              <text:p text:style-name="P35">parivuta</text:p>
            </table:table-cell>
            <table:table-cell table:style-name="Таблица80.A1" office:value-type="string">
              <text:p text:style-name="P21">окруженный, сопровождаемый</text:p>
            </table:table-cell>
          </table:table-row>
          <table:table-row table:style-name="Таблица80.1">
            <table:table-cell table:style-name="Таблица80.A1" office:value-type="string">
              <text:p text:style-name="P35">pare</text:p>
            </table:table-cell>
            <table:table-cell table:style-name="Таблица80.A1" office:value-type="string">
              <text:p text:style-name="P21">другие (см. раздел 13 грамматики этого урока)</text:p>
            </table:table-cell>
          </table:table-row>
          <table:table-row table:style-name="Таблица80.1">
            <table:table-cell table:style-name="Таблица80.A1" office:value-type="string">
              <text:p text:style-name="P53"><text:span text:style-name="T3">p</text:span><text:span text:style-name="T22">ā</text:span><text:span text:style-name="T3">ṇ</text:span><text:span text:style-name="T22">ā</text:span><text:span text:style-name="T3">tip</text:span><text:span text:style-name="T22">ā</text:span><text:span text:style-name="T3">to</text:span></text:p>
            </table:table-cell>
            <table:table-cell table:style-name="Таблица80.A1" office:value-type="string">
              <text:p text:style-name="P21">убийство, уничтожение жизни</text:p>
            </table:table-cell>
          </table:table-row>
          <table:table-row table:style-name="Таблица80.1">
            <table:table-cell table:style-name="Таблица80.A1" office:value-type="string">
              <text:p text:style-name="P35">puggalo</text:p>
            </table:table-cell>
            <table:table-cell table:style-name="Таблица80.A1" office:value-type="string">
              <text:p text:style-name="P21">личность</text:p>
            </table:table-cell>
          </table:table-row>
          <table:table-row table:style-name="Таблица80.1">
            <table:table-cell table:style-name="Таблица80.A1" office:value-type="string">
              <text:p text:style-name="P35">putto</text:p>
            </table:table-cell>
            <table:table-cell table:style-name="Таблица80.A1" office:value-type="string">
              <text:p text:style-name="P21">сын</text:p>
            </table:table-cell>
          </table:table-row>
          <table:table-row table:style-name="Таблица80.1">
            <table:table-cell table:style-name="Таблица80.A1" office:value-type="string">
              <text:p text:style-name="P35">purisapuggalo</text:p>
            </table:table-cell>
            <table:table-cell table:style-name="Таблица80.A1" office:value-type="string">
              <text:p text:style-name="P53"><text:span text:style-name="T22">1) личность 2) характер мужчины (&lt;’</text:span><text:span text:style-name="T3">purisa</text:span><text:span text:style-name="T22">’ + ‘</text:span><text:span text:style-name="T3">puggalo</text:span><text:span text:style-name="T22">’)</text:span></text:p>
            </table:table-cell>
          </table:table-row>
          <table:table-row table:style-name="Таблица80.1">
            <table:table-cell table:style-name="Таблица80.A1" office:value-type="string">
              <text:p text:style-name="P53"><text:span text:style-name="T3">p</text:span><text:span text:style-name="T22">ū</text:span><text:span text:style-name="T3">reti</text:span></text:p>
            </table:table-cell>
            <table:table-cell table:style-name="Таблица80.A1" office:value-type="string">
              <text:p text:style-name="P21">наполняет</text:p>
            </table:table-cell>
          </table:table-row>
          <table:table-row table:style-name="Таблица80.1">
            <table:table-cell table:style-name="Таблица80.A1" office:value-type="string">
              <text:p text:style-name="P35">pecca</text:p>
            </table:table-cell>
            <table:table-cell table:style-name="Таблица80.A1" office:value-type="string">
              <text:p text:style-name="P21">после ухода, после смерти</text:p>
            </table:table-cell>
          </table:table-row>
          <table:table-row table:style-name="Таблица80.1">
            <table:table-cell table:style-name="Таблица80.A1" office:value-type="string">
              <text:p text:style-name="P53"><text:span text:style-name="T3">ph</text:span><text:span text:style-name="T22">ā</text:span><text:span text:style-name="T3">lenta</text:span></text:p>
            </table:table-cell>
            <table:table-cell table:style-name="Таблица80.A1" office:value-type="string">
              <text:p text:style-name="P53"><text:span text:style-name="T22">раскалывающий (причастие настоящего времени от ‘</text:span><text:span text:style-name="T3">ph</text:span><text:span text:style-name="T22">ā</text:span><text:span text:style-name="T3">leti</text:span><text:span text:style-name="T22">’)</text:span></text:p>
            </table:table-cell>
          </table:table-row>
          <table:table-row table:style-name="Таблица80.1">
            <table:table-cell table:style-name="Таблица80.A1" office:value-type="string">
              <text:p text:style-name="P53"><text:span text:style-name="T3">balak</text:span><text:span text:style-name="T22">ā</text:span><text:span text:style-name="T3">yo</text:span></text:p>
            </table:table-cell>
            <table:table-cell table:style-name="Таблица80.A1" office:value-type="string">
              <text:p text:style-name="P21">армия</text:p>
            </table:table-cell>
          </table:table-row>
          <table:table-row table:style-name="Таблица80.1">
            <table:table-cell table:style-name="Таблица80.A1" office:value-type="string">
              <text:p text:style-name="P53"><text:span text:style-name="T3">Bimbis</text:span><text:span text:style-name="T22">ā</text:span><text:span text:style-name="T3">ro</text:span></text:p>
            </table:table-cell>
            <table:table-cell table:style-name="Таблица80.A1" office:value-type="string">
              <text:p text:style-name="P21">имя собственное</text:p>
            </table:table-cell>
          </table:table-row>
          <table:table-row table:style-name="Таблица80.1">
            <table:table-cell table:style-name="Таблица80.A1" office:value-type="string">
              <text:p text:style-name="P53"><text:span text:style-name="T3">bh</text:span><text:span text:style-name="T22">ā</text:span><text:span text:style-name="T3">janaṃ</text:span></text:p>
            </table:table-cell>
            <table:table-cell table:style-name="Таблица80.A1" office:value-type="string">
              <text:p text:style-name="P21">миска, тарелка, сосуд</text:p>
            </table:table-cell>
          </table:table-row>
          <table:table-row table:style-name="Таблица80.1">
            <table:table-cell table:style-name="Таблица80.A1" office:value-type="string">
              <text:p text:style-name="P53"><text:span text:style-name="T3">bh</text:span><text:span text:style-name="T22">ā</text:span><text:span text:style-name="T3">sati</text:span></text:p>
            </table:table-cell>
            <table:table-cell table:style-name="Таблица80.A1" office:value-type="string">
              <text:p text:style-name="P21">1) говорит 2) блистает, сияет</text:p>
            </table:table-cell>
          </table:table-row>
          <table:table-row table:style-name="Таблица80.1">
            <table:table-cell table:style-name="Таблица80.A1" office:value-type="string">
              <text:p text:style-name="P53"><text:span text:style-name="T3">bh</text:span><text:span text:style-name="T22">ā</text:span><text:span text:style-name="T3">sate</text:span></text:p>
            </table:table-cell>
            <table:table-cell table:style-name="Таблица80.A1" office:value-type="string">
              <text:p text:style-name="P21">говорится, говорит (третье лицо единственного числа настоящего времени среднего залога изъявительного наклонения)</text:p>
            </table:table-cell>
          </table:table-row>
          <table:table-row table:style-name="Таблица80.1">
            <table:table-cell table:style-name="Таблица80.A1" office:value-type="string">
              <text:p text:style-name="P35">bhikkhusaṅgho</text:p>
            </table:table-cell>
            <table:table-cell table:style-name="Таблица80.A1" office:value-type="string">
              <text:p text:style-name="P21">община монахов</text:p>
            </table:table-cell>
          </table:table-row>
          <table:table-row table:style-name="Таблица80.1">
            <table:table-cell table:style-name="Таблица80.A1" office:value-type="string">
              <text:p text:style-name="P35">bhoto</text:p>
            </table:table-cell>
            <table:table-cell table:style-name="Таблица80.A1" office:value-type="string">
              <text:p text:style-name="P53"><text:span text:style-name="T22">дательно-родительный падеж от ‘</text:span><text:span text:style-name="T3">bhavant</text:span><text:span text:style-name="T22">’ «досточтимый» (см. раздел 4 грамматики этого урока)</text:span></text:p>
            </table:table-cell>
          </table:table-row>
          <table:table-row table:style-name="Таблица80.1">
            <table:table-cell table:style-name="Таблица80.A1" office:value-type="string">
              <text:p text:style-name="P35">maccharin</text:p>
            </table:table-cell>
            <table:table-cell table:style-name="Таблица80.A1" office:value-type="string">
              <text:p text:style-name="P21">1) эгоистичный, себялюбивый 2) скупой, жадный, алчный 3) завистливый</text:p>
            </table:table-cell>
          </table:table-row>
          <table:table-row table:style-name="Таблица80.1">
            <table:table-cell table:style-name="Таблица80.A1" office:value-type="string">
              <text:p text:style-name="P35">maṇikaṃ</text:p>
            </table:table-cell>
            <table:table-cell table:style-name="Таблица80.A1" office:value-type="string">
              <text:p text:style-name="P21">бочка, котел</text:p>
            </table:table-cell>
          </table:table-row>
          <table:table-row table:style-name="Таблица80.1">
            <table:table-cell table:style-name="Таблица80.A1" office:value-type="string">
              <text:p text:style-name="P53"><text:span text:style-name="T3">maṇḍalam</text:span><text:span text:style-name="T22">ā</text:span><text:span text:style-name="T6">ḷ</text:span><text:span text:style-name="T3">a</text:span></text:p>
            </table:table-cell>
            <table:table-cell table:style-name="Таблица80.A1" office:value-type="string">
              <text:p text:style-name="P21">круглый шатер или зал с остроконечной крышей, павильон</text:p>
            </table:table-cell>
          </table:table-row>
          <table:table-row table:style-name="Таблица80.1">
            <table:table-cell table:style-name="Таблица80.A1" office:value-type="string">
              <text:p text:style-name="P35">mahant</text:p>
            </table:table-cell>
            <table:table-cell table:style-name="Таблица80.A1" office:value-type="string">
              <text:p text:style-name="P21">великий, большой</text:p>
            </table:table-cell>
          </table:table-row>
          <table:table-row table:style-name="Таблица80.1">
            <table:table-cell table:style-name="Таблица80.A1" office:value-type="string">
              <text:p text:style-name="P53"><text:span text:style-name="T3">mah</text:span><text:span text:style-name="T22">ā</text:span><text:span text:style-name="T3">ya</text:span><text:span text:style-name="T22">ññ</text:span><text:span text:style-name="T3">o</text:span></text:p>
            </table:table-cell>
            <table:table-cell table:style-name="Таблица80.A1" office:value-type="string">
              <text:p text:style-name="P21">великое жертвоприношение, большая раздача подаяния</text:p>
            </table:table-cell>
          </table:table-row>
          <table:table-row table:style-name="Таблица80.1">
            <table:table-cell table:style-name="Таблица80.A1" office:value-type="string">
              <text:p text:style-name="P53"><text:span text:style-name="T3">M</text:span><text:span text:style-name="T22">ā</text:span><text:span text:style-name="T3">gadha</text:span></text:p>
            </table:table-cell>
            <table:table-cell table:style-name="Таблица80.A1" office:value-type="string">
              <text:p text:style-name="P53"><text:span text:style-name="T22">из Магадхи (</text:span><text:span text:style-name="T3">Magadha</text:span><text:span text:style-name="T22">), (страна)</text:span></text:p>
            </table:table-cell>
          </table:table-row>
          <table:table-row table:style-name="Таблица80.1">
            <table:table-cell table:style-name="Таблица80.A1" office:value-type="string">
              <text:p text:style-name="P53"><text:span text:style-name="T3">m</text:span><text:span text:style-name="T22">ā</text:span><text:span text:style-name="T3">ṇavako</text:span></text:p>
            </table:table-cell>
            <table:table-cell table:style-name="Таблица80.A1" office:value-type="string">
              <text:p text:style-name="P21">молодой человек, юноша (особенно молодой брахман)</text:p>
            </table:table-cell>
          </table:table-row>
          <table:table-row table:style-name="Таблица80.1">
            <table:table-cell table:style-name="Таблица80.A1" office:value-type="string">
              <text:p text:style-name="P53"><text:span text:style-name="T3">micch</text:span><text:span text:style-name="T22">â</text:span><text:span text:style-name="T3">c</text:span><text:span text:style-name="T22">ā</text:span><text:span text:style-name="T3">ro</text:span></text:p>
            </table:table-cell>
            <table:table-cell table:style-name="Таблица80.A1" office:value-type="string">
              <text:p text:style-name="P21">дурное поведение</text:p>
            </table:table-cell>
          </table:table-row>
          <table:table-row table:style-name="Таблица80.1">
            <table:table-cell table:style-name="Таблица80.A1" office:value-type="string">
              <text:p text:style-name="P53"><text:span text:style-name="T3">mus</text:span><text:span text:style-name="T22">ā</text:span><text:span text:style-name="T3">v</text:span><text:span text:style-name="T22">ā</text:span><text:span text:style-name="T3">do</text:span></text:p>
            </table:table-cell>
            <table:table-cell table:style-name="Таблица80.A1" office:value-type="string">
              <text:p text:style-name="P53"><text:span text:style-name="T22">ложь (&lt;</text:span><text:span text:style-name="T3">mus</text:span><text:span text:style-name="T22">ā «ложно» + </text:span><text:span text:style-name="T3">v</text:span><text:span text:style-name="T22">ā</text:span><text:span text:style-name="T3">do</text:span><text:span text:style-name="T22"> «речь»)</text:span></text:p>
            </table:table-cell>
          </table:table-row>
          <table:table-row table:style-name="Таблица80.1">
            <table:table-cell table:style-name="Таблица80.A1" office:value-type="string">
              <text:p text:style-name="P35">me</text:p>
            </table:table-cell>
            <table:table-cell table:style-name="Таблица80.A1" office:value-type="string">
              <text:p text:style-name="P53"><text:span text:style-name="T22">мой, мне, мной (см. </text:span><text:span text:style-name="T3">V</text:span><text:span text:style-name="T22">, 1.3)</text:span></text:p>
            </table:table-cell>
          </table:table-row>
          <table:table-row table:style-name="Таблица80.1">
            <table:table-cell table:style-name="Таблица80.A1" office:value-type="string">
              <text:p text:style-name="P35">megho</text:p>
            </table:table-cell>
            <table:table-cell table:style-name="Таблица80.A1" office:value-type="string">
              <text:p text:style-name="P21">дождевая туча</text:p>
            </table:table-cell>
          </table:table-row>
          <table:table-row table:style-name="Таблица80.1">
            <table:table-cell table:style-name="Таблица80.A1" office:value-type="string">
              <text:p text:style-name="P53"><text:span text:style-name="T3">ya</text:span><text:span text:style-name="T22">ññ</text:span><text:span text:style-name="T3">o</text:span></text:p>
            </table:table-cell>
            <table:table-cell table:style-name="Таблица80.A1" office:value-type="string">
              <text:p text:style-name="P21">жертвоприношение, раздача подаяния</text:p>
            </table:table-cell>
          </table:table-row>
          <table:table-row table:style-name="Таблица80.1">
            <table:table-cell table:style-name="Таблица80.A1" office:value-type="string">
              <text:p text:style-name="P35">yadidaṃ</text:p>
            </table:table-cell>
            <table:table-cell table:style-name="Таблица80.A1" office:value-type="string">
              <text:p text:style-name="P21">а именно, вот это</text:p>
            </table:table-cell>
          </table:table-row>
          <table:table-row table:style-name="Таблица80.1">
            <table:table-cell table:style-name="Таблица80.A1" office:value-type="string">
              <text:p text:style-name="P35">yasas</text:p>
            </table:table-cell>
            <table:table-cell table:style-name="Таблица80.A1" office:value-type="string">
              <text:p text:style-name="P21">слава, репутация, высокое общественное положение</text:p>
            </table:table-cell>
          </table:table-row>
          <table:table-row table:style-name="Таблица80.1">
            <table:table-cell table:style-name="Таблица80.A1" office:value-type="string">
              <text:p text:style-name="P53"><text:span text:style-name="T3">yena</text:span><text:span text:style-name="T22"> ... </text:span><text:span text:style-name="T3">tena</text:span></text:p>
            </table:table-cell>
            <table:table-cell table:style-name="Таблица80.A1" office:value-type="string">
              <text:p text:style-name="P21">туда, где … (см. раздел 10 грамматики этого урока)</text:p>
            </table:table-cell>
          </table:table-row>
          <table:table-row table:style-name="Таблица80.1">
            <table:table-cell table:style-name="Таблица80.A1" office:value-type="string">
              <text:p text:style-name="P35">yeva</text:p>
            </table:table-cell>
            <table:table-cell table:style-name="Таблица80.A1" office:value-type="string">
              <text:p text:style-name="P53"><text:span text:style-name="T22">= ‘</text:span><text:span text:style-name="T3">eva</text:span><text:span text:style-name="T22">’, с приращением ‘</text:span><text:span text:style-name="T3">y</text:span><text:span text:style-name="T22">’, возникшим из сандхи после </text:span><text:soft-page-break/><text:span text:style-name="T22">‘</text:span><text:span text:style-name="T6">ṃ</text:span><text:span text:style-name="T22">’, ‘</text:span><text:span text:style-name="T25">ā</text:span><text:span text:style-name="T22">’, ‘</text:span><text:span text:style-name="T3">i</text:span><text:span text:style-name="T22">’, ‘</text:span><text:span text:style-name="T3">e</text:span><text:span text:style-name="T22">’ в конце предыдущего слова</text:span></text:p>
            </table:table-cell>
          </table:table-row>
          <table:table-row table:style-name="Таблица80.1">
            <table:table-cell table:style-name="Таблица80.A1" office:value-type="string">
              <text:p text:style-name="P35">vadeti</text:p>
            </table:table-cell>
            <table:table-cell table:style-name="Таблица80.A1" office:value-type="string">
              <text:p text:style-name="P21">говорит</text:p>
            </table:table-cell>
          </table:table-row>
          <table:table-row table:style-name="Таблица80.1">
            <table:table-cell table:style-name="Таблица80.A1" office:value-type="string">
              <text:p text:style-name="P53"><text:span text:style-name="T3">vasu</text:span><text:span text:style-name="T6">ṃ</text:span></text:p>
            </table:table-cell>
            <table:table-cell table:style-name="Таблица80.A1" office:value-type="string">
              <text:p text:style-name="P21">добро, богатство</text:p>
            </table:table-cell>
          </table:table-row>
          <table:table-row table:style-name="Таблица80.1">
            <table:table-cell table:style-name="Таблица80.A1" office:value-type="string">
              <text:p text:style-name="P53"><text:span text:style-name="T3">vasundhar</text:span><text:span text:style-name="T22">ā</text:span></text:p>
            </table:table-cell>
            <table:table-cell table:style-name="Таблица80.A1" office:value-type="string">
              <text:p text:style-name="P53"><text:span text:style-name="T22">земля (&lt;’</text:span><text:span text:style-name="T3">vasu</text:span><text:span text:style-name="T6">ṃ</text:span><text:span text:style-name="T22">’ + ‘</text:span><text:span text:style-name="T3">dh</text:span><text:span text:style-name="T25">ā</text:span><text:span text:style-name="T3">reti</text:span><text:span text:style-name="T22">’)</text:span></text:p>
            </table:table-cell>
          </table:table-row>
          <table:table-row table:style-name="Таблица80.1">
            <table:table-cell table:style-name="Таблица80.A1" office:value-type="string">
              <text:p text:style-name="P53"><text:span text:style-name="T3">vijjum</text:span><text:span text:style-name="T22">ā</text:span><text:span text:style-name="T3">lin</text:span></text:p>
            </table:table-cell>
            <table:table-cell table:style-name="Таблица80.A1" office:value-type="string">
              <text:p text:style-name="P53"><text:span text:style-name="T22">окаймленный молниями, в ожерелье из молний (эпитет тучи, ‘</text:span><text:span text:style-name="T3">vijju</text:span><text:span text:style-name="T22">’ «молния» + ‘</text:span><text:span text:style-name="T3">m</text:span><text:span text:style-name="T22">ā</text:span><text:span text:style-name="T3">lin</text:span><text:span text:style-name="T22">’ «носящий венок»)</text:span></text:p>
            </table:table-cell>
          </table:table-row>
          <table:table-row table:style-name="Таблица80.1">
            <table:table-cell table:style-name="Таблица80.A1" office:value-type="string">
              <text:p text:style-name="P35">vimala</text:p>
            </table:table-cell>
            <table:table-cell table:style-name="Таблица80.A1" office:value-type="string">
              <text:p text:style-name="P53"><text:span text:style-name="T22">незапятнанный, чистый (&lt;’</text:span><text:span text:style-name="T3">vi</text:span><text:span text:style-name="T22">’ + ‘</text:span><text:span text:style-name="T3">mala</text:span><text:span text:style-name="T22">’)</text:span></text:p>
            </table:table-cell>
          </table:table-row>
          <table:table-row table:style-name="Таблица80.1">
            <table:table-cell table:style-name="Таблица80.A1" office:value-type="string">
              <text:p text:style-name="P53"><text:span text:style-name="T3">viv</text:span><text:span text:style-name="T22">ā</text:span><text:span text:style-name="T3">ho</text:span></text:p>
            </table:table-cell>
            <table:table-cell table:style-name="Таблица80.A1" office:value-type="string">
              <text:p text:style-name="P21">свадьба, замужество, проводы невесты</text:p>
            </table:table-cell>
          </table:table-row>
          <table:table-row table:style-name="Таблица80.1">
            <table:table-cell table:style-name="Таблица80.A1" office:value-type="string">
              <text:p text:style-name="P35">vihiṃsati</text:p>
            </table:table-cell>
            <table:table-cell table:style-name="Таблица80.A1" office:value-type="string">
              <text:p text:style-name="P21">ранит, вредит</text:p>
            </table:table-cell>
          </table:table-row>
          <table:table-row table:style-name="Таблица80.1">
            <table:table-cell table:style-name="Таблица80.A1" office:value-type="string">
              <text:p text:style-name="P53"><text:span text:style-name="T3">veramaṇ</text:span><text:span text:style-name="T22">ī</text:span></text:p>
            </table:table-cell>
            <table:table-cell table:style-name="Таблица80.A1" office:value-type="string">
              <text:p text:style-name="P21">воздержание</text:p>
            </table:table-cell>
          </table:table-row>
          <table:table-row table:style-name="Таблица80.1">
            <table:table-cell table:style-name="Таблица80.A1" office:value-type="string">
              <text:p text:style-name="P35">Sakya</text:p>
            </table:table-cell>
            <table:table-cell table:style-name="Таблица80.A1" office:value-type="string">
              <text:p text:style-name="P21">родовое имя Будды Шакьямуни</text:p>
            </table:table-cell>
          </table:table-row>
          <table:table-row table:style-name="Таблица80.1">
            <table:table-cell table:style-name="Таблица80.A1" office:value-type="string">
              <text:p text:style-name="P35">sataṃ</text:p>
            </table:table-cell>
            <table:table-cell table:style-name="Таблица80.A1" office:value-type="string">
              <text:p text:style-name="P21">сто</text:p>
            </table:table-cell>
          </table:table-row>
          <table:table-row table:style-name="Таблица80.1">
            <table:table-cell table:style-name="Таблица80.A1" office:value-type="string">
              <text:p text:style-name="P35">satakkaku</text:p>
            </table:table-cell>
            <table:table-cell table:style-name="Таблица80.A1" office:value-type="string">
              <text:p text:style-name="P21">имеющий сто выступов (углов), эпитет тучи</text:p>
            </table:table-cell>
          </table:table-row>
          <table:table-row table:style-name="Таблица80.1">
            <table:table-cell table:style-name="Таблица80.A1" office:value-type="string">
              <text:p text:style-name="P35">saddha</text:p>
            </table:table-cell>
            <table:table-cell table:style-name="Таблица80.A1" office:value-type="string">
              <text:p text:style-name="P21">убежденный, уверенный, верящий</text:p>
            </table:table-cell>
          </table:table-row>
          <table:table-row table:style-name="Таблица80.1">
            <table:table-cell table:style-name="Таблица80.A1" office:value-type="string">
              <text:p text:style-name="P35">saddhiṃ</text:p>
            </table:table-cell>
            <table:table-cell table:style-name="Таблица80.A1" office:value-type="string">
              <text:p text:style-name="P21">совместно, вместе</text:p>
            </table:table-cell>
          </table:table-row>
          <table:table-row table:style-name="Таблица80.1">
            <table:table-cell table:style-name="Таблица80.A1" office:value-type="string">
              <text:p text:style-name="P35">sant</text:p>
            </table:table-cell>
            <table:table-cell table:style-name="Таблица80.A1" office:value-type="string">
              <text:p text:style-name="P53"><text:span text:style-name="T22">праведный, истинный, добрый, хороший (склоняется как причастие на ‘-</text:span><text:span text:style-name="T3">ant</text:span><text:span text:style-name="T22">’, см. </text:span><text:span text:style-name="T3">V</text:span><text:span text:style-name="T22">.3) (причастие настоящего времени от ‘</text:span><text:span text:style-name="T3">atthi</text:span><text:span text:style-name="T22">’)</text:span></text:p>
            </table:table-cell>
          </table:table-row>
          <table:table-row table:style-name="Таблица80.1">
            <table:table-cell table:style-name="Таблица80.A1" office:value-type="string">
              <text:p text:style-name="P53"><text:span text:style-name="T3">sam</text:span><text:span text:style-name="T22">ā</text:span><text:span text:style-name="T3">diyati</text:span></text:p>
            </table:table-cell>
            <table:table-cell table:style-name="Таблица80.A1" office:value-type="string">
              <text:p text:style-name="P21">берет на себя, принимает на себя</text:p>
            </table:table-cell>
          </table:table-row>
          <table:table-row table:style-name="Таблица80.1">
            <table:table-cell table:style-name="Таблица80.A1" office:value-type="string">
              <text:p text:style-name="P53"><text:span text:style-name="T3">samm</text:span><text:span text:style-name="T22">ā</text:span><text:span text:style-name="T3">sambuddho</text:span></text:p>
            </table:table-cell>
            <table:table-cell table:style-name="Таблица80.A1" office:value-type="string">
              <text:p text:style-name="P21">Совершенно Пробудившийся, в совершенстве Постигший, Будда</text:p>
            </table:table-cell>
          </table:table-row>
          <table:table-row table:style-name="Таблица80.1">
            <table:table-cell table:style-name="Таблица80.A1" office:value-type="string">
              <text:p text:style-name="P53"><text:span text:style-name="T3">s</text:span><text:span text:style-name="T22">ā</text:span><text:span text:style-name="T3">maṃ</text:span></text:p>
            </table:table-cell>
            <table:table-cell table:style-name="Таблица80.A1" office:value-type="string">
              <text:p text:style-name="P21">сам, самостоятельно</text:p>
            </table:table-cell>
          </table:table-row>
          <table:table-row table:style-name="Таблица80.1">
            <table:table-cell table:style-name="Таблица80.A1" office:value-type="string">
              <text:p text:style-name="P53"><text:span text:style-name="T3">s</text:span><text:span text:style-name="T22">ā</text:span><text:span text:style-name="T3">vako</text:span></text:p>
            </table:table-cell>
            <table:table-cell table:style-name="Таблица80.A1" office:value-type="string">
              <text:p text:style-name="P21">слушатель, ученик</text:p>
            </table:table-cell>
          </table:table-row>
          <table:table-row table:style-name="Таблица80.1">
            <table:table-cell table:style-name="Таблица80.A1" office:value-type="string">
              <text:p text:style-name="P53"><text:span text:style-name="T3">sikkh</text:span><text:span text:style-name="T22">ā</text:span><text:span text:style-name="T3">padaṃ</text:span></text:p>
            </table:table-cell>
            <table:table-cell table:style-name="Таблица80.A1" office:value-type="string">
              <text:p text:style-name="P21">правило обучения, принцип тренировки, учебное предписание</text:p>
            </table:table-cell>
          </table:table-row>
          <table:table-row table:style-name="Таблица80.1">
            <table:table-cell table:style-name="Таблица80.A1" office:value-type="string">
              <text:p text:style-name="P53"><text:span text:style-name="T3">s</text:span><text:span text:style-name="T22">ī</text:span><text:span text:style-name="T3">lasampanna</text:span></text:p>
            </table:table-cell>
            <table:table-cell table:style-name="Таблица80.A1" office:value-type="string">
              <text:p text:style-name="P21">наделенный добродетелью, добродетельный</text:p>
            </table:table-cell>
          </table:table-row>
          <table:table-row table:style-name="Таблица80.1">
            <table:table-cell table:style-name="Таблица80.A1" office:value-type="string">
              <text:p text:style-name="P35">Seniya</text:p>
            </table:table-cell>
            <table:table-cell table:style-name="Таблица80.A1" office:value-type="string">
              <text:p text:style-name="P21">родовое имя (буквально «армейский»)</text:p>
            </table:table-cell>
          </table:table-row>
          <table:table-row table:style-name="Таблица80.1">
            <table:table-cell table:style-name="Таблица80.A1" office:value-type="string">
              <text:p text:style-name="P35">Selo</text:p>
            </table:table-cell>
            <table:table-cell table:style-name="Таблица80.A1" office:value-type="string">
              <text:p text:style-name="P21">имя собственное</text:p>
            </table:table-cell>
          </table:table-row>
          <table:table-row table:style-name="Таблица80.1">
            <table:table-cell table:style-name="Таблица80.A1" office:value-type="string">
              <text:p text:style-name="P53"><text:span text:style-name="T3">sv</text:span><text:span text:style-name="T22">ā</text:span><text:span text:style-name="T3">tan</text:span><text:span text:style-name="T22">ā</text:span><text:span text:style-name="T3">ya</text:span></text:p>
            </table:table-cell>
            <table:table-cell table:style-name="Таблица80.A1" office:value-type="string">
              <text:p text:style-name="P21">на завтра, на следующий день</text:p>
            </table:table-cell>
          </table:table-row>
        </table:table>
        <text:p text:style-name="P54"/>
        <text:p text:style-name="P52"/>
        <text:p text:style-name="P55"><text:span text:style-name="T97">ГРАММАТИКА </text:span><text:span text:style-name="T99">VI</text:span><text:span text:style-name="T97"> УРОКА</text:span></text:p>
        <text:p text:style-name="P52"/>
        <text:p text:style-name="P52"><text:span text:style-name="T138">1. ОСНОВЫ МУЖСКОГО РОДА НА ‘-</text:span><text:span text:style-name="T113">an</text:span><text:span text:style-name="T138">’</text:span></text:p>
        <text:p text:style-name="P52"><text:span text:style-name="T138">1.1. Существительные с основой на ‘-</text:span><text:span text:style-name="T113">an</text:span><text:span text:style-name="T138">’</text:span> имеют именительный падеж единственного числа с окончанием ‘-ā’, но в словариках он будет приводиться с окончанием ‘-<text:span text:style-name="T111">an</text:span>’, чтобы отличать их от существительных с основой на ‘-ā’.</text:p>
        <text:p text:style-name="P52"/>
        <text:p text:style-name="P52"><text:span text:style-name="T136">Пример:</text:span> ‘<text:span text:style-name="T111">attan</text:span>’ возвратное местоимение «я, себя»</text:p>
        <text:p text:style-name="P52"><text:soft-page-break/></text:p>
        <table:table table:name="Таблица81" table:style-name="Таблица81">
          <table:table-column table:style-name="Таблица81.A"/>
          <table:table-column table:style-name="Таблица81.B"/>
          <table:table-column table:style-name="Таблица81.C"/>
          <table:table-column table:style-name="Таблица81.D"/>
          <table:table-row table:style-name="Таблица81.1">
            <table:table-cell table:style-name="Таблица81.A1" office:value-type="string">
              <text:p text:style-name="P71"/>
            </table:table-cell>
            <table:table-cell table:style-name="Таблица81.A1" table:number-columns-spanned="2" office:value-type="string">
              <text:p text:style-name="P71">Единственное число</text:p>
            </table:table-cell>
            <table:covered-table-cell/>
            <table:table-cell table:style-name="Таблица81.D1" office:value-type="string">
              <text:p text:style-name="P71">Множественное число</text:p>
            </table:table-cell>
          </table:table-row>
          <table:table-row table:style-name="Таблица81.2">
            <table:table-cell table:number-columns-spanned="3">
              <table:table table:is-sub-table="true">
                <table:table-column table:style-name="Таблица81.A"/>
                <table:table-column table:style-name="Таблица81.A2.2"/>
                <table:table-row table:style-name="Таблица81.A2.1">
                  <table:table-cell table:style-name="Таблица81.A2.1.1" office:value-type="string">
                    <text:p text:style-name="P72">Имен:</text:p>
                  </table:table-cell>
                  <table:table-cell table:style-name="Таблица81.A2.1.1" office:value-type="string">
                    <text:p text:style-name="P88"><text:span text:style-name="T3">att</text:span><text:span text:style-name="T22">ā</text:span></text:p>
                  </table:table-cell>
                </table:table-row>
                <table:table-row table:style-name="Таблица81.A2.1">
                  <table:table-cell table:style-name="Таблица81.A2.1.2" office:value-type="string">
                    <text:p text:style-name="P72">Вин:</text:p>
                  </table:table-cell>
                  <table:table-cell table:style-name="Таблица81.A2.1.2" office:value-type="string">
                    <text:p text:style-name="P88"><text:span text:style-name="T3">att</text:span><text:span text:style-name="T22">ā</text:span><text:span text:style-name="T3">naṃ</text:span><text:span text:style-name="T22"> / </text:span><text:span text:style-name="T3">attaṃ</text:span></text:p>
                  </table:table-cell>
                </table:table-row>
              </table:table>
            </table:table-cell>
            <table:covered-table-cell/>
            <table:covered-table-cell/>
            <table:table-cell table:style-name="Таблица81.D1" office:value-type="string">
              <text:p text:style-name="P95"><text:span text:style-name="T3">att</text:span><text:span text:style-name="T22">ā</text:span><text:span text:style-name="T3">no</text:span></text:p>
            </table:table-cell>
          </table:table-row>
          <table:table-row table:style-name="Таблица81.2">
            <table:table-cell>
              <table:table table:is-sub-table="true">
                <table:table-column table:style-name="Таблица81.A"/>
                <table:table-row table:style-name="Таблица81.A2.1">
                  <table:table-cell table:style-name="Таблица81.A2.1.1" office:value-type="string">
                    <text:p text:style-name="P86"><text:span text:style-name="T22">Род</text:span><text:span text:style-name="T3">:</text:span></text:p>
                  </table:table-cell>
                </table:table-row>
                <table:table-row table:style-name="Таблица81.A2.1">
                  <table:table-cell table:style-name="Таблица81.A3.1.2" office:value-type="string">
                    <text:p text:style-name="P72">Дат:</text:p>
                  </table:table-cell>
                </table:table-row>
              </table:table>
            </table:table-cell>
            <table:table-cell table:style-name="Таблица81.A2.1.1" table:number-columns-spanned="2" office:value-type="string">
              <text:p text:style-name="P94">attano</text:p>
            </table:table-cell>
            <table:covered-table-cell/>
            <table:table-cell table:style-name="Таблица81.D3" office:value-type="string">
              <text:p text:style-name="P94">attānaṃ</text:p>
            </table:table-cell>
          </table:table-row>
          <table:table-row table:style-name="Таблица81.2">
            <table:table-cell>
              <table:table table:is-sub-table="true">
                <table:table-column table:style-name="Таблица81.A"/>
                <table:table-row table:style-name="Таблица81.2">
                  <table:table-cell table:style-name="Таблица81.A3.1.2" office:value-type="string">
                    <text:p text:style-name="P72">Твор:</text:p>
                  </table:table-cell>
                </table:table-row>
                <table:table-row table:style-name="Таблица81.A4.2">
                  <table:table-cell table:style-name="Таблица81.A3.1.2" office:value-type="string">
                    <text:p text:style-name="P72">Отд:</text:p>
                  </table:table-cell>
                </table:table-row>
              </table:table>
            </table:table-cell>
            <table:table-cell table:style-name="Таблица81.A3.1.2" office:value-type="string">
              <text:p text:style-name="P94">attanā</text:p>
            </table:table-cell>
            <table:table-cell>
              <table:table table:is-sub-table="true">
                <table:table-column table:style-name="Таблица81.C"/>
                <table:table-row table:style-name="Таблица81.C4.1">
                  <table:table-cell table:style-name="Таблица81.C4.1.1" office:value-type="string">
                    <text:p text:style-name="P81">attena</text:p>
                  </table:table-cell>
                </table:table-row>
                <table:table-row table:style-name="Таблица81.2">
                  <table:table-cell table:style-name="Таблица81.C4.1.1" office:value-type="string">
                    <text:p text:style-name="P71"/>
                  </table:table-cell>
                </table:table-row>
              </table:table>
            </table:table-cell>
            <table:table-cell table:style-name="Таблица81.D4" office:value-type="string">
              <text:p text:style-name="P94">attanehi (-ebhi)</text:p>
            </table:table-cell>
          </table:table-row>
          <table:table-row table:style-name="Таблица81.2">
            <table:table-cell table:style-name="Таблица81.A3.1.2" office:value-type="string">
              <text:p text:style-name="P72">Местн:</text:p>
            </table:table-cell>
            <table:table-cell table:style-name="Таблица81.A3.1.2" table:number-columns-spanned="2" office:value-type="string">
              <text:p text:style-name="P81">attani</text:p>
            </table:table-cell>
            <table:covered-table-cell/>
            <table:table-cell table:style-name="Таблица81.D4" office:value-type="string">
              <text:p text:style-name="P81">attanesu</text:p>
            </table:table-cell>
          </table:table-row>
          <table:table-row table:style-name="Таблица81.1">
            <table:table-cell table:style-name="Таблица81.A3.1.2" office:value-type="string">
              <text:p text:style-name="P86"><text:span text:style-name="T22">Зват</text:span><text:span text:style-name="T3">:</text:span></text:p>
            </table:table-cell>
            <table:table-cell table:style-name="Таблица81.A3.1.2" table:number-columns-spanned="2" office:value-type="string">
              <text:p text:style-name="P81">atta / attā</text:p>
            </table:table-cell>
            <table:covered-table-cell/>
            <table:table-cell table:style-name="Таблица81.D4" office:value-type="string">
              <text:p text:style-name="P88"><text:span text:style-name="T3">att</text:span><text:span text:style-name="T22">ā</text:span><text:span text:style-name="T3">no</text:span></text:p>
            </table:table-cell>
          </table:table-row>
        </table:table>
        <text:p text:style-name="P52"/>
        <text:p text:style-name="P52"><text:span text:style-name="T136">Примечание: </text:span>у<text:span text:style-name="T136"> </text:span>‘<text:span text:style-name="T111">attan</text:span>’ есть также варианты форм падежей множественного числа с ‘-<text:span text:style-name="T111">u</text:span>-‘ или ‘-ū-‘; например, родительно-дательный ‘<text:span text:style-name="T111">att</text:span>ū<text:span text:style-name="T111">naṃ</text:span>’, творительно-отделительный ‘<text:span text:style-name="T111">att</text:span>ū<text:span text:style-name="T111">hi</text:span> / -<text:span text:style-name="T111">bhi</text:span>’, местный падеж ‘<text:span text:style-name="T111">attusu</text:span> / -ū<text:span text:style-name="T111">su</text:span>’.</text:p>
        <text:p text:style-name="P52"/>
        <text:p text:style-name="P52">1.2. У многих существительных с основой на ‘-<text:span text:style-name="T111">an</text:span>’ есть неправильно склоняемые или альтернативные формы. Например, ‘<text:span text:style-name="T111">Brahman</text:span>’ «Брахма» похоже на ‘<text:span text:style-name="T111">attan</text:span>’, но имеет звательный падеж единственного числа ‘<text:span text:style-name="T111">Brahme</text:span>’, дательно-родительный единственного числа ‘<text:span text:style-name="T111">Brahmuno</text:span>’, и такие варианты форм:</text:p>
        <text:p text:style-name="P52"/>
        <text:p text:style-name="P151">Творительно-отделительный ед. ч.: ‘<text:span text:style-name="T111">Brahmun</text:span>ā’ (помимо ‘<text:span text:style-name="T111">Brahman</text:span>ā’)</text:p>
        <text:p text:style-name="P151">Дательно-родительный мн. ч.: ‘<text:span text:style-name="T111">Brahmunaṃ</text:span>’ (помимо ‘<text:span text:style-name="T111">Brahm</text:span>ā<text:span text:style-name="T111">naṃ</text:span>’)</text:p>
        <text:p text:style-name="P52"/>
        <text:p text:style-name="P52"><text:span text:style-name="T135">Примечание:</text:span> ‘<text:span text:style-name="T111">Brahman</text:span>’ также имеет формы с ‘-<text:span text:style-name="T111">ṇ</text:span>-‘ вместо ‘-<text:span text:style-name="T111">n</text:span>-‘: например, ‘<text:span text:style-name="T111">Brahmuṇ</text:span>ā’, ‘<text:span text:style-name="T111">Brahmaṇ</text:span>ā’, ‘<text:span text:style-name="T111">Brahmuṇaṃ</text:span>’, ‘<text:span text:style-name="T111">Brahm</text:span>ā<text:span text:style-name="T111">ṇaṃ</text:span>’, и т. п.</text:p>
        <text:p text:style-name="P52"/>
        <text:p text:style-name="P52"><text:span text:style-name="T138">1.3. ‘</text:span><text:span text:style-name="T113">r</text:span><text:span text:style-name="T138">ā</text:span><text:span text:style-name="T113">jan</text:span><text:span text:style-name="T138">’ «царь»</text:span> имеет следующие формы:</text:p>
        <text:p text:style-name="P52"/>
        <table:table table:name="Таблица82" table:style-name="Таблица82">
          <table:table-column table:style-name="Таблица82.A"/>
          <table:table-column table:style-name="Таблица82.B"/>
          <table:table-column table:style-name="Таблица82.C"/>
          <table:table-column table:style-name="Таблица82.D"/>
          <table:table-row table:style-name="Таблица82.1">
            <table:table-cell table:style-name="Таблица82.A1" office:value-type="string">
              <text:p text:style-name="P71"/>
            </table:table-cell>
            <table:table-cell table:style-name="Таблица82.A1" table:number-columns-spanned="2" office:value-type="string">
              <text:p text:style-name="P71">Единственное число</text:p>
            </table:table-cell>
            <table:covered-table-cell/>
            <table:table-cell table:style-name="Таблица82.D1" office:value-type="string">
              <text:p text:style-name="P71">Множественное число</text:p>
            </table:table-cell>
          </table:table-row>
          <table:table-row table:style-name="Таблица82.1">
            <table:table-cell table:number-columns-spanned="3">
              <table:table table:is-sub-table="true">
                <table:table-column table:style-name="Таблица82.A"/>
                <table:table-column table:style-name="Таблица82.A2.2"/>
                <table:table-row table:style-name="Таблица82.A2.1">
                  <table:table-cell table:style-name="Таблица82.A2.1.1" office:value-type="string">
                    <text:p text:style-name="P72">Имен:</text:p>
                  </table:table-cell>
                  <table:table-cell table:style-name="Таблица82.A2.1.1" office:value-type="string">
                    <text:p text:style-name="P88"><text:span text:style-name="T3">r</text:span><text:span text:style-name="T22">ā</text:span><text:span text:style-name="T3">j</text:span><text:span text:style-name="T22">ā</text:span></text:p>
                  </table:table-cell>
                </table:table-row>
                <table:table-row table:style-name="Таблица82.A2.1">
                  <table:table-cell table:style-name="Таблица82.A2.1.2" office:value-type="string">
                    <text:p text:style-name="P72">Вин:</text:p>
                  </table:table-cell>
                  <table:table-cell table:style-name="Таблица82.A2.1.2" office:value-type="string">
                    <text:p text:style-name="P88"><text:span text:style-name="T3">r</text:span><text:span text:style-name="T22">ā</text:span><text:span text:style-name="T3">j</text:span><text:span text:style-name="T22">ā</text:span><text:span text:style-name="T3">naṃ</text:span><text:span text:style-name="T22"> / </text:span><text:span text:style-name="T3">r</text:span><text:span text:style-name="T22">ā</text:span><text:span text:style-name="T3">jaṃ</text:span></text:p>
                  </table:table-cell>
                </table:table-row>
              </table:table>
            </table:table-cell>
            <table:covered-table-cell/>
            <table:covered-table-cell/>
            <table:table-cell table:style-name="Таблица82.D1" office:value-type="string">
              <text:p text:style-name="P95"><text:span text:style-name="T3">r</text:span><text:span text:style-name="T22">ā</text:span><text:span text:style-name="T3">j</text:span><text:span text:style-name="T22">ā</text:span><text:span text:style-name="T3">no</text:span></text:p>
            </table:table-cell>
          </table:table-row>
          <table:table-row table:style-name="Таблица82.1">
            <table:table-cell>
              <table:table table:is-sub-table="true">
                <table:table-column table:style-name="Таблица82.A"/>
                <table:table-row table:style-name="Таблица82.A2.1">
                  <table:table-cell table:style-name="Таблица82.A2.1.1" office:value-type="string">
                    <text:p text:style-name="P72">Род:</text:p>
                  </table:table-cell>
                </table:table-row>
                <table:table-row table:style-name="Таблица82.A2.1">
                  <table:table-cell table:style-name="Таблица82.A3.1.2" office:value-type="string">
                    <text:p text:style-name="P72">Дат:</text:p>
                  </table:table-cell>
                </table:table-row>
              </table:table>
            </table:table-cell>
            <table:table-cell table:style-name="Таблица82.A2.1.1" table:number-columns-spanned="2" office:value-type="string">
              <text:p text:style-name="P88"><text:span text:style-name="T3">ra</text:span><text:span text:style-name="T22">ññ</text:span><text:span text:style-name="T3">o</text:span><text:span text:style-name="T22"> / </text:span><text:span text:style-name="T3">r</text:span><text:span text:style-name="T22">ā</text:span><text:span text:style-name="T3">jino</text:span></text:p>
              <text:p text:style-name="P87"><text:span text:style-name="T22">(</text:span><text:span text:style-name="T3">r</text:span><text:span text:style-name="T22">ā</text:span><text:span text:style-name="T3">jassa</text:span><text:span text:style-name="T22">)</text:span></text:p>
            </table:table-cell>
            <table:covered-table-cell/>
            <table:table-cell table:style-name="Таблица82.D3" office:value-type="string">
              <text:p text:style-name="P88"><text:span text:style-name="T3">ra</text:span><text:span text:style-name="T22">ññ</text:span><text:span text:style-name="T3">aṃ</text:span><text:span text:style-name="T22"> / </text:span><text:span text:style-name="T3">r</text:span><text:span text:style-name="T22">ā</text:span><text:span text:style-name="T3">j</text:span><text:span text:style-name="T22">ū</text:span><text:span text:style-name="T3">naṃ</text:span></text:p>
              <text:p text:style-name="P87"><text:span text:style-name="T22">(</text:span><text:span text:style-name="T3">r</text:span><text:span text:style-name="T22">ā</text:span><text:span text:style-name="T3">j</text:span><text:span text:style-name="T22">ā</text:span><text:span text:style-name="T3">naṃ</text:span><text:span text:style-name="T22">)</text:span></text:p>
            </table:table-cell>
          </table:table-row>
          <table:table-row table:style-name="Таблица82.1">
            <table:table-cell>
              <table:table table:is-sub-table="true">
                <table:table-column table:style-name="Таблица82.A"/>
                <table:table-row table:style-name="Таблица82.1">
                  <table:table-cell table:style-name="Таблица82.A3.1.2" office:value-type="string">
                    <text:p text:style-name="P72">Твор:</text:p>
                  </table:table-cell>
                </table:table-row>
                <table:table-row table:style-name="Таблица82.A4.2">
                  <table:table-cell table:style-name="Таблица82.A3.1.2" office:value-type="string">
                    <text:p text:style-name="P72">Отд:</text:p>
                  </table:table-cell>
                </table:table-row>
              </table:table>
            </table:table-cell>
            <table:table-cell table:style-name="Таблица82.A3.1.2" office:value-type="string">
              <text:p text:style-name="P95"><text:span text:style-name="T3">ra</text:span><text:span text:style-name="T22">ññā</text:span></text:p>
            </table:table-cell>
            <table:table-cell>
              <table:table table:is-sub-table="true">
                <table:table-column table:style-name="Таблица82.C"/>
                <table:table-row table:style-name="Таблица82.C4.1">
                  <table:table-cell table:style-name="Таблица82.C4.1.1" office:value-type="string">
                    <text:p text:style-name="P88"><text:span text:style-name="T3">r</text:span><text:span text:style-name="T22">ā</text:span><text:span text:style-name="T3">jin</text:span><text:span text:style-name="T22">ā</text:span></text:p>
                  </table:table-cell>
                </table:table-row>
                <table:table-row table:style-name="Таблица82.1">
                  <table:table-cell table:style-name="Таблица82.C4.1.1" office:value-type="string">
                    <text:p text:style-name="P71"/>
                  </table:table-cell>
                </table:table-row>
              </table:table>
            </table:table-cell>
            <table:table-cell table:style-name="Таблица82.D4" office:value-type="string">
              <text:p text:style-name="P88"><text:span text:style-name="T3">r</text:span><text:span text:style-name="T22">ā</text:span><text:span text:style-name="T3">juhi</text:span><text:span text:style-name="T22"> (-</text:span><text:span text:style-name="T3">ubhi</text:span><text:span text:style-name="T22">)</text:span></text:p>
              <text:p text:style-name="P87"><text:span text:style-name="T3">r</text:span><text:span text:style-name="T22">ā</text:span><text:span text:style-name="T3">jehi</text:span><text:span text:style-name="T22"> (-</text:span><text:span text:style-name="T3">ebhi</text:span><text:span text:style-name="T22">)</text:span></text:p>
            </table:table-cell>
          </table:table-row>
          <table:table-row table:style-name="Таблица82.1">
            <table:table-cell table:style-name="Таблица82.A3.1.2" office:value-type="string">
              <text:p text:style-name="P72">Местн:</text:p>
            </table:table-cell>
            <table:table-cell table:style-name="Таблица82.A3.1.2" table:number-columns-spanned="2" office:value-type="string">
              <text:p text:style-name="P88"><text:span text:style-name="T3">r</text:span><text:span text:style-name="T22">ā</text:span><text:span text:style-name="T3">jini</text:span><text:span text:style-name="T22"> / </text:span><text:span text:style-name="T3">ra</text:span><text:span text:style-name="T22">ññ</text:span><text:span text:style-name="T3">e</text:span></text:p>
            </table:table-cell>
            <table:covered-table-cell/>
            <table:table-cell table:style-name="Таблица82.D4" office:value-type="string">
              <text:p text:style-name="P88"><text:span text:style-name="T3">r</text:span><text:span text:style-name="T22">ā</text:span><text:span text:style-name="T3">j</text:span><text:span text:style-name="T22">ū</text:span><text:span text:style-name="T3">su</text:span><text:span text:style-name="T22"> (</text:span><text:span text:style-name="T3">r</text:span><text:span text:style-name="T22">ā</text:span><text:span text:style-name="T3">jesu</text:span><text:span text:style-name="T22">)</text:span></text:p>
            </table:table-cell>
          </table:table-row>
          <text:soft-page-break/>
          <table:table-row table:style-name="Таблица82.6">
            <table:table-cell table:style-name="Таблица82.A3.1.2" office:value-type="string">
              <text:p text:style-name="P72">Зват:</text:p>
            </table:table-cell>
            <table:table-cell table:style-name="Таблица82.A3.1.2" table:number-columns-spanned="2" office:value-type="string">
              <text:p text:style-name="P88"><text:span text:style-name="T3">r</text:span><text:span text:style-name="T22">ā</text:span><text:span text:style-name="T3">ja</text:span><text:span text:style-name="T22"> / </text:span><text:span text:style-name="T3">r</text:span><text:span text:style-name="T22">ā</text:span><text:span text:style-name="T3">j</text:span><text:span text:style-name="T22">ā</text:span></text:p>
            </table:table-cell>
            <table:covered-table-cell/>
            <table:table-cell table:style-name="Таблица82.D4" office:value-type="string">
              <text:p text:style-name="P88"><text:span text:style-name="T3">r</text:span><text:span text:style-name="T22">ā</text:span><text:span text:style-name="T3">j</text:span><text:span text:style-name="T22">ā</text:span><text:span text:style-name="T3">no</text:span></text:p>
            </table:table-cell>
          </table:table-row>
        </table:table>
        <text:p text:style-name="P52"/>
        <text:p text:style-name="P52"><text:span text:style-name="T138">2. Существительные с основой на ‘-</text:span><text:span text:style-name="T113">in</text:span><text:span text:style-name="T138">’</text:span></text:p>
        <text:p text:style-name="P151">У существительных с основой на ‘-<text:span text:style-name="T111">in</text:span>’ именительный падеж единственного числа заканчивается на ‘-ī’, но в словарике они будут приводиться с окончанием ‘-<text:span text:style-name="T111">in</text:span>’, чтобы отличать их от существительных с основой на ‘-ī’. Они склоняются таким образом (‘<text:span text:style-name="T111">bhov</text:span>ā<text:span text:style-name="T111">din</text:span>’, встречавшийся в пятом уроке – еще один пример этого класса):</text:p>
        <text:p text:style-name="P52"/>
        <table:table table:name="Таблица83" table:style-name="Таблица83">
          <table:table-column table:style-name="Таблица83.A"/>
          <table:table-column table:style-name="Таблица83.B"/>
          <table:table-column table:style-name="Таблица83.C"/>
          <table:table-row table:style-name="Таблица83.1">
            <table:table-cell table:style-name="Таблица83.A1" office:value-type="string">
              <text:p text:style-name="P71"/>
            </table:table-cell>
            <table:table-cell table:style-name="Таблица83.A1" office:value-type="string">
              <text:p text:style-name="P71">Единственное число</text:p>
            </table:table-cell>
            <table:table-cell table:style-name="Таблица83.C1" office:value-type="string">
              <text:p text:style-name="P71">Множественное число</text:p>
            </table:table-cell>
          </table:table-row>
          <table:table-row table:style-name="Таблица83.2">
            <table:table-cell table:number-columns-spanned="2">
              <table:table table:is-sub-table="true">
                <table:table-column table:style-name="Таблица83.A"/>
                <table:table-column table:style-name="Таблица83.B"/>
                <table:table-row table:style-name="Таблица83.A2.1">
                  <table:table-cell table:style-name="Таблица83.A2.1.1" office:value-type="string">
                    <text:p text:style-name="P86"><text:span text:style-name="T22">Имен</text:span><text:span text:style-name="T3">:</text:span></text:p>
                  </table:table-cell>
                  <table:table-cell table:style-name="Таблица83.A2.1.1" office:value-type="string">
                    <text:p text:style-name="P81">maccharī</text:p>
                  </table:table-cell>
                </table:table-row>
                <table:table-row table:style-name="Таблица83.A2.1">
                  <table:table-cell table:style-name="Таблица83.A2.1.2" office:value-type="string">
                    <text:p text:style-name="P86"><text:span text:style-name="T22">Вин</text:span><text:span text:style-name="T3">:</text:span></text:p>
                  </table:table-cell>
                  <table:table-cell table:style-name="Таблица83.A2.1.2" office:value-type="string">
                    <text:p text:style-name="P81">maccharinaṃ / macchariṃ</text:p>
                  </table:table-cell>
                </table:table-row>
              </table:table>
            </table:table-cell>
            <table:covered-table-cell/>
            <table:table-cell table:style-name="Таблица83.C1" office:value-type="string">
              <text:p text:style-name="P94">maccharino / maccharī</text:p>
            </table:table-cell>
          </table:table-row>
          <table:table-row table:style-name="Таблица83.2">
            <table:table-cell>
              <table:table table:is-sub-table="true">
                <table:table-column table:style-name="Таблица83.A"/>
                <table:table-row table:style-name="Таблица83.A2.1">
                  <table:table-cell table:style-name="Таблица83.A2.1.1" office:value-type="string">
                    <text:p text:style-name="P86"><text:span text:style-name="T22">Род</text:span><text:span text:style-name="T3">:</text:span></text:p>
                  </table:table-cell>
                </table:table-row>
                <table:table-row table:style-name="Таблица83.A2.1">
                  <table:table-cell table:style-name="Таблица83.A3.1.2" office:value-type="string">
                    <text:p text:style-name="P86"><text:span text:style-name="T22">Дат</text:span><text:span text:style-name="T3">:</text:span></text:p>
                  </table:table-cell>
                </table:table-row>
              </table:table>
            </table:table-cell>
            <table:table-cell table:style-name="Таблица83.A2.1.1" office:value-type="string">
              <text:p text:style-name="P94">maccharino / maccharissa</text:p>
            </table:table-cell>
            <table:table-cell table:style-name="Таблица83.C3" office:value-type="string">
              <text:p text:style-name="P94">maccharīnaṃ</text:p>
            </table:table-cell>
          </table:table-row>
          <table:table-row table:style-name="Таблица83.2">
            <table:table-cell>
              <table:table table:is-sub-table="true">
                <table:table-column table:style-name="Таблица83.A"/>
                <table:table-row table:style-name="Таблица83.A2.1">
                  <table:table-cell table:style-name="Таблица83.A3.1.2" office:value-type="string">
                    <text:p text:style-name="P86"><text:span text:style-name="T22">Твор</text:span><text:span text:style-name="T3">:</text:span></text:p>
                  </table:table-cell>
                </table:table-row>
                <table:table-row table:style-name="Таблица83.A2.1">
                  <table:table-cell table:style-name="Таблица83.A3.1.2" office:value-type="string">
                    <text:p text:style-name="P86"><text:span text:style-name="T22">Отд</text:span><text:span text:style-name="T3">:</text:span></text:p>
                  </table:table-cell>
                </table:table-row>
              </table:table>
            </table:table-cell>
            <table:table-cell table:style-name="Таблица83.A3.1.2" office:value-type="string">
              <text:p text:style-name="P81">maccharinā /</text:p>
              <text:p text:style-name="P80">maccharimhā / -ismā</text:p>
            </table:table-cell>
            <table:table-cell table:style-name="Таблица83.C4" office:value-type="string">
              <text:p text:style-name="P94">maccharīhi (-ībhi)</text:p>
            </table:table-cell>
          </table:table-row>
          <table:table-row table:style-name="Таблица83.2">
            <table:table-cell table:style-name="Таблица83.A3.1.2" office:value-type="string">
              <text:p text:style-name="P86"><text:span text:style-name="T22">Местн</text:span><text:span text:style-name="T3">:</text:span></text:p>
            </table:table-cell>
            <table:table-cell table:style-name="Таблица83.A3.1.2" office:value-type="string">
              <text:p text:style-name="P81">maccharini / -imhi (-ismiṃ)</text:p>
            </table:table-cell>
            <table:table-cell table:style-name="Таблица83.C4" office:value-type="string">
              <text:p text:style-name="P81">maccharīsu</text:p>
            </table:table-cell>
          </table:table-row>
          <table:table-row table:style-name="Таблица83.1">
            <table:table-cell table:style-name="Таблица83.A3.1.2" office:value-type="string">
              <text:p text:style-name="P86"><text:span text:style-name="T22">Зват</text:span><text:span text:style-name="T3">:</text:span></text:p>
            </table:table-cell>
            <table:table-cell table:style-name="Таблица83.A3.1.2" office:value-type="string">
              <text:p text:style-name="P81">macchari</text:p>
            </table:table-cell>
            <table:table-cell table:style-name="Таблица83.C4" office:value-type="string">
              <text:p text:style-name="P81">maccharino / maccharī</text:p>
            </table:table-cell>
          </table:table-row>
        </table:table>
        <text:p text:style-name="P52"/>
        <text:p text:style-name="P32"/>
        <text:p text:style-name="P52"><text:span text:style-name="T113">3. ‘mahant’ </text:span><text:span text:style-name="T138">И</text:span><text:span text:style-name="T113"> ‘sant’</text:span></text:p>
        <text:p text:style-name="P52"><text:span text:style-name="T138">3.1. ‘</text:span><text:span text:style-name="T113">mahant</text:span><text:span text:style-name="T138">’</text:span> «великий» имеет почти такие же падежные окончания, как и основы на ‘-<text:span text:style-name="T111">vant</text:span>/-<text:span text:style-name="T111">mant</text:span>’ (<text:span text:style-name="T111">V</text:span>, 2), но со следующими формами именительного падежа. Заметьте, что ‘<text:span text:style-name="T111">mah</text:span>ā’ встречается и как единственное, и как множественное число:</text:p>
        <text:p text:style-name="P52"/>
        <table:table table:name="Таблица84" table:style-name="Таблица84">
          <table:table-column table:style-name="Таблица84.A"/>
          <table:table-column table:style-name="Таблица84.B"/>
          <table:table-column table:style-name="Таблица84.C"/>
          <table:table-row table:style-name="Таблица84.1">
            <table:table-cell table:style-name="Таблица84.A1" office:value-type="string">
              <text:p text:style-name="P71"/>
            </table:table-cell>
            <table:table-cell table:style-name="Таблица84.A1" office:value-type="string">
              <text:p text:style-name="P71">Единственное число</text:p>
            </table:table-cell>
            <table:table-cell table:style-name="Таблица84.C1" office:value-type="string">
              <text:p text:style-name="P71">Множественное число</text:p>
            </table:table-cell>
          </table:table-row>
          <table:table-row table:style-name="Таблица84.2">
            <table:table-cell table:style-name="Таблица84.A2" office:value-type="string">
              <text:p text:style-name="P71">Имен:</text:p>
            </table:table-cell>
            <table:table-cell table:style-name="Таблица84.A2" office:value-type="string">
              <text:p text:style-name="P88"><text:span text:style-name="T3">mah</text:span><text:span text:style-name="T22">ā</text:span></text:p>
            </table:table-cell>
            <table:table-cell table:style-name="Таблица84.C2" office:value-type="string">
              <text:p text:style-name="P88"><text:span text:style-name="T3">mah</text:span><text:span text:style-name="T22">ā / </text:span><text:span text:style-name="T3">mahanto</text:span><text:span text:style-name="T22"> / </text:span><text:span text:style-name="T3">mahant</text:span><text:span text:style-name="T22">ā</text:span></text:p>
            </table:table-cell>
          </table:table-row>
        </table:table>
        <text:p text:style-name="P52"/>
        <text:p text:style-name="P52"><text:span text:style-name="T138">3.2. ‘</text:span><text:span text:style-name="T113">sant</text:span><text:span text:style-name="T138">’</text:span> «праведный» может встречаться не только как единственное число, но и как множественное именительного падежа. В остальном оно склоняется также, как основы на ‘-<text:span text:style-name="T111">ant</text:span>’:</text:p>
        <text:p text:style-name="P52"/>
        <table:table table:name="Таблица85" table:style-name="Таблица85">
          <table:table-column table:style-name="Таблица85.A"/>
          <table:table-column table:style-name="Таблица85.B"/>
          <table:table-column table:style-name="Таблица85.C"/>
          <table:table-row table:style-name="Таблица85.1">
            <table:table-cell table:style-name="Таблица85.A1" office:value-type="string">
              <text:p text:style-name="P71"/>
            </table:table-cell>
            <table:table-cell table:style-name="Таблица85.A1" office:value-type="string">
              <text:p text:style-name="P71">Единственное число</text:p>
            </table:table-cell>
            <table:table-cell table:style-name="Таблица85.C1" office:value-type="string">
              <text:p text:style-name="P71">Множественное число</text:p>
            </table:table-cell>
          </table:table-row>
          <table:table-row table:style-name="Таблица85.1">
            <table:table-cell table:style-name="Таблица85.A2" office:value-type="string">
              <text:p text:style-name="P81">Имен:</text:p>
            </table:table-cell>
            <table:table-cell table:style-name="Таблица85.A2" office:value-type="string">
              <text:p text:style-name="P81">santo</text:p>
            </table:table-cell>
            <table:table-cell table:style-name="Таблица85.C2" office:value-type="string">
              <text:p text:style-name="P81">santo / santā</text:p>
            </table:table-cell>
          </table:table-row>
        </table:table>
        <text:p text:style-name="P52"/>
        <text:p text:style-name="P151">С исторической точки зрения ‘<text:span text:style-name="T111">sant</text:span>-‘ – это причастие настоящего времени от <text:soft-page-break/>‘<text:span text:style-name="T111">atthi</text:span>’, и все еще встречается в пали не только с данным здесь особым значением «праведный», но и со значением «существующий». Поэтому эти значения нужно различать, исходя из контекста.</text:p>
        <text:p text:style-name="P52"/>
        <text:p text:style-name="P52"><text:span text:style-name="T138">4. ФОРМА ОБРАЩЕНИЯ ‘</text:span><text:span text:style-name="T113">bhavant</text:span><text:span text:style-name="T138">’</text:span></text:p>
        <text:p text:style-name="P151">‘<text:span text:style-name="T111">bhoto</text:span>’ – это родительно-дательный падеж от существительного ‘<text:span text:style-name="T111">bhavant</text:span>’ «досточтимый, достопочтенный, уважаемый», используемого как вежливая форма обращения. Звательная форма обращения ‘<text:span text:style-name="T111">bhante</text:span>’, с которой мы уже знакомы, на самом деле родственная, и по-видимому заимствована из другого диалекта. Первоначально они были причастиями настоящего времени от глагола ‘<text:span text:style-name="T111">bhavati</text:span>’ «существовать, становиться», то есть буквально «сущий, существующий, существо», но употреблялись именно для обращения, и поэтому их падежные формы напоминают формы причастия настоящего времени. Встречаются не все падежные формы ‘<text:span text:style-name="T111">bhavant</text:span>’, а только следующие:</text:p>
        <text:p text:style-name="P52"/>
        <table:table table:name="Таблица86" table:style-name="Таблица86">
          <table:table-column table:style-name="Таблица86.A"/>
          <table:table-column table:style-name="Таблица86.B"/>
          <table:table-column table:style-name="Таблица86.C"/>
          <table:table-row table:style-name="Таблица86.1">
            <table:table-cell table:style-name="Таблица86.A1" office:value-type="string">
              <text:p text:style-name="P71"/>
            </table:table-cell>
            <table:table-cell table:style-name="Таблица86.A1" office:value-type="string">
              <text:p text:style-name="P71">Единственное число</text:p>
            </table:table-cell>
            <table:table-cell table:style-name="Таблица86.C1" office:value-type="string">
              <text:p text:style-name="P71">Множественное число</text:p>
            </table:table-cell>
          </table:table-row>
          <table:table-row table:style-name="Таблица86.2">
            <table:table-cell table:style-name="Таблица86.A2" office:value-type="string">
              <text:p text:style-name="P86"><text:span text:style-name="T22">Имен</text:span><text:span text:style-name="T3">:</text:span></text:p>
            </table:table-cell>
            <table:table-cell table:style-name="Таблица86.A2" office:value-type="string">
              <text:p text:style-name="P81">bhavaṃ</text:p>
            </table:table-cell>
            <table:table-cell table:style-name="Таблица86.C2" office:value-type="string">
              <text:p text:style-name="P81">bhavanto / bhonto</text:p>
            </table:table-cell>
          </table:table-row>
          <table:table-row table:style-name="Таблица86.2">
            <table:table-cell table:style-name="Таблица86.A3" office:value-type="string">
              <text:p text:style-name="P86"><text:span text:style-name="T22">Вин</text:span><text:span text:style-name="T3">:</text:span></text:p>
            </table:table-cell>
            <table:table-cell table:style-name="Таблица86.A3" office:value-type="string">
              <text:p text:style-name="P81">bhavantaṃ</text:p>
            </table:table-cell>
            <table:table-cell table:style-name="Таблица86.C3" office:value-type="string">
              <text:p text:style-name="P81">bhavante</text:p>
            </table:table-cell>
          </table:table-row>
          <table:table-row table:style-name="Таблица86.2">
            <table:table-cell>
              <table:table table:is-sub-table="true">
                <table:table-column table:style-name="Таблица86.A"/>
                <table:table-row table:style-name="Таблица86.A4.1">
                  <table:table-cell table:style-name="Таблица86.A2" office:value-type="string">
                    <text:p text:style-name="P86"><text:span text:style-name="T22">Род</text:span><text:span text:style-name="T3">:</text:span></text:p>
                  </table:table-cell>
                </table:table-row>
                <table:table-row table:style-name="Таблица86.A4.1">
                  <table:table-cell table:style-name="Таблица86.A4.1.2" office:value-type="string">
                    <text:p text:style-name="P72">Дат:</text:p>
                  </table:table-cell>
                </table:table-row>
              </table:table>
            </table:table-cell>
            <table:table-cell table:style-name="Таблица86.A2" office:value-type="string">
              <text:p text:style-name="P94">bhoto</text:p>
            </table:table-cell>
            <table:table-cell table:style-name="Таблица86.C2" office:value-type="string">
              <text:p text:style-name="P94">bhavataṃ / bhavantānaṃ</text:p>
            </table:table-cell>
          </table:table-row>
          <table:table-row table:style-name="Таблица86.2">
            <table:table-cell table:style-name="Таблица86.A4.1.2" office:value-type="string">
              <text:p text:style-name="P72">Твор:</text:p>
            </table:table-cell>
            <table:table-cell table:style-name="Таблица86.A4.1.2" office:value-type="string">
              <text:p text:style-name="P88"><text:span text:style-name="T3">bhot</text:span><text:span text:style-name="T22">ā</text:span></text:p>
            </table:table-cell>
            <table:table-cell table:style-name="Таблица86.C5" office:value-type="string">
              <text:p text:style-name="P81">bhavantehi</text:p>
            </table:table-cell>
          </table:table-row>
          <table:table-row table:style-name="Таблица86.1">
            <table:table-cell table:style-name="Таблица86.A4.1.2" office:value-type="string">
              <text:p text:style-name="P86"><text:span text:style-name="T22">Зват</text:span><text:span text:style-name="T3">:</text:span></text:p>
            </table:table-cell>
            <table:table-cell table:style-name="Таблица86.A4.1.2" office:value-type="string">
              <text:p text:style-name="P81">bhavaṃ, bho</text:p>
            </table:table-cell>
            <table:table-cell table:style-name="Таблица86.C5" office:value-type="string">
              <text:p text:style-name="P81">bhonto</text:p>
            </table:table-cell>
          </table:table-row>
        </table:table>
        <text:p text:style-name="P52"/>
        <text:p text:style-name="P52"><text:span text:style-name="T138">5. СУЩЕСТВИТЕЛЬНЫЕ С ОСНОВОЙ ‘-</text:span><text:span text:style-name="T113">as</text:span><text:span text:style-name="T138">’: ‘</text:span><text:span text:style-name="T113">manas</text:span><text:span text:style-name="T138">’</text:span></text:p>
        <text:p text:style-name="P151">В пали есть несколько существительных среднего рода с основой на ‘-<text:span text:style-name="T111">as</text:span>’, например ‘<text:span text:style-name="T111">manas</text:span>’ «интеллект» и ‘<text:span text:style-name="T111">cetas</text:span>’ «разум», которые будут приводиться в такой форме в словариках. В санскрите такие существительные образуют особый класс, но в пали они почти полностью преобразовались в тип среднего рода на ‘-<text:span text:style-name="T111">a</text:span>’ (<text:span text:style-name="T111">I</text:span>, 22) и их падежные формы отличаются только в единственном числе, как видно по первым вариантам в нижеприведенной таблице. Заметьте, что остальные варианты единственного числа совпадают с формами существительных с основой на ‘-<text:span text:style-name="T111">a</text:span>’. Формы множественного числа полностью совпадают, при этом именительный падеж множественного числа ‘<text:span text:style-name="T111">man</text:span>ā<text:span text:style-name="T111">ni</text:span>’, и т. д.</text:p>
        <text:p text:style-name="P151"/>
        <text:p text:style-name="P52"><text:span text:style-name="T136">Пример:</text:span> ‘<text:span text:style-name="T111">manas</text:span>’ «интеллект»</text:p>
        <table:table table:name="Таблица87" table:style-name="Таблица87">
          <table:table-column table:style-name="Таблица87.A"/>
          <table:table-column table:style-name="Таблица87.B"/>
          <table:table-column table:style-name="Таблица87.C"/>
          <table:table-row table:style-name="Таблица87.1">
            <table:table-cell table:style-name="Таблица87.A1" office:value-type="string">
              <text:p text:style-name="P71"/>
            </table:table-cell>
            <table:table-cell table:style-name="Таблица87.B1" table:number-columns-spanned="2" office:value-type="string">
              <text:p text:style-name="P71">Единственное число</text:p>
            </table:table-cell>
            <table:covered-table-cell/>
          </table:table-row>
          <table:table-row table:style-name="Таблица87.2">
            <table:table-cell>
              <table:table table:is-sub-table="true">
                <table:table-column table:style-name="Таблица87.A"/>
                <table:table-row table:style-name="Таблица87.A2.1">
                  <table:table-cell table:style-name="Таблица87.A2.1.1" office:value-type="string">
                    <text:p text:style-name="P72">Имен:</text:p>
                  </table:table-cell>
                </table:table-row>
                <table:table-row table:style-name="Таблица87.A2.1">
                  <table:table-cell table:style-name="Таблица87.A2.1.2" office:value-type="string">
                    <text:p text:style-name="P86"><text:span text:style-name="T22">Вин</text:span><text:span text:style-name="T3">:</text:span></text:p>
                  </table:table-cell>
                </table:table-row>
              </table:table>
            </table:table-cell>
            <table:table-cell table:style-name="Таблица87.B1" table:number-columns-spanned="2" office:value-type="string">
              <text:p text:style-name="P94">mano / manaṃ</text:p>
            </table:table-cell>
            <table:covered-table-cell/>
          </table:table-row>
          <text:soft-page-break/>
          <table:table-row table:style-name="Таблица87.2">
            <table:table-cell>
              <table:table table:is-sub-table="true">
                <table:table-column table:style-name="Таблица87.A"/>
                <table:table-row table:style-name="Таблица87.A2.1">
                  <table:table-cell table:style-name="Таблица87.A2.1.1" office:value-type="string">
                    <text:p text:style-name="P86"><text:span text:style-name="T22">Род</text:span><text:span text:style-name="T3">:</text:span></text:p>
                  </table:table-cell>
                </table:table-row>
                <table:table-row table:style-name="Таблица87.A2.1">
                  <table:table-cell table:style-name="Таблица87.A3.1.2" office:value-type="string">
                    <text:p text:style-name="P72">Дат:</text:p>
                  </table:table-cell>
                </table:table-row>
              </table:table>
            </table:table-cell>
            <table:table-cell table:style-name="Таблица87.B3" table:number-columns-spanned="2" office:value-type="string">
              <text:p text:style-name="P94">manaso / manassa</text:p>
            </table:table-cell>
            <table:covered-table-cell/>
          </table:table-row>
          <table:table-row table:style-name="Таблица87.2">
            <table:table-cell>
              <table:table table:is-sub-table="true">
                <table:table-column table:style-name="Таблица87.A"/>
                <table:table-row table:style-name="Таблица87.2">
                  <table:table-cell table:style-name="Таблица87.A3.1.2" office:value-type="string">
                    <text:p text:style-name="P72">Твор:</text:p>
                  </table:table-cell>
                </table:table-row>
                <table:table-row table:style-name="Таблица87.A2.1">
                  <table:table-cell table:style-name="Таблица87.A3.1.2" office:value-type="string">
                    <text:p text:style-name="P86"><text:span text:style-name="T22">Отд</text:span><text:span text:style-name="T3">:</text:span></text:p>
                  </table:table-cell>
                </table:table-row>
              </table:table>
            </table:table-cell>
            <table:table-cell table:style-name="Таблица87.A3.1.2" office:value-type="string">
              <text:p text:style-name="P95"><text:span text:style-name="T3">manas</text:span><text:span text:style-name="T22">ā /</text:span></text:p>
            </table:table-cell>
            <table:table-cell>
              <table:table table:is-sub-table="true">
                <table:table-column table:style-name="Таблица87.C"/>
                <table:table-row table:style-name="Таблица87.C4.1">
                  <table:table-cell table:style-name="Таблица87.C4.1.1" office:value-type="string">
                    <text:p text:style-name="P81">manena</text:p>
                  </table:table-cell>
                </table:table-row>
                <table:table-row table:style-name="Таблица87.2">
                  <table:table-cell table:style-name="Таблица87.C4.1.1" office:value-type="string">
                    <text:p text:style-name="P81">manamhā (-asmā)</text:p>
                  </table:table-cell>
                </table:table-row>
              </table:table>
            </table:table-cell>
          </table:table-row>
          <table:table-row table:style-name="Таблица87.2">
            <table:table-cell table:style-name="Таблица87.A3.1.2" office:value-type="string">
              <text:p text:style-name="P86"><text:span text:style-name="T22">Местн</text:span><text:span text:style-name="T3">:</text:span></text:p>
            </table:table-cell>
            <table:table-cell table:style-name="Таблица87.B5" table:number-columns-spanned="2" office:value-type="string">
              <text:p text:style-name="P81">manasi / mane / manamhi (-asmiṃ)</text:p>
            </table:table-cell>
            <table:covered-table-cell/>
          </table:table-row>
          <table:table-row table:style-name="Таблица87.1">
            <table:table-cell table:style-name="Таблица87.A3.1.2" office:value-type="string">
              <text:p text:style-name="P86"><text:span text:style-name="T22">Зват</text:span><text:span text:style-name="T3">:</text:span></text:p>
            </table:table-cell>
            <table:table-cell table:style-name="Таблица87.B5" table:number-columns-spanned="2" office:value-type="string">
              <text:p text:style-name="P81">mano / manaṃ</text:p>
            </table:table-cell>
            <table:covered-table-cell/>
          </table:table-row>
        </table:table>
        <text:p text:style-name="P52"/>
        <text:p text:style-name="P52"><text:span text:style-name="T138">6. ОСНОВЫ ЖЕНСКОГО РОДА НА ‘-</text:span><text:span text:style-name="T113">u</text:span><text:span text:style-name="T138">’:</text:span></text:p>
        <text:p text:style-name="P151">‘<text:span text:style-name="T111">dh</text:span>ā<text:span text:style-name="T111">tu</text:span>’ «стихия, элемент», которое встречается в сложном слове ‘ā<text:span text:style-name="T111">k</text:span>ā<text:span text:style-name="T111">sadh</text:span>ā<text:span text:style-name="T111">tu</text:span>’, «стихия пространства» в этом уроке, представляет собой новый тип существительного с основой на ‘-<text:span text:style-name="T111">u</text:span>’, но женского рода. Такие существительные сравнительно редки, и имеют следующие окончания:</text:p>
        <text:p text:style-name="P52"/>
        <text:p text:style-name="P52"><text:span text:style-name="T136">Пример:</text:span> ‘<text:span text:style-name="T111">dh</text:span>ā<text:span text:style-name="T111">tu</text:span>’</text:p>
        <table:table table:name="Таблица88" table:style-name="Таблица88">
          <table:table-column table:style-name="Таблица88.A"/>
          <table:table-column table:style-name="Таблица88.B"/>
          <table:table-column table:style-name="Таблица88.C"/>
          <table:table-column table:style-name="Таблица88.D"/>
          <table:table-row table:style-name="Таблица88.1">
            <table:table-cell table:style-name="Таблица88.A1" office:value-type="string">
              <text:p text:style-name="P71"/>
            </table:table-cell>
            <table:table-cell table:style-name="Таблица88.A1" table:number-columns-spanned="2" office:value-type="string">
              <text:p text:style-name="P71">Единственное число</text:p>
            </table:table-cell>
            <table:covered-table-cell/>
            <table:table-cell table:style-name="Таблица88.D1" office:value-type="string">
              <text:p text:style-name="P71">Множественное число</text:p>
            </table:table-cell>
          </table:table-row>
          <table:table-row table:style-name="Таблица88.1">
            <table:table-cell table:number-columns-spanned="3">
              <table:table table:is-sub-table="true">
                <table:table-column table:style-name="Таблица88.A"/>
                <table:table-column table:style-name="Таблица88.A2.2"/>
                <table:table-row table:style-name="Таблица88.A2.1">
                  <table:table-cell table:style-name="Таблица88.A2.1.1" office:value-type="string">
                    <text:p text:style-name="P72">Имен:</text:p>
                  </table:table-cell>
                  <table:table-cell table:style-name="Таблица88.A2.1.1" office:value-type="string">
                    <text:p text:style-name="P88"><text:span text:style-name="T3">dh</text:span><text:span text:style-name="T22">ā</text:span><text:span text:style-name="T3">tu</text:span></text:p>
                  </table:table-cell>
                </table:table-row>
                <table:table-row table:style-name="Таблица88.A2.1">
                  <table:table-cell table:style-name="Таблица88.A2.1.2" office:value-type="string">
                    <text:p text:style-name="P72">Вин:</text:p>
                  </table:table-cell>
                  <table:table-cell table:style-name="Таблица88.A2.1.2" office:value-type="string">
                    <text:p text:style-name="P88"><text:span text:style-name="T3">dh</text:span><text:span text:style-name="T22">ā</text:span><text:span text:style-name="T3">tuṃ</text:span></text:p>
                  </table:table-cell>
                </table:table-row>
              </table:table>
            </table:table-cell>
            <table:covered-table-cell/>
            <table:covered-table-cell/>
            <table:table-cell table:style-name="Таблица88.D2" office:value-type="string">
              <text:p text:style-name="P95"><text:span text:style-name="T3">dh</text:span><text:span text:style-name="T22">ā</text:span><text:span text:style-name="T3">t</text:span><text:span text:style-name="T22">ū / </text:span><text:span text:style-name="T3">dh</text:span><text:span text:style-name="T22">ā</text:span><text:span text:style-name="T3">tuyo</text:span></text:p>
            </table:table-cell>
          </table:table-row>
          <table:table-row table:style-name="Таблица88.1">
            <table:table-cell>
              <table:table table:is-sub-table="true">
                <table:table-column table:style-name="Таблица88.A"/>
                <table:table-row table:style-name="Таблица88.A2.1">
                  <table:table-cell table:style-name="Таблица88.A2.1.2" office:value-type="string">
                    <text:p text:style-name="P72">Род:</text:p>
                  </table:table-cell>
                </table:table-row>
                <table:table-row table:style-name="Таблица88.1">
                  <table:table-cell table:style-name="Таблица88.A2.1.2" office:value-type="string">
                    <text:p text:style-name="P72">Дат:</text:p>
                  </table:table-cell>
                </table:table-row>
                <table:table-row table:style-name="Таблица88.A2.1">
                  <table:table-cell table:style-name="Таблица88.A2.1.2" office:value-type="string">
                    <text:p text:style-name="P72">Твор:</text:p>
                  </table:table-cell>
                </table:table-row>
                <table:table-row table:style-name="Таблица88.A2.1">
                  <table:table-cell table:style-name="Таблица88.A2.1.2" office:value-type="string">
                    <text:p text:style-name="P72">Отд:</text:p>
                  </table:table-cell>
                </table:table-row>
              </table:table>
            </table:table-cell>
            <table:table-cell table:style-name="Таблица88.B3" table:number-columns-spanned="2" office:value-type="string">
              <text:p text:style-name="P99"/>
              <text:p text:style-name="P101"><text:span text:style-name="T3">dh</text:span><text:span text:style-name="T22">ā</text:span><text:span text:style-name="T3">tuy</text:span><text:span text:style-name="T22">ā</text:span></text:p>
            </table:table-cell>
            <table:covered-table-cell/>
            <table:table-cell>
              <table:table table:is-sub-table="true">
                <table:table-column table:style-name="Таблица88.D"/>
                <table:table-row table:style-name="Таблица88.1">
                  <table:table-cell table:style-name="Таблица88.D3.1.1" office:value-type="string">
                    <text:p text:style-name="P95"><text:span text:style-name="T3">dh</text:span><text:span text:style-name="T22">ā</text:span><text:span text:style-name="T3">t</text:span><text:span text:style-name="T22">ū</text:span><text:span text:style-name="T3">naṃ</text:span></text:p>
                  </table:table-cell>
                </table:table-row>
                <table:table-row table:style-name="Таблица88.1">
                  <table:table-cell table:style-name="Таблица88.D3.1.1" office:value-type="string">
                    <text:p text:style-name="P95"><text:span text:style-name="T3">dh</text:span><text:span text:style-name="T22">ā</text:span><text:span text:style-name="T3">t</text:span><text:span text:style-name="T22">ū</text:span><text:span text:style-name="T3">hi</text:span><text:span text:style-name="T22"> / </text:span><text:span text:style-name="T3">dh</text:span><text:span text:style-name="T22">ā</text:span><text:span text:style-name="T3">t</text:span><text:span text:style-name="T22">ū</text:span><text:span text:style-name="T3">bhi</text:span></text:p>
                  </table:table-cell>
                </table:table-row>
              </table:table>
            </table:table-cell>
          </table:table-row>
          <table:table-row table:style-name="Таблица88.1">
            <table:table-cell table:style-name="Таблица88.A2.1.2" office:value-type="string">
              <text:p text:style-name="P72">Местн:</text:p>
            </table:table-cell>
            <table:table-cell table:style-name="Таблица88.A2.1.2" office:value-type="string">
              <text:p text:style-name="P71"/>
            </table:table-cell>
            <table:table-cell table:style-name="Таблица88.C4" office:value-type="string">
              <text:p text:style-name="P88"><text:span text:style-name="T3">dh</text:span><text:span text:style-name="T22">ā</text:span><text:span text:style-name="T3">tuyaṃ</text:span></text:p>
            </table:table-cell>
            <table:table-cell table:style-name="Таблица88.D3.1.1" office:value-type="string">
              <text:p text:style-name="P88"><text:span text:style-name="T3">dh</text:span><text:span text:style-name="T22">ā</text:span><text:span text:style-name="T3">t</text:span><text:span text:style-name="T22">ū</text:span><text:span text:style-name="T3">su</text:span></text:p>
            </table:table-cell>
          </table:table-row>
          <table:table-row table:style-name="Таблица88.5">
            <table:table-cell table:style-name="Таблица88.A2.1.2" office:value-type="string">
              <text:p text:style-name="P72">Зват:</text:p>
            </table:table-cell>
            <table:table-cell table:style-name="Таблица88.A2.1.2" table:number-columns-spanned="2" office:value-type="string">
              <text:p text:style-name="P88"><text:span text:style-name="T3">dh</text:span><text:span text:style-name="T22">ā</text:span><text:span text:style-name="T3">tu</text:span></text:p>
            </table:table-cell>
            <table:covered-table-cell/>
            <table:table-cell table:style-name="Таблица88.D3.1.1" office:value-type="string">
              <text:p text:style-name="P88"><text:span text:style-name="T3">dh</text:span><text:span text:style-name="T22">ā</text:span><text:span text:style-name="T3">t</text:span><text:span text:style-name="T22">ū / </text:span><text:span text:style-name="T3">dh</text:span><text:span text:style-name="T22">ā</text:span><text:span text:style-name="T3">tuyo</text:span></text:p>
            </table:table-cell>
          </table:table-row>
        </table:table>
        <text:p text:style-name="P52"/>
        <text:p text:style-name="P12">7. ПРОШЕДШЕЕ ВРЕМЯ («АОРИСТ»)</text:p>
        <text:p text:style-name="P151">В пали есть прошедшее время (которое иногда называют «аористом», так как оно в основном произошло от санскритского аориста). В том, что касается образования прошедшего времени, есть несколько классов глаголов, и представители двух из этих классов встречаются в этом уроке.</text:p>
        <text:p text:style-name="P52"/>
        <text:p text:style-name="P52"><text:span text:style-name="T138">7.1. Тип ‘</text:span><text:span text:style-name="T113">addas</text:span><text:span text:style-name="T138">ā’ («аорист ‘</text:span><text:span text:style-name="T113">a</text:span><text:span text:style-name="T138">’» или «корневой аорист»)</text:span>. В этом типе к корню глагола добавляются следующие аффиксы, часто вместе с префиксом ‘-<text:span text:style-name="T111">a</text:span>’ (так называемым «приращением» («аугментом»). Могут произойти и другие изменения в корне.</text:p>
        <text:p text:style-name="P52"/>
        <table:table table:name="Таблица89" table:style-name="Таблица89">
          <table:table-column table:style-name="Таблица89.A"/>
          <table:table-column table:style-name="Таблица89.B"/>
          <table:table-column table:style-name="Таблица89.C"/>
          <table:table-row table:style-name="Таблица89.1">
            <table:table-cell table:style-name="Таблица89.A1" office:value-type="string">
              <text:p text:style-name="P71"/>
            </table:table-cell>
            <table:table-cell table:style-name="Таблица89.A1" office:value-type="string">
              <text:p text:style-name="P71">Единственное число</text:p>
            </table:table-cell>
            <table:table-cell table:style-name="Таблица89.C1" office:value-type="string">
              <text:p text:style-name="P71">Множественное число</text:p>
            </table:table-cell>
          </table:table-row>
          <text:soft-page-break/>
          <table:table-row table:style-name="Таблица89.1">
            <table:table-cell table:style-name="Таблица89.A2" office:value-type="string">
              <text:p text:style-name="P72">Первое лицо</text:p>
            </table:table-cell>
            <table:table-cell table:style-name="Таблица89.A2" office:value-type="string">
              <text:p text:style-name="P88"><text:span text:style-name="T22">-</text:span><text:span text:style-name="T3">aṃ</text:span></text:p>
            </table:table-cell>
            <table:table-cell table:style-name="Таблица89.C2" office:value-type="string">
              <text:p text:style-name="P88"><text:span text:style-name="T22">-ā</text:span><text:span text:style-name="T3">ma</text:span><text:span text:style-name="T22"> / -</text:span><text:span text:style-name="T3">amha</text:span></text:p>
            </table:table-cell>
          </table:table-row>
          <table:table-row table:style-name="Таблица89.1">
            <table:table-cell>
              <table:table table:is-sub-table="true">
                <table:table-column table:style-name="Таблица89.A"/>
                <table:table-row table:style-name="Таблица89.1">
                  <table:table-cell table:style-name="Таблица89.A2" office:value-type="string">
                    <text:p text:style-name="P72">Второе лицо</text:p>
                  </table:table-cell>
                </table:table-row>
                <table:table-row table:style-name="Таблица89.A3.2">
                  <table:table-cell table:style-name="Таблица89.A2" office:value-type="string">
                    <text:p text:style-name="P72">Третье лицо</text:p>
                  </table:table-cell>
                </table:table-row>
              </table:table>
            </table:table-cell>
            <table:table-cell table:style-name="Таблица89.A2" office:value-type="string">
              <text:p text:style-name="P94">-ā</text:p>
            </table:table-cell>
            <table:table-cell>
              <table:table table:is-sub-table="true">
                <table:table-column table:style-name="Таблица89.C"/>
                <table:table-row table:style-name="Таблица89.C3.1">
                  <table:table-cell table:style-name="Таблица89.C2" office:value-type="string">
                    <text:p text:style-name="P81">-atha / -attha</text:p>
                  </table:table-cell>
                </table:table-row>
                <table:table-row table:style-name="Таблица89.1">
                  <table:table-cell table:style-name="Таблица89.C2" office:value-type="string">
                    <text:p text:style-name="P88"><text:span text:style-name="T3">uṃ</text:span><text:span text:style-name="T22"> / -ū</text:span></text:p>
                  </table:table-cell>
                </table:table-row>
              </table:table>
            </table:table-cell>
          </table:table-row>
        </table:table>
        <text:p text:style-name="P52"/>
        <text:p text:style-name="P151">Некоторые корни встречаются со всеми вышеприведенными вариантами окончаний, некоторые нет. Например, от ‘<text:span text:style-name="T111">passati</text:span>/<text:span text:style-name="T111">dis</text:span>-‘ «видит» получается следующее:</text:p>
        <text:p text:style-name="P52"/>
        <table:table table:name="Таблица90" table:style-name="Таблица90">
          <table:table-column table:style-name="Таблица90.A"/>
          <table:table-column table:style-name="Таблица90.B"/>
          <table:table-column table:style-name="Таблица90.C"/>
          <table:table-row table:style-name="Таблица90.1">
            <table:table-cell table:style-name="Таблица90.A1" office:value-type="string">
              <text:p text:style-name="P71"/>
            </table:table-cell>
            <table:table-cell table:style-name="Таблица90.A1" office:value-type="string">
              <text:p text:style-name="P71">Единственное число</text:p>
            </table:table-cell>
            <table:table-cell table:style-name="Таблица90.C1" office:value-type="string">
              <text:p text:style-name="P71">Множественное число</text:p>
            </table:table-cell>
          </table:table-row>
          <table:table-row table:style-name="Таблица90.1">
            <table:table-cell table:style-name="Таблица90.A2" office:value-type="string">
              <text:p text:style-name="P72">Первое лицо</text:p>
            </table:table-cell>
            <table:table-cell table:style-name="Таблица90.A2" office:value-type="string">
              <text:p text:style-name="P88"><text:span text:style-name="T3">addasaṃ</text:span></text:p>
            </table:table-cell>
            <table:table-cell table:style-name="Таблица90.C2" office:value-type="string">
              <text:p text:style-name="P88"><text:span text:style-name="T3">addas</text:span><text:span text:style-name="T22">ā</text:span><text:span text:style-name="T3">ma</text:span><text:span text:style-name="T22"> / </text:span><text:span text:style-name="T3">addasamha</text:span></text:p>
            </table:table-cell>
          </table:table-row>
          <table:table-row table:style-name="Таблица90.1">
            <table:table-cell>
              <table:table table:is-sub-table="true">
                <table:table-column table:style-name="Таблица90.A"/>
                <table:table-row table:style-name="Таблица90.1">
                  <table:table-cell table:style-name="Таблица90.A2" office:value-type="string">
                    <text:p text:style-name="P72">Второе лицо</text:p>
                  </table:table-cell>
                </table:table-row>
                <table:table-row table:style-name="Таблица90.A3.2">
                  <table:table-cell table:style-name="Таблица90.A2" office:value-type="string">
                    <text:p text:style-name="P72">Третье лицо</text:p>
                  </table:table-cell>
                </table:table-row>
              </table:table>
            </table:table-cell>
            <table:table-cell table:style-name="Таблица90.A2" office:value-type="string">
              <text:p text:style-name="P94">addasā</text:p>
            </table:table-cell>
            <table:table-cell>
              <table:table table:is-sub-table="true">
                <table:table-column table:style-name="Таблица90.C"/>
                <table:table-row table:style-name="Таблица90.C3.1">
                  <table:table-cell table:style-name="Таблица90.C2" office:value-type="string">
                    <text:p text:style-name="P81">addasatha / addasattha</text:p>
                  </table:table-cell>
                </table:table-row>
                <table:table-row table:style-name="Таблица90.1">
                  <table:table-cell table:style-name="Таблица90.C2" office:value-type="string">
                    <text:p text:style-name="P81">addasuṃ</text:p>
                  </table:table-cell>
                </table:table-row>
              </table:table>
            </table:table-cell>
          </table:table-row>
        </table:table>
        <text:p text:style-name="P52"/>
        <text:p text:style-name="P151">Одна из форм прошедшего времени от ‘<text:span text:style-name="T111">gacchati</text:span>’ «идет» (&lt;<text:span text:style-name="T111">gaṃ</text:span>) следует этой схеме (другие формы будут даны позже):</text:p>
        <text:p text:style-name="P52"/>
        <table:table table:name="Таблица91" table:style-name="Таблица91">
          <table:table-column table:style-name="Таблица91.A"/>
          <table:table-column table:style-name="Таблица91.B"/>
          <table:table-column table:style-name="Таблица91.C"/>
          <table:table-row table:style-name="Таблица91.1">
            <table:table-cell table:style-name="Таблица91.A1" office:value-type="string">
              <text:p text:style-name="P71"/>
            </table:table-cell>
            <table:table-cell table:style-name="Таблица91.A1" office:value-type="string">
              <text:p text:style-name="P71">Единственное число</text:p>
            </table:table-cell>
            <table:table-cell table:style-name="Таблица91.C1" office:value-type="string">
              <text:p text:style-name="P71">Множественное число</text:p>
            </table:table-cell>
          </table:table-row>
          <table:table-row table:style-name="Таблица91.1">
            <table:table-cell table:style-name="Таблица91.A2" office:value-type="string">
              <text:p text:style-name="P72">Первое лицо</text:p>
            </table:table-cell>
            <table:table-cell table:style-name="Таблица91.A2" office:value-type="string">
              <text:p text:style-name="P88"><text:span text:style-name="T3">agamaṃ</text:span></text:p>
            </table:table-cell>
            <table:table-cell table:style-name="Таблица91.C2" office:value-type="string">
              <text:p text:style-name="P88"><text:span text:style-name="T3">agam</text:span><text:span text:style-name="T22">ā</text:span><text:span text:style-name="T3">ma</text:span><text:span text:style-name="T22"> / </text:span><text:span text:style-name="T3">agamamha</text:span></text:p>
            </table:table-cell>
          </table:table-row>
          <table:table-row table:style-name="Таблица91.1">
            <table:table-cell>
              <table:table table:is-sub-table="true">
                <table:table-column table:style-name="Таблица91.A"/>
                <table:table-row table:style-name="Таблица91.1">
                  <table:table-cell table:style-name="Таблица91.A2" office:value-type="string">
                    <text:p text:style-name="P72">Второе лицо</text:p>
                  </table:table-cell>
                </table:table-row>
                <table:table-row table:style-name="Таблица91.A3.2">
                  <table:table-cell table:style-name="Таблица91.A2" office:value-type="string">
                    <text:p text:style-name="P72">Третье лицо</text:p>
                  </table:table-cell>
                </table:table-row>
              </table:table>
            </table:table-cell>
            <table:table-cell table:style-name="Таблица91.A2" office:value-type="string">
              <text:p text:style-name="P94">agamā</text:p>
            </table:table-cell>
            <table:table-cell>
              <table:table table:is-sub-table="true">
                <table:table-column table:style-name="Таблица91.C"/>
                <table:table-row table:style-name="Таблица91.C3.1">
                  <table:table-cell table:style-name="Таблица91.C2" office:value-type="string">
                    <text:p text:style-name="P81">agamatha / agamattha</text:p>
                  </table:table-cell>
                </table:table-row>
                <table:table-row table:style-name="Таблица91.1">
                  <table:table-cell table:style-name="Таблица91.C2" office:value-type="string">
                    <text:p text:style-name="P81">agamuṃ</text:p>
                  </table:table-cell>
                </table:table-row>
              </table:table>
            </table:table-cell>
          </table:table-row>
        </table:table>
        <text:p text:style-name="P52"/>
        <text:p text:style-name="P52"><text:span text:style-name="T138">7.2. Тип ‘</text:span><text:span text:style-name="T113">upasaṅkami</text:span><text:span text:style-name="T138">’ (аорист ‘-</text:span><text:span text:style-name="T113">is</text:span><text:span text:style-name="T138">’)</text:span> – еще одна форма прошедшего времени, самая распространенная в пали, у которой к корню добавляются следующие окончания (опять же, иногда вместе с другими изменениями основы корня):</text:p>
        <text:p text:style-name="P52"/>
        <table:table table:name="Таблица92" table:style-name="Таблица92">
          <table:table-column table:style-name="Таблица92.A"/>
          <table:table-column table:style-name="Таблица92.B"/>
          <table:table-column table:style-name="Таблица92.C"/>
          <table:table-row table:style-name="Таблица92.1">
            <table:table-cell table:style-name="Таблица92.A1" office:value-type="string">
              <text:p text:style-name="P71"/>
            </table:table-cell>
            <table:table-cell table:style-name="Таблица92.A1" office:value-type="string">
              <text:p text:style-name="P71">Единственное число</text:p>
            </table:table-cell>
            <table:table-cell table:style-name="Таблица92.C1" office:value-type="string">
              <text:p text:style-name="P71">Множественное число</text:p>
            </table:table-cell>
          </table:table-row>
          <table:table-row table:style-name="Таблица92.1">
            <table:table-cell table:style-name="Таблица92.A2" office:value-type="string">
              <text:p text:style-name="P72">Первое лицо</text:p>
            </table:table-cell>
            <table:table-cell table:style-name="Таблица92.A2" office:value-type="string">
              <text:p text:style-name="P88"><text:span text:style-name="T22">-i</text:span><text:span text:style-name="T3">ṃ</text:span><text:span text:style-name="T22"> / -</text:span><text:span text:style-name="T3">isaṃ</text:span></text:p>
            </table:table-cell>
            <table:table-cell table:style-name="Таблица92.C2" office:value-type="string">
              <text:p text:style-name="P88"><text:span text:style-name="T22">-</text:span><text:span text:style-name="T3">imha</text:span><text:span text:style-name="T22"> / -</text:span><text:span text:style-name="T3">imh</text:span><text:span text:style-name="T22">ā</text:span></text:p>
            </table:table-cell>
          </table:table-row>
          <table:table-row table:style-name="Таблица92.1">
            <table:table-cell>
              <table:table table:is-sub-table="true">
                <table:table-column table:style-name="Таблица92.A"/>
                <table:table-row table:style-name="Таблица92.1">
                  <table:table-cell table:style-name="Таблица92.A2" office:value-type="string">
                    <text:p text:style-name="P72">Второе лицо</text:p>
                  </table:table-cell>
                </table:table-row>
                <table:table-row table:style-name="Таблица92.A3.2">
                  <table:table-cell table:style-name="Таблица92.A2" office:value-type="string">
                    <text:p text:style-name="P72">Третье лицо</text:p>
                  </table:table-cell>
                </table:table-row>
              </table:table>
            </table:table-cell>
            <table:table-cell table:style-name="Таблица92.A2" office:value-type="string">
              <text:p text:style-name="P94">-i / -ī</text:p>
            </table:table-cell>
            <table:table-cell>
              <table:table table:is-sub-table="true">
                <table:table-column table:style-name="Таблица92.C"/>
                <table:table-row table:style-name="Таблица92.C3.1">
                  <table:table-cell table:style-name="Таблица92.C2" office:value-type="string">
                    <text:p text:style-name="P81">-ittha</text:p>
                  </table:table-cell>
                </table:table-row>
                <table:table-row table:style-name="Таблица92.1">
                  <table:table-cell table:style-name="Таблица92.C2" office:value-type="string">
                    <text:p text:style-name="P88"><text:span text:style-name="T22">-</text:span><text:span text:style-name="T3">iṃsu</text:span><text:span text:style-name="T22"> / -</text:span><text:span text:style-name="T3">isuṃ</text:span></text:p>
                  </table:table-cell>
                </table:table-row>
              </table:table>
            </table:table-cell>
          </table:table-row>
        </table:table>
        <text:p text:style-name="P52"><text:soft-page-break/></text:p>
        <text:p text:style-name="P52">Например, с ‘<text:span text:style-name="T111">upasaṅkamati</text:span>’ – «приближается» (&lt;<text:span text:style-name="T111">upa</text:span> + <text:span text:style-name="T111">saṃ</text:span> + <text:span text:style-name="T111">kam</text:span>-)</text:p>
        <text:p text:style-name="P52"/>
        <table:table table:name="Таблица93" table:style-name="Таблица93">
          <table:table-column table:style-name="Таблица93.A"/>
          <table:table-column table:style-name="Таблица93.B"/>
          <table:table-column table:style-name="Таблица93.C"/>
          <table:table-row table:style-name="Таблица93.1">
            <table:table-cell table:style-name="Таблица93.A1" office:value-type="string">
              <text:p text:style-name="P71"/>
            </table:table-cell>
            <table:table-cell table:style-name="Таблица93.A1" office:value-type="string">
              <text:p text:style-name="P71">Единственное число</text:p>
            </table:table-cell>
            <table:table-cell table:style-name="Таблица93.C1" office:value-type="string">
              <text:p text:style-name="P71">Множественное число</text:p>
            </table:table-cell>
          </table:table-row>
          <table:table-row table:style-name="Таблица93.1">
            <table:table-cell table:style-name="Таблица93.A2" office:value-type="string">
              <text:p text:style-name="P72">Первое лицо</text:p>
            </table:table-cell>
            <table:table-cell table:style-name="Таблица93.A2" office:value-type="string">
              <text:p text:style-name="P88"><text:span text:style-name="T3">upasaṅkamiṃ</text:span></text:p>
            </table:table-cell>
            <table:table-cell table:style-name="Таблица93.C2" office:value-type="string">
              <text:p text:style-name="P88"><text:span text:style-name="T3">upasaṅkamimha</text:span><text:span text:style-name="T22"> / -</text:span><text:span text:style-name="T3">imh</text:span><text:span text:style-name="T22">ā</text:span></text:p>
            </table:table-cell>
          </table:table-row>
          <table:table-row table:style-name="Таблица93.1">
            <table:table-cell>
              <table:table table:is-sub-table="true">
                <table:table-column table:style-name="Таблица93.A"/>
                <table:table-row table:style-name="Таблица93.1">
                  <table:table-cell table:style-name="Таблица93.A2" office:value-type="string">
                    <text:p text:style-name="P72">Второе лицо</text:p>
                  </table:table-cell>
                </table:table-row>
                <table:table-row table:style-name="Таблица93.A3.2">
                  <table:table-cell table:style-name="Таблица93.A2" office:value-type="string">
                    <text:p text:style-name="P72">Третье лицо</text:p>
                  </table:table-cell>
                </table:table-row>
              </table:table>
            </table:table-cell>
            <table:table-cell table:style-name="Таблица93.A2" office:value-type="string">
              <text:p text:style-name="P94">upasaṅkami</text:p>
            </table:table-cell>
            <table:table-cell>
              <table:table table:is-sub-table="true">
                <table:table-column table:style-name="Таблица93.C"/>
                <table:table-row table:style-name="Таблица93.C3.1">
                  <table:table-cell table:style-name="Таблица93.C2" office:value-type="string">
                    <text:p text:style-name="P81">upasaṅkamittha</text:p>
                  </table:table-cell>
                </table:table-row>
                <table:table-row table:style-name="Таблица93.1">
                  <table:table-cell table:style-name="Таблица93.C2" office:value-type="string">
                    <text:p text:style-name="P81">upasaṅkamiṃsu</text:p>
                  </table:table-cell>
                </table:table-row>
              </table:table>
            </table:table-cell>
          </table:table-row>
        </table:table>
        <text:p text:style-name="P52"/>
        <text:p text:style-name="P151">Иногда одновременно с этими аффиксами добавляется как префикс приращение ‘<text:span text:style-name="T111">a</text:span>-‘, особенно в случае коротких основ. Например, ‘<text:span text:style-name="T111">bh</text:span>ā<text:span text:style-name="T111">sati</text:span>’ «говорит» преобразуется в ‘<text:span text:style-name="T111">abh</text:span>ā<text:span text:style-name="T111">si</text:span>’ «сказал», и т. д. Когда у корня уже есть префиксы, приращение вставляется между ними и корнем. Например, от ‘<text:span text:style-name="T111">pavisati</text:span>’ «входит» (от ‘<text:span text:style-name="T111">pa</text:span> + <text:span text:style-name="T111">vis</text:span>’) образуется ‘<text:span text:style-name="T111">p</text:span>ā<text:span text:style-name="T111">visi</text:span>’ «вошел» (от ‘<text:span text:style-name="T111">pa</text:span> + <text:span text:style-name="T111">a</text:span> + <text:span text:style-name="T111">vis</text:span>’) , где ‘-<text:span text:style-name="T111">a</text:span>-‘ служит приращением, а также форма ‘<text:span text:style-name="T111">pavisi</text:span>’ без приращения.</text:p>
        <text:p text:style-name="P151">‘<text:span text:style-name="T111">atthi</text:span>’ «быть, существовать», тоже относится к этому классу. Заметьте удлинение первой гласной в единственном числе:</text:p>
        <text:p text:style-name="P52"/>
        <table:table table:name="Таблица94" table:style-name="Таблица94">
          <table:table-column table:style-name="Таблица94.A"/>
          <table:table-column table:style-name="Таблица94.B"/>
          <table:table-column table:style-name="Таблица94.C"/>
          <table:table-row table:style-name="Таблица94.1">
            <table:table-cell table:style-name="Таблица94.A1" office:value-type="string">
              <text:p text:style-name="P71"/>
            </table:table-cell>
            <table:table-cell table:style-name="Таблица94.A1" office:value-type="string">
              <text:p text:style-name="P71">Единственное число</text:p>
            </table:table-cell>
            <table:table-cell table:style-name="Таблица94.C1" office:value-type="string">
              <text:p text:style-name="P71">Множественное число</text:p>
            </table:table-cell>
          </table:table-row>
          <table:table-row table:style-name="Таблица94.1">
            <table:table-cell table:style-name="Таблица94.A2" office:value-type="string">
              <text:p text:style-name="P72">Первое лицо</text:p>
            </table:table-cell>
            <table:table-cell table:style-name="Таблица94.A2" office:value-type="string">
              <text:p text:style-name="P88"><text:span text:style-name="T22">ā</text:span><text:span text:style-name="T3">siṃ</text:span></text:p>
            </table:table-cell>
            <table:table-cell table:style-name="Таблица94.C2" office:value-type="string">
              <text:p text:style-name="P81">asimha</text:p>
            </table:table-cell>
          </table:table-row>
          <table:table-row table:style-name="Таблица94.1">
            <table:table-cell>
              <table:table table:is-sub-table="true">
                <table:table-column table:style-name="Таблица94.A"/>
                <table:table-row table:style-name="Таблица94.1">
                  <table:table-cell table:style-name="Таблица94.A2" office:value-type="string">
                    <text:p text:style-name="P72">Второе лицо</text:p>
                  </table:table-cell>
                </table:table-row>
                <table:table-row table:style-name="Таблица94.A3.2">
                  <table:table-cell table:style-name="Таблица94.A2" office:value-type="string">
                    <text:p text:style-name="P72">Третье лицо</text:p>
                  </table:table-cell>
                </table:table-row>
              </table:table>
            </table:table-cell>
            <table:table-cell table:style-name="Таблица94.A2" office:value-type="string">
              <text:p text:style-name="P95"><text:span text:style-name="T22">ā</text:span><text:span text:style-name="T3">si</text:span></text:p>
            </table:table-cell>
            <table:table-cell>
              <table:table table:is-sub-table="true">
                <table:table-column table:style-name="Таблица94.C"/>
                <table:table-row table:style-name="Таблица94.C3.1">
                  <table:table-cell table:style-name="Таблица94.C2" office:value-type="string">
                    <text:p text:style-name="P81">asittha</text:p>
                  </table:table-cell>
                </table:table-row>
                <table:table-row table:style-name="Таблица94.1">
                  <table:table-cell table:style-name="Таблица94.C2" office:value-type="string">
                    <text:p text:style-name="P81">asiṃsu</text:p>
                  </table:table-cell>
                </table:table-row>
              </table:table>
            </table:table-cell>
          </table:table-row>
        </table:table>
        <text:p text:style-name="P52"/>
        <text:p text:style-name="P151">‘<text:span text:style-name="T111">gacchati</text:span>’ встречается с окончаниями обоих типов, ‘<text:span text:style-name="T111">addas</text:span>ā’ (аорист ‘<text:span text:style-name="T111">a</text:span>’) и ‘<text:span text:style-name="T111">upasaṅkami</text:span>’ (аорист ‘-<text:span text:style-name="T111">is</text:span>’), как и многие другие глаголы в пали. Например, для ‘<text:span text:style-name="T111">gacchati</text:span>’, кроме форм, приведенных в 7.1., мы имеем (заметьте приращение):</text:p>
        <text:p text:style-name="P52"/>
        <table:table table:name="Таблица95" table:style-name="Таблица95">
          <table:table-column table:style-name="Таблица95.A"/>
          <table:table-column table:style-name="Таблица95.B"/>
          <table:table-column table:style-name="Таблица95.C"/>
          <table:table-row table:style-name="Таблица95.1">
            <table:table-cell table:style-name="Таблица95.A1" office:value-type="string">
              <text:p text:style-name="P71"/>
            </table:table-cell>
            <table:table-cell table:style-name="Таблица95.A1" office:value-type="string">
              <text:p text:style-name="P71">Единственное число</text:p>
            </table:table-cell>
            <table:table-cell table:style-name="Таблица95.C1" office:value-type="string">
              <text:p text:style-name="P71">Множественное число</text:p>
            </table:table-cell>
          </table:table-row>
          <table:table-row table:style-name="Таблица95.1">
            <table:table-cell table:style-name="Таблица95.A2" office:value-type="string">
              <text:p text:style-name="P72">Первое лицо</text:p>
            </table:table-cell>
            <table:table-cell table:style-name="Таблица95.A2" office:value-type="string">
              <text:p text:style-name="P88"><text:span text:style-name="T3">agamisaṃ</text:span><text:span text:style-name="T22"> / </text:span><text:span text:style-name="T3">agamiṃ</text:span></text:p>
            </table:table-cell>
            <table:table-cell table:style-name="Таблица95.C2" office:value-type="string">
              <text:p text:style-name="P81">agamimha</text:p>
            </table:table-cell>
          </table:table-row>
          <table:table-row table:style-name="Таблица95.1">
            <table:table-cell>
              <table:table table:is-sub-table="true">
                <table:table-column table:style-name="Таблица95.A"/>
                <table:table-row table:style-name="Таблица95.1">
                  <table:table-cell table:style-name="Таблица95.A2" office:value-type="string">
                    <text:p text:style-name="P72">Второе лицо</text:p>
                  </table:table-cell>
                </table:table-row>
                <table:table-row table:style-name="Таблица95.A3.2">
                  <table:table-cell table:style-name="Таблица95.A2" office:value-type="string">
                    <text:p text:style-name="P72">Третье лицо</text:p>
                  </table:table-cell>
                </table:table-row>
              </table:table>
            </table:table-cell>
            <table:table-cell table:style-name="Таблица95.A2" office:value-type="string">
              <text:p text:style-name="P94">agami</text:p>
            </table:table-cell>
            <table:table-cell>
              <table:table table:is-sub-table="true">
                <table:table-column table:style-name="Таблица95.C"/>
                <table:table-row table:style-name="Таблица95.C3.1">
                  <table:table-cell table:style-name="Таблица95.C2" office:value-type="string">
                    <text:p text:style-name="P81">agamittha</text:p>
                  </table:table-cell>
                </table:table-row>
                <table:table-row table:style-name="Таблица95.1">
                  <table:table-cell table:style-name="Таблица95.C2" office:value-type="string">
                    <text:p text:style-name="P88"><text:span text:style-name="T3">agamiṃsu</text:span><text:span text:style-name="T22"> / </text:span><text:span text:style-name="T3">agamisuṃ</text:span></text:p>
                  </table:table-cell>
                </table:table-row>
              </table:table>
            </table:table-cell>
          </table:table-row>
        </table:table>
        <text:p text:style-name="P52"/>
        <text:p text:style-name="P52"><text:soft-page-break/><text:span text:style-name="T138">8. ПРОШЕДШЕЕ ВРЕМЯ ОТ ‘</text:span><text:span text:style-name="T113">vac</text:span><text:span text:style-name="T138">-‘ «ГОВОРИТЬ»</text:span></text:p>
        <text:p text:style-name="P151">Корень ‘<text:span text:style-name="T111">vac</text:span>-‘ недостаточен, так как его формы настоящего времени реально не используются, хотя иногда цитируются формы настоящего времени ‘<text:span text:style-name="T111">vatti</text:span>’ или ‘<text:span text:style-name="T111">vacati</text:span>’. В пали в настоящем времени их заменили формы корня ‘<text:span text:style-name="T111">vad</text:span>-‘, например ‘<text:span text:style-name="T111">vadati</text:span>’. Однако ‘<text:span text:style-name="T111">vac</text:span>-‘ всё же имеет формы в других временах, включая прошлое, в котором он может принимать окончания типа ‘<text:span text:style-name="T111">addas</text:span>ā’ (аорист ‘<text:span text:style-name="T111">a</text:span>’). Кроме того, у него есть альтернативные окончания. Один из таких случаев – форма ‘<text:span text:style-name="T111">avoca</text:span>’ «сказал», которая встречалась в текстах для дальнейшего чтения пятого урока. Другие формы будут приведены позже (<text:span text:style-name="T111">VII</text:span>, 4).</text:p>
        <text:p text:style-name="P52"/>
        <text:p text:style-name="P12">9. ПРИЧАСТНЫЕ ПРЕДЛОЖЕНИЯ ПРОШЕДШЕГО ВРЕМЕНИ С ПОДЛЕЖАЩИМ В ТВОРИТЕЛЬНОМ ПАДЕЖЕ</text:p>
        <text:p text:style-name="P150"><text:span text:style-name="T147">В пали часто встречается тип предложений с переходными глаголами,</text:span><text:span text:style-name="T147"><text:note text:id="ftn29" text:note-class="footnote"><text:note-citation text:label="3">3</text:note-citation><text:note-body><text:p text:style-name="Footnote"><text:s/>То есть глаголы, которые принимают дополнения.</text:p></text:note-body></text:note></text:span><text:span text:style-name="T147"> в которых глагол находится в форме причастия прошедшего времени ‘-</text:span><text:span text:style-name="T119">ta</text:span><text:span text:style-name="T147">’ или ‘-</text:span><text:span text:style-name="T119">na</text:span><text:span text:style-name="T147">’ (</text:span><text:span text:style-name="T119">V</text:span><text:span text:style-name="T147">, 5). Такое причастие согласуется по числу и полу с дополнением, которое находится в именительном падеже, а подлежащее находится в творительном падеже. При этом форма похожа на «</text:span><text:span text:style-name="T119">X</text:span><text:span text:style-name="T147"> было сделано </text:span><text:span text:style-name="T119">Y</text:span><text:span text:style-name="T147">» (порядок слов, как обычно, бывает разным). Обычное значение – «прошлое» или «совершенное» («перфект»), хотя эти предложения иногда называют «страдательными»:</text:span></text:p>
        <text:p text:style-name="P52"/>
        <text:p text:style-name="P55"><text:span text:style-name="T3">so</text:span><text:span text:style-name="T22"> </text:span><text:span text:style-name="T3">me</text:span><text:span text:style-name="T22"> </text:span><text:span text:style-name="T3">nimantito</text:span><text:span text:style-name="T22"> «он мной приглашен»</text:span></text:p>
        <text:p text:style-name="P18"/>
        <text:p text:style-name="P55"><text:span text:style-name="T3">desito</text:span><text:span text:style-name="T22"> Ā</text:span><text:span text:style-name="T3">nanda</text:span><text:span text:style-name="T22"> </text:span><text:span text:style-name="T3">may</text:span><text:span text:style-name="T22">ā </text:span><text:span text:style-name="T3">dhammo</text:span><text:span text:style-name="T22"> «преподана, Ананда, мной Дхамма»</text:span></text:p>
        <text:p text:style-name="P52"/>
        <text:p text:style-name="P151">Если не выражено прямого дополнения, то причастие ставится в среднем роде единственного числа:</text:p>
        <text:p text:style-name="P52"/>
        <text:p text:style-name="P55"><text:span text:style-name="T3">evaṃ me</text:span><text:span text:style-name="T22"> </text:span><text:span text:style-name="T3">sutaṃ</text:span><text:span text:style-name="T22"> «Так мной услышано»</text:span></text:p>
        <text:p text:style-name="P52"/>
        <text:p text:style-name="P151">Заметьте, что причастие может сопровождаться вспомогательным глаголом типа ‘<text:span text:style-name="T111">atthi</text:span>’: </text:p>
        <text:p text:style-name="P52"/>
        <text:p text:style-name="P55"><text:span text:style-name="T3">me</text:span><text:span text:style-name="T22"> </text:span><text:span text:style-name="T3">mah</text:span><text:span text:style-name="T22">ā</text:span><text:span text:style-name="T3">ya</text:span><text:span text:style-name="T22">ññ</text:span><text:span text:style-name="T3">o</text:span><text:span text:style-name="T22"> </text:span><text:span text:style-name="T3">paccupa</text:span><text:span text:style-name="T6">ṭṭ</text:span><text:span text:style-name="T3">hito</text:span><text:span text:style-name="T22"> </text:span><text:span text:style-name="T3">atthi</text:span><text:span text:style-name="T22"> «Мной большое подношение приготовлено»</text:span></text:p>
        <text:p text:style-name="P52"/>
        <text:p text:style-name="P52"><text:span text:style-name="T138">10. ‘</text:span><text:span text:style-name="T113">yena</text:span><text:span text:style-name="T138"> … </text:span><text:span text:style-name="T113">tena</text:span><text:span text:style-name="T138">’</text:span></text:p>
        <text:p text:style-name="P151">Соотносительная (коррелятивная) пара ‘<text:span text:style-name="T111">yena</text:span> … <text:span text:style-name="T111">tena</text:span>’ очень часто используется в обороте ‘<text:span text:style-name="T111">yena</text:span> <text:span text:style-name="T111">X</text:span> … <text:span text:style-name="T111">tena</text:span> <text:span text:style-name="T111">Y</text:span>’, где в <text:span text:style-name="T111">Y</text:span> входит глагол движения, а <text:span text:style-name="T111">X</text:span>, в именительном падеже, выражает место назначения:</text:p>
        <text:p text:style-name="P52"><text:soft-page-break/></text:p>
        <text:p text:style-name="P55"><text:span text:style-name="T3">yena</text:span><text:span text:style-name="T22"> </text:span><text:span text:style-name="T3">assamo</text:span><text:span text:style-name="T22"> </text:span><text:span text:style-name="T3">ten</text:span><text:span text:style-name="T22">’</text:span><text:span text:style-name="T3">upasaṅkami</text:span><text:span text:style-name="T22"> «пришел туда, где ашрам»</text:span></text:p>
        <text:p text:style-name="P52"/>
        <text:p text:style-name="P52"><text:span text:style-name="T138">11. ‘ā</text:span><text:span text:style-name="T113">ha</text:span><text:span text:style-name="T138">’, ‘ā</text:span><text:span text:style-name="T113">hu</text:span><text:span text:style-name="T138">’</text:span></text:p>
        <text:p text:style-name="P151">‘ā<text:span text:style-name="T111">ha</text:span>’ и ‘ā<text:span text:style-name="T111">hu</text:span>’ – это обособленные формы, остаток санскритской совершенной (перфектной) конструкции, которая в остальном практически исчезла из пали (хотя в некоторых поздних комментаторских трудах есть другие основанные на санксрите совершенные формы). ‘ā<text:span text:style-name="T111">ha</text:span>’ «сказал» уже встречалось в текстах (<text:span text:style-name="T111">VI</text:span>, тексты для дальнейшего чтения), и имеет единственное число. ‘ā<text:span text:style-name="T111">hu</text:span>’ первоначально имело только множественное число, но встречается и в форме единственного числа: «сказал/сказали». Множественное число также иногда встречается как ‘ā<text:span text:style-name="T111">haṃsu</text:span>’. ‘ā<text:span text:style-name="T111">hu</text:span>’ часто используется без выраженного подлежащего с неопределенными смыслом, то есть «говорили» или «сказали».</text:p>
        <text:p text:style-name="P52"/>
        <text:p text:style-name="P12">12. «СОТНИ»</text:p>
        <text:p text:style-name="P151">Один из способов перечислять что-то сотнями в пали – это объединять перечисляемое существительное с ‘<text:span text:style-name="T111">sataṃ</text:span>’ «сто», при этом количество сотен определяется предыдущим числительным, согласующимся по числу и падежу. То есть как будто бы вместо «три сотни юношей» говорится «три юноше-сотен»:</text:p>
        <text:p text:style-name="P52"/>
        <text:p text:style-name="P55"><text:span text:style-name="T3">t</text:span><text:span text:style-name="T22">īṇ</text:span><text:span text:style-name="T3">i</text:span><text:span text:style-name="T22"> </text:span><text:span text:style-name="T3">m</text:span><text:span text:style-name="T22">āṇ</text:span><text:span text:style-name="T3">avakasatani</text:span><text:span text:style-name="T22"> «три сотни юношей»</text:span></text:p>
        <text:p text:style-name="P18"/>
        <text:p text:style-name="P55"><text:span text:style-name="T3">t</text:span><text:span text:style-name="T22">ī</text:span><text:span text:style-name="T3">hi</text:span><text:span text:style-name="T22"> </text:span><text:span text:style-name="T3">m</text:span><text:span text:style-name="T22">āṇ</text:span><text:span text:style-name="T3">avakasatehi</text:span><text:span text:style-name="T22"> «тремя сотнями юношей» (творительный падеж)</text:span></text:p>
        <text:p text:style-name="P52"/>
        <text:p text:style-name="P151">Заметьте, что всё сложное слово принимает средний род ‘<text:span text:style-name="T111">sataṃ</text:span>’, даже если подсчитывается что-то одушевленное, и что ‘<text:span text:style-name="T111">sataṃ</text:span>’ находится во множественном числе.</text:p>
        <text:p text:style-name="P52"/>
        <text:p text:style-name="P52"><text:span text:style-name="T138">13. ‘</text:span><text:span text:style-name="T113">para</text:span><text:span text:style-name="T138">’ «чужой» и ‘</text:span><text:span text:style-name="T113">a</text:span><text:span text:style-name="T138">ññ</text:span><text:span text:style-name="T113">a</text:span><text:span text:style-name="T138">’ «иной, другой»</text:span></text:p>
        <text:p text:style-name="P151">‘<text:span text:style-name="T111">para</text:span>’ «чужой, другой» и ‘<text:span text:style-name="T111">a</text:span>ññ<text:span text:style-name="T111">a</text:span>’ «иной, другой» принимают окончания существительных, как и ‘<text:span text:style-name="T111">sabbe</text:span>’ (<text:span text:style-name="T111">IV</text:span>, 8). При этом формы именительного падежа множественного числа – ‘<text:span text:style-name="T111">pare</text:span>’ «чужие» и ‘<text:span text:style-name="T111">a</text:span>ññ<text:span text:style-name="T111">e</text:span>’ «иные», формы родительно-дательного падежа множественного числа – ‘<text:span text:style-name="T111">paresaṃ</text:span>’ и ‘<text:span text:style-name="T111">a</text:span>ññ<text:span text:style-name="T111">esaṃ</text:span>’, и т. д.</text:p>
        <text:p text:style-name="P52"/>
        <text:p text:style-name="P52"><text:span text:style-name="T138">14. ‘</text:span><text:span text:style-name="T113">saddhiṃ</text:span><text:span text:style-name="T138">’ и ‘</text:span><text:span text:style-name="T113">parivuta</text:span><text:span text:style-name="T138">’</text:span></text:p>
        <text:p text:style-name="P151">И ‘<text:span text:style-name="T111">saddhiṃ</text:span>’, и ‘<text:span text:style-name="T111">parivuta</text:span>’ означают «вместе, в сопровождении», и они принимают подчиненные существительные в творительном падеже. ‘<text:span text:style-name="T111">parivuta</text:span>’ – это на самом деле причастие ‘-<text:span text:style-name="T111">ta</text:span>’ («сопровождаемый»), и поэтому согласуется по полу, числу и падежу с тем, кого сопровождают:</text:p>
        <text:p text:style-name="P52"><text:soft-page-break/></text:p>
        <text:p text:style-name="P55"><text:span text:style-name="T3">br</text:span><text:span text:style-name="T22">ā</text:span><text:span text:style-name="T3">hmaṇo</text:span><text:span text:style-name="T22"> </text:span><text:span text:style-name="T3">catūhi</text:span><text:span text:style-name="T22"> </text:span><text:span text:style-name="T3">m</text:span><text:span text:style-name="T22">āṇ</text:span><text:span text:style-name="T3">avakasatehi</text:span><text:span text:style-name="T22"> </text:span><text:span text:style-name="T3">parivuto</text:span><text:span text:style-name="T22">…</text:span></text:p>
        <text:p text:style-name="P18">«брахман, сопровождаемый четырьмя сотнями юношей…»</text:p>
        <text:p text:style-name="P18"/>
        <text:p text:style-name="P55"><text:span text:style-name="T3">bhikkhusaṅghena</text:span><text:span text:style-name="T22"> </text:span><text:span text:style-name="T3">saddhiṃ</text:span></text:p>
        <text:p text:style-name="P18">«вместе с общиной (группой) монахов»</text:p>
        <text:p text:style-name="P52"/>
        <text:p text:style-name="P52"><text:span text:style-name="T138">15. </text:span><text:span text:style-name="T146">СЛОЖНЫЕ СЛОВА С</text:span><text:span text:style-name="T138"> ‘-</text:span><text:span text:style-name="T114">ṭ</text:span><text:span text:style-name="T113">hānaṃ</text:span><text:span text:style-name="T138">’ И ‘-</text:span><text:span text:style-name="T113">dhamma</text:span><text:span text:style-name="T138">’</text:span></text:p>
        <text:p text:style-name="P151">Слова ‘<text:span text:style-name="T118">ṭ</text:span><text:span text:style-name="T111">hānaṃ</text:span>’ и ‘<text:span text:style-name="T111">dhamma</text:span>’ часто служат вторыми частями сложных слов со значениями «состояние» и «качество, свойство» соответственно. Пример сложного слова с ‘-<text:span text:style-name="T111">dhamma</text:span>’ встречался в текстах для дальнейшего чтения пятого урока: ‘<text:span text:style-name="T111">vippariṇ</text:span>ā<text:span text:style-name="T111">madhamma</text:span>’ «обладающий качеством изменчивости», или «которому присуща изменчивость». ‘<text:span text:style-name="T118">ṭ</text:span><text:span text:style-name="T111">hānaṃ</text:span>’ – это одно из тех слов, в которых удваивается первая согласная, если ей предшествует гласная (<text:span text:style-name="T111">II</text:span>, 12), поэтому ‘<text:span text:style-name="T111">pam</text:span>ā<text:span text:style-name="T111">da</text:span><text:span text:style-name="T118">ṭṭ</text:span><text:span text:style-name="T111">h</text:span>ā<text:span text:style-name="T111">naṃ</text:span>’ от ‘<text:span text:style-name="T111">pam</text:span>ā<text:span text:style-name="T111">da</text:span> + (<text:span text:style-name="T118">ṭ</text:span>)<text:span text:style-name="T118">ṭ</text:span><text:span text:style-name="T111">hānaṃ</text:span>’.</text:p>
        <text:p text:style-name="P151"/>
        <text:p text:style-name="P12">16. МЕСТНЫЙ ПАДЕЖ «СРЕДИ» ИЛИ «В»</text:p>
        <text:p text:style-name="P151">Множественное число местного падежа от географического названия или названия группы людей означает «в том месте» или «среди тех людей»:</text:p>
        <text:p text:style-name="P52"/>
        <text:p text:style-name="P55"><text:span text:style-name="T3">Aṅguttar</text:span><text:span text:style-name="T22">ā</text:span><text:span text:style-name="T3">pesu</text:span><text:span text:style-name="T22"> «в стране Ангуттара» или «среди жителей Ангуттары»</text:span></text:p>
        <text:p text:style-name="P52"/>
        <text:p text:style-name="P12">17. САНДХИ</text:p>
        <text:p text:style-name="P151">Иногда, когда после слова, заканчивающегося на взрывной согласный плюс ‘-<text:span text:style-name="T111">i</text:span>’, сразу же идет слово, начинающееся на гласную, эта согласная удваивается и ‘-<text:span text:style-name="T111">i</text:span>’ утрачивается (Согл i + Гласн) <text:span text:style-name="T117">→</text:span><text:span text:style-name="T142"> (</text:span><text:span text:style-name="T117">C</text:span><text:span text:style-name="T142">огл Согл Гласн)</text:span>. Например<text:span text:style-name="T111">:</text:span></text:p>
        <text:p text:style-name="P32"/>
        <text:p text:style-name="P55"><text:span text:style-name="T3">api + ekacca → appekacca</text:span></text:p>
        <text:p text:style-name="P32"/>
        <text:p text:style-name="P151">Как и в случае других аналогичных явлений сандхи в пали, это особенно часто встречается в определенных стойких словосочетаниях.</text:p>
        <text:p text:style-name="P52"/>
        <text:p text:style-name="P52"/>
        <text:p text:style-name="P49">ТЕКСТЫ ДЛЯ ДАЛЬНЕЙШЕГО ЧТЕНИЯ ШЕСТОГО УРОКА</text:p>
        <text:p text:style-name="P52">1.</text:p>
        <text:p text:style-name="P151"><text:s/>«Nanu te, <text:span text:style-name="T111">S</text:span>oṇa, rahogatassa pa<text:span text:style-name="T143">ṭ</text:span>isallīnassa evaṃ cetaso parivitakko udapādi –‘ye kho keci Bhagavato sāvakā āraddhavīriyā viharanti, ahaṃ tesaṃ aññataro. Atha ca pana me na anupādāya āsavehi cittaṃ vimuccati, saṃvijjanti kho pana me kule bhogā, sakkā bhogā ca bhuñjituṃ puññāni ca kātuṃ. Yaṃ nūnâhaṃ sikkhaṃ paccakkhāya <text:soft-page-break/>hīnāyâvattitvā bhoge ca bhuñjeyyaṃ puññāni ca kareyya<text:span text:style-name="T111">ṃ</text:span>’»ti?</text:p>
        <text:p text:style-name="P151"/>
        <text:p text:style-name="P140">«Evaṃ, bhante». </text:p>
        <text:p text:style-name="P151"/>
        <text:p text:style-name="P151">«Taṃ kiṃ maññasi, <text:span text:style-name="T111">S</text:span>oṇa, kusalo tvaṃ pubbe agāriyabhūto vīṇāya tantissare»ti?</text:p>
        <text:p text:style-name="P151"/>
        <text:p text:style-name="P140">«Evaṃ, bhante».</text:p>
        <text:p text:style-name="P151"/>
        <text:p text:style-name="P151">«Taṃ kiṃ maññasi, <text:span text:style-name="T111">S</text:span>oṇa, yadā te vīṇāya tantiyo accāyatā honti, api nu te vīṇā tasmiṃ samaye saravatī vā hoti kammaññā vā»ti?</text:p>
        <text:p text:style-name="P151"/>
        <text:p text:style-name="P151"><text:span text:style-name="T111">«No h’etaṃ, bhante». </text:span></text:p>
        <text:p text:style-name="P145"/>
        <text:p text:style-name="P151"><text:span text:style-name="T111">«Taṃ kiṃ maññasi, Soṇa, yadā te vīṇāya tantiyo atisithilā honti, api nu te vīṇā tasmiṃ samaye saravatī vā hoti kammaññā vā»ti?</text:span></text:p>
        <text:p text:style-name="P145"/>
        <text:p text:style-name="P151"><text:span text:style-name="T111">«No h’etaṃ, bhante». </text:span></text:p>
        <text:p text:style-name="P145"/>
        <text:p text:style-name="P151"><text:span text:style-name="T111">«Yadā pana te, Soṇa, vīṇāya tantiyo na accāyatā honti nātisithilā same guṇe pati</text:span><text:span text:style-name="T118">ṭṭ</text:span><text:span text:style-name="T111">hitā, api nu te vīṇā tasmiṃ samaye saravatī vā hoti kammaññā vā»ti?</text:span></text:p>
        <text:p text:style-name="P145"/>
        <text:p text:style-name="P145">«Evaṃ, bhante». </text:p>
        <text:p text:style-name="P145"/>
        <text:p text:style-name="P151"><text:span text:style-name="T111">«Evamevaṃ kho, Soṇa, accāraddhavīriyaṃ uddhaccāya saṃvattati, atisithilavīriyaṃ kosajjāya saṃvattati. Tasmātiha</text:span><text:span text:style-name="T111"><text:note text:id="ftn30" text:note-class="footnote"><text:note-citation text:label="4">4</text:note-citation><text:note-body><text:p text:style-name="Footnote"><text:s/>‘<text:span text:style-name="T111">tasm</text:span><text:span text:style-name="T123">ā + </text:span><text:span text:style-name="T125">iha</text:span><text:span text:style-name="T123">’ </text:span>с ‘-<text:span text:style-name="T111">t</text:span>-‘, вставленным в сандхи.</text:p></text:note-body></text:note></text:span><text:span text:style-name="T111"> tvaṃ, Soṇa, vīriyasamataṃ adhi</text:span><text:span text:style-name="T118">ṭṭ</text:span><text:span text:style-name="T111">haha, indriyānaṃ ca samataṃ pa</text:span><text:span text:style-name="T118">ṭ</text:span><text:span text:style-name="T111">ivijjha, tattha ca nimittaṃ gaṇhāhî»-ti. </text:span></text:p>
        <text:p text:style-name="P32"/>
        <text:p text:style-name="P36">(A.N. 6.6.1. Soṇasuttaṃ)</text:p>
        <text:p text:style-name="P54"><text:span text:style-name="T3">(</text:span><text:span text:style-name="T22">см</text:span><text:span text:style-name="T3">. </text:span><text:span text:style-name="T22">также</text:span><text:span text:style-name="T3"> Anguttara Nikaya VI.55 Sona Sutta</text:span></text:p>
        <text:p text:style-name="P54"><text:span text:style-name="T11">http://www.accesstoinsight.org/canon/anguttara/an6-55.html</text:span><text:span text:style-name="T3">)</text:span></text:p>
        <text:p text:style-name="P36"/>
        <text:p text:style-name="P32">2.</text:p>
        <text:p text:style-name="P160">Kodhano dubbaṇṇo hoti – atho dukkhaṃ pi seti so; </text:p>
        <text:p text:style-name="P160">atho atthaṃ gahetvāna – anatthaṃ adhipajjati. </text:p>
        <text:p text:style-name="P160"/>
        <text:p text:style-name="P160">Tato kāyena vācāya – vadhaṃ katvāna kodhano; </text:p>
        <text:p text:style-name="P160">kodhâbhibhūto puriso – dhanajāniṃ nigacchati. </text:p>
        <text:p text:style-name="P160"/>
        <text:p text:style-name="P160"><text:soft-page-break/>Kodha’sammada’sammatto – āyasakyaṃ nigacchati; </text:p>
        <text:p text:style-name="P160">ñātimittā suhajjā ca – parivajjanti kodhanaṃ. </text:p>
        <text:p text:style-name="P160"/>
        <text:p text:style-name="P160">Anatthajanano kodho – kodho cittappakopano; </text:p>
        <text:p text:style-name="P160">bhayamantarato jātaṃ – taṃ jano nâvabujjhati. </text:p>
        <text:p text:style-name="P160"/>
        <text:p text:style-name="P160">Kuddho atthaṃ na jānāti – kuddho dhammaṃ na passati; </text:p>
        <text:p text:style-name="P160">andhatamaṃ tadā hoti – yaṃ kodho sahate naraṃ. </text:p>
        <text:p text:style-name="P160"/>
        <text:p text:style-name="P161"><text:span text:style-name="T3">Nâssa</text:span><text:span text:style-name="T3"><text:note text:id="ftn31" text:note-class="footnote"><text:note-citation text:label="5">5</text:note-citation><text:note-body><text:p text:style-name="Footnote"><text:s/>‘<text:span text:style-name="T111">na</text:span>’ + ‘<text:span text:style-name="T111">assa</text:span>’, родительно-дательный падеж от ‘<text:span text:style-name="T111">aya</text:span><text:span text:style-name="T125">ṃ</text:span>’.</text:p></text:note-body></text:note></text:span><text:span text:style-name="T3"> hirī na ottappaṃ – na vāco hoti gāravo;</text:span></text:p>
        <text:p text:style-name="P160">kodhena abhibhūtassa – na dīpaṃ hoti kiñcanaṃ.</text:p>
        <text:p text:style-name="P32"/>
        <text:p text:style-name="P36">(A.N. 7.6.11. Kodhanasuttaṃ)</text:p>
        <text:p text:style-name="P54"><text:span text:style-name="T3">(</text:span><text:span text:style-name="T22">см</text:span><text:span text:style-name="T3">. </text:span><text:span text:style-name="T22">также</text:span><text:span text:style-name="T3"> Anguttara Nikaya VII.60 Kodhana Sutta</text:span></text:p>
        <text:p text:style-name="P54"><text:span text:style-name="T11">http://www.accesstoinsight.org/canon/anguttara/an7-60.html</text:span><text:span text:style-name="T3">)</text:span></text:p>
        <text:p text:style-name="P36"/>
        <text:p text:style-name="P32">3.</text:p>
        <text:p text:style-name="P145">Rājā āha: «Kiṃlakkhaṇo, bhante Nāgasena, manasikāro, kiṃlakkhaṇā paññā»ti?</text:p>
        <text:p text:style-name="P145"/>
        <text:p text:style-name="P151"><text:span text:style-name="T111">«</text:span><text:span text:style-name="T118">Ū</text:span><text:span text:style-name="T111">hanalakkhaṇo kho, mahārāja, manasikāro, chedanalakkhaṇā paññā»ti. </text:span></text:p>
        <text:p text:style-name="P145"/>
        <text:p text:style-name="P151"><text:span text:style-name="T111">«Kathaṃ ūhanalakkhaṇo manasikāro, kathaṃ chedanalakkhaṇā paññā, opammaṃ karohî»ti.</text:span></text:p>
        <text:p text:style-name="P145"/>
        <text:p text:style-name="P151"><text:span text:style-name="T111">«Jānāsi, tvaṃ mahārāja, yavalāvake?»ti.</text:span></text:p>
        <text:p text:style-name="P145"/>
        <text:p text:style-name="P151"><text:span text:style-name="T111">«Āma, bhante, jānāmî»ti.</text:span></text:p>
        <text:p text:style-name="P145"/>
        <text:p text:style-name="P151"><text:span text:style-name="T111">«Kathaṃ, mahārāja, yavalāvakā yavaṃ lunantî»ti?</text:span></text:p>
        <text:p text:style-name="P145"/>
        <text:p text:style-name="P151"><text:span text:style-name="T111">«Vāmena, bhante, hatthena yavakalāpaṃ gahetvā dakkhiṇena hatthena dāttaṃ gahetvā dāttena chindantî»ti. </text:span></text:p>
        <text:p text:style-name="P145"/>
        <text:p text:style-name="P151"><text:span text:style-name="T111">«Yathā, mahārāja, yavalāvako vāmena hatthena yavakalāpaṃ gahetvā dakkhiṇena hatthena dāttaṃ gahetvā yavaṃ chindati, evam’eva kho, mahārāja, yogâvacaro manasikārena mānasaṃ gahetvā paññāya kilese chindati.</text:span></text:p>
        <text:p text:style-name="P151"><text:span text:style-name="T111">Evaṃ kho, mahārāja, ūhanalakkhaṇo manasikāro, evaṃ chedanalakkhaṇā paññā»ti.</text:span></text:p>
        <text:p text:style-name="P145"/>
        <text:p text:style-name="P145"><text:soft-page-break/>«Kallo’si, bhante Nāgasenâ»ti.</text:p>
        <text:p text:style-name="P32"/>
        <text:p text:style-name="P36">(Miln. 2-3.8. Manasikāralakkhaṇapañho)</text:p>
        <text:p text:style-name="P32">4.</text:p>
        <text:p text:style-name="P151"><text:span text:style-name="T111">Atha kho aññataro brāhmaṇo yena Bhagavā ten’upasaṅkami; upasaṅkamitvā Bhagavatā saddhiṃ sammodi. Sammodanīyaṃ kathaṃ sāraṇīyaṃ vītisāretvā ekamantaṃ nisīdi. Ekamantaṃ nisinno kho so brāhmaṇo Bhagavantaṃ etadavoca:</text:span></text:p>
        <text:p text:style-name="P145"/>
        <text:p text:style-name="P151"><text:span text:style-name="T111"><text:s/>«Sandi</text:span><text:span text:style-name="T118">ṭṭ</text:span><text:span text:style-name="T111">hiko dhammo, sandi</text:span><text:span text:style-name="T118">ṭṭ</text:span><text:span text:style-name="T111">hiko dhammo’ti, bho Gotama, vuccati. Kittāvatā nu kho, bho Gotama, sandi</text:span><text:span text:style-name="T118">ṭṭ</text:span><text:span text:style-name="T111">hiko dhammo hoti ...»ti?</text:span></text:p>
        <text:p text:style-name="P145"/>
        <text:p text:style-name="P151"><text:span text:style-name="T111">«Tena hi, brāhmaṇa, taññevettha</text:span><text:span text:style-name="T111"><text:note text:id="ftn32" text:note-class="footnote"><text:note-citation text:label="6">6</text:note-citation><text:note-body><text:p text:style-name="Footnote"><text:s/><text:span text:style-name="T111">ta</text:span><text:span text:style-name="T125">ṃ</text:span> + <text:span text:style-name="T111">eva</text:span> + <text:span text:style-name="T111">ettha</text:span></text:p></text:note-body></text:note></text:span><text:span text:style-name="T111"> pa</text:span><text:span text:style-name="T118">ṭ</text:span><text:span text:style-name="T111">ipucchissāmi. Yathā te khameyya tathā naṃ byākareyyāsi. Taṃ kiṃ maññasi, brāhmaṇa, santaṃ vā ajjhattaṃ rāgaṃ ‘atthi me ajjhattaṃ rāgo’ti pajānāsi, asantaṃ vā ajjhattaṃ rāgaṃ ‘natthi me ajjhattaṃ rāgo’ti pajānāsī»ti?</text:span></text:p>
        <text:p text:style-name="P145"/>
        <text:p text:style-name="P145">«Evaṃ, bho».</text:p>
        <text:p text:style-name="P145"/>
        <text:p text:style-name="P151"><text:span text:style-name="T111">«Yaṃ kho tvaṃ, brāhmaṇa, santaṃ vā ajjhattaṃ rāgaṃ ‘atthi me ajjhattaṃ rāgo’ti pajānāsi, asantaṃ vā ajjhattaṃ rāgaṃ ‘natthi me ajjhattaṃ rāgo’ti pajānāsi – evampi kho, brāhmaṇa, sandi</text:span><text:span text:style-name="T118">ṭṭ</text:span><text:span text:style-name="T111">hiko dhammo hoti ... ».</text:span></text:p>
        <text:p text:style-name="P145"/>
        <text:p text:style-name="P151"><text:span text:style-name="T111">«Taṃ kiṃ maññasi, brāhmaṇa, santaṃ vā ajjhattaṃ dosaṃ ... pe ...</text:span></text:p>
        <text:p text:style-name="P145">santaṃ vā ajjhattaṃ mohaṃ ... pe ... </text:p>
        <text:p text:style-name="P145">santaṃ vā ajjhattaṃ kāyasandosaṃ ... pe ... </text:p>
        <text:p text:style-name="P145">santaṃ vā ajjhattaṃ vacīsandosaṃ ... pe ... </text:p>
        <text:p text:style-name="P151"><text:span text:style-name="T111">santaṃ vā ajjhattaṃ manosandosaṃ ’atthi me ajjhattaṃ manosandoso’ti pajānāsi, asantaṃ vā ajjhattaṃ manosandosaṃ ‘natthi me ajjhattaṃ manosandoso’ti pajānāsî»ti?</text:span></text:p>
        <text:p text:style-name="P145"/>
        <text:p text:style-name="P145">«Evaṃ, bho».</text:p>
        <text:p text:style-name="P145"/>
        <text:p text:style-name="P151"><text:span text:style-name="T111">«Yaṃ kho tvaṃ, brāhmaṇa, santaṃ vā ajjhattaṃ manosandosaṃ ‘atthi me ajjhattaṃ manosandoso’ti pajānāsi, asantaṃ vā ajjhattaṃ manosandosaṃ ‘natthi me ajjhattaṃ manosandoso’ti pajānāsi – evaṃ kho, brāhmaṇa, sandi</text:span><text:span text:style-name="T118">ṭṭ</text:span><text:span text:style-name="T111">hiko dhammo hoti ...»ti.</text:span></text:p>
        <text:p text:style-name="P145"/>
        <text:p text:style-name="P151"><text:span text:style-name="T111">«Abhikkantaṃ, bho Gotama, abhikkantaṃ, bho Gotama ... pe ... upāsakaṃ maṃ bhavaṃ Gotamo dhāretu ajjatagge pāṇ’upetaṃ saraṇaṃ gataṃ»ti. </text:span></text:p>
        <text:p text:style-name="P32"><text:soft-page-break/></text:p>
        <text:p text:style-name="P54"><text:span text:style-name="T3">(A.N. 6.5.6. Dutiyasandi</text:span><text:span text:style-name="T6">ṭṭ</text:span><text:span text:style-name="T3">hikasuttaṃ)</text:span></text:p>
        <text:p text:style-name="P32">5.</text:p>
        <text:p text:style-name="P160">Manujassa pamattacārino – taṇhā vaḍḍhati māluvā viya; </text:p>
        <text:p text:style-name="P160">so palavatī hurāhuraṃ – phalamicchaṃ’va vanasmi vānaro. </text:p>
        <text:p text:style-name="P160"/>
        <text:p text:style-name="P161"><text:span text:style-name="T3">Yaṃ esā sahatī</text:span><text:span text:style-name="T3"><text:note text:id="ftn33" text:note-class="footnote"><text:note-citation text:label="7">7</text:note-citation><text:note-body><text:p text:style-name="Footnote"><text:s/>‘<text:span text:style-name="T111">sahat</text:span><text:span text:style-name="T123">ī</text:span>’ вместо ‘<text:span text:style-name="T111">sahati</text:span>’ (удлинено для поэтического размера).</text:p></text:note-body></text:note></text:span><text:span text:style-name="T3"> jammī – taṇhā loke visattikā; </text:span></text:p>
        <text:p text:style-name="P160">sokā tassa pavaḍḍhanti – abhivaḍḍhaṃ’va bīraṇaṃ. </text:p>
        <text:p text:style-name="P160"/>
        <text:p text:style-name="P160">Yo c’etaṃ sahatī jammiṃ – taṇhaṃ loke duraccayaṃ;</text:p>
        <text:p text:style-name="P160">sokā tamhā papatanti – udabindu’va pokkharā.</text:p>
        <text:p text:style-name="P36">(Dhp, 24, 334-336)</text:p>
        <text:p text:style-name="P32"/>
        <text:p text:style-name="P32"/>
        <text:p text:style-name="P85">СЛОВАРИК</text:p>
        <text:p text:style-name="P84"/>
        <table:table table:name="Таблица96" table:style-name="Таблица96">
          <table:table-column table:style-name="Таблица96.A"/>
          <table:table-column table:style-name="Таблица96.B"/>
          <table:table-row table:style-name="Таблица96.1">
            <table:table-cell table:style-name="Таблица96.A1" office:value-type="string">
              <text:p text:style-name="P35">agāriyabhūta</text:p>
            </table:table-cell>
            <table:table-cell table:style-name="Таблица96.A1" office:value-type="string">
              <text:p text:style-name="P53"><text:span text:style-name="T22">живущий как домохозяин, являющийся домохозяином (&lt;</text:span><text:span text:style-name="T3">ag</text:span><text:span text:style-name="T22">ā</text:span><text:span text:style-name="T3">riya</text:span><text:span text:style-name="T22"> + </text:span><text:span text:style-name="T3">bh</text:span><text:span text:style-name="T25">ū</text:span><text:span text:style-name="T3">ta</text:span><text:span text:style-name="T22">)</text:span></text:p>
            </table:table-cell>
          </table:table-row>
          <table:table-row table:style-name="Таблица96.1">
            <table:table-cell table:style-name="Таблица96.A1" office:value-type="string">
              <text:p text:style-name="P53"><text:span text:style-name="T3">acc</text:span><text:span text:style-name="T22">ā</text:span><text:span text:style-name="T3">yata</text:span></text:p>
            </table:table-cell>
            <table:table-cell table:style-name="Таблица96.A1" office:value-type="string">
              <text:p text:style-name="P21">слишком растянутый, слишком длинный, слишком туго натянутый</text:p>
            </table:table-cell>
          </table:table-row>
          <table:table-row table:style-name="Таблица96.1">
            <table:table-cell table:style-name="Таблица96.A1" office:value-type="string">
              <text:p text:style-name="P53"><text:span text:style-name="T3">acc</text:span><text:span text:style-name="T22">ā</text:span><text:span text:style-name="T3">raddhaviriyaṃ</text:span></text:p>
            </table:table-cell>
            <table:table-cell table:style-name="Таблица96.A1" office:value-type="string">
              <text:p text:style-name="P21">слишком энергичная настойчивость</text:p>
            </table:table-cell>
          </table:table-row>
          <table:table-row table:style-name="Таблица96.1">
            <table:table-cell table:style-name="Таблица96.A1" office:value-type="string">
              <text:p text:style-name="P53"><text:span text:style-name="T3">a</text:span><text:span text:style-name="T22">ññ</text:span><text:span text:style-name="T3">atara</text:span></text:p>
            </table:table-cell>
            <table:table-cell table:style-name="Таблица96.A1" office:value-type="string">
              <text:p text:style-name="P21">один из, какой-то, кто-то из (определенной группы или категории)</text:p>
            </table:table-cell>
          </table:table-row>
          <table:table-row table:style-name="Таблица96.1">
            <table:table-cell table:style-name="Таблица96.A1" office:value-type="string">
              <text:p text:style-name="P35">atisithila</text:p>
            </table:table-cell>
            <table:table-cell table:style-name="Таблица96.A1" office:value-type="string">
              <text:p text:style-name="P21">слишком вялый, расхлябанный, обвислый</text:p>
            </table:table-cell>
          </table:table-row>
          <table:table-row table:style-name="Таблица96.1">
            <table:table-cell table:style-name="Таблица96.A1" office:value-type="string">
              <text:p text:style-name="P53"><text:span text:style-name="T3">atthaṃ</text:span><text:span text:style-name="T22"> </text:span><text:span text:style-name="T3">gahetv</text:span><text:span text:style-name="T22">ā</text:span><text:span text:style-name="T3">na</text:span></text:p>
            </table:table-cell>
            <table:table-cell table:style-name="Таблица96.A1" office:value-type="string">
              <text:p text:style-name="P53"><text:span text:style-name="T22">получив пользу или богатство (деепричастие от ‘</text:span><text:span text:style-name="T3">gaṇh</text:span><text:span text:style-name="T22">ā</text:span><text:span text:style-name="T3">ti</text:span><text:span text:style-name="T22">’)</text:span></text:p>
            </table:table-cell>
          </table:table-row>
          <table:table-row table:style-name="Таблица96.1">
            <table:table-cell table:style-name="Таблица96.A1" office:value-type="string">
              <text:p text:style-name="P35">atho</text:p>
            </table:table-cell>
            <table:table-cell table:style-name="Таблица96.A1" office:value-type="string">
              <text:p text:style-name="P35">= atha</text:p>
            </table:table-cell>
          </table:table-row>
          <table:table-row table:style-name="Таблица96.1">
            <table:table-cell table:style-name="Таблица96.A1" office:value-type="string">
              <text:p text:style-name="P53"><text:span text:style-name="T3">adhi</text:span><text:span text:style-name="T6">ṭṭ</text:span><text:span text:style-name="T3">haha</text:span></text:p>
            </table:table-cell>
            <table:table-cell table:style-name="Таблица96.A1" office:value-type="string">
              <text:p text:style-name="P21">придерживайся, практикуй, сосредоточь внимание на (с дополнением в винительном падеже) (повелительное наклонение)</text:p>
            </table:table-cell>
          </table:table-row>
          <table:table-row table:style-name="Таблица96.1">
            <table:table-cell table:style-name="Таблица96.A1" office:value-type="string">
              <text:p text:style-name="P35">adhipajjati</text:p>
            </table:table-cell>
            <table:table-cell table:style-name="Таблица96.A1" office:value-type="string">
              <text:p text:style-name="P21">достигает, приходит к …</text:p>
            </table:table-cell>
          </table:table-row>
          <table:table-row table:style-name="Таблица96.1">
            <table:table-cell table:style-name="Таблица96.A1" office:value-type="string">
              <text:p text:style-name="P53"><text:span text:style-name="T3">anup</text:span><text:span text:style-name="T22">ā</text:span><text:span text:style-name="T3">d</text:span><text:span text:style-name="T22">ā</text:span><text:span text:style-name="T3">ya</text:span></text:p>
            </table:table-cell>
            <table:table-cell table:style-name="Таблица96.A1" office:value-type="string">
              <text:p text:style-name="P21">освобождаясь, становясь независимым от (&lt;an + деепричастие от ‘upādiyati’ «зависеть, быть привязанным»)</text:p>
            </table:table-cell>
          </table:table-row>
          <table:table-row table:style-name="Таблица96.1">
            <table:table-cell table:style-name="Таблица96.A1" office:value-type="string">
              <text:p text:style-name="P35">antarato</text:p>
            </table:table-cell>
            <table:table-cell table:style-name="Таблица96.A1" office:value-type="string">
              <text:p text:style-name="P53"><text:span text:style-name="T22">изнутри (отделительный падеж от ‘</text:span><text:span text:style-name="T3">antara</text:span><text:span text:style-name="T22">’ «внутри»)</text:span></text:p>
            </table:table-cell>
          </table:table-row>
          <table:table-row table:style-name="Таблица96.1">
            <table:table-cell table:style-name="Таблица96.A1" office:value-type="string">
              <text:p text:style-name="P35">andhatamaṃ</text:p>
            </table:table-cell>
            <table:table-cell table:style-name="Таблица96.A1" office:value-type="string">
              <text:p text:style-name="P53"><text:span text:style-name="T22">непроглядная темнота (&lt;’</text:span><text:span text:style-name="T3">andha</text:span><text:span text:style-name="T22">’ «слепой» + ‘</text:span><text:span text:style-name="T3">tama</text:span><text:span text:style-name="T6">ṃ</text:span><text:span text:style-name="T22">’ «темнота»)</text:span></text:p>
            </table:table-cell>
          </table:table-row>
          <table:table-row table:style-name="Таблица96.1">
            <table:table-cell table:style-name="Таблица96.A1" office:value-type="string">
              <text:p text:style-name="P35">abhibhavati</text:p>
            </table:table-cell>
            <table:table-cell table:style-name="Таблица96.A1" office:value-type="string">
              <text:p text:style-name="P21">одолевает</text:p>
            </table:table-cell>
          </table:table-row>
          <text:soft-page-break/>
          <table:table-row table:style-name="Таблица96.1">
            <table:table-cell table:style-name="Таблица96.A1" office:value-type="string">
              <text:p text:style-name="P53"><text:span text:style-name="T3">abhibh</text:span><text:span text:style-name="T22">ū</text:span><text:span text:style-name="T3">ta</text:span></text:p>
            </table:table-cell>
            <table:table-cell table:style-name="Таблица96.A1" office:value-type="string">
              <text:p text:style-name="P53"><text:span text:style-name="T22">охваченный, одоленный (причастие прошедшего времени от ‘</text:span><text:span text:style-name="T3">abhibhavati</text:span><text:span text:style-name="T22">’) (&lt;’</text:span><text:span text:style-name="T3">abhi</text:span><text:span text:style-name="T22">’ + ‘</text:span><text:span text:style-name="T3">bh</text:span><text:span text:style-name="T25">ū</text:span><text:span text:style-name="T3">ta</text:span><text:span text:style-name="T22">’)</text:span></text:p>
            </table:table-cell>
          </table:table-row>
          <table:table-row table:style-name="Таблица96.1">
            <table:table-cell table:style-name="Таблица96.A1" office:value-type="string">
              <text:p text:style-name="P35">abhivaḍḍhati</text:p>
            </table:table-cell>
            <table:table-cell table:style-name="Таблица96.A1" office:value-type="string">
              <text:p text:style-name="P21">увеличивается, разрастается, растет</text:p>
            </table:table-cell>
          </table:table-row>
          <table:table-row table:style-name="Таблица96.1">
            <table:table-cell table:style-name="Таблица96.A1" office:value-type="string">
              <text:p text:style-name="P35">avabujjhati</text:p>
            </table:table-cell>
            <table:table-cell table:style-name="Таблица96.A1" office:value-type="string">
              <text:p text:style-name="P21">понимает</text:p>
            </table:table-cell>
          </table:table-row>
          <table:table-row table:style-name="Таблица96.1">
            <table:table-cell table:style-name="Таблица96.A1" office:value-type="string">
              <text:p text:style-name="P53"><text:span text:style-name="T22">ā</text:span><text:span text:style-name="T3">yasakyaṃ</text:span></text:p>
            </table:table-cell>
            <table:table-cell table:style-name="Таблица96.A1" office:value-type="string">
              <text:p text:style-name="P21">немилость, плохая репутация</text:p>
            </table:table-cell>
          </table:table-row>
          <table:table-row table:style-name="Таблица96.1">
            <table:table-cell table:style-name="Таблица96.A1" office:value-type="string">
              <text:p text:style-name="P53"><text:span text:style-name="T22">ā</text:span><text:span text:style-name="T3">raddhaviriya</text:span></text:p>
            </table:table-cell>
            <table:table-cell table:style-name="Таблица96.A1" office:value-type="string">
              <text:p text:style-name="P21">энергичный, проявляющий решительную настойчивость</text:p>
            </table:table-cell>
          </table:table-row>
          <table:table-row table:style-name="Таблица96.1">
            <table:table-cell table:style-name="Таблица96.A1" office:value-type="string">
              <text:p text:style-name="P35">icchati</text:p>
            </table:table-cell>
            <table:table-cell table:style-name="Таблица96.A1" office:value-type="string">
              <text:p text:style-name="P21">желает, хочет</text:p>
            </table:table-cell>
          </table:table-row>
          <table:table-row table:style-name="Таблица96.1">
            <table:table-cell table:style-name="Таблица96.A1" office:value-type="string">
              <text:p text:style-name="P35">iha</text:p>
            </table:table-cell>
            <table:table-cell table:style-name="Таблица96.A1" office:value-type="string">
              <text:p text:style-name="P21">здесь, при этом</text:p>
            </table:table-cell>
          </table:table-row>
          <table:table-row table:style-name="Таблица96.1">
            <table:table-cell table:style-name="Таблица96.A1" office:value-type="string">
              <text:p text:style-name="P35">udapādi</text:p>
            </table:table-cell>
            <table:table-cell table:style-name="Таблица96.A1" office:value-type="string">
              <text:p text:style-name="P53"><text:span text:style-name="T22">возник (прошедшее время от ‘</text:span><text:span text:style-name="T3">uppajjati</text:span><text:span text:style-name="T22">’ «возникает»)</text:span></text:p>
            </table:table-cell>
          </table:table-row>
          <table:table-row table:style-name="Таблица96.1">
            <table:table-cell table:style-name="Таблица96.A1" office:value-type="string">
              <text:p text:style-name="P35">udabindu</text:p>
            </table:table-cell>
            <table:table-cell table:style-name="Таблица96.A1" office:value-type="string">
              <text:p text:style-name="P21">капля воды</text:p>
            </table:table-cell>
          </table:table-row>
          <table:table-row table:style-name="Таблица96.1">
            <table:table-cell table:style-name="Таблица96.A1" office:value-type="string">
              <text:p text:style-name="P35">uddhaccaṃ</text:p>
            </table:table-cell>
            <table:table-cell table:style-name="Таблица96.A1" office:value-type="string">
              <text:p text:style-name="P21">возбуждение, неугомонность</text:p>
            </table:table-cell>
          </table:table-row>
          <table:table-row table:style-name="Таблица96.1">
            <table:table-cell table:style-name="Таблица96.A1" office:value-type="string">
              <text:p text:style-name="P53"><text:span text:style-name="T22">ū</text:span><text:span text:style-name="T3">hanaṃ</text:span></text:p>
            </table:table-cell>
            <table:table-cell table:style-name="Таблица96.A1" office:value-type="string">
              <text:p text:style-name="P21">постижение, «схватывание»</text:p>
            </table:table-cell>
          </table:table-row>
          <table:table-row table:style-name="Таблица96.1">
            <table:table-cell table:style-name="Таблица96.A1" office:value-type="string">
              <text:p text:style-name="P35">ekamantaṃ</text:p>
            </table:table-cell>
            <table:table-cell table:style-name="Таблица96.A1" office:value-type="string">
              <text:p text:style-name="P21">сбоку, рядом, подле</text:p>
            </table:table-cell>
          </table:table-row>
          <table:table-row table:style-name="Таблица96.1">
            <table:table-cell table:style-name="Таблица96.A1" office:value-type="string">
              <text:p text:style-name="P35">ettha</text:p>
            </table:table-cell>
            <table:table-cell table:style-name="Таблица96.A1" office:value-type="string">
              <text:p text:style-name="P21">в данном случае (контексте), здесь, теперь</text:p>
            </table:table-cell>
          </table:table-row>
          <table:table-row table:style-name="Таблица96.1">
            <table:table-cell table:style-name="Таблица96.A1" office:value-type="string">
              <text:p text:style-name="P35">ottappaṃ</text:p>
            </table:table-cell>
            <table:table-cell table:style-name="Таблица96.A1" office:value-type="string">
              <text:p text:style-name="P21">совесть, опасение совершить зло</text:p>
            </table:table-cell>
          </table:table-row>
          <table:table-row table:style-name="Таблица96.1">
            <table:table-cell table:style-name="Таблица96.A1" office:value-type="string">
              <text:p text:style-name="P53"><text:span text:style-name="T3">katv</text:span><text:span text:style-name="T22">ā</text:span></text:p>
            </table:table-cell>
            <table:table-cell table:style-name="Таблица96.A1" office:value-type="string">
              <text:p text:style-name="P21">сделав</text:p>
            </table:table-cell>
          </table:table-row>
          <table:table-row table:style-name="Таблица96.1">
            <table:table-cell table:style-name="Таблица96.A1" office:value-type="string">
              <text:p text:style-name="P53"><text:span text:style-name="T3">kamma</text:span><text:span text:style-name="T22">ññ</text:span><text:span text:style-name="T3">a</text:span></text:p>
            </table:table-cell>
            <table:table-cell table:style-name="Таблица96.A1" office:value-type="string">
              <text:p text:style-name="P21">готовый к применению, в работоспособном состоянии</text:p>
            </table:table-cell>
          </table:table-row>
          <table:table-row table:style-name="Таблица96.1">
            <table:table-cell table:style-name="Таблица96.A1" office:value-type="string">
              <text:p text:style-name="P53"><text:span text:style-name="T3">kal</text:span><text:span text:style-name="T22">ā</text:span><text:span text:style-name="T3">pa</text:span></text:p>
            </table:table-cell>
            <table:table-cell table:style-name="Таблица96.A1" office:value-type="string">
              <text:p text:style-name="P21">пучок, охапка</text:p>
            </table:table-cell>
          </table:table-row>
          <table:table-row table:style-name="Таблица96.1">
            <table:table-cell table:style-name="Таблица96.A1" office:value-type="string">
              <text:p text:style-name="P53"><text:span text:style-name="T3">kitt</text:span><text:span text:style-name="T22">ā</text:span><text:span text:style-name="T3">vat</text:span><text:span text:style-name="T22">ā</text:span></text:p>
            </table:table-cell>
            <table:table-cell table:style-name="Таблица96.A1" office:value-type="string">
              <text:p text:style-name="P21">в каком смысле</text:p>
            </table:table-cell>
          </table:table-row>
          <table:table-row table:style-name="Таблица96.1">
            <table:table-cell table:style-name="Таблица96.A1" office:value-type="string">
              <text:p text:style-name="P35">kileso</text:p>
            </table:table-cell>
            <table:table-cell table:style-name="Таблица96.A1" office:value-type="string">
              <text:p text:style-name="P21">порок, загрязнение (обычно: жадность, злость, заблуждение, тщеславие, домыслы, неуверенность, лень, неугомонность, бесстыдство, бессовестность)</text:p>
            </table:table-cell>
          </table:table-row>
          <table:table-row table:style-name="Таблица96.1">
            <table:table-cell table:style-name="Таблица96.A1" office:value-type="string">
              <text:p text:style-name="P35">kodhana</text:p>
            </table:table-cell>
            <table:table-cell table:style-name="Таблица96.A1" office:value-type="string">
              <text:p text:style-name="P21">гневный, вспыльчивый</text:p>
            </table:table-cell>
          </table:table-row>
          <table:table-row table:style-name="Таблица96.1">
            <table:table-cell table:style-name="Таблица96.A1" office:value-type="string">
              <text:p text:style-name="P35">kodho</text:p>
            </table:table-cell>
            <table:table-cell table:style-name="Таблица96.A1" office:value-type="string">
              <text:p text:style-name="P21">гнев, ярость</text:p>
            </table:table-cell>
          </table:table-row>
          <table:table-row table:style-name="Таблица96.1">
            <table:table-cell table:style-name="Таблица96.A1" office:value-type="string">
              <text:p text:style-name="P53"><text:span text:style-name="T3">gahetv</text:span><text:span text:style-name="T22">ā</text:span><text:span text:style-name="T3">na</text:span></text:p>
            </table:table-cell>
            <table:table-cell table:style-name="Таблица96.A1" office:value-type="string">
              <text:p text:style-name="P53"><text:span text:style-name="T22">получив, деепричастие от ‘</text:span><text:span text:style-name="T3">gaṇhati</text:span><text:span text:style-name="T22">’</text:span></text:p>
            </table:table-cell>
          </table:table-row>
          <table:table-row table:style-name="Таблица96.1">
            <table:table-cell table:style-name="Таблица96.A1" office:value-type="string">
              <text:p text:style-name="P35">guṇa</text:p>
            </table:table-cell>
            <table:table-cell table:style-name="Таблица96.A1" office:value-type="string">
              <text:p text:style-name="P21">музыкальный тон, качество, вид, достоинство</text:p>
            </table:table-cell>
          </table:table-row>
          <table:table-row table:style-name="Таблица96.1">
            <table:table-cell table:style-name="Таблица96.A1" office:value-type="string">
              <text:p text:style-name="P53"><text:span text:style-name="T3">c</text:span><text:span text:style-name="T22">ā</text:span><text:span text:style-name="T3">rin</text:span></text:p>
            </table:table-cell>
            <table:table-cell table:style-name="Таблица96.A1" office:value-type="string">
              <text:p text:style-name="P21">тот, кто так делает или так себя ведет, делающий</text:p>
            </table:table-cell>
          </table:table-row>
          <table:table-row table:style-name="Таблица96.1">
            <table:table-cell table:style-name="Таблица96.A1" office:value-type="string">
              <text:p text:style-name="P35">chindati</text:p>
            </table:table-cell>
            <table:table-cell table:style-name="Таблица96.A1" office:value-type="string">
              <text:p text:style-name="P21">отрезает, пресекает</text:p>
            </table:table-cell>
          </table:table-row>
          <table:table-row table:style-name="Таблица96.1">
            <table:table-cell table:style-name="Таблица96.A1" office:value-type="string">
              <text:p text:style-name="P35">chedanaṃ</text:p>
            </table:table-cell>
            <table:table-cell table:style-name="Таблица96.A1" office:value-type="string">
              <text:p text:style-name="P21">отрезание, устранение</text:p>
            </table:table-cell>
          </table:table-row>
          <table:table-row table:style-name="Таблица96.1">
            <table:table-cell table:style-name="Таблица96.A1" office:value-type="string">
              <text:p text:style-name="P35">janana</text:p>
            </table:table-cell>
            <table:table-cell table:style-name="Таблица96.A1" office:value-type="string">
              <text:p text:style-name="P21">порождающий, вызывающий</text:p>
            </table:table-cell>
          </table:table-row>
          <table:table-row table:style-name="Таблица96.1">
            <table:table-cell table:style-name="Таблица96.A1" office:value-type="string">
              <text:p text:style-name="P53"><text:span text:style-name="T3">jamm</text:span><text:span text:style-name="T22">ī</text:span></text:p>
            </table:table-cell>
            <table:table-cell table:style-name="Таблица96.A1" office:value-type="string">
              <text:p text:style-name="P21">жалкая, презренная</text:p>
            </table:table-cell>
          </table:table-row>
          <table:table-row table:style-name="Таблица96.1">
            <table:table-cell table:style-name="Таблица96.A1" office:value-type="string">
              <text:p text:style-name="P53"><text:span text:style-name="T3">j</text:span><text:span text:style-name="T22">ā</text:span><text:span text:style-name="T3">ta</text:span></text:p>
            </table:table-cell>
            <table:table-cell table:style-name="Таблица96.A1" office:value-type="string">
              <text:p text:style-name="P21">рожденный, возникший</text:p>
            </table:table-cell>
          </table:table-row>
          <table:table-row table:style-name="Таблица96.1">
            <table:table-cell table:style-name="Таблица96.A1" office:value-type="string">
              <text:p text:style-name="P53"><text:span text:style-name="T3">j</text:span><text:span text:style-name="T22">ā</text:span><text:span text:style-name="T3">ni</text:span></text:p>
            </table:table-cell>
            <table:table-cell table:style-name="Таблица96.A1" office:value-type="string">
              <text:p text:style-name="P21">лишение, отнятие</text:p>
            </table:table-cell>
          </table:table-row>
          <table:table-row table:style-name="Таблица96.1">
            <table:table-cell table:style-name="Таблица96.A1" office:value-type="string">
              <text:p text:style-name="P53"><text:span text:style-name="T22">ñā</text:span><text:span text:style-name="T3">ti</text:span></text:p>
            </table:table-cell>
            <table:table-cell table:style-name="Таблица96.A1" office:value-type="string">
              <text:p text:style-name="P21">родственник</text:p>
            </table:table-cell>
          </table:table-row>
          <table:table-row table:style-name="Таблица96.1">
            <table:table-cell table:style-name="Таблица96.A1" office:value-type="string">
              <text:p text:style-name="P53"><text:span text:style-name="T3">n</text:span><text:span text:style-name="T25">ā</text:span><text:span text:style-name="T3">ssa</text:span></text:p>
            </table:table-cell>
            <table:table-cell table:style-name="Таблица96.A1" office:value-type="string">
              <text:p text:style-name="P53"><text:span text:style-name="T22">‘</text:span><text:span text:style-name="T3">na</text:span><text:span text:style-name="T22">’ + ‘</text:span><text:span text:style-name="T3">assa</text:span><text:span text:style-name="T22">’, родительно-дательный падеж от ‘</text:span><text:span text:style-name="T3">aya</text:span><text:span text:style-name="T6">ṃ</text:span><text:span text:style-name="T22">’</text:span></text:p>
            </table:table-cell>
          </table:table-row>
          <table:table-row table:style-name="Таблица96.1">
            <table:table-cell table:style-name="Таблица96.A1" office:value-type="string">
              <text:p text:style-name="P35">tato</text:p>
            </table:table-cell>
            <table:table-cell table:style-name="Таблица96.A1" office:value-type="string">
              <text:p text:style-name="P53"><text:span text:style-name="T22">«из-за того, что», «после того, как» (отделительный падеж от местоименной основы ‘</text:span><text:span text:style-name="T3">ta</text:span><text:span text:style-name="T22">-‘)</text:span></text:p>
            </table:table-cell>
          </table:table-row>
          <table:table-row table:style-name="Таблица96.1">
            <table:table-cell table:style-name="Таблица96.A1" office:value-type="string">
              <text:p text:style-name="P35">tattha</text:p>
            </table:table-cell>
            <table:table-cell table:style-name="Таблица96.A1" office:value-type="string">
              <text:p text:style-name="P53"><text:span text:style-name="T22">там, в том (местный падеж от ‘</text:span><text:span text:style-name="T3">taṃ</text:span><text:span text:style-name="T22">’)</text:span></text:p>
            </table:table-cell>
          </table:table-row>
          <table:table-row table:style-name="Таблица96.1">
            <table:table-cell table:style-name="Таблица96.A1" office:value-type="string">
              <text:p text:style-name="P35">tanti</text:p>
            </table:table-cell>
            <table:table-cell table:style-name="Таблица96.A1" office:value-type="string">
              <text:p text:style-name="P21">струна, нить</text:p>
            </table:table-cell>
          </table:table-row>
          <text:soft-page-break/>
          <table:table-row table:style-name="Таблица96.1">
            <table:table-cell table:style-name="Таблица96.A1" office:value-type="string">
              <text:p text:style-name="P35">tantissara</text:p>
            </table:table-cell>
            <table:table-cell table:style-name="Таблица96.A1" office:value-type="string">
              <text:p text:style-name="P21">струнная музыка</text:p>
            </table:table-cell>
          </table:table-row>
          <table:table-row table:style-name="Таблица96.1">
            <table:table-cell table:style-name="Таблица96.A1" office:value-type="string">
              <text:p text:style-name="P53"><text:span text:style-name="T3">tasm</text:span><text:span text:style-name="T25">ā</text:span><text:span text:style-name="T3">tiha</text:span></text:p>
            </table:table-cell>
            <table:table-cell table:style-name="Таблица96.A1" office:value-type="string">
              <text:p text:style-name="P53"><text:span text:style-name="T22">‘</text:span><text:span text:style-name="T3">tasm</text:span><text:span text:style-name="T25">ā’</text:span><text:span text:style-name="T22"> + ‘</text:span><text:span text:style-name="T3">iha</text:span><text:span text:style-name="T22">’, </text:span><text:span text:style-name="T3">c</text:span><text:span text:style-name="T22"> ‘-</text:span><text:span text:style-name="T3">t</text:span><text:span text:style-name="T22">-‘, вставленным в сандхи</text:span></text:p>
            </table:table-cell>
          </table:table-row>
          <table:table-row table:style-name="Таблица96.1">
            <table:table-cell table:style-name="Таблица96.A1" office:value-type="string">
              <text:p text:style-name="P35">dakkhiṇa</text:p>
            </table:table-cell>
            <table:table-cell table:style-name="Таблица96.A1" office:value-type="string">
              <text:p text:style-name="P21">1) правый 2) южный</text:p>
            </table:table-cell>
          </table:table-row>
          <table:table-row table:style-name="Таблица96.1">
            <table:table-cell table:style-name="Таблица96.A1" office:value-type="string">
              <text:p text:style-name="P53"><text:span text:style-name="T3">d</text:span><text:span text:style-name="T22">ā</text:span><text:span text:style-name="T3">ttaṃ</text:span></text:p>
            </table:table-cell>
            <table:table-cell table:style-name="Таблица96.A1" office:value-type="string">
              <text:p text:style-name="P21">серп</text:p>
            </table:table-cell>
          </table:table-row>
          <table:table-row table:style-name="Таблица96.1">
            <table:table-cell table:style-name="Таблица96.A1" office:value-type="string">
              <text:p text:style-name="P53"><text:span text:style-name="T3">d</text:span><text:span text:style-name="T22">ī</text:span><text:span text:style-name="T3">paṃ</text:span></text:p>
            </table:table-cell>
            <table:table-cell table:style-name="Таблица96.A1" office:value-type="string">
              <text:p text:style-name="P21">остров, прибежище, место покоя, опора</text:p>
            </table:table-cell>
          </table:table-row>
          <table:table-row table:style-name="Таблица96.1">
            <table:table-cell table:style-name="Таблица96.A1" office:value-type="string">
              <text:p text:style-name="P35">dukkhaṃ</text:p>
            </table:table-cell>
            <table:table-cell table:style-name="Таблица96.A1" office:value-type="string">
              <text:p text:style-name="P53"><text:span text:style-name="T22">тягостно, мучительно (обстоятельственный винительный падеж – см. </text:span><text:span text:style-name="T3">III</text:span><text:span text:style-name="T22">, 8)</text:span></text:p>
            </table:table-cell>
          </table:table-row>
          <table:table-row table:style-name="Таблица96.1">
            <table:table-cell table:style-name="Таблица96.A1" office:value-type="string">
              <text:p text:style-name="P35">dubbaṇṇa</text:p>
            </table:table-cell>
            <table:table-cell table:style-name="Таблица96.A1" office:value-type="string">
              <text:p text:style-name="P21">некрасивый, «плохой окраски»</text:p>
            </table:table-cell>
          </table:table-row>
          <table:table-row table:style-name="Таблица96.1">
            <table:table-cell table:style-name="Таблица96.A1" office:value-type="string">
              <text:p text:style-name="P35">duraccaya</text:p>
            </table:table-cell>
            <table:table-cell table:style-name="Таблица96.A1" office:value-type="string">
              <text:p text:style-name="P21">трудноодолимый, трудноустранимый</text:p>
            </table:table-cell>
          </table:table-row>
          <table:table-row table:style-name="Таблица96.1">
            <table:table-cell table:style-name="Таблица96.A1" office:value-type="string">
              <text:p text:style-name="P35">dhanaṃ</text:p>
            </table:table-cell>
            <table:table-cell table:style-name="Таблица96.A1" office:value-type="string">
              <text:p text:style-name="P21">богатство, сокровища, деньги</text:p>
            </table:table-cell>
          </table:table-row>
          <table:table-row table:style-name="Таблица96.1">
            <table:table-cell table:style-name="Таблица96.A1" office:value-type="string">
              <text:p text:style-name="P35">nigacchati</text:p>
            </table:table-cell>
            <table:table-cell table:style-name="Таблица96.A1" office:value-type="string">
              <text:p text:style-name="P21">претерпевает, испытывает</text:p>
            </table:table-cell>
          </table:table-row>
          <table:table-row table:style-name="Таблица96.1">
            <table:table-cell table:style-name="Таблица96.A1" office:value-type="string">
              <text:p text:style-name="P35">nimittaṃ</text:p>
            </table:table-cell>
            <table:table-cell table:style-name="Таблица96.A1" office:value-type="string">
              <text:p text:style-name="P21">тема сосредоточения</text:p>
            </table:table-cell>
          </table:table-row>
          <table:table-row table:style-name="Таблица96.1">
            <table:table-cell table:style-name="Таблица96.A1" office:value-type="string">
              <text:p text:style-name="P53"><text:span text:style-name="T3">nis</text:span><text:span text:style-name="T22">ī</text:span><text:span text:style-name="T3">dati</text:span></text:p>
            </table:table-cell>
            <table:table-cell table:style-name="Таблица96.A1" office:value-type="string">
              <text:p text:style-name="P21">садится</text:p>
            </table:table-cell>
          </table:table-row>
          <table:table-row table:style-name="Таблица96.1">
            <table:table-cell table:style-name="Таблица96.A1" office:value-type="string">
              <text:p text:style-name="P53"><text:span text:style-name="T22"><text:s/></text:span><text:span text:style-name="T3">nis</text:span><text:span text:style-name="T22">ī</text:span><text:span text:style-name="T3">di</text:span></text:p>
            </table:table-cell>
            <table:table-cell table:style-name="Таблица96.A1" office:value-type="string">
              <text:p text:style-name="P53"><text:span text:style-name="T22">сел, третье лицо единственного числа прошедшего времени от ‘</text:span><text:span text:style-name="T3">nis</text:span><text:span text:style-name="T22">ī</text:span><text:span text:style-name="T3">dati</text:span><text:span text:style-name="T22">’</text:span></text:p>
            </table:table-cell>
          </table:table-row>
          <table:table-row table:style-name="Таблица96.1">
            <table:table-cell table:style-name="Таблица96.A1" office:value-type="string">
              <text:p text:style-name="P35">pakopana</text:p>
            </table:table-cell>
            <table:table-cell table:style-name="Таблица96.A1" office:value-type="string">
              <text:p text:style-name="P21">возбуждающий, волнующий</text:p>
            </table:table-cell>
          </table:table-row>
          <table:table-row table:style-name="Таблица96.1">
            <table:table-cell table:style-name="Таблица96.A1" office:value-type="string">
              <text:p text:style-name="P53"><text:span text:style-name="T3">paccakkh</text:span><text:span text:style-name="T22">ā</text:span><text:span text:style-name="T3">ya</text:span></text:p>
            </table:table-cell>
            <table:table-cell table:style-name="Таблица96.A1" office:value-type="string">
              <text:p text:style-name="P53"><text:span text:style-name="T22">отбрасывая, отказываясь от (деепричастие от ‘</text:span><text:span text:style-name="T3">paccakkh</text:span><text:span text:style-name="T22">ā</text:span><text:span text:style-name="T3">ti</text:span><text:span text:style-name="T22">’)</text:span></text:p>
            </table:table-cell>
          </table:table-row>
          <table:table-row table:style-name="Таблица96.1">
            <table:table-cell table:style-name="Таблица96.A1" office:value-type="string">
              <text:p text:style-name="P53"><text:span text:style-name="T3">pa</text:span><text:span text:style-name="T6">ṭ</text:span><text:span text:style-name="T3">ipucchiss</text:span><text:span text:style-name="T22">ā</text:span><text:span text:style-name="T3">mi</text:span></text:p>
            </table:table-cell>
            <table:table-cell table:style-name="Таблица96.A1" office:value-type="string">
              <text:p text:style-name="P53"><text:span text:style-name="T22">спрошу в ответ (будущее время первого лица единственного числа от ‘</text:span><text:span text:style-name="T3">pa</text:span><text:span text:style-name="T6">ṭ</text:span><text:span text:style-name="T3">ipucchati</text:span><text:span text:style-name="T22">’)</text:span></text:p>
            </table:table-cell>
          </table:table-row>
          <table:table-row table:style-name="Таблица96.1">
            <table:table-cell table:style-name="Таблица96.A1" office:value-type="string">
              <text:p text:style-name="P53"><text:span text:style-name="T3">pa</text:span><text:span text:style-name="T6">ṭ</text:span><text:span text:style-name="T3">ivijjha</text:span></text:p>
            </table:table-cell>
            <table:table-cell table:style-name="Таблица96.A1" office:value-type="string">
              <text:p text:style-name="P53"><text:span text:style-name="T22">познав, постигнув (деепричастие от ‘</text:span><text:span text:style-name="T3">pa</text:span><text:span text:style-name="T6">ṭ</text:span><text:span text:style-name="T3">ivijjhati</text:span><text:span text:style-name="T22">’)</text:span></text:p>
            </table:table-cell>
          </table:table-row>
          <table:table-row table:style-name="Таблица96.1">
            <table:table-cell table:style-name="Таблица96.A1" office:value-type="string">
              <text:p text:style-name="P53"><text:span text:style-name="T3">pa</text:span><text:span text:style-name="T6">ṭ</text:span><text:span text:style-name="T3">isall</text:span><text:span text:style-name="T22">ī</text:span><text:span text:style-name="T3">na</text:span></text:p>
            </table:table-cell>
            <table:table-cell table:style-name="Таблица96.A1" office:value-type="string">
              <text:p text:style-name="P21">уединившийся, удалившийся от общества</text:p>
            </table:table-cell>
          </table:table-row>
          <table:table-row table:style-name="Таблица96.1">
            <table:table-cell table:style-name="Таблица96.A1" office:value-type="string">
              <text:p text:style-name="P35">papatati</text:p>
            </table:table-cell>
            <table:table-cell table:style-name="Таблица96.A1" office:value-type="string">
              <text:p text:style-name="P21">спадает, отпадает</text:p>
            </table:table-cell>
          </table:table-row>
          <table:table-row table:style-name="Таблица96.1">
            <table:table-cell table:style-name="Таблица96.A1" office:value-type="string">
              <text:p text:style-name="P35">parivajjeti</text:p>
            </table:table-cell>
            <table:table-cell table:style-name="Таблица96.A1" office:value-type="string">
              <text:p text:style-name="P21">избегает, сторонится, уклоняется</text:p>
            </table:table-cell>
          </table:table-row>
          <table:table-row table:style-name="Таблица96.1">
            <table:table-cell table:style-name="Таблица96.A1" office:value-type="string">
              <text:p text:style-name="P35">parivitakko</text:p>
            </table:table-cell>
            <table:table-cell table:style-name="Таблица96.A1" office:value-type="string">
              <text:p text:style-name="P21">рассуждение, соображение</text:p>
            </table:table-cell>
          </table:table-row>
          <table:table-row table:style-name="Таблица96.1">
            <table:table-cell table:style-name="Таблица96.A1" office:value-type="string">
              <text:p text:style-name="P35">palavati</text:p>
            </table:table-cell>
            <table:table-cell table:style-name="Таблица96.A1" office:value-type="string">
              <text:p text:style-name="P21">плывет, плавает</text:p>
            </table:table-cell>
          </table:table-row>
          <table:table-row table:style-name="Таблица96.1">
            <table:table-cell table:style-name="Таблица96.A1" office:value-type="string">
              <text:p text:style-name="P35">pavaḍḍhati</text:p>
            </table:table-cell>
            <table:table-cell table:style-name="Таблица96.A1" office:value-type="string">
              <text:p text:style-name="P21">возрастает, увеличивается</text:p>
            </table:table-cell>
          </table:table-row>
          <table:table-row table:style-name="Таблица96.1">
            <table:table-cell table:style-name="Таблица96.A1" office:value-type="string">
              <text:p text:style-name="P35">pubbe</text:p>
            </table:table-cell>
            <table:table-cell table:style-name="Таблица96.A1" office:value-type="string">
              <text:p text:style-name="P21">раньше, прежде</text:p>
            </table:table-cell>
          </table:table-row>
          <table:table-row table:style-name="Таблица96.1">
            <table:table-cell table:style-name="Таблица96.A1" office:value-type="string">
              <text:p text:style-name="P35">pokkharaṃ</text:p>
            </table:table-cell>
            <table:table-cell table:style-name="Таблица96.A1" office:value-type="string">
              <text:p text:style-name="P21">листок лотоса, лотос</text:p>
            </table:table-cell>
          </table:table-row>
          <table:table-row table:style-name="Таблица96.1">
            <table:table-cell table:style-name="Таблица96.A1" office:value-type="string">
              <text:p text:style-name="P35">phalaṃ</text:p>
            </table:table-cell>
            <table:table-cell table:style-name="Таблица96.A1" office:value-type="string">
              <text:p text:style-name="P21">плод, результат</text:p>
            </table:table-cell>
          </table:table-row>
          <table:table-row table:style-name="Таблица96.1">
            <table:table-cell table:style-name="Таблица96.A1" office:value-type="string">
              <text:p text:style-name="P53"><text:span text:style-name="T3">b</text:span><text:span text:style-name="T22">ī</text:span><text:span text:style-name="T3">raṇaṃ</text:span></text:p>
            </table:table-cell>
            <table:table-cell table:style-name="Таблица96.A1" office:value-type="string">
              <text:p text:style-name="P21">название разновидности травы</text:p>
            </table:table-cell>
          </table:table-row>
          <table:table-row table:style-name="Таблица96.1">
            <table:table-cell table:style-name="Таблица96.A1" office:value-type="string">
              <text:p text:style-name="P53"><text:span text:style-name="T3">manasik</text:span><text:span text:style-name="T22">ā</text:span><text:span text:style-name="T3">ro</text:span></text:p>
            </table:table-cell>
            <table:table-cell table:style-name="Таблица96.A1" office:value-type="string">
              <text:p text:style-name="P21">внимание</text:p>
            </table:table-cell>
          </table:table-row>
          <table:table-row table:style-name="Таблица96.1">
            <table:table-cell table:style-name="Таблица96.A1" office:value-type="string">
              <text:p text:style-name="P35">manujo</text:p>
            </table:table-cell>
            <table:table-cell table:style-name="Таблица96.A1" office:value-type="string">
              <text:p text:style-name="P21">человек</text:p>
            </table:table-cell>
          </table:table-row>
          <table:table-row table:style-name="Таблица96.1">
            <table:table-cell table:style-name="Таблица96.A1" office:value-type="string">
              <text:p text:style-name="P53"><text:span text:style-name="T3">m</text:span><text:span text:style-name="T22">ā</text:span><text:span text:style-name="T3">nasa</text:span><text:span text:style-name="T22">(</text:span><text:span text:style-name="T3">ṃ</text:span><text:span text:style-name="T22">)</text:span></text:p>
            </table:table-cell>
            <table:table-cell table:style-name="Таблица96.A1" office:value-type="string">
              <text:p text:style-name="P21">1) намерение, умысел, целеполагание, разум 2) как вторая часть сложных слов, – прилагательное «с (таким-то) умом», «с (таким-то) сердцем», «с (таким-то) настроением»</text:p>
            </table:table-cell>
          </table:table-row>
          <table:table-row table:style-name="Таблица96.1">
            <table:table-cell table:style-name="Таблица96.A1" office:value-type="string">
              <text:p text:style-name="P53"><text:span text:style-name="T3">m</text:span><text:span text:style-name="T22">ā</text:span><text:span text:style-name="T3">luv</text:span><text:span text:style-name="T22">ā</text:span></text:p>
            </table:table-cell>
            <table:table-cell table:style-name="Таблица96.A1" office:value-type="string">
              <text:p text:style-name="P21">название разновидности длинной ползучей лианы</text:p>
            </table:table-cell>
          </table:table-row>
          <table:table-row table:style-name="Таблица96.1">
            <table:table-cell table:style-name="Таблица96.A1" office:value-type="string">
              <text:p text:style-name="P53"><text:span text:style-name="T3">yaṃ</text:span><text:span text:style-name="T22"> </text:span><text:span text:style-name="T3">n</text:span><text:span text:style-name="T22">ū</text:span><text:span text:style-name="T3">na</text:span></text:p>
            </table:table-cell>
            <table:table-cell table:style-name="Таблица96.A1" office:value-type="string">
              <text:p text:style-name="P21">ну что же тогда, почему бы тогда не</text:p>
            </table:table-cell>
          </table:table-row>
          <text:soft-page-break/>
          <table:table-row table:style-name="Таблица96.1">
            <table:table-cell table:style-name="Таблица96.A1" office:value-type="string">
              <text:p text:style-name="P53"><text:span text:style-name="T3">yaṃ</text:span><text:span text:style-name="T22"> </text:span><text:span text:style-name="T3">n</text:span><text:span text:style-name="T22">ū</text:span><text:span text:style-name="T3">n</text:span><text:span text:style-name="T22">â</text:span><text:span text:style-name="T3">haṃ</text:span></text:p>
            </table:table-cell>
            <table:table-cell table:style-name="Таблица96.A1" office:value-type="string">
              <text:p text:style-name="P21">почему бы мне в таком случае не …</text:p>
            </table:table-cell>
          </table:table-row>
          <table:table-row table:style-name="Таблица96.1">
            <table:table-cell table:style-name="Таблица96.A1" office:value-type="string">
              <text:p text:style-name="P35">yavo</text:p>
            </table:table-cell>
            <table:table-cell table:style-name="Таблица96.A1" office:value-type="string">
              <text:p text:style-name="P21">ячмень, зерно (собирательно)</text:p>
            </table:table-cell>
          </table:table-row>
          <table:table-row table:style-name="Таблица96.1">
            <table:table-cell table:style-name="Таблица96.A1" office:value-type="string">
              <text:p text:style-name="P53"><text:span text:style-name="T3">yog</text:span><text:span text:style-name="T22">â</text:span><text:span text:style-name="T3">vacara</text:span></text:p>
            </table:table-cell>
            <table:table-cell table:style-name="Таблица96.A1" office:value-type="string">
              <text:p text:style-name="P53"><text:span text:style-name="T22">занимающийся духовным развитием (термин поздних текстов) (&lt;’</text:span><text:span text:style-name="T3">yoga</text:span><text:span text:style-name="T22">’ + ‘</text:span><text:span text:style-name="T3">avacara</text:span><text:span text:style-name="T22">’)</text:span></text:p>
            </table:table-cell>
          </table:table-row>
          <table:table-row table:style-name="Таблица96.1">
            <table:table-cell table:style-name="Таблица96.A1" office:value-type="string">
              <text:p text:style-name="P35">rahogata</text:p>
            </table:table-cell>
            <table:table-cell table:style-name="Таблица96.A1" office:value-type="string">
              <text:p text:style-name="P21">находящийся в одиночестве</text:p>
            </table:table-cell>
          </table:table-row>
          <table:table-row table:style-name="Таблица96.1">
            <table:table-cell table:style-name="Таблица96.A1" office:value-type="string">
              <text:p text:style-name="P53"><text:span text:style-name="T3">l</text:span><text:span text:style-name="T22">ā</text:span><text:span text:style-name="T3">vako</text:span></text:p>
            </table:table-cell>
            <table:table-cell table:style-name="Таблица96.A1" office:value-type="string">
              <text:p text:style-name="P21">жнец</text:p>
            </table:table-cell>
          </table:table-row>
          <table:table-row table:style-name="Таблица96.1">
            <table:table-cell table:style-name="Таблица96.A1" office:value-type="string">
              <text:p text:style-name="P53"><text:span text:style-name="T3">lun</text:span><text:span text:style-name="T22">ā</text:span><text:span text:style-name="T3">ti</text:span></text:p>
            </table:table-cell>
            <table:table-cell table:style-name="Таблица96.A1" office:value-type="string">
              <text:p text:style-name="P21">жнет, срезает</text:p>
            </table:table-cell>
          </table:table-row>
          <table:table-row table:style-name="Таблица96.1">
            <table:table-cell table:style-name="Таблица96.A1" office:value-type="string">
              <text:p text:style-name="P35">vaco</text:p>
            </table:table-cell>
            <table:table-cell table:style-name="Таблица96.A1" office:value-type="string">
              <text:p text:style-name="P53"><text:span text:style-name="T22">речь, слово (также встречается в виде ‘</text:span><text:span text:style-name="T3">vac</text:span><text:span text:style-name="T22">ā’)</text:span></text:p>
            </table:table-cell>
          </table:table-row>
          <table:table-row table:style-name="Таблица96.1">
            <table:table-cell table:style-name="Таблица96.A1" office:value-type="string">
              <text:p text:style-name="P53"><text:span text:style-name="T3">vac</text:span><text:span text:style-name="T22">ī</text:span></text:p>
            </table:table-cell>
            <table:table-cell table:style-name="Таблица96.A1" office:value-type="string">
              <text:p text:style-name="P53"><text:span text:style-name="T22">основа от ‘</text:span><text:span text:style-name="T3">vaco</text:span><text:span text:style-name="T22">’ в сложных словах</text:span></text:p>
            </table:table-cell>
          </table:table-row>
          <table:table-row table:style-name="Таблица96.1">
            <table:table-cell table:style-name="Таблица96.A1" office:value-type="string">
              <text:p text:style-name="P35">vaḍḍhati</text:p>
            </table:table-cell>
            <table:table-cell table:style-name="Таблица96.A1" office:value-type="string">
              <text:p text:style-name="P21">увеличивается, растет</text:p>
            </table:table-cell>
          </table:table-row>
          <table:table-row table:style-name="Таблица96.1">
            <table:table-cell table:style-name="Таблица96.A1" office:value-type="string">
              <text:p text:style-name="P35">vadho</text:p>
            </table:table-cell>
            <table:table-cell table:style-name="Таблица96.A1" office:value-type="string">
              <text:p text:style-name="P21">вред, травма, убийство</text:p>
            </table:table-cell>
          </table:table-row>
          <table:table-row table:style-name="Таблица96.1">
            <table:table-cell table:style-name="Таблица96.A1" office:value-type="string">
              <text:p text:style-name="P35">vanaṃ</text:p>
            </table:table-cell>
            <table:table-cell table:style-name="Таблица96.A1" office:value-type="string">
              <text:p text:style-name="P21">лес</text:p>
            </table:table-cell>
          </table:table-row>
          <table:table-row table:style-name="Таблица96.1">
            <table:table-cell table:style-name="Таблица96.A1" office:value-type="string">
              <text:p text:style-name="P35">vānaro</text:p>
            </table:table-cell>
            <table:table-cell table:style-name="Таблица96.A1" office:value-type="string">
              <text:p text:style-name="P21">обезьяна</text:p>
            </table:table-cell>
          </table:table-row>
          <table:table-row table:style-name="Таблица96.1">
            <table:table-cell table:style-name="Таблица96.A1" office:value-type="string">
              <text:p text:style-name="P53"><text:span text:style-name="T3">v</text:span><text:span text:style-name="T22">ā</text:span><text:span text:style-name="T3">ma</text:span></text:p>
            </table:table-cell>
            <table:table-cell table:style-name="Таблица96.A1" office:value-type="string">
              <text:p text:style-name="P21">левый</text:p>
            </table:table-cell>
          </table:table-row>
          <table:table-row table:style-name="Таблица96.1">
            <table:table-cell table:style-name="Таблица96.A1" office:value-type="string">
              <text:p text:style-name="P35">vimuccati</text:p>
            </table:table-cell>
            <table:table-cell table:style-name="Таблица96.A1" office:value-type="string">
              <text:p text:style-name="P53"><text:span text:style-name="T22">освобождается (‘</text:span><text:span text:style-name="T3">vi</text:span><text:span text:style-name="T22"> + </text:span><text:span text:style-name="T3">muccati</text:span><text:span text:style-name="T22">’, страдательный залог от ‘</text:span><text:span text:style-name="T3">mu</text:span><text:span text:style-name="T22">ñ</text:span><text:span text:style-name="T3">cati</text:span><text:span text:style-name="T22">’)</text:span></text:p>
            </table:table-cell>
          </table:table-row>
          <table:table-row table:style-name="Таблица96.1">
            <table:table-cell table:style-name="Таблица96.A1" office:value-type="string">
              <text:p text:style-name="P35">viya</text:p>
            </table:table-cell>
            <table:table-cell table:style-name="Таблица96.A1" office:value-type="string">
              <text:p text:style-name="P21">как, подобно (сравнительная частица)</text:p>
            </table:table-cell>
          </table:table-row>
          <table:table-row table:style-name="Таблица96.1">
            <table:table-cell table:style-name="Таблица96.A1" office:value-type="string">
              <text:p text:style-name="P53"><text:span text:style-name="T3">visattik</text:span><text:span text:style-name="T22">ā</text:span></text:p>
            </table:table-cell>
            <table:table-cell table:style-name="Таблица96.A1" office:value-type="string">
              <text:p text:style-name="P21">привязанность, пристрастие</text:p>
            </table:table-cell>
          </table:table-row>
          <table:table-row table:style-name="Таблица96.1">
            <table:table-cell table:style-name="Таблица96.A1" office:value-type="string">
              <text:p text:style-name="P53"><text:span text:style-name="T3">v</text:span><text:span text:style-name="T22">ī</text:span><text:span text:style-name="T3">ṇ</text:span><text:span text:style-name="T22">ā</text:span></text:p>
            </table:table-cell>
            <table:table-cell table:style-name="Таблица96.A1" office:value-type="string">
              <text:p text:style-name="P21">лютня, название разновидности струнного музыкального инструмента</text:p>
            </table:table-cell>
          </table:table-row>
          <table:table-row table:style-name="Таблица96.1">
            <table:table-cell table:style-name="Таблица96.A1" office:value-type="string">
              <text:p text:style-name="P35">saṃvijjati</text:p>
            </table:table-cell>
            <table:table-cell table:style-name="Таблица96.A1" office:value-type="string">
              <text:p text:style-name="P21">является известным, существует</text:p>
            </table:table-cell>
          </table:table-row>
          <table:table-row table:style-name="Таблица96.1">
            <table:table-cell table:style-name="Таблица96.A1" office:value-type="string">
              <text:p text:style-name="P35">sandosaṃ</text:p>
            </table:table-cell>
            <table:table-cell table:style-name="Таблица96.A1" office:value-type="string">
              <text:p text:style-name="P21">порок</text:p>
            </table:table-cell>
          </table:table-row>
          <table:table-row table:style-name="Таблица96.1">
            <table:table-cell table:style-name="Таблица96.A1" office:value-type="string">
              <text:p text:style-name="P35">samatā</text:p>
            </table:table-cell>
            <table:table-cell table:style-name="Таблица96.A1" office:value-type="string">
              <text:p text:style-name="P21">уравновешенность, гармоничность</text:p>
            </table:table-cell>
          </table:table-row>
          <table:table-row table:style-name="Таблица96.1">
            <table:table-cell table:style-name="Таблица96.A1" office:value-type="string">
              <text:p text:style-name="P35">samayo</text:p>
            </table:table-cell>
            <table:table-cell table:style-name="Таблица96.A1" office:value-type="string">
              <text:p text:style-name="P21">состояние, момент времени, ситуация</text:p>
            </table:table-cell>
          </table:table-row>
          <table:table-row table:style-name="Таблица96.1">
            <table:table-cell table:style-name="Таблица96.A1" office:value-type="string">
              <text:p text:style-name="P35">sammatta</text:p>
            </table:table-cell>
            <table:table-cell table:style-name="Таблица96.A1" office:value-type="string">
              <text:p text:style-name="P53"><text:span text:style-name="T22">погрязший, впавший (во что-либо) (&lt;’</text:span><text:span text:style-name="T3">sa</text:span><text:span text:style-name="T6">ṃ</text:span><text:span text:style-name="T22">’ + ‘</text:span><text:span text:style-name="T3">matta</text:span><text:span text:style-name="T22">’ «погрязший»)</text:span></text:p>
            </table:table-cell>
          </table:table-row>
          <table:table-row table:style-name="Таблица96.1">
            <table:table-cell table:style-name="Таблица96.A1" office:value-type="string">
              <text:p text:style-name="P35">sammada</text:p>
            </table:table-cell>
            <table:table-cell table:style-name="Таблица96.A1" office:value-type="string">
              <text:p text:style-name="P53"><text:span text:style-name="T22">опьяненность, сонливость после еды (&lt;’</text:span><text:span text:style-name="T3">sa</text:span><text:span text:style-name="T6">ṃ</text:span><text:span text:style-name="T22">’ + ‘</text:span><text:span text:style-name="T3">mada</text:span><text:span text:style-name="T22">’ «опьяненность»)</text:span></text:p>
            </table:table-cell>
          </table:table-row>
          <table:table-row table:style-name="Таблица96.1">
            <table:table-cell table:style-name="Таблица96.A1" office:value-type="string">
              <text:p text:style-name="P35">sammodati</text:p>
            </table:table-cell>
            <table:table-cell table:style-name="Таблица96.A1" office:value-type="string">
              <text:p text:style-name="P53"><text:span text:style-name="T22">обменивается приветствиями, радуется (&lt;’</text:span><text:span text:style-name="T3">sa</text:span><text:span text:style-name="T6">ṃ</text:span><text:span text:style-name="T22">’ + ‘</text:span><text:span text:style-name="T3">modati</text:span><text:span text:style-name="T22">’)</text:span></text:p>
            </table:table-cell>
          </table:table-row>
          <table:table-row table:style-name="Таблица96.1">
            <table:table-cell table:style-name="Таблица96.A1" office:value-type="string">
              <text:p text:style-name="P35">sammodi</text:p>
            </table:table-cell>
            <table:table-cell table:style-name="Таблица96.A1" office:value-type="string">
              <text:p text:style-name="P53"><text:span text:style-name="T22">прошедшее время от ‘</text:span><text:span text:style-name="T3">sammodati</text:span><text:span text:style-name="T22">’</text:span></text:p>
            </table:table-cell>
          </table:table-row>
          <table:table-row table:style-name="Таблица96.1">
            <table:table-cell table:style-name="Таблица96.A1" office:value-type="string">
              <text:p text:style-name="P53"><text:span text:style-name="T3">saravat</text:span><text:span text:style-name="T22">ī</text:span></text:p>
            </table:table-cell>
            <table:table-cell table:style-name="Таблица96.A1" office:value-type="string">
              <text:p text:style-name="P21">мелодично звучащая</text:p>
            </table:table-cell>
          </table:table-row>
          <table:table-row table:style-name="Таблица96.1">
            <table:table-cell table:style-name="Таблица96.A1" office:value-type="string">
              <text:p text:style-name="P35">sahati</text:p>
            </table:table-cell>
            <table:table-cell table:style-name="Таблица96.A1" office:value-type="string">
              <text:p text:style-name="P21">одолевает, побеждает</text:p>
            </table:table-cell>
          </table:table-row>
          <table:table-row table:style-name="Таблица96.1">
            <table:table-cell table:style-name="Таблица96.A1" office:value-type="string">
              <text:p text:style-name="P53"><text:span text:style-name="T3">sikkh</text:span><text:span text:style-name="T22">ā</text:span></text:p>
            </table:table-cell>
            <table:table-cell table:style-name="Таблица96.A1" office:value-type="string">
              <text:p text:style-name="P21">обучение, тренировка, дисциплина</text:p>
            </table:table-cell>
          </table:table-row>
          <table:table-row table:style-name="Таблица96.1">
            <table:table-cell table:style-name="Таблица96.A1" office:value-type="string">
              <text:p text:style-name="P35">suhajjo</text:p>
            </table:table-cell>
            <table:table-cell table:style-name="Таблица96.A1" office:value-type="string">
              <text:p text:style-name="P21">друг, доброжелатель</text:p>
            </table:table-cell>
          </table:table-row>
          <table:table-row table:style-name="Таблица96.1">
            <table:table-cell table:style-name="Таблица96.A1" office:value-type="string">
              <text:p text:style-name="P35">seti</text:p>
            </table:table-cell>
            <table:table-cell table:style-name="Таблица96.A1" office:value-type="string">
              <text:p text:style-name="P21">спит, лежит, пребывает, находится в состоянии</text:p>
            </table:table-cell>
          </table:table-row>
          <table:table-row table:style-name="Таблица96.1">
            <table:table-cell table:style-name="Таблица96.A1" office:value-type="string">
              <text:p text:style-name="P35">Soṇo</text:p>
            </table:table-cell>
            <table:table-cell table:style-name="Таблица96.A1" office:value-type="string">
              <text:p text:style-name="P21">имя собственное</text:p>
            </table:table-cell>
          </table:table-row>
          <table:table-row table:style-name="Таблица96.1">
            <table:table-cell table:style-name="Таблица96.A1" office:value-type="string">
              <text:p text:style-name="P35">hattho</text:p>
            </table:table-cell>
            <table:table-cell table:style-name="Таблица96.A1" office:value-type="string">
              <text:p text:style-name="P21">рука</text:p>
            </table:table-cell>
          </table:table-row>
          <table:table-row table:style-name="Таблица96.1">
            <table:table-cell table:style-name="Таблица96.A1" office:value-type="string">
              <text:p text:style-name="P35">hirī</text:p>
            </table:table-cell>
            <table:table-cell table:style-name="Таблица96.A1" office:value-type="string">
              <text:p text:style-name="P21">стыд, скромность</text:p>
            </table:table-cell>
          </table:table-row>
          <text:soft-page-break/>
          <table:table-row table:style-name="Таблица96.1">
            <table:table-cell table:style-name="Таблица96.A1" office:value-type="string">
              <text:p text:style-name="P53"><text:span text:style-name="T3">h</text:span><text:span text:style-name="T22">ī</text:span><text:span text:style-name="T3">na</text:span></text:p>
            </table:table-cell>
            <table:table-cell table:style-name="Таблица96.A1" office:value-type="string">
              <text:p text:style-name="P21">низкий, низменный</text:p>
            </table:table-cell>
          </table:table-row>
          <table:table-row table:style-name="Таблица96.1">
            <table:table-cell table:style-name="Таблица96.A1" office:value-type="string">
              <text:p text:style-name="P53"><text:span text:style-name="T3">h</text:span><text:span text:style-name="T22">ī</text:span><text:span text:style-name="T3">n</text:span><text:span text:style-name="T22">ā</text:span><text:span text:style-name="T3">ya</text:span><text:span text:style-name="T22"> ā</text:span><text:span text:style-name="T3">vattati</text:span></text:p>
            </table:table-cell>
            <table:table-cell table:style-name="Таблица96.A1" office:value-type="string">
              <text:p text:style-name="P21">возвращается к мирской жизни</text:p>
            </table:table-cell>
          </table:table-row>
          <table:table-row table:style-name="Таблица96.1">
            <table:table-cell table:style-name="Таблица96.A1" office:value-type="string">
              <text:p text:style-name="P53"><text:span text:style-name="T3">hur</text:span><text:span text:style-name="T22">ā</text:span><text:span text:style-name="T3">huraṃ</text:span></text:p>
            </table:table-cell>
            <table:table-cell table:style-name="Таблица96.A1" office:value-type="string">
              <text:p text:style-name="P21">из одной жизни в другую</text:p>
            </table:table-cell>
          </table:table-row>
        </table:table>
        <text:p text:style-name="P111"><text:bookmark-start text:name="__RefHeading___Toc95619_3239374174"/><text:span text:style-name="T95">УРОК </text:span><text:span text:style-name="T96">VII</text:span><text:bookmark-end text:name="__RefHeading___Toc95619_3239374174"/></text:p>
        <text:p text:style-name="P17">1.</text:p>
        <text:p text:style-name="P151"><text:span text:style-name="T22"><text:s/>«Etha tumhe, </text:span><text:span text:style-name="T3">K</text:span><text:span text:style-name="T22">ālāmā, mā anussavena, mā paramparāya, mā itikirāya, mā pi</text:span><text:span text:style-name="T25">ṭ</text:span><text:span text:style-name="T22">akasampadānena, … mā samaṇo no</text:span><text:span text:style-name="T22"><text:note text:id="ftn34" text:note-class="footnote"><text:note-citation text:label="1">1</text:note-citation><text:note-body><text:p text:style-name="Footnote"><text:s/>Заметьте, что ‘<text:span text:style-name="T111">no</text:span>’ здесь не отрицание, а местоимение в форме послелога (см. грамматику <text:span text:style-name="T111">V</text:span>, 1.3)</text:p></text:note-body></text:note></text:span><text:span text:style-name="T22"> garūti. Yadā tumhe, </text:span><text:span text:style-name="T3">K</text:span><text:span text:style-name="T22">ālāmā, attanā’va jāneyyātha – ‘ime dhammā akusalā, ime dhammā sāvajjā, ime dhammā viññugarahitā, ime dhammā samattā samādinnā ahitāya dukkhāya saṃvattantî’ti, atha tumhe, </text:span><text:span text:style-name="T3">K</text:span><text:span text:style-name="T22">ālāmā, pajaheyyātha. </text:span></text:p>
        <text:p text:style-name="P151"><text:span text:style-name="T22">«Taṃ kiṃ maññatha, </text:span><text:span text:style-name="T3">K</text:span><text:span text:style-name="T22">ālāmā, lobho purisassa ajjhattaṃ uppajjamāno uppajjati hitāya vā ahitāya vâ»ti? </text:span></text:p>
        <text:p text:style-name="P151"><text:span text:style-name="T22">«Ahitāya, bhante». </text:span></text:p>
        <text:p text:style-name="P151"><text:span text:style-name="T22">«Luddho panâyaṃ, </text:span><text:span text:style-name="T3">K</text:span><text:span text:style-name="T22">ālāmā, purisapuggalo lobhena abhibhūto pariyādinnacitto, pāṇa</text:span><text:span text:style-name="T3">ṃ</text:span><text:span text:style-name="T22"> pi hanati, adinna</text:span><text:span text:style-name="T3">ṃ</text:span><text:span text:style-name="T22"> pi ādiyati, paradāra</text:span><text:span text:style-name="T3">ṃ</text:span><text:span text:style-name="T22"> pi gacchati, musā pi bhaṇati, para</text:span><text:span text:style-name="T3">ṃ</text:span><text:span text:style-name="T22"> pi tathattāya samādapeti, yaṃ’sa</text:span><text:span text:style-name="T22"><text:note text:id="ftn35" text:note-class="footnote"><text:note-citation text:label="2">2</text:note-citation><text:note-body><text:p text:style-name="Footnote"><text:s/><text:span text:style-name="T111">ya</text:span><text:span text:style-name="T125">ṃ</text:span> + <text:span text:style-name="T111">assa</text:span></text:p></text:note-body></text:note></text:span><text:span text:style-name="T22"> hoti dīgharattaṃ ahitāya dukkhāyâ»ti. </text:span></text:p>
        <text:p text:style-name="P151"><text:span text:style-name="T22">«Evaṃ, bhante». </text:span></text:p>
        <text:p text:style-name="P151"><text:span text:style-name="T22">«Taṃ kiṃ maññatha, </text:span><text:span text:style-name="T3">K</text:span><text:span text:style-name="T22">ālāmā, doso purisassa ajjhattaṃ uppajjamāno uppajjati hitāya vā ahitāya vâ»ti? </text:span></text:p>
        <text:p text:style-name="P151"><text:span text:style-name="T22">«Ahitāya, bhante». </text:span></text:p>
        <text:p text:style-name="P151"><text:span text:style-name="T22">«Du</text:span><text:span text:style-name="T25">ṭṭ</text:span><text:span text:style-name="T22">ho panâyaṃ, </text:span><text:span text:style-name="T3">K</text:span><text:span text:style-name="T22">ālāmā, purisapuggalo dosena abhibhūto pariyādinnacitto, pāṇa</text:span><text:span text:style-name="T3">ṃ</text:span><text:span text:style-name="T22"> pi hanati, adinna</text:span><text:span text:style-name="T3">ṃ</text:span><text:span text:style-name="T22"> pi ādiyati, paradāra</text:span><text:span text:style-name="T3">ṃ</text:span><text:span text:style-name="T22"> pi gacchati, musā pi bhaṇati, para</text:span><text:span text:style-name="T3">ṃ</text:span><text:span text:style-name="T22"> pi tathattāya samādapeti, yaṃ’sa hoti dīgharattaṃ ahitāya dukkhāyâ»ti. </text:span></text:p>
        <text:p text:style-name="P151"><text:span text:style-name="T22">«Evaṃ, bhante». </text:span></text:p>
        <text:p text:style-name="P151"><text:span text:style-name="T22">«Taṃ kiṃ maññatha, </text:span><text:span text:style-name="T3">K</text:span><text:span text:style-name="T22">ālāmā, moho purisassa ajjhattaṃ uppajjamāno uppajjati hitāya vā ahitāya vâ»ti?</text:span></text:p>
        <text:p text:style-name="P151"><text:span text:style-name="T22">«Ahitāya, bhante».</text:span></text:p>
        <text:p text:style-name="P151"><text:span text:style-name="T22">«</text:span><text:span text:style-name="T3">M</text:span><text:span text:style-name="T22">ū</text:span><text:span text:style-name="T6">ḷ</text:span><text:span text:style-name="T3">ho</text:span><text:span text:style-name="T22"> </text:span><text:span text:style-name="T3">pan</text:span><text:span text:style-name="T22">â</text:span><text:span text:style-name="T3">yaṃ</text:span><text:span text:style-name="T22">, </text:span><text:span text:style-name="T3">K</text:span><text:span text:style-name="T22">ā</text:span><text:span text:style-name="T3">l</text:span><text:span text:style-name="T22">ā</text:span><text:span text:style-name="T3">m</text:span><text:span text:style-name="T22">ā, </text:span><text:span text:style-name="T3">purisapuggalo</text:span><text:span text:style-name="T22"> </text:span><text:span text:style-name="T3">mohena</text:span><text:span text:style-name="T22"> </text:span><text:span text:style-name="T3">abhibh</text:span><text:span text:style-name="T22">ū</text:span><text:span text:style-name="T3">to</text:span><text:span text:style-name="T22"> </text:span><text:span text:style-name="T3">pariy</text:span><text:span text:style-name="T22">ā</text:span><text:span text:style-name="T3">dinnacitto</text:span><text:span text:style-name="T22">, </text:span><text:span text:style-name="T3">p</text:span><text:span text:style-name="T22">ā</text:span><text:span text:style-name="T3">ṇaṃ</text:span><text:span text:style-name="T22"> </text:span><text:span text:style-name="T3">pi</text:span><text:span text:style-name="T22"> </text:span><text:span text:style-name="T3">hanati</text:span><text:span text:style-name="T22">, </text:span><text:span text:style-name="T3">adinnaṃ</text:span><text:span text:style-name="T22"> </text:span><text:span text:style-name="T3">pi</text:span><text:span text:style-name="T22"> ā</text:span><text:span text:style-name="T3">diyati</text:span><text:span text:style-name="T22">, </text:span><text:span text:style-name="T3">parad</text:span><text:span text:style-name="T22">ā</text:span><text:span text:style-name="T3">raṃ</text:span><text:span text:style-name="T22"> </text:span><text:span text:style-name="T3">pi</text:span><text:span text:style-name="T22"> </text:span><text:span text:style-name="T3">gacchati</text:span><text:span text:style-name="T22">, </text:span><text:span text:style-name="T3">mus</text:span><text:span text:style-name="T22">ā </text:span><text:span text:style-name="T3">pi</text:span><text:span text:style-name="T22"> </text:span><text:span text:style-name="T3">bhaṇati</text:span><text:span text:style-name="T22">, </text:span><text:span text:style-name="T3">paraṃ</text:span><text:span text:style-name="T22"> </text:span><text:span text:style-name="T3">pi</text:span><text:span text:style-name="T22"> </text:span><text:span text:style-name="T3">tathatt</text:span><text:span text:style-name="T22">ā</text:span><text:span text:style-name="T3">ya</text:span><text:span text:style-name="T22"> </text:span><text:span text:style-name="T3">sam</text:span><text:span text:style-name="T22">ā</text:span><text:span text:style-name="T3">dapeti</text:span><text:span text:style-name="T22">, </text:span><text:span text:style-name="T3">yaṃ</text:span><text:span text:style-name="T22">’</text:span><text:span text:style-name="T3">sa</text:span><text:span text:style-name="T22"> </text:span><text:span text:style-name="T3">hoti</text:span><text:span text:style-name="T22"> </text:span><text:span text:style-name="T3">d</text:span><text:span text:style-name="T22">ī</text:span><text:span text:style-name="T3">gharattaṃ</text:span><text:span text:style-name="T22"> </text:span><text:span text:style-name="T3">ahit</text:span><text:span text:style-name="T22">ā</text:span><text:span text:style-name="T3">ya</text:span><text:span text:style-name="T22"> </text:span><text:span text:style-name="T3">dukkh</text:span><text:span text:style-name="T22">ā</text:span><text:span text:style-name="T3">y</text:span><text:span text:style-name="T22">â»</text:span><text:span text:style-name="T3">ti</text:span><text:span text:style-name="T22">. </text:span></text:p>
        <text:p text:style-name="P151"><text:span text:style-name="T22">«</text:span><text:span text:style-name="T3">Evaṃ</text:span><text:span text:style-name="T22">, </text:span><text:span text:style-name="T3">bhante</text:span><text:span text:style-name="T22">». </text:span></text:p>
        <text:p text:style-name="P151"><text:span text:style-name="T22">«</text:span><text:span text:style-name="T3">Taṃ</text:span><text:span text:style-name="T22"> </text:span><text:span text:style-name="T3">kiṃ</text:span><text:span text:style-name="T22"> </text:span><text:span text:style-name="T3">ma</text:span><text:span text:style-name="T22">ññ</text:span><text:span text:style-name="T3">atha</text:span><text:span text:style-name="T22">, </text:span><text:span text:style-name="T3">K</text:span><text:span text:style-name="T22">ā</text:span><text:span text:style-name="T3">l</text:span><text:span text:style-name="T22">ā</text:span><text:span text:style-name="T3">m</text:span><text:span text:style-name="T22">ā, </text:span><text:span text:style-name="T3">ime</text:span><text:span text:style-name="T22"> </text:span><text:span text:style-name="T3">dhamm</text:span><text:span text:style-name="T22">ā </text:span><text:span text:style-name="T3">kusal</text:span><text:span text:style-name="T22">ā </text:span><text:span text:style-name="T3">v</text:span><text:span text:style-name="T22">ā </text:span><text:span text:style-name="T3">akusal</text:span><text:span text:style-name="T22">ā </text:span><text:span text:style-name="T3">v</text:span><text:span text:style-name="T22">â»</text:span><text:span text:style-name="T3">ti</text:span><text:span text:style-name="T22">? </text:span></text:p>
        <text:p text:style-name="P151"><text:span text:style-name="T22">«</text:span><text:span text:style-name="T3">Akusal</text:span><text:span text:style-name="T22">ā, </text:span><text:span text:style-name="T3">bhante</text:span><text:span text:style-name="T22">». </text:span></text:p>
        <text:p text:style-name="P151"><text:span text:style-name="T22">«</text:span><text:span text:style-name="T3">S</text:span><text:span text:style-name="T22">ā</text:span><text:span text:style-name="T3">vajj</text:span><text:span text:style-name="T22">ā </text:span><text:span text:style-name="T3">v</text:span><text:span text:style-name="T22">ā </text:span><text:span text:style-name="T3">anavajj</text:span><text:span text:style-name="T22">ā </text:span><text:span text:style-name="T3">v</text:span><text:span text:style-name="T22">ā»</text:span><text:span text:style-name="T3">ti</text:span><text:span text:style-name="T22">? </text:span></text:p>
        <text:p text:style-name="P151"><text:span text:style-name="T22">«</text:span><text:span text:style-name="T3">S</text:span><text:span text:style-name="T22">ā</text:span><text:span text:style-name="T3">vajj</text:span><text:span text:style-name="T22">ā, </text:span><text:span text:style-name="T3">bhante</text:span><text:span text:style-name="T22">». </text:span></text:p>
        <text:p text:style-name="P151"><text:span text:style-name="T22">«</text:span><text:span text:style-name="T3">Vi</text:span><text:span text:style-name="T22">ññ</text:span><text:span text:style-name="T3">ugarahit</text:span><text:span text:style-name="T22">ā </text:span><text:span text:style-name="T3">v</text:span><text:span text:style-name="T22">ā </text:span><text:span text:style-name="T3">vi</text:span><text:span text:style-name="T22">ññ</text:span><text:span text:style-name="T3">uppasatth</text:span><text:span text:style-name="T22">ā </text:span><text:span text:style-name="T3">v</text:span><text:span text:style-name="T22">ā»</text:span><text:span text:style-name="T3">ti</text:span><text:span text:style-name="T22">? </text:span></text:p>
        <text:p text:style-name="P151"><text:span text:style-name="T22">«</text:span><text:span text:style-name="T3">Vi</text:span><text:span text:style-name="T22">ññ</text:span><text:span text:style-name="T3">ugarahit</text:span><text:span text:style-name="T22">ā, </text:span><text:span text:style-name="T3">bhante</text:span><text:span text:style-name="T22">». </text:span></text:p>
        <text:p text:style-name="P151"><text:span text:style-name="T22">«</text:span><text:span text:style-name="T3">Samatt</text:span><text:span text:style-name="T22">ā </text:span><text:span text:style-name="T3">sam</text:span><text:span text:style-name="T22">ā</text:span><text:span text:style-name="T3">dinn</text:span><text:span text:style-name="T22">ā </text:span><text:span text:style-name="T3">ahit</text:span><text:span text:style-name="T22">ā</text:span><text:span text:style-name="T3">ya</text:span><text:span text:style-name="T22"> </text:span><text:span text:style-name="T3">dukkh</text:span><text:span text:style-name="T22">ā</text:span><text:span text:style-name="T3">ya</text:span><text:span text:style-name="T22"> </text:span><text:span text:style-name="T3">saṃvattanti</text:span><text:span text:style-name="T22">, </text:span><text:span text:style-name="T3">no</text:span><text:span text:style-name="T22"> </text:span><text:span text:style-name="T3">v</text:span><text:span text:style-name="T22">ā? </text:span><text:span text:style-name="T3">Kathaṃ vā ettha </text:span><text:soft-page-break/><text:span text:style-name="T3">hotî»ti? </text:span></text:p>
        <text:p text:style-name="P151"><text:span text:style-name="T3">«Samattā, bhante, samādinnā ahitāya dukkhāya saṃvattantî ti. Evaṃ no ettha hotî»ti.</text:span></text:p>
        <text:p text:style-name="P145"/>
        <text:p text:style-name="P36">(A.N. 3.7.5. Kesamuttisuttaṃ</text:p>
        <text:p text:style-name="P54"><text:span text:style-name="T22">см</text:span><text:span text:style-name="T3">. </text:span><text:span text:style-name="T22">также</text:span><text:span text:style-name="T3"> Anguttara Nikaya III.65 Kalama Sutta</text:span></text:p>
        <text:p text:style-name="P42">http://www.accesstoinsight.org/canon/anguttara/an3-65.html)</text:p>
        <text:p text:style-name="P32">2.</text:p>
        <text:p text:style-name="P151"><text:span text:style-name="T3">«Nâhaṃ, brāhmaṇa, sabbaṃ di</text:span><text:span text:style-name="T6">ṭṭ</text:span><text:span text:style-name="T3">haṃ bhāsitabbaṃ ti vadāmi; na panâhaṃ, brāhmaṇa, sabbaṃ di</text:span><text:span text:style-name="T6">ṭṭ</text:span><text:span text:style-name="T3">haṃ na bhāsitabbaṃ ti vadāmi; nâhaṃ, brāhmaṇa, sabbaṃ sutaṃ bhāsitabbaṃ ti vadāmi; na panâhaṃ, brāhmaṇa, sabbaṃ sutaṃ na bhāsitabbaṃ ti vadāmi; nâhaṃ, brāhmaṇa, sabbaṃ mutaṃ bhāsitabbaṃ ti vadāmi; na panâhaṃ, brāhmaṇa, sabbaṃ mutaṃ na bhāsitabbaṃ ti vadāmi; nâhaṃ, brāhmaṇa, sabbaṃ viññātaṃ bhāsitabbaṃ ti vadāmi; na panâhaṃ, brāhmaṇa, sabbaṃ viññātaṃ na bhāsitabbaṃ ti vadāmi. </text:span></text:p>
        <text:p text:style-name="P145"/>
        <text:p text:style-name="P151"><text:span text:style-name="T3">«Yaṃ hi, brāhmaṇa, di</text:span><text:span text:style-name="T6">ṭṭ</text:span><text:span text:style-name="T3">haṃ bhāsato akusalā dhammā abhivaḍḍhanti, kusalā dhammā parihāyanti, evarūpaṃ di</text:span><text:span text:style-name="T6">ṭṭ</text:span><text:span text:style-name="T3">haṃ na bhāsitabbaṃ ti vadāmi. Yaṃ ca khv’assa,</text:span><text:span text:style-name="T3"><text:note text:id="ftn36" text:note-class="footnote"><text:note-citation text:label="3">3</text:note-citation><text:note-body><text:p text:style-name="Footnote"><text:s/><text:span text:style-name="T111">kho</text:span> + <text:span text:style-name="T111">assa</text:span>, со значением «с другой стороны», «всё же».</text:p></text:note-body></text:note></text:span><text:span text:style-name="T3"> brāhmaṇa, di</text:span><text:span text:style-name="T6">ṭṭ</text:span><text:span text:style-name="T3">haṃ abhāsato kusalā dhammā parihāyanti, akusalā dhammā abhivaḍḍhanti, evarūpaṃ di</text:span><text:span text:style-name="T6">ṭṭ</text:span><text:span text:style-name="T3">haṃ bhāsitabbaṃ ti vadāmi. </text:span></text:p>
        <text:p text:style-name="P145"/>
        <text:p text:style-name="P151"><text:span text:style-name="T3">«Yaṃ hi, brāhmaṇa, sutaṃ bhāsato akusalā dhammā abhivaḍḍhanti, kusalā dhammā parihāyanti, evarūpaṃ sutaṃ na bhāsitabbaṃ ti vadāmi. Yaṃ ca khv’assa, brāhmaṇa, sutaṃ abhāsato kusalā dhammā parihāyanti, akusalā dhammā abhivaḍḍhanti, evarūpaṃ sutaṃ bhāsitabbaṃ ti vadāmi. </text:span></text:p>
        <text:p text:style-name="P145"/>
        <text:p text:style-name="P151"><text:span text:style-name="T3">«Yaṃ hi, brāhmaṇa, mutaṃ bhāsato akusalā dhammā abhivaḍḍhanti, kusalā dhammā parihāyanti, evarūpaṃ mutaṃ na bhāsitabbaṃ ti vadāmi. Yaṃ ca khv’assa, brāhmaṇa, mutaṃ abhāsato kusalā dhammā parihāyanti, akusalā dhammā abhivaḍḍhanti, evarūpaṃ mutaṃ bhāsitabbaṃ ti vadāmi.</text:span></text:p>
        <text:p text:style-name="P145"/>
        <text:p text:style-name="P151"><text:span text:style-name="T3">«Yaṃ hi, brāhmaṇa, viññātaṃ bhāsato akusalā dhammā abhivaḍḍhanti, kusalā dhammā parihāyanti, evarūpaṃ viññātaṃ na bhāsitabbaṃ ti vadāmi. Yaṃ ca khvassa, brāhmaṇa, viññātaṃ abhāsato kusalā dhammā parihāyanti, akusalā dhammā abhivaḍḍhanti, evarūpaṃ viññātaṃ bhāsitabbaṃ ti vadāmî»ti.</text:span></text:p>
        <text:p text:style-name="P145"/>
        <text:p text:style-name="P54"><text:span text:style-name="T3">(A.N. 4.19.3. Sutasuttaṃ</text:span></text:p>
        <text:p text:style-name="P54"><text:span text:style-name="T22">см</text:span><text:span text:style-name="T3">. </text:span><text:span text:style-name="T22">также</text:span><text:span text:style-name="T3"> Anguttara Nikaya IV.183 Suta Sutta</text:span></text:p>
        <text:p text:style-name="P54"><text:soft-page-break/><text:span text:style-name="T11">http://www.accesstoinsight.org/canon/anguttara/an4-183.html</text:span><text:span text:style-name="T3">)</text:span></text:p>
        <text:p text:style-name="P32"/>
        <text:p text:style-name="P32">3.</text:p>
        <text:p text:style-name="P161"><text:span text:style-name="T3">Saccaṃ bhaṇe na kujjheyya – dajjā’ppasmiṃ</text:span><text:span text:style-name="T3"><text:note text:id="ftn37" text:note-class="footnote"><text:note-citation text:label="4">4</text:note-citation><text:note-body><text:p text:style-name="Footnote"><text:s/><text:span text:style-name="T111">dajj</text:span><text:span text:style-name="T123">ā</text:span> + <text:span text:style-name="T111">appasmi</text:span><text:span text:style-name="T125">ṃ</text:span> См. раздел 7 грамматики этого урока.</text:p></text:note-body></text:note></text:span><text:span text:style-name="T3"> pi yācito. </text:span></text:p>
        <text:p text:style-name="P161"><text:span text:style-name="T3">etehi tīhi </text:span><text:span text:style-name="T6">ṭ</text:span><text:span text:style-name="T3">hānehi – gacche devāna</text:span><text:span text:style-name="T3"><text:note text:id="ftn38" text:note-class="footnote"><text:note-citation text:label="5">5</text:note-citation><text:note-body><text:p text:style-name="Footnote"><text:span text:style-name="T111"><text:s/>=dev</text:span><text:span text:style-name="T125">ā</text:span><text:span text:style-name="T111">na</text:span><text:span text:style-name="T125">ṃ</text:span></text:p></text:note-body></text:note></text:span><text:span text:style-name="T3"> santike. </text:span></text:p>
        <text:p text:style-name="P36">(Dhp 17, 224)</text:p>
        <text:p text:style-name="P160">Kāyappakopaṃ rakkheyya – kāyena saṃvuto siyā; </text:p>
        <text:p text:style-name="P160">kāyaduccaritaṃ hitvā – kāyena sucaritaṃ care. </text:p>
        <text:p text:style-name="P160"/>
        <text:p text:style-name="P160">Vacīpakopaṃ rakkheyya – vācāya saṃvuto siyā; </text:p>
        <text:p text:style-name="P160">vacīduccaritaṃ hitvā – vācāya sucaritaṃ care. </text:p>
        <text:p text:style-name="P160"/>
        <text:p text:style-name="P160">Manopakopaṃ rakkheyya – manasā saṃvuto siyā;</text:p>
        <text:p text:style-name="P160">manoduccaritaṃ hitvā – manasā sucaritaṃ care.</text:p>
        <text:p text:style-name="P36">(Dhp 17, 231-233)</text:p>
        <text:p text:style-name="P160">Yo pāṇamatipāteti – musāvādaṃ ca bhāsati; </text:p>
        <text:p text:style-name="P160">loke adinnaṃ ādiyati – paradāraṃ ca gacchati. </text:p>
        <text:p text:style-name="P160"/>
        <text:p text:style-name="P160">Surāmerayapānaṃ ca – yo naro anuyuñjati;</text:p>
        <text:p text:style-name="P161"><text:span text:style-name="T3">idh’evameso</text:span><text:span text:style-name="T3"><text:note text:id="ftn39" text:note-class="footnote"><text:note-citation text:label="6">6</text:note-citation><text:note-body><text:p text:style-name="Footnote"><text:span text:style-name="T111"><text:s/>idha+eva+m+eso. </text:span>‘<text:span text:style-name="T111">eva</text:span>’ здесь выразительная частица, а ‘-<text:span text:style-name="T111">m</text:span>-‘ – вставка.</text:p></text:note-body></text:note></text:span><text:span text:style-name="T3"> lokasmiṃ – mūlaṃ khaṇati attano.</text:span></text:p>
        <text:p text:style-name="P36">(Dhp 18, 246-247)</text:p>
        <text:p text:style-name="P32">4.</text:p>
        <text:p text:style-name="P160">Sace labhetha nipakaṃ sahāyaṃ,</text:p>
        <text:p text:style-name="P160">saddhiṃ caraṃ sādhuvihāridhīraṃ; </text:p>
        <text:p text:style-name="P160">Abhibhuyya sabbāni parissayāni,</text:p>
        <text:p text:style-name="P160">careyya tenattamano satīmā. </text:p>
        <text:p text:style-name="P160"/>
        <text:p text:style-name="P162">No ce labhetha nipakaṃ sahāyaṃ,</text:p>
        <text:p text:style-name="P162">saddhiṃ caraṃ sādhuvihāridhīraṃ;</text:p>
        <text:p text:style-name="P163"><text:span text:style-name="T3">Rājā’va ra</text:span><text:span text:style-name="T6">ṭṭ</text:span><text:span text:style-name="T3">haṃ vijitaṃ pahāya,</text:span></text:p>
        <text:p text:style-name="P162">eko care mātaṅg’araññe’va nāgo.</text:p>
        <text:p text:style-name="P36">(Dhp 23, 328-329)</text:p>
        <text:p text:style-name="P145"/>
        <text:p text:style-name="P84"/>
        <text:p text:style-name="P85">СЛОВАРИК</text:p>
        <text:p text:style-name="P84"><text:soft-page-break/></text:p>
        <table:table table:name="Таблица97" table:style-name="Таблица97">
          <table:table-column table:style-name="Таблица97.A"/>
          <table:table-column table:style-name="Таблица97.B"/>
          <table:table-row table:style-name="Таблица97.1">
            <table:table-cell table:style-name="Таблица97.A1" office:value-type="string">
              <text:p text:style-name="P35">atipāteti</text:p>
            </table:table-cell>
            <table:table-cell table:style-name="Таблица97.A1" office:value-type="string">
              <text:p text:style-name="P21">убивает</text:p>
            </table:table-cell>
          </table:table-row>
          <table:table-row table:style-name="Таблица97.1">
            <table:table-cell table:style-name="Таблица97.A1" office:value-type="string">
              <text:p text:style-name="P35">attano</text:p>
            </table:table-cell>
            <table:table-cell table:style-name="Таблица97.A1" office:value-type="string">
              <text:p text:style-name="P53"><text:span text:style-name="T22">свой, себе (родительно-дательный падеж от ‘</text:span><text:span text:style-name="T3">attan</text:span><text:span text:style-name="T22">’, см. </text:span><text:span text:style-name="T3">VI</text:span><text:span text:style-name="T22">, 1.1)</text:span></text:p>
            </table:table-cell>
          </table:table-row>
          <text:soft-page-break/>
          <table:table-row table:style-name="Таблица97.1">
            <table:table-cell table:style-name="Таблица97.A1" office:value-type="string">
              <text:p text:style-name="P35">attamano</text:p>
            </table:table-cell>
            <table:table-cell table:style-name="Таблица97.A1" office:value-type="string">
              <text:p text:style-name="P21">радостный</text:p>
            </table:table-cell>
          </table:table-row>
          <table:table-row table:style-name="Таблица97.1">
            <table:table-cell table:style-name="Таблица97.A1" office:value-type="string">
              <text:p text:style-name="P53"><text:span text:style-name="T3">anuyu</text:span><text:span text:style-name="T22">ñ</text:span><text:span text:style-name="T3">jati</text:span></text:p>
            </table:table-cell>
            <table:table-cell table:style-name="Таблица97.A1" office:value-type="string">
              <text:p text:style-name="P21">практикует, занимается (с дополнением в винительном падеже)</text:p>
            </table:table-cell>
          </table:table-row>
          <table:table-row table:style-name="Таблица97.1">
            <table:table-cell table:style-name="Таблица97.A1" office:value-type="string">
              <text:p text:style-name="P35">anussavaṃ</text:p>
            </table:table-cell>
            <table:table-cell table:style-name="Таблица97.A1" office:value-type="string">
              <text:p text:style-name="P21">слухи, молва, предания</text:p>
            </table:table-cell>
          </table:table-row>
          <table:table-row table:style-name="Таблица97.1">
            <table:table-cell table:style-name="Таблица97.A1" office:value-type="string">
              <text:p text:style-name="P35">appa</text:p>
            </table:table-cell>
            <table:table-cell table:style-name="Таблица97.A1" office:value-type="string">
              <text:p text:style-name="P21">маленький</text:p>
            </table:table-cell>
          </table:table-row>
          <table:table-row table:style-name="Таблица97.1">
            <table:table-cell table:style-name="Таблица97.A1" office:value-type="string">
              <text:p text:style-name="P53"><text:span text:style-name="T22"><text:s/></text:span><text:span text:style-name="T3">appasmiṃ</text:span><text:span text:style-name="T22"> </text:span><text:span text:style-name="T3">dad</text:span><text:span text:style-name="T22">ā</text:span><text:span text:style-name="T3">ti</text:span></text:p>
            </table:table-cell>
            <table:table-cell table:style-name="Таблица97.A1" office:value-type="string">
              <text:p text:style-name="P21">дает из малого (которое имеет) (см. раздел 7 грамматики)</text:p>
            </table:table-cell>
          </table:table-row>
          <table:table-row table:style-name="Таблица97.1">
            <table:table-cell table:style-name="Таблица97.A1" office:value-type="string">
              <text:p text:style-name="P53"><text:span text:style-name="T3">abhibhuyya</text:span></text:p>
            </table:table-cell>
            <table:table-cell table:style-name="Таблица97.A1" office:value-type="string">
              <text:p text:style-name="P53"><text:span text:style-name="T22">преодолевая (деепричастие от ‘</text:span><text:span text:style-name="T3">abhibhavati</text:span><text:span text:style-name="T22">’)</text:span></text:p>
            </table:table-cell>
          </table:table-row>
          <table:table-row table:style-name="Таблица97.1">
            <table:table-cell table:style-name="Таблица97.A1" office:value-type="string">
              <text:p text:style-name="P35">araññaṃ</text:p>
            </table:table-cell>
            <table:table-cell table:style-name="Таблица97.A1" office:value-type="string">
              <text:p text:style-name="P21">лес</text:p>
            </table:table-cell>
          </table:table-row>
          <table:table-row table:style-name="Таблица97.1">
            <table:table-cell table:style-name="Таблица97.A1" office:value-type="string">
              <text:p text:style-name="P35">assa</text:p>
            </table:table-cell>
            <table:table-cell table:style-name="Таблица97.A1" office:value-type="string">
              <text:p text:style-name="P53"><text:span text:style-name="T22">этого (родительный падеж единственного числа от ‘</text:span><text:span text:style-name="T3">ayaṃ</text:span><text:span text:style-name="T22">’ см. </text:span><text:span text:style-name="T3">IV</text:span><text:span text:style-name="T22">, 1) </text:span></text:p>
            </table:table-cell>
          </table:table-row>
          <table:table-row table:style-name="Таблица97.1">
            <table:table-cell table:style-name="Таблица97.A1" office:value-type="string">
              <text:p text:style-name="P53"><text:span text:style-name="T3">itikir</text:span><text:span text:style-name="T22">ā</text:span></text:p>
            </table:table-cell>
            <table:table-cell table:style-name="Таблица97.A1" office:value-type="string">
              <text:p text:style-name="P21">догадки, слухи</text:p>
            </table:table-cell>
          </table:table-row>
          <table:table-row table:style-name="Таблица97.1">
            <table:table-cell table:style-name="Таблица97.A1" office:value-type="string">
              <text:p text:style-name="P35">eko</text:p>
            </table:table-cell>
            <table:table-cell table:style-name="Таблица97.A1" office:value-type="string">
              <text:p text:style-name="P21">один</text:p>
            </table:table-cell>
          </table:table-row>
          <table:table-row table:style-name="Таблица97.1">
            <table:table-cell table:style-name="Таблица97.A1" office:value-type="string">
              <text:p text:style-name="P35">etha</text:p>
            </table:table-cell>
            <table:table-cell table:style-name="Таблица97.A1" office:value-type="string">
              <text:p text:style-name="P53"><text:span text:style-name="T22">идите (второе лицо единственного числа от ‘</text:span><text:span text:style-name="T3">eti</text:span><text:span text:style-name="T22">’)</text:span></text:p>
            </table:table-cell>
          </table:table-row>
          <table:table-row table:style-name="Таблица97.1">
            <table:table-cell table:style-name="Таблица97.A1" office:value-type="string">
              <text:p text:style-name="P53"><text:span text:style-name="T3">evar</text:span><text:span text:style-name="T22">ū</text:span><text:span text:style-name="T3">pa</text:span></text:p>
            </table:table-cell>
            <table:table-cell table:style-name="Таблица97.A1" office:value-type="string">
              <text:p text:style-name="P21">такой, такого типа (буквально «такой формы»)</text:p>
            </table:table-cell>
          </table:table-row>
          <table:table-row table:style-name="Таблица97.1">
            <table:table-cell table:style-name="Таблица97.A1" office:value-type="string">
              <text:p text:style-name="P53"><text:span text:style-name="T3">K</text:span><text:span text:style-name="T22">ā</text:span><text:span text:style-name="T3">l</text:span><text:span text:style-name="T22">ā</text:span><text:span text:style-name="T3">m</text:span><text:span text:style-name="T22">ā</text:span></text:p>
            </table:table-cell>
            <table:table-cell table:style-name="Таблица97.A1" office:value-type="string">
              <text:p text:style-name="P21">жители Каламы (географическое название)</text:p>
            </table:table-cell>
          </table:table-row>
          <table:table-row table:style-name="Таблица97.1">
            <table:table-cell table:style-name="Таблица97.A1" office:value-type="string">
              <text:p text:style-name="P35">kujjhati</text:p>
            </table:table-cell>
            <table:table-cell table:style-name="Таблица97.A1" office:value-type="string">
              <text:p text:style-name="P21">раздражается, злится</text:p>
            </table:table-cell>
          </table:table-row>
          <table:table-row table:style-name="Таблица97.1">
            <table:table-cell table:style-name="Таблица97.A1" office:value-type="string">
              <text:p text:style-name="P35">khaṇati</text:p>
            </table:table-cell>
            <table:table-cell table:style-name="Таблица97.A1" office:value-type="string">
              <text:p text:style-name="P21">выкорчевывает, искореняет</text:p>
            </table:table-cell>
          </table:table-row>
          <table:table-row table:style-name="Таблица97.1">
            <table:table-cell table:style-name="Таблица97.A1" office:value-type="string">
              <text:p text:style-name="P35">khvassa</text:p>
            </table:table-cell>
            <table:table-cell table:style-name="Таблица97.A1" office:value-type="string">
              <text:p text:style-name="P53"><text:span text:style-name="T3">kho</text:span><text:span text:style-name="T22"> + </text:span><text:span text:style-name="T3">assa</text:span><text:span text:style-name="T22">, со значением «с другой стороны», «всё же»</text:span></text:p>
            </table:table-cell>
          </table:table-row>
          <table:table-row table:style-name="Таблица97.1">
            <table:table-cell table:style-name="Таблица97.A1" office:value-type="string">
              <text:p text:style-name="P53"><text:span text:style-name="T3">garu</text:span><text:span text:style-name="T6">ṃ</text:span></text:p>
            </table:table-cell>
            <table:table-cell table:style-name="Таблица97.A1" office:value-type="string">
              <text:p text:style-name="P21">1) учитель 2) уважаемый, почитаемый человек</text:p>
            </table:table-cell>
          </table:table-row>
          <table:table-row table:style-name="Таблица97.1">
            <table:table-cell table:style-name="Таблица97.A1" office:value-type="string">
              <text:p text:style-name="P35">carati</text:p>
            </table:table-cell>
            <table:table-cell table:style-name="Таблица97.A1" office:value-type="string">
              <text:p text:style-name="P21">идет, живет, занимается</text:p>
            </table:table-cell>
          </table:table-row>
          <table:table-row table:style-name="Таблица97.1">
            <table:table-cell table:style-name="Таблица97.A1" office:value-type="string">
              <text:p text:style-name="P35">tatthattaṃ</text:p>
            </table:table-cell>
            <table:table-cell table:style-name="Таблица97.A1" office:value-type="string">
              <text:p text:style-name="P21">то состояние, «таковость», пребывание таким</text:p>
            </table:table-cell>
          </table:table-row>
          <table:table-row table:style-name="Таблица97.1">
            <table:table-cell table:style-name="Таблица97.A1" office:value-type="string">
              <text:p text:style-name="P53"><text:span text:style-name="T3">dajj</text:span><text:span text:style-name="T22">ā</text:span></text:p>
            </table:table-cell>
            <table:table-cell table:style-name="Таблица97.A1" office:value-type="string">
              <text:p text:style-name="P53"><text:span text:style-name="T22">желательное наклонение от ‘</text:span><text:span text:style-name="T3">deti</text:span><text:span text:style-name="T22">’ (или ‘</text:span><text:span text:style-name="T3">dad</text:span><text:span text:style-name="T22">ā</text:span><text:span text:style-name="T3">ti</text:span><text:span text:style-name="T22">’) (см. раздел 1 грамматики этого урока)</text:span></text:p>
            </table:table-cell>
          </table:table-row>
          <table:table-row table:style-name="Таблица97.1">
            <table:table-cell table:style-name="Таблица97.A1" office:value-type="string">
              <text:p text:style-name="P53"><text:span text:style-name="T3">dad</text:span><text:span text:style-name="T22">ā</text:span><text:span text:style-name="T3">ti</text:span></text:p>
            </table:table-cell>
            <table:table-cell table:style-name="Таблица97.A1" office:value-type="string">
              <text:p text:style-name="P21">дает</text:p>
            </table:table-cell>
          </table:table-row>
          <table:table-row table:style-name="Таблица97.1">
            <table:table-cell table:style-name="Таблица97.A1" office:value-type="string">
              <text:p text:style-name="P53"><text:span text:style-name="T3">di</text:span><text:span text:style-name="T6">ṭṭ</text:span><text:span text:style-name="T3">ha</text:span></text:p>
            </table:table-cell>
            <table:table-cell table:style-name="Таблица97.A1" office:value-type="string">
              <text:p text:style-name="P21">видимый, наблюдаемый</text:p>
            </table:table-cell>
          </table:table-row>
          <table:table-row table:style-name="Таблица97.1">
            <table:table-cell table:style-name="Таблица97.A1" office:value-type="string">
              <text:p text:style-name="P35">duccaritaṃ</text:p>
            </table:table-cell>
            <table:table-cell table:style-name="Таблица97.A1" office:value-type="string">
              <text:p text:style-name="P21">дурное поведение</text:p>
            </table:table-cell>
          </table:table-row>
          <table:table-row table:style-name="Таблица97.1">
            <table:table-cell table:style-name="Таблица97.A1" office:value-type="string">
              <text:p text:style-name="P53"><text:span text:style-name="T3">n</text:span><text:span text:style-name="T22">ā</text:span><text:span text:style-name="T3">go</text:span></text:p>
            </table:table-cell>
            <table:table-cell table:style-name="Таблица97.A1" office:value-type="string">
              <text:p text:style-name="P21">слон, особенно мощный и величественный слон</text:p>
            </table:table-cell>
          </table:table-row>
          <table:table-row table:style-name="Таблица97.1">
            <table:table-cell table:style-name="Таблица97.A1" office:value-type="string">
              <text:p text:style-name="P35">nipaka</text:p>
            </table:table-cell>
            <table:table-cell table:style-name="Таблица97.A1" office:value-type="string">
              <text:p text:style-name="P21">разумный, мудрый</text:p>
            </table:table-cell>
          </table:table-row>
          <table:table-row table:style-name="Таблица97.1">
            <table:table-cell table:style-name="Таблица97.A1" office:value-type="string">
              <text:p text:style-name="P35">pakopo</text:p>
            </table:table-cell>
            <table:table-cell table:style-name="Таблица97.A1" office:value-type="string">
              <text:p text:style-name="P21">возбуждение, злость</text:p>
            </table:table-cell>
          </table:table-row>
          <table:table-row table:style-name="Таблица97.1">
            <table:table-cell table:style-name="Таблица97.A1" office:value-type="string">
              <text:p text:style-name="P53"><text:span text:style-name="T3">parampar</text:span><text:span text:style-name="T22">ā</text:span></text:p>
            </table:table-cell>
            <table:table-cell table:style-name="Таблица97.A1" office:value-type="string">
              <text:p text:style-name="P21">традиция, линия передачи от учителя к ученику</text:p>
            </table:table-cell>
          </table:table-row>
          <table:table-row table:style-name="Таблица97.1">
            <table:table-cell table:style-name="Таблица97.A1" office:value-type="string">
              <text:p text:style-name="P53"><text:span text:style-name="T3">pariy</text:span><text:span text:style-name="T22">ā</text:span><text:span text:style-name="T3">dinnacitta</text:span></text:p>
            </table:table-cell>
            <table:table-cell table:style-name="Таблица97.A1" office:value-type="string">
              <text:p text:style-name="P21">с умом, полностью охваченным (чем-либо)</text:p>
            </table:table-cell>
          </table:table-row>
          <table:table-row table:style-name="Таблица97.1">
            <table:table-cell table:style-name="Таблица97.A1" office:value-type="string">
              <text:p text:style-name="P35">parissayaṃ</text:p>
            </table:table-cell>
            <table:table-cell table:style-name="Таблица97.A1" office:value-type="string">
              <text:p text:style-name="P21">препятствие, опасность</text:p>
            </table:table-cell>
          </table:table-row>
          <table:table-row table:style-name="Таблица97.1">
            <table:table-cell table:style-name="Таблица97.A1" office:value-type="string">
              <text:p text:style-name="P53"><text:span text:style-name="T3">pi</text:span><text:span text:style-name="T6">ṭ</text:span><text:span text:style-name="T3">aka</text:span></text:p>
            </table:table-cell>
            <table:table-cell table:style-name="Таблица97.A1" office:value-type="string">
              <text:p text:style-name="P21">корзина, название трех основных разделов палийского канона, вообще какое-либо Писание</text:p>
            </table:table-cell>
          </table:table-row>
          <table:table-row table:style-name="Таблица97.1">
            <table:table-cell table:style-name="Таблица97.A1" office:value-type="string">
              <text:p text:style-name="P53"><text:span text:style-name="T3">pi</text:span><text:span text:style-name="T6">ṭ</text:span><text:span text:style-name="T3">akasampad</text:span><text:span text:style-name="T22">ā</text:span><text:span text:style-name="T3">na</text:span></text:p>
            </table:table-cell>
            <table:table-cell table:style-name="Таблица97.A1" office:value-type="string">
              <text:p text:style-name="P21">традиция Питак, авторитет Писаний</text:p>
            </table:table-cell>
          </table:table-row>
          <table:table-row table:style-name="Таблица97.1">
            <table:table-cell table:style-name="Таблица97.A1" office:value-type="string">
              <text:p text:style-name="P53"><text:span text:style-name="T3">bh</text:span><text:span text:style-name="T22">ā</text:span><text:span text:style-name="T3">sitabba</text:span></text:p>
            </table:table-cell>
            <table:table-cell table:style-name="Таблица97.A1" office:value-type="string">
              <text:p text:style-name="P53"><text:span text:style-name="T22">то, о чем нужно говорить (причастие страдательного залога будущего времени от ‘</text:span><text:span text:style-name="T3">bh</text:span><text:span text:style-name="T22">ā</text:span><text:span text:style-name="T3">sati</text:span><text:span text:style-name="T22">’, см. раздел 2 грамматики)</text:span></text:p>
            </table:table-cell>
          </table:table-row>
          <text:soft-page-break/>
          <table:table-row table:style-name="Таблица97.1">
            <table:table-cell table:style-name="Таблица97.A1" office:value-type="string">
              <text:p text:style-name="P53"><text:span text:style-name="T3">m</text:span><text:span text:style-name="T22">ā</text:span></text:p>
            </table:table-cell>
            <table:table-cell table:style-name="Таблица97.A1" office:value-type="string">
              <text:p text:style-name="P21">запретительная частица (см. раздел 4 грамматики)</text:p>
            </table:table-cell>
          </table:table-row>
          <table:table-row table:style-name="Таблица97.1">
            <table:table-cell table:style-name="Таблица97.A1" office:value-type="string">
              <text:p text:style-name="P53"><text:span text:style-name="T3">m</text:span><text:span text:style-name="T22">ā</text:span><text:span text:style-name="T3">taṅgo</text:span></text:p>
            </table:table-cell>
            <table:table-cell table:style-name="Таблица97.A1" office:value-type="string">
              <text:p text:style-name="P21">слон</text:p>
            </table:table-cell>
          </table:table-row>
          <table:table-row table:style-name="Таблица97.1">
            <table:table-cell table:style-name="Таблица97.A1" office:value-type="string">
              <text:p text:style-name="P35">muta</text:p>
            </table:table-cell>
            <table:table-cell table:style-name="Таблица97.A1" office:value-type="string">
              <text:p text:style-name="P21">мысль, мыслимый</text:p>
            </table:table-cell>
          </table:table-row>
          <table:table-row table:style-name="Таблица97.1">
            <table:table-cell table:style-name="Таблица97.A1" office:value-type="string">
              <text:p text:style-name="P53"><text:span text:style-name="T3">m</text:span><text:span text:style-name="T22">ū</text:span><text:span text:style-name="T3">laṃ</text:span></text:p>
            </table:table-cell>
            <table:table-cell table:style-name="Таблица97.A1" office:value-type="string">
              <text:p text:style-name="P21">корень, основа, источник</text:p>
            </table:table-cell>
          </table:table-row>
          <table:table-row table:style-name="Таблица97.1">
            <table:table-cell table:style-name="Таблица97.A1" office:value-type="string">
              <text:p text:style-name="P53"><text:span text:style-name="T3">y</text:span><text:span text:style-name="T22">ā</text:span><text:span text:style-name="T3">cita</text:span></text:p>
            </table:table-cell>
            <table:table-cell table:style-name="Таблица97.A1" office:value-type="string">
              <text:p text:style-name="P21">просимый, спрашиваемый, упрашиваемый</text:p>
            </table:table-cell>
          </table:table-row>
          <table:table-row table:style-name="Таблица97.1">
            <table:table-cell table:style-name="Таблица97.A1" office:value-type="string">
              <text:p text:style-name="P35">rakkhati</text:p>
            </table:table-cell>
            <table:table-cell table:style-name="Таблица97.A1" office:value-type="string">
              <text:p text:style-name="P21">защищает, охраняет, бережет</text:p>
            </table:table-cell>
          </table:table-row>
          <table:table-row table:style-name="Таблица97.1">
            <table:table-cell table:style-name="Таблица97.A1" office:value-type="string">
              <text:p text:style-name="P35">vijita</text:p>
            </table:table-cell>
            <table:table-cell table:style-name="Таблица97.A1" office:value-type="string">
              <text:p text:style-name="P21">завоеванный</text:p>
            </table:table-cell>
          </table:table-row>
          <table:table-row table:style-name="Таблица97.1">
            <table:table-cell table:style-name="Таблица97.A1" office:value-type="string">
              <text:p text:style-name="P35">viññāta</text:p>
            </table:table-cell>
            <table:table-cell table:style-name="Таблица97.A1" office:value-type="string">
              <text:p text:style-name="P21">известный, сознаваемый, нечто известное, сознаваемое</text:p>
            </table:table-cell>
          </table:table-row>
          <table:table-row table:style-name="Таблица97.1">
            <table:table-cell table:style-name="Таблица97.A1" office:value-type="string">
              <text:p text:style-name="P35">sace</text:p>
            </table:table-cell>
            <table:table-cell table:style-name="Таблица97.A1" office:value-type="string">
              <text:p text:style-name="P21">если (см. раздел 6 грамматики этого урока)</text:p>
            </table:table-cell>
          </table:table-row>
          <table:table-row table:style-name="Таблица97.1">
            <table:table-cell table:style-name="Таблица97.A1" office:value-type="string">
              <text:p text:style-name="P53"><text:span text:style-name="T3">satim</text:span><text:span text:style-name="T22">ā</text:span></text:p>
            </table:table-cell>
            <table:table-cell table:style-name="Таблица97.A1" office:value-type="string">
              <text:p text:style-name="P53"><text:span text:style-name="T22">памятующий, сохраняющий памятование (</text:span><text:span text:style-name="T3">sati</text:span><text:span text:style-name="T22">) (именительный падеж ед. ч. от ‘</text:span><text:span text:style-name="T3">satimant</text:span><text:span text:style-name="T22">’, ‘-</text:span><text:span text:style-name="T3">i</text:span><text:span text:style-name="T22">-‘ в тексте удлинено для стихотворного размера)</text:span></text:p>
            </table:table-cell>
          </table:table-row>
          <table:table-row table:style-name="Таблица97.1">
            <table:table-cell table:style-name="Таблица97.A1" office:value-type="string">
              <text:p text:style-name="P53"><text:span text:style-name="T3">saddhiṃ</text:span><text:span text:style-name="T22"> </text:span><text:span text:style-name="T3">caro</text:span></text:p>
            </table:table-cell>
            <table:table-cell table:style-name="Таблица97.A1" office:value-type="string">
              <text:p text:style-name="P21">попутчик, спутник, сопровождающий</text:p>
            </table:table-cell>
          </table:table-row>
          <table:table-row table:style-name="Таблица97.1">
            <table:table-cell table:style-name="Таблица97.A1" office:value-type="string">
              <text:p text:style-name="P53"><text:span text:style-name="T3">santika</text:span><text:span text:style-name="T6">ṃ</text:span></text:p>
            </table:table-cell>
            <table:table-cell table:style-name="Таблица97.A1" office:value-type="string">
              <text:p text:style-name="P21">присутствие, непосредственная близость (к чему-либо)</text:p>
            </table:table-cell>
          </table:table-row>
          <table:table-row table:style-name="Таблица97.1">
            <table:table-cell table:style-name="Таблица97.A1" office:value-type="string">
              <text:p text:style-name="P35">santike</text:p>
            </table:table-cell>
            <table:table-cell table:style-name="Таблица97.A1" office:value-type="string">
              <text:p text:style-name="P53"><text:span text:style-name="T22">вблизи, рядом, в присутствии (местный падеж от ‘</text:span><text:span text:style-name="T3">santika</text:span><text:span text:style-name="T6">ṃ</text:span><text:span text:style-name="T22">’)</text:span></text:p>
            </table:table-cell>
          </table:table-row>
          <table:table-row table:style-name="Таблица97.1">
            <table:table-cell table:style-name="Таблица97.A1" office:value-type="string">
              <text:p text:style-name="P53"><text:span text:style-name="T3">sah</text:span><text:span text:style-name="T22">ā</text:span><text:span text:style-name="T3">yo</text:span></text:p>
            </table:table-cell>
            <table:table-cell table:style-name="Таблица97.A1" office:value-type="string">
              <text:p text:style-name="P21">друг</text:p>
            </table:table-cell>
          </table:table-row>
          <table:table-row table:style-name="Таблица97.1">
            <table:table-cell table:style-name="Таблица97.A1" office:value-type="string">
              <text:p text:style-name="P53"><text:span text:style-name="T3">s</text:span><text:span text:style-name="T22">ā</text:span><text:span text:style-name="T3">dhuvih</text:span><text:span text:style-name="T22">ā</text:span><text:span text:style-name="T3">ridhira</text:span></text:p>
            </table:table-cell>
            <table:table-cell table:style-name="Таблица97.A1" office:value-type="string">
              <text:p text:style-name="P53"><text:span text:style-name="T22">придерживающийся добродетельного поведения (&lt;’</text:span><text:span text:style-name="T3">s</text:span><text:span text:style-name="T25">ā</text:span><text:span text:style-name="T3">dhu</text:span><text:span text:style-name="T22">’ + ‘</text:span><text:span text:style-name="T3">vih</text:span><text:span text:style-name="T25">ā</text:span><text:span text:style-name="T3">ri</text:span><text:span text:style-name="T22">’ + ‘</text:span><text:span text:style-name="T3">dhira</text:span><text:span text:style-name="T22">’)</text:span></text:p>
            </table:table-cell>
          </table:table-row>
          <table:table-row table:style-name="Таблица97.1">
            <table:table-cell table:style-name="Таблица97.A1" office:value-type="string">
              <text:p text:style-name="P53"><text:span text:style-name="T3">siy</text:span><text:span text:style-name="T22">ā</text:span></text:p>
            </table:table-cell>
            <table:table-cell table:style-name="Таблица97.A1" office:value-type="string">
              <text:p text:style-name="P53"><text:span text:style-name="T22">желательное наклонение от ‘</text:span><text:span text:style-name="T3">atthi</text:span><text:span text:style-name="T22">’ (см. раздел 1 грамматики этого урока)</text:span></text:p>
            </table:table-cell>
          </table:table-row>
          <table:table-row table:style-name="Таблица97.1">
            <table:table-cell table:style-name="Таблица97.A1" office:value-type="string">
              <text:p text:style-name="P35">sucaritaṃ</text:p>
            </table:table-cell>
            <table:table-cell table:style-name="Таблица97.A1" office:value-type="string">
              <text:p text:style-name="P21">добродетельное поведение</text:p>
            </table:table-cell>
          </table:table-row>
          <table:table-row table:style-name="Таблица97.1">
            <table:table-cell table:style-name="Таблица97.A1" office:value-type="string">
              <text:p text:style-name="P35">suta</text:p>
            </table:table-cell>
            <table:table-cell table:style-name="Таблица97.A1" office:value-type="string">
              <text:p text:style-name="P53"><text:span text:style-name="T22">услышанный, нечто услышанное (причастие прошедшего времени от ‘</text:span><text:span text:style-name="T3">suṇ</text:span><text:span text:style-name="T22">ā</text:span><text:span text:style-name="T3">ti</text:span><text:span text:style-name="T22">’)</text:span></text:p>
            </table:table-cell>
          </table:table-row>
          <table:table-row table:style-name="Таблица97.1">
            <table:table-cell table:style-name="Таблица97.A1" office:value-type="string">
              <text:p text:style-name="P53"><text:span text:style-name="T3">hitv</text:span><text:span text:style-name="T22">ā</text:span></text:p>
            </table:table-cell>
            <table:table-cell table:style-name="Таблица97.A1" office:value-type="string">
              <text:p text:style-name="P53"><text:span text:style-name="T22">отбросив (деепричастие от ‘</text:span><text:span text:style-name="T3">jah</text:span><text:span text:style-name="T22">ā</text:span><text:span text:style-name="T3">ti</text:span><text:span text:style-name="T22">’ от корня ‘</text:span><text:span text:style-name="T3">h</text:span><text:span text:style-name="T22">ā’ – см. раздел 8 грамматики этого урока)</text:span></text:p>
            </table:table-cell>
          </table:table-row>
        </table:table>
        <text:p text:style-name="P54"/>
        <text:p text:style-name="P17"/>
        <text:p text:style-name="P55"><text:span text:style-name="T97">ГРАММАТИКА </text:span><text:span text:style-name="T99">VII</text:span><text:span text:style-name="T97"> УРОКА</text:span></text:p>
        <text:p text:style-name="P17"/>
        <text:p text:style-name="P12">1. ЖЕЛАТЕЛЬНОЕ НАКЛОНЕНИЕ (ОПТАТИВ)</text:p>
        <text:p text:style-name="P52"><text:span text:style-name="T33">1.1. Желательное наклонение ‘-</text:span><text:span text:style-name="T15">y</text:span><text:span text:style-name="T33">ā’.</text:span><text:span text:style-name="T19"> Несколько глаголов, в том числе ‘</text:span><text:span text:style-name="T1">deti</text:span><text:span text:style-name="T19">’ «дает», ‘</text:span><text:span text:style-name="T1">j</text:span><text:span text:style-name="T19">ā</text:span><text:span text:style-name="T1">n</text:span><text:span text:style-name="T19">ā</text:span><text:span text:style-name="T1">ti</text:span><text:span text:style-name="T19">’ «знает» и ‘</text:span><text:span text:style-name="T1">karoti</text:span><text:span text:style-name="T19">’ «делает», иногда встречаются в форме желательного наклонения, образованного суффиксом ‘-</text:span><text:span text:style-name="T1">y</text:span><text:span text:style-name="T19">ā’. Таким образом, кроме форм третьего лица ‘</text:span><text:span text:style-name="T1">dadeyya</text:span><text:span text:style-name="T19">’, ‘</text:span><text:span text:style-name="T1">j</text:span><text:span text:style-name="T19">ā</text:span><text:span text:style-name="T1">neyya</text:span><text:span text:style-name="T19">’ и ‘</text:span><text:span text:style-name="T1">kareyya</text:span><text:span text:style-name="T19">’, бывают формы ‘</text:span><text:span text:style-name="T1">dajj</text:span><text:span text:style-name="T19">ā’ (&lt;</text:span><text:span text:style-name="T1">dad</text:span><text:span text:style-name="T19"> + </text:span><text:span text:style-name="T1">y</text:span><text:span text:style-name="T19">ā), ‘</text:span><text:span text:style-name="T1">ja</text:span><text:span text:style-name="T19">ññā’ (&lt;</text:span><text:span text:style-name="T1">jan</text:span><text:span text:style-name="T19"> + </text:span><text:span text:style-name="T1">y</text:span><text:span text:style-name="T19">ā) или ‘</text:span><text:span text:style-name="T1">janiy</text:span><text:span text:style-name="T19">ā’, и ‘</text:span><text:span text:style-name="T1">kariy</text:span><text:span text:style-name="T19">ā’ или ‘</text:span><text:span text:style-name="T1">kayir</text:span><text:span text:style-name="T19">ā’ (&lt;</text:span><text:span text:style-name="T1">kariy</text:span><text:span text:style-name="T19">ā). Некоторые формы первого лица, например ‘</text:span><text:span text:style-name="T1">dajjaṃ</text:span><text:span text:style-name="T19">’ или ‘</text:span><text:span text:style-name="T1">dajj</text:span><text:span text:style-name="T19">ā</text:span><text:span text:style-name="T1">mi</text:span><text:span text:style-name="T19">’, тоже встречаются, но в целом редко.</text:span></text:p>
        <text:p text:style-name="P17"/>
        <text:p text:style-name="P52"><text:soft-page-break/><text:span text:style-name="T33">1.2. Желательное наклонение от ‘</text:span><text:span text:style-name="T15">atthi</text:span><text:span text:style-name="T33">’ «есть, существует».</text:span></text:p>
        <text:p text:style-name="P151"><text:span text:style-name="T19">Желательное наклонение от ‘</text:span><text:span text:style-name="T1">atthi</text:span><text:span text:style-name="T19">’ «есть» принимает следующие формы:</text:span></text:p>
        <text:p text:style-name="P17"/>
        <table:table table:name="Таблица98" table:style-name="Таблица98">
          <table:table-column table:style-name="Таблица98.A"/>
          <table:table-column table:style-name="Таблица98.B"/>
          <table:table-column table:style-name="Таблица98.C"/>
          <table:table-row table:style-name="Таблица98.1">
            <table:table-cell table:style-name="Таблица98.A1" office:value-type="string">
              <text:p text:style-name="P71"/>
            </table:table-cell>
            <table:table-cell table:style-name="Таблица98.A1" office:value-type="string">
              <text:p text:style-name="P71">Единственное число</text:p>
            </table:table-cell>
            <table:table-cell table:style-name="Таблица98.C1" office:value-type="string">
              <text:p text:style-name="P71">Множественное число</text:p>
            </table:table-cell>
          </table:table-row>
          <table:table-row table:style-name="Таблица98.1">
            <table:table-cell table:style-name="Таблица98.A2" office:value-type="string">
              <text:p text:style-name="P72">Первое лицо</text:p>
            </table:table-cell>
            <table:table-cell table:style-name="Таблица98.A2" office:value-type="string">
              <text:p text:style-name="P88"><text:span text:style-name="T3">assaṃ</text:span><text:span text:style-name="T22"> / </text:span><text:span text:style-name="T3">siyaṃ</text:span></text:p>
            </table:table-cell>
            <table:table-cell table:style-name="Таблица98.C2" office:value-type="string">
              <text:p text:style-name="P88"><text:span text:style-name="T3">ass</text:span><text:span text:style-name="T22">ā</text:span><text:span text:style-name="T3">ma</text:span></text:p>
            </table:table-cell>
          </table:table-row>
          <table:table-row table:style-name="Таблица98.1">
            <table:table-cell table:style-name="Таблица98.A2" office:value-type="string">
              <text:p text:style-name="P72">Второе лицо</text:p>
            </table:table-cell>
            <table:table-cell table:style-name="Таблица98.A2" office:value-type="string">
              <text:p text:style-name="P81">assa</text:p>
            </table:table-cell>
            <table:table-cell table:style-name="Таблица98.C2" office:value-type="string">
              <text:p text:style-name="P81">assatha</text:p>
            </table:table-cell>
          </table:table-row>
          <table:table-row table:style-name="Таблица98.1">
            <table:table-cell table:style-name="Таблица98.A2" office:value-type="string">
              <text:p text:style-name="P72">Третье лицо</text:p>
            </table:table-cell>
            <table:table-cell table:style-name="Таблица98.A2" office:value-type="string">
              <text:p text:style-name="P81">assa / siyā</text:p>
            </table:table-cell>
            <table:table-cell table:style-name="Таблица98.C2" office:value-type="string">
              <text:p text:style-name="P81">assu / siyuṃ</text:p>
            </table:table-cell>
          </table:table-row>
        </table:table>
        <text:p text:style-name="P52"/>
        <text:p text:style-name="P151">Третье лицо единственного числа обычно используется для обозначения гипотетической ситуации, то есть «предположим, что …», «если …» или «пусть …».</text:p>
        <text:p text:style-name="P52"/>
        <text:p text:style-name="P55"><text:span text:style-name="T3">siy</text:span><text:span text:style-name="T22">ā … </text:span><text:span text:style-name="T3">Bhagavato</text:span><text:span text:style-name="T22"> ... </text:span><text:span text:style-name="T3">bh</text:span><text:span text:style-name="T22">ā</text:span><text:span text:style-name="T3">sitaṃ</text:span><text:span text:style-name="T22"> </text:span><text:span text:style-name="T3">jano</text:span><text:span text:style-name="T22"> </text:span><text:span text:style-name="T3">a</text:span><text:span text:style-name="T22">ññ</text:span><text:span text:style-name="T3">ath</text:span><text:span text:style-name="T22">ā </text:span><text:span text:style-name="T3">pi</text:span><text:span text:style-name="T22"> </text:span><text:span text:style-name="T3">pacc</text:span><text:span text:style-name="T22">ā</text:span><text:span text:style-name="T3">gaccheyya</text:span></text:p>
        <text:p text:style-name="P55"><text:span text:style-name="T22">«Возможно, что люди (</text:span><text:span text:style-name="T3">jano</text:span><text:span text:style-name="T22">) по ошибке (</text:span><text:span text:style-name="T3">a</text:span><text:span text:style-name="T22">ññ</text:span><text:span text:style-name="T3">ath</text:span><text:span text:style-name="T22">ā) отступили (</text:span><text:span text:style-name="T3">pacc</text:span><text:span text:style-name="T22">ā</text:span><text:span text:style-name="T3">gaccheyya</text:span><text:span text:style-name="T22"><text:note text:id="ftn40" text:note-class="footnote"><text:note-citation text:label="7">7</text:note-citation><text:note-body><text:p text:style-name="Footnote"><text:s/>Буквально «отошли», «отступили», «возвратились».</text:p></text:note-body></text:note></text:span><text:span text:style-name="T22">) от сказанного Благословенным»</text:span></text:p>
        <text:p text:style-name="P18"/>
        <text:p text:style-name="P54"><text:span text:style-name="T3">(M.N. 2.4.10. (90) Kaṇṇakatthalasuttaṃ)</text:span></text:p>
        <text:p text:style-name="P54"><text:span text:style-name="T22">(см. также </text:span><text:span text:style-name="T11">http</text:span><text:span text:style-name="T36">://www.mettanet.org/tipitaka/2Sutta-Pitaka/2Majjhima-Nikaya/Majjhima2/090-annakatthala-e1.html</text:span><text:span text:style-name="T22">)</text:span></text:p>
        <text:p text:style-name="P52"/>
        <text:p text:style-name="P12">2. ПРИЧАСТИЕ СТРАДАТЕЛЬНОГО ЗАЛОГА БУДУЩЕГО ВРЕМЕНИ</text:p>
        <text:p text:style-name="P52">2.1. Причастие страдательного залога будущего времени образуется суффиксами ‘-(<text:span text:style-name="T111">i</text:span>)<text:span text:style-name="T111">tabba</text:span>’ и ‘-<text:span text:style-name="T111">an</text:span>ī<text:span text:style-name="T111">ya</text:span>’ (последний может преобразовываться в ‘-<text:span text:style-name="T111">ṇ</text:span>ī<text:span text:style-name="T111">ya</text:span>’ после основы с ‘-<text:span text:style-name="T111">r</text:span>-‘). ‘<text:span text:style-name="T111">an</text:span>ī<text:span text:style-name="T111">ya</text:span>’ также иногда встречается в виде ‘-<text:span text:style-name="T111">aneyya</text:span>’, или как ‘-<text:span text:style-name="T111">ya</text:span>’ для нескольких глаголов. Основа, используемая для этого причастия, обычно, но не всегда, похожа на основу настоящего времени. Таким образом:</text:p>
        <text:p text:style-name="P52"/>
        <table:table table:name="Таблица99" table:style-name="Таблица99">
          <table:table-column table:style-name="Таблица99.A"/>
          <table:table-column table:style-name="Таблица99.B"/>
          <table:table-row table:style-name="Таблица99.1">
            <table:table-cell table:style-name="Таблица99.A1" office:value-type="string">
              <text:p text:style-name="P78">Настоящее время третьего лица единственного числа</text:p>
            </table:table-cell>
            <table:table-cell table:style-name="Таблица99.A1" office:value-type="string">
              <text:p text:style-name="P88"><text:span text:style-name="T30">Причастие страдательного залога</text:span><text:span text:style-name="T22"> </text:span><text:span text:style-name="T30">будущего времени</text:span></text:p>
            </table:table-cell>
          </table:table-row>
          <table:table-row table:style-name="Таблица99.1">
            <table:table-cell table:style-name="Таблица99.A1" office:value-type="string">
              <text:p text:style-name="P90"><text:span text:style-name="T3">gacchati<text:line-break/>«</text:span><text:span text:style-name="T22">идет</text:span><text:span text:style-name="T3">»</text:span></text:p>
            </table:table-cell>
            <table:table-cell table:style-name="Таблица99.A1" office:value-type="string">
              <text:p text:style-name="P83">gantabba</text:p>
            </table:table-cell>
          </table:table-row>
          <text:soft-page-break/>
          <table:table-row table:style-name="Таблица99.1">
            <table:table-cell table:style-name="Таблица99.A1" office:value-type="string">
              <text:p text:style-name="P90"><text:span text:style-name="T3">suṇāti<text:line-break/>«</text:span><text:span text:style-name="T22">слышит</text:span><text:span text:style-name="T3">»</text:span></text:p>
            </table:table-cell>
            <table:table-cell table:style-name="Таблица99.A1" office:value-type="string">
              <text:p text:style-name="P83">sotabba</text:p>
            </table:table-cell>
          </table:table-row>
          <table:table-row table:style-name="Таблица99.1">
            <table:table-cell table:style-name="Таблица99.A1" office:value-type="string">
              <text:p text:style-name="P90"><text:span text:style-name="T3">karoti<text:line-break/>«</text:span><text:span text:style-name="T22">делает</text:span><text:span text:style-name="T3">»</text:span></text:p>
            </table:table-cell>
            <table:table-cell table:style-name="Таблица99.A1" office:value-type="string">
              <text:p text:style-name="P83">kattabba / kātabba / karaṇīya / kicca</text:p>
            </table:table-cell>
          </table:table-row>
          <table:table-row table:style-name="Таблица99.1">
            <table:table-cell table:style-name="Таблица99.A1" office:value-type="string">
              <text:p text:style-name="P90"><text:span text:style-name="T3">bhavati</text:span><text:span text:style-name="T22"><text:line-break/>«есть, становится»</text:span></text:p>
            </table:table-cell>
            <table:table-cell table:style-name="Таблица99.A1" office:value-type="string">
              <text:p text:style-name="P90"><text:span text:style-name="T3">bhavitabba / bhabba</text:span><text:span text:style-name="T3"><text:note text:id="ftn41" text:note-class="footnote"><text:note-citation text:label="8">8</text:note-citation><text:note-body><text:p text:style-name="Footnote"><text:s/>‘<text:span text:style-name="T111">bhabba</text:span>’ имеет идиоматическое значение «способный», с которым мы встречались во втором уроке.</text:p></text:note-body></text:note></text:span><text:span text:style-name="T3"> (&lt;bhav + -ya)</text:span></text:p>
            </table:table-cell>
          </table:table-row>
          <table:table-row table:style-name="Таблица99.6">
            <table:table-cell table:style-name="Таблица99.A1" office:value-type="string">
              <text:p text:style-name="P90"><text:span text:style-name="T3">carati</text:span><text:span text:style-name="T22"><text:line-break/>«идет, двигается, занимается»</text:span></text:p>
            </table:table-cell>
            <table:table-cell table:style-name="Таблица99.A1" office:value-type="string">
              <text:p text:style-name="P83">caritabba<text:line-break/></text:p>
            </table:table-cell>
          </table:table-row>
          <table:table-row table:style-name="Таблица99.6">
            <table:table-cell table:style-name="Таблица99.A1" office:value-type="string">
              <text:p text:style-name="P90"><text:span text:style-name="T3">jānāti<text:line-break/>«</text:span><text:span text:style-name="T22">знает</text:span><text:span text:style-name="T3">»</text:span></text:p>
            </table:table-cell>
            <table:table-cell table:style-name="Таблица99.A1" office:value-type="string">
              <text:p text:style-name="P83">jānitabba / ñātabba / ñeyya<text:line-break/></text:p>
            </table:table-cell>
          </table:table-row>
          <table:table-row table:style-name="Таблица99.6">
            <table:table-cell table:style-name="Таблица99.A1" office:value-type="string">
              <text:p text:style-name="P90"><text:span text:style-name="T3">passati<text:line-break/>«</text:span><text:span text:style-name="T22">видит</text:span><text:span text:style-name="T3">»</text:span></text:p>
            </table:table-cell>
            <table:table-cell table:style-name="Таблица99.A1" office:value-type="string">
              <text:p text:style-name="P90"><text:span text:style-name="T3">da</text:span><text:span text:style-name="T6">ṭṭ</text:span><text:span text:style-name="T3">habba / dassanīya / dassaneyya<text:line-break/></text:span></text:p>
            </table:table-cell>
          </table:table-row>
          <table:table-row table:style-name="Таблица99.6">
            <table:table-cell table:style-name="Таблица99.A1" office:value-type="string">
              <text:p text:style-name="P90"><text:span text:style-name="T3">p</text:span><text:span text:style-name="T22">ū</text:span><text:span text:style-name="T3">jeti</text:span><text:span text:style-name="T22"><text:line-break/>«поклоняется, почитает»</text:span></text:p>
            </table:table-cell>
            <table:table-cell table:style-name="Таблица99.A1" office:value-type="string">
              <text:p text:style-name="P90"><text:span text:style-name="T3">p</text:span><text:span text:style-name="T22">ū</text:span><text:span text:style-name="T3">jan</text:span><text:span text:style-name="T22">ī</text:span><text:span text:style-name="T3">ya</text:span><text:span text:style-name="T22"> / </text:span><text:span text:style-name="T3">pujja</text:span><text:span text:style-name="T22"> (&lt;</text:span><text:span text:style-name="T3">puj</text:span><text:span text:style-name="T22"> + -</text:span><text:span text:style-name="T3">ya</text:span><text:span text:style-name="T22">)<text:line-break/></text:span></text:p>
            </table:table-cell>
          </table:table-row>
          <table:table-row table:style-name="Таблица99.6">
            <table:table-cell table:style-name="Таблица99.A1" office:value-type="string">
              <text:p text:style-name="P90"><text:span text:style-name="T3">hanati<text:line-break/>«</text:span><text:span text:style-name="T22">убивает</text:span><text:span text:style-name="T3">»</text:span></text:p>
            </table:table-cell>
            <table:table-cell table:style-name="Таблица99.A1" office:value-type="string">
              <text:p text:style-name="P83">hantabba / hañña (&lt;han + -ya)<text:line-break/></text:p>
            </table:table-cell>
          </table:table-row>
          <table:table-row table:style-name="Таблица99.6">
            <table:table-cell table:style-name="Таблица99.A1" office:value-type="string">
              <text:p text:style-name="P90"><text:span text:style-name="T3">deti<text:line-break/>«</text:span><text:span text:style-name="T22">дает</text:span><text:span text:style-name="T3">»</text:span></text:p>
            </table:table-cell>
            <table:table-cell table:style-name="Таблица99.A1" office:value-type="string">
              <text:p text:style-name="P83">dātabba / deyya<text:line-break/></text:p>
            </table:table-cell>
          </table:table-row>
          <table:table-row table:style-name="Таблица99.6">
            <table:table-cell table:style-name="Таблица99.A1" office:value-type="string">
              <text:p text:style-name="P90"><text:span text:style-name="T3">pivati<text:line-break/>«</text:span><text:span text:style-name="T22">пьет</text:span><text:span text:style-name="T3">»</text:span></text:p>
            </table:table-cell>
            <table:table-cell table:style-name="Таблица99.A1" office:value-type="string">
              <text:p text:style-name="P83">peyya / pātabba<text:line-break/></text:p>
            </table:table-cell>
          </table:table-row>
          <table:table-row table:style-name="Таблица99.6">
            <table:table-cell table:style-name="Таблица99.A1" office:value-type="string">
              <text:p text:style-name="P90"><text:span text:style-name="T3">labhati<text:line-break/>«</text:span><text:span text:style-name="T22">получает</text:span><text:span text:style-name="T3">»</text:span></text:p>
            </table:table-cell>
            <table:table-cell table:style-name="Таблица99.A1" office:value-type="string">
              <text:p text:style-name="P83">laddhabba<text:line-break/></text:p>
            </table:table-cell>
          </table:table-row>
        </table:table>
        <text:p text:style-name="P58"/>
        <text:p text:style-name="P52">2.2. Причастие страдательного залога будущего времени означает не просто пассивное действие в будущем времени, то есть «будет сделано», но также подразумевает желательность, то есть «должно быть сделано» или «стоит того, чтобы его сделать». Несколько таких форм встречались в предыдущих текстах, но мы просто приводили их значение, не объясняя:</text:p>
        <text:p text:style-name="P52"/>
        <text:p text:style-name="P55"><text:span text:style-name="T3">bhikkhu</text:span><text:span text:style-name="T22"> ... </text:span><text:span text:style-name="T3">hoti</text:span><text:span text:style-name="T22"> </text:span><text:span text:style-name="T3">a</text:span><text:span text:style-name="T22">ñ</text:span><text:span text:style-name="T3">jalikaraṇ</text:span><text:span text:style-name="T22">ī</text:span><text:span text:style-name="T3">yo</text:span></text:p>
        <text:p text:style-name="P18">«Монах … заслуживает почтения (является достойным почтения)»</text:p>
        <text:p text:style-name="P55"><text:span text:style-name="T22">(‘</text:span><text:span text:style-name="T3">a</text:span><text:span text:style-name="T22">ñ</text:span><text:span text:style-name="T3">jali</text:span><text:span text:style-name="T22">’ «жест почтения»)</text:span></text:p>
        <text:p text:style-name="P18"><text:soft-page-break/></text:p>
        <text:p text:style-name="P55"><text:span text:style-name="T3">p</text:span><text:span text:style-name="T22">ū</text:span><text:span text:style-name="T3">j</text:span><text:span text:style-name="T22">ā </text:span><text:span text:style-name="T3">ca</text:span><text:span text:style-name="T22"> </text:span><text:span text:style-name="T3">p</text:span><text:span text:style-name="T22">ū</text:span><text:span text:style-name="T3">jan</text:span><text:span text:style-name="T22">ī</text:span><text:span text:style-name="T3">y</text:span><text:span text:style-name="T22">ā</text:span><text:span text:style-name="T3">naṃ</text:span></text:p>
        <text:p text:style-name="P18">«… и почитание достойных почитания»</text:p>
        <text:p text:style-name="P52"/>
        <text:p text:style-name="P151">Заметьте, что, как видно из этих примеров, причастие страдательного залога будущего времени, как и другие причастия, может использоваться как прилагательное или как существительное, и в каждом из этих случаев склоняется как основа мужского или среднего рода с основой на ‘-<text:span text:style-name="T111">a</text:span>-‘ либо как основа женского рода с основой на ‘-ā-‘.</text:p>
        <text:p text:style-name="P52"/>
        <text:p text:style-name="P52"><text:span text:style-name="T138">3. ‘</text:span><text:span text:style-name="T113">attan</text:span><text:span text:style-name="T138">’ «САМ, Я» КАК ВОЗВРАТНОЕ МЕСТОИМЕНИЕ</text:span></text:p>
        <text:p text:style-name="P151">Слово ‘<text:span text:style-name="T111">attan</text:span>’ (<text:span text:style-name="T111">VI</text:span>, 1) может использоваться как возвратное местоимение, то есть «себя», «сам», «сами», и тому подобное. Обычно при таком обстоятельственном использовании оно остается в единственном числе, как в следующем примере, где оно стоит в творительном падеже:</text:p>
        <text:p text:style-name="P52"/>
        <text:p text:style-name="P55"><text:span text:style-name="T3">yāda tumhe attanā’va jāneyyātha …</text:span></text:p>
        <text:p text:style-name="P18">«Когда вы сами действительно узнаете …»</text:p>
        <text:p text:style-name="P52"/>
        <text:p text:style-name="P52"><text:span text:style-name="T138">4. ОТРИЦАТЕЛЬНЫЕ ЧАСТИЦЫ ‘</text:span><text:span text:style-name="T113">no</text:span><text:span text:style-name="T138">’ И ‘</text:span><text:span text:style-name="T113">m</text:span><text:span text:style-name="T138">ā’</text:span></text:p>
        <text:p text:style-name="P52"><text:span text:style-name="T138">4.1. ‘</text:span><text:span text:style-name="T113">m</text:span><text:span text:style-name="T138">ā’ </text:span>– это запретительная частица, и поэтому образует отрицательные команды или запрещения. Она может употребляться с прошедшим временем, а также с желательным или повелительным наклонением:</text:p>
        <text:p text:style-name="P52"/>
        <text:p text:style-name="P55"><text:span text:style-name="T3">m</text:span><text:span text:style-name="T22">ā </text:span><text:span text:style-name="T3">saddaṃ</text:span><text:span text:style-name="T22"> </text:span><text:span text:style-name="T3">akattha</text:span></text:p>
        <text:p text:style-name="P18">«Не шумите (не издавайте звуков)»</text:p>
        <text:p text:style-name="P55"><text:span text:style-name="T22">(‘</text:span><text:span text:style-name="T3">akattha</text:span><text:span text:style-name="T22">’ = второе лицо множественного числа прошедшего времени от ‘</text:span><text:span text:style-name="T3">karoti</text:span><text:span text:style-name="T22">’)</text:span></text:p>
        <text:p text:style-name="P18"/>
        <text:p text:style-name="P55"><text:span text:style-name="T3">m</text:span><text:span text:style-name="T22">ā </text:span><text:span text:style-name="T3">saddaṃ</text:span><text:span text:style-name="T22"> </text:span><text:span text:style-name="T3">ak</text:span><text:span text:style-name="T22">ā</text:span><text:span text:style-name="T3">si</text:span></text:p>
        <text:p text:style-name="P18">«Не шуми (не издавай звука)»</text:p>
        <text:p text:style-name="P55"><text:span text:style-name="T22">(‘</text:span><text:span text:style-name="T3">ak</text:span><text:span text:style-name="T22">ā</text:span><text:span text:style-name="T3">si</text:span><text:span text:style-name="T22">’ = второе лицо единственного числа прошедшего время от ‘</text:span><text:span text:style-name="T3">karoti</text:span><text:span text:style-name="T22">’)</text:span></text:p>
        <text:p text:style-name="P18"/>
        <text:p text:style-name="P55"><text:span text:style-name="T3">m</text:span><text:span text:style-name="T22">ā </text:span><text:span text:style-name="T3">pam</text:span><text:span text:style-name="T22">ā</text:span><text:span text:style-name="T3">daṃ</text:span><text:span text:style-name="T22"> </text:span><text:span text:style-name="T3">anuyu</text:span><text:span text:style-name="T22">ñ</text:span><text:span text:style-name="T3">jetha</text:span></text:p>
        <text:p text:style-name="P18">«Не потворствуйте лени»</text:p>
        <text:p text:style-name="P55"><text:span text:style-name="T22">(‘anuyuñjetha’ = второе лицо мн. ч. желательного наклонения от ‘</text:span><text:span text:style-name="T3">anuyu</text:span><text:span text:style-name="T22">ñ</text:span><text:span text:style-name="T3">jati</text:span><text:span text:style-name="T22">’ «увлекается, потворствует»)</text:span></text:p>
        <text:p text:style-name="P18"/>
        <text:p text:style-name="P55"><text:span text:style-name="T3">m</text:span><text:span text:style-name="T22">ā </text:span><text:span text:style-name="T3">gaccha</text:span></text:p>
        <text:p text:style-name="P18">«Не иди»</text:p>
        <text:p text:style-name="P55"><text:soft-page-break/><text:span text:style-name="T22">(‘</text:span><text:span text:style-name="T3">gaccha</text:span><text:span text:style-name="T22">’ = второе лицо ед. ч. повелительного наклонения от ‘</text:span><text:span text:style-name="T3">gacchati</text:span><text:span text:style-name="T22">’ (</text:span><text:span text:style-name="T3">III</text:span><text:span text:style-name="T22">, 5))</text:span></text:p>
        <text:p text:style-name="P52"/>
        <text:p text:style-name="P151">(Дополнительные объяснения будут даны в разделе <text:span text:style-name="T111">XI</text:span>, 3)</text:p>
        <text:p text:style-name="P52"/>
        <text:p text:style-name="P52"><text:span text:style-name="T138">4.2. ‘</text:span><text:span text:style-name="T113">no</text:span><text:span text:style-name="T138">’</text:span> – это выразительная отрицательная частица. ‘<text:span text:style-name="T111">no</text:span> <text:span text:style-name="T111">v</text:span>ā’ означает «или нет», «не так ли», «разве не так».</text:p>
        <text:p text:style-name="P52"/>
        <text:p text:style-name="P33">eso dhammo kusalo, no vā</text:p>
        <text:p text:style-name="P18">«Это качество умело, не так ли?»</text:p>
        <text:p text:style-name="P52"/>
        <text:p text:style-name="P52"><text:span text:style-name="T138">5. ‘</text:span><text:span text:style-name="T113">eti</text:span><text:span text:style-name="T138">’ «идет»</text:span></text:p>
        <text:p text:style-name="P151">У глагола ‘<text:span text:style-name="T111">eti</text:span>’ «идет» аффиксы лица и числа добавляются прямо к основе настоящего времени ‘<text:span text:style-name="T111">e</text:span>-‘: ‘<text:span text:style-name="T111">emi</text:span>’ «иду», ‘<text:span text:style-name="T111">ettha</text:span>’ «идете», и т. д. Вот еще несколько форм этого глагола:</text:p>
        <text:p text:style-name="P52"/>
        <table:table table:name="Таблица100" table:style-name="Таблица100">
          <table:table-column table:style-name="Таблица100.A"/>
          <table:table-column table:style-name="Таблица100.B"/>
          <table:table-row table:style-name="Таблица100.1">
            <table:table-cell table:style-name="Таблица100.A1" office:value-type="string">
              <text:p text:style-name="P79">Причастие прошедшего времени</text:p>
            </table:table-cell>
            <table:table-cell table:style-name="Таблица100.A1" office:value-type="string">
              <text:p text:style-name="P83">ita</text:p>
              <text:p text:style-name="P75">«ушедший»</text:p>
            </table:table-cell>
          </table:table-row>
          <table:table-row table:style-name="Таблица100.1">
            <table:table-cell table:style-name="Таблица100.A1" office:value-type="string">
              <text:p text:style-name="P79">Повелительное наклонение второго лица ед. ч.</text:p>
            </table:table-cell>
            <table:table-cell table:style-name="Таблица100.A1" office:value-type="string">
              <text:p text:style-name="P83">ehi</text:p>
              <text:p text:style-name="P75">«иди»</text:p>
            </table:table-cell>
          </table:table-row>
          <table:table-row table:style-name="Таблица100.1">
            <table:table-cell table:style-name="Таблица100.A1" office:value-type="string">
              <text:p text:style-name="P79">Повелительное наклонение второго лица мн. ч.</text:p>
            </table:table-cell>
            <table:table-cell table:style-name="Таблица100.A1" office:value-type="string">
              <text:p text:style-name="P83">etha</text:p>
              <text:p text:style-name="P75">«идите»</text:p>
            </table:table-cell>
          </table:table-row>
        </table:table>
        <text:p text:style-name="P52"/>
        <text:p text:style-name="P52"><text:span text:style-name="T138">6. ‘</text:span><text:span text:style-name="T113">sace</text:span><text:span text:style-name="T138">’ И ‘</text:span><text:span text:style-name="T113">ce</text:span><text:span text:style-name="T138">’ «ЕСЛИ»</text:span></text:p>
        <text:p text:style-name="P151">И ‘<text:span text:style-name="T111">sace</text:span>’, и ‘-<text:span text:style-name="T111">ce</text:span>’ выражают условие «если».</text:p>
        <text:p text:style-name="P52"><text:span text:style-name="T138">6.1. ‘-</text:span><text:span text:style-name="T113">ce</text:span><text:span text:style-name="T138">’</text:span> было описано в грамматике <text:span text:style-name="T111">IV</text:span>, 11, и как там было сказано, это клитика, и поэтому следует за каким-то другим словом, обычно за первым в своем подчиненном («если») предложении:</text:p>
        <text:p text:style-name="P52"/>
        <text:p text:style-name="P33">ahañce eva kho pana musāvadī assaṃ</text:p>
        <text:p text:style-name="P55"><text:span text:style-name="T22">«Если бы я лгал» (буквально «если бы я был лгуном», ‘</text:span><text:span text:style-name="T3">mus</text:span><text:span text:style-name="T22">ā</text:span><text:span text:style-name="T3">vadin</text:span><text:span text:style-name="T22">’= «лжец»)</text:span></text:p>
        <text:p text:style-name="P52"/>
        <text:p text:style-name="P151">(Заметьте в вышеприведенном примере использование желательного наклонения от ‘<text:span text:style-name="T111">atthi</text:span>’, описанного в 1.2 выше)</text:p>
        <text:p text:style-name="P52"/>
        <text:p text:style-name="P52"><text:span text:style-name="T138">6.2. ‘</text:span><text:span text:style-name="T113">sace</text:span><text:span text:style-name="T138">’</text:span> – это, как и русское «если», самостоятельное слово, и обычно ставится в начале предложения:</text:p>
        <text:p text:style-name="P52"><text:soft-page-break/></text:p>
        <text:p text:style-name="P55"><text:span text:style-name="T3">sace labhetha nipakaṃ sahāyaṃ …</text:span></text:p>
        <text:p text:style-name="P18">«Если сможете найти мудрого друга …»</text:p>
        <text:p text:style-name="P52"/>
        <text:p text:style-name="P151">Форма глагола, относящегося к ‘<text:span text:style-name="T111">sace</text:span>’ «если» (и глагола в подчиненном предложении «то») бывает разной в зависимости от смысла. В приведенном выше примере из текста для чтения, это желательное наклонение. Это часто встречающийся случай, но возможны также формы настоящего времени (и не только):</text:p>
        <text:p text:style-name="P52"/>
        <text:p text:style-name="P55"><text:span text:style-name="T3">sace … saccaṃ vadasi adāsī bhavasi</text:span></text:p>
        <text:p text:style-name="P18">«Если … правду говоришь, рабыней не будешь»</text:p>
        <text:p text:style-name="P55"><text:span text:style-name="T22">(‘</text:span><text:span text:style-name="T3">ad</text:span><text:span text:style-name="T22">ā</text:span><text:span text:style-name="T3">si</text:span><text:span text:style-name="T22">’= «не-служанка», «не-рабыня» (женский род))</text:span></text:p>
        <text:p text:style-name="P52"/>
        <text:p text:style-name="P12">7. МЕСТНЫЙ ПАДЕЖ</text:p>
        <text:p text:style-name="P151">В случае ‘<text:span text:style-name="T111">deti</text:span>’ (или ‘<text:span text:style-name="T111">dad</text:span>ā<text:span text:style-name="T111">ti</text:span>’) «дает», местный падеж означает «из» или «от»:</text:p>
        <text:p text:style-name="P52"/>
        <text:p text:style-name="P55"><text:span text:style-name="T3">dajjāppasmiṃ</text:span><text:span text:style-name="T22"> «Пусть дает из малого (что имеет)»</text:span></text:p>
        <text:p text:style-name="P55"><text:span text:style-name="T22">(&lt;</text:span><text:span text:style-name="T3">dajj</text:span><text:span text:style-name="T22">ā + </text:span><text:span text:style-name="T3">appasmiṃ</text:span><text:span text:style-name="T22">)</text:span></text:p>
        <text:p text:style-name="P52"/>
        <text:p text:style-name="P151">Заметьте, что ‘<text:span text:style-name="T111">appa</text:span>’ «малое (количество)», аналогично с ‘<text:span text:style-name="T111">para</text:span>’ «чужой, другой», ‘<text:span text:style-name="T111">sabba</text:span>’ «все», и т. п., принимает местоименные аффиксы при употреблении в качестве местоимения (см. <text:span text:style-name="T111">IV</text:span>, 8).</text:p>
        <text:p text:style-name="P52"/>
        <text:p text:style-name="P52"><text:span text:style-name="T138">8. КОРЕНЬ ‘</text:span><text:span text:style-name="T113">h</text:span><text:span text:style-name="T138">ā’</text:span></text:p>
        <text:p text:style-name="P151">От корня ‘<text:span text:style-name="T111">h</text:span>ā’ «покидать» образуются несколько важных глаголов, в том числе ‘<text:span text:style-name="T111">h</text:span>ā<text:span text:style-name="T111">yati</text:span>’ «уменьшает, растрачивает», ‘<text:span text:style-name="T111">vijahati</text:span>’ «оставляет, покидает», ‘<text:span text:style-name="T111">pajahati</text:span>’ «отбрасывает, избавляется от», ‘<text:span text:style-name="T111">jahati</text:span>’ или ‘<text:span text:style-name="T111">jah</text:span>ā<text:span text:style-name="T111">ti</text:span>’ «отказывается, покидает», и ‘<text:span text:style-name="T111">h</text:span>ā<text:span text:style-name="T111">peti</text:span>’ «пропускает, пренебрегает, сокращает» (переходный глагол). Заметьте, что некоторые из этих глаголов – синонимы или почти синонимы, и что в большинство из них входит основа ‘<text:span text:style-name="T111">jah</text:span>(<text:span text:style-name="T111">a</text:span>)-‘. Глагол ‘<text:span text:style-name="T111">h</text:span>ī<text:span text:style-name="T111">yati</text:span>’ «уменьшается, отбрасывается, ухудшается» в конечном счете происходит от того же корня. Вот некоторые формы этих глаголов:</text:p>
        <text:p text:style-name="P151"/>
        <table:table table:name="Таблица101" table:style-name="Таблица101">
          <table:table-column table:style-name="Таблица101.A"/>
          <table:table-column table:style-name="Таблица101.B"/>
          <table:table-column table:style-name="Таблица101.A"/>
          <table:table-column table:style-name="Таблица101.D"/>
          <table:table-row table:style-name="Таблица101.1">
            <table:table-cell table:style-name="Таблица101.A1" office:value-type="string">
              <text:p text:style-name="P21">Наст. вр. 3-ье лицо ед. ч.:</text:p>
            </table:table-cell>
            <table:table-cell table:style-name="Таблица101.A1" office:value-type="string">
              <text:p text:style-name="P53"><text:span text:style-name="T3">h</text:span><text:span text:style-name="T22">ā</text:span><text:span text:style-name="T3">yati</text:span></text:p>
              <text:p text:style-name="P52">«уменьшает»</text:p>
            </table:table-cell>
            <table:table-cell table:style-name="Таблица101.A1" office:value-type="string">
              <text:p text:style-name="P35">vijahati</text:p>
              <text:p text:style-name="P52">«покидает»</text:p>
            </table:table-cell>
            <table:table-cell table:style-name="Таблица101.A1" office:value-type="string">
              <text:p text:style-name="P53"><text:span text:style-name="T3">pajahati</text:span><text:span text:style-name="T22"> / </text:span><text:span text:style-name="T3">pajah</text:span><text:span text:style-name="T22">ā</text:span><text:span text:style-name="T3">ti</text:span></text:p>
              <text:p text:style-name="P52">«отбрасывает»</text:p>
            </table:table-cell>
          </table:table-row>
          <table:table-row table:style-name="Таблица101.1">
            <table:table-cell table:style-name="Таблица101.A1" office:value-type="string">
              <text:p text:style-name="P21">Прош. вр. 3-ье лицо ед. ч.:</text:p>
            </table:table-cell>
            <table:table-cell table:style-name="Таблица101.A1" office:value-type="string">
              <text:p text:style-name="P53"><text:span text:style-name="T3">h</text:span><text:span text:style-name="T22">ā</text:span><text:span text:style-name="T3">yi</text:span></text:p>
              <text:p text:style-name="P52">«уменьшил»</text:p>
            </table:table-cell>
            <table:table-cell table:style-name="Таблица101.A1" office:value-type="string">
              <text:p text:style-name="P35">vijahi</text:p>
              <text:p text:style-name="P52">«покинул»</text:p>
            </table:table-cell>
            <table:table-cell table:style-name="Таблица101.A1" office:value-type="string">
              <text:p text:style-name="P35">pajahi</text:p>
              <text:p text:style-name="P52">«отбросил»</text:p>
            </table:table-cell>
          </table:table-row>
          <text:soft-page-break/>
          <table:table-row table:style-name="Таблица101.1">
            <table:table-cell table:style-name="Таблица101.A1" office:value-type="string">
              <text:p text:style-name="P21">Причастие наст. вр.:</text:p>
            </table:table-cell>
            <table:table-cell table:style-name="Таблица101.A1" office:value-type="string">
              <text:p text:style-name="P53"><text:span text:style-name="T3">h</text:span><text:span text:style-name="T22">ā</text:span><text:span text:style-name="T3">yanta</text:span><text:span text:style-name="T22"> / </text:span><text:span text:style-name="T3">h</text:span><text:span text:style-name="T22">ā</text:span><text:span text:style-name="T3">yam</text:span><text:span text:style-name="T22">ā</text:span><text:span text:style-name="T3">na</text:span></text:p>
              <text:p text:style-name="P52">«уменьшающий»</text:p>
            </table:table-cell>
            <table:table-cell table:style-name="Таблица101.A1" office:value-type="string">
              <text:p text:style-name="P35">vijahanta</text:p>
              <text:p text:style-name="P52">«покидающий»</text:p>
            </table:table-cell>
            <table:table-cell table:style-name="Таблица101.A1" office:value-type="string">
              <text:p text:style-name="P35">pajahanta</text:p>
              <text:p text:style-name="P52">«отбрасывающий»</text:p>
            </table:table-cell>
          </table:table-row>
          <table:table-row table:style-name="Таблица101.1">
            <table:table-cell table:style-name="Таблица101.A1" office:value-type="string">
              <text:p text:style-name="P21">Причастие прош. вр.:</text:p>
            </table:table-cell>
            <table:table-cell table:style-name="Таблица101.A1" office:value-type="string">
              <text:p text:style-name="P53"><text:span text:style-name="T3">h</text:span><text:span text:style-name="T22">ī</text:span><text:span text:style-name="T3">na</text:span></text:p>
              <text:p text:style-name="P52">«уменьшивший(ся)»</text:p>
            </table:table-cell>
            <table:table-cell table:style-name="Таблица101.A1" office:value-type="string">
              <text:p text:style-name="P35">vijahita</text:p>
              <text:p text:style-name="P52">«покинувший»</text:p>
            </table:table-cell>
            <table:table-cell table:style-name="Таблица101.A1" office:value-type="string">
              <text:p text:style-name="P35">pajahita</text:p>
              <text:p text:style-name="P52">«отбросивший»</text:p>
            </table:table-cell>
          </table:table-row>
          <table:table-row table:style-name="Таблица101.1">
            <table:table-cell table:style-name="Таблица101.A1" office:value-type="string">
              <text:p text:style-name="P21">Деепричастие:</text:p>
            </table:table-cell>
            <table:table-cell table:style-name="Таблица101.A1" office:value-type="string">
              <text:p text:style-name="P53"><text:span text:style-name="T3">h</text:span><text:span text:style-name="T22">ā</text:span><text:span text:style-name="T3">yitv</text:span><text:span text:style-name="T22">ā</text:span></text:p>
              <text:p text:style-name="P52">«уменьшив»</text:p>
            </table:table-cell>
            <table:table-cell table:style-name="Таблица101.A1" office:value-type="string">
              <text:p text:style-name="P53"><text:span text:style-name="T3">vijahitv</text:span><text:span text:style-name="T22">ā / </text:span><text:span text:style-name="T3">vih</text:span><text:span text:style-name="T22">ā</text:span><text:span text:style-name="T3">ya</text:span></text:p>
              <text:p text:style-name="P52">«покинув / покидая»</text:p>
            </table:table-cell>
            <table:table-cell table:style-name="Таблица101.A1" office:value-type="string">
              <text:p text:style-name="P53"><text:span text:style-name="T3">pajahitv</text:span><text:span text:style-name="T22">ā / </text:span><text:span text:style-name="T3">pah</text:span><text:span text:style-name="T22">ā</text:span><text:span text:style-name="T3">ya</text:span></text:p>
              <text:p text:style-name="P52">«отбросив / отбрасывая»</text:p>
            </table:table-cell>
          </table:table-row>
          <table:table-row table:style-name="Таблица101.1">
            <table:table-cell table:style-name="Таблица101.A1" office:value-type="string">
              <text:p text:style-name="P21">Причастие буд. вр.:</text:p>
            </table:table-cell>
            <table:table-cell table:style-name="Таблица101.A1" office:value-type="string">
              <text:p text:style-name="P53"><text:span text:style-name="T3">hātabba</text:span></text:p>
            </table:table-cell>
            <table:table-cell table:style-name="Таблица101.A1" office:value-type="string">
              <text:p text:style-name="P35">vijahitabba</text:p>
            </table:table-cell>
            <table:table-cell table:style-name="Таблица101.A1" office:value-type="string">
              <text:p text:style-name="P35">pajahitabba</text:p>
            </table:table-cell>
          </table:table-row>
        </table:table>
        <text:p text:style-name="P52"/>
        <table:table table:name="Таблица102" table:style-name="Таблица102">
          <table:table-column table:style-name="Таблица102.A" table:number-columns-repeated="3"/>
          <table:table-column table:style-name="Таблица102.D"/>
          <table:table-row table:style-name="Таблица102.1">
            <table:table-cell table:style-name="Таблица102.A1" office:value-type="string">
              <text:p text:style-name="P21">Наст. вр. 3-ье лицо ед. ч.:</text:p>
            </table:table-cell>
            <table:table-cell table:style-name="Таблица102.A1" office:value-type="string">
              <text:p text:style-name="P53"><text:span text:style-name="T3">jah</text:span><text:span text:style-name="T22">ā</text:span><text:span text:style-name="T3">ti</text:span></text:p>
              <text:p text:style-name="P52">«отказывается»</text:p>
            </table:table-cell>
            <table:table-cell table:style-name="Таблица102.A1" office:value-type="string">
              <text:p text:style-name="P53"><text:span text:style-name="T3">h</text:span><text:span text:style-name="T22">ā</text:span><text:span text:style-name="T3">peti</text:span></text:p>
              <text:p text:style-name="P52">«пропускает»</text:p>
            </table:table-cell>
            <table:table-cell table:style-name="Таблица102.A1" office:value-type="string">
              <text:p text:style-name="P53"><text:span text:style-name="T3">h</text:span><text:span text:style-name="T22">ī</text:span><text:span text:style-name="T3">yati</text:span></text:p>
              <text:p text:style-name="P52">«уменьшается»</text:p>
            </table:table-cell>
          </table:table-row>
          <table:table-row table:style-name="Таблица102.1">
            <table:table-cell table:style-name="Таблица102.A1" office:value-type="string">
              <text:p text:style-name="P21">Прош. вр. 3-ье лицо ед. ч.:</text:p>
            </table:table-cell>
            <table:table-cell table:style-name="Таблица102.A1" office:value-type="string">
              <text:p text:style-name="P35">jahi</text:p>
              <text:p text:style-name="P52">«отказался»</text:p>
            </table:table-cell>
            <table:table-cell table:style-name="Таблица102.A1" office:value-type="string">
              <text:p text:style-name="P53"><text:span text:style-name="T3">h</text:span><text:span text:style-name="T22">ā</text:span><text:span text:style-name="T3">pesi</text:span></text:p>
              <text:p text:style-name="P52">«пропустил»</text:p>
            </table:table-cell>
            <table:table-cell table:style-name="Таблица102.A1" office:value-type="string">
              <text:p text:style-name="P53"><text:span text:style-name="T3">h</text:span><text:span text:style-name="T22">ī</text:span><text:span text:style-name="T3">yi</text:span></text:p>
              <text:p text:style-name="P52">«уменьшился»</text:p>
            </table:table-cell>
          </table:table-row>
          <table:table-row table:style-name="Таблица102.1">
            <table:table-cell table:style-name="Таблица102.A1" office:value-type="string">
              <text:p text:style-name="P21">Причастие наст. вр.:</text:p>
            </table:table-cell>
            <table:table-cell table:style-name="Таблица102.A1" office:value-type="string">
              <text:p text:style-name="P35">jahanta</text:p>
              <text:p text:style-name="P52">«отказывающийся»</text:p>
            </table:table-cell>
            <table:table-cell table:style-name="Таблица102.A1" office:value-type="string">
              <text:p text:style-name="P53"><text:span text:style-name="T3">h</text:span><text:span text:style-name="T22">ā</text:span><text:span text:style-name="T3">penta</text:span></text:p>
              <text:p text:style-name="P52">«пропускающий»</text:p>
            </table:table-cell>
            <table:table-cell table:style-name="Таблица102.A1" office:value-type="string">
              <text:p text:style-name="P53"><text:span text:style-name="T3">h</text:span><text:span text:style-name="T22">ī</text:span><text:span text:style-name="T3">yam</text:span><text:span text:style-name="T22">ā</text:span><text:span text:style-name="T3">na</text:span></text:p>
              <text:p text:style-name="P52">«уменьшающийся»</text:p>
            </table:table-cell>
          </table:table-row>
          <table:table-row table:style-name="Таблица102.1">
            <table:table-cell table:style-name="Таблица102.A1" office:value-type="string">
              <text:p text:style-name="P21">Причастие прош. вр.:</text:p>
            </table:table-cell>
            <table:table-cell table:style-name="Таблица102.A1" office:value-type="string">
              <text:p text:style-name="P35">jahita</text:p>
              <text:p text:style-name="P52">«отказавшийся»</text:p>
            </table:table-cell>
            <table:table-cell table:style-name="Таблица102.A1" office:value-type="string">
              <text:p text:style-name="P53"><text:span text:style-name="T3">h</text:span><text:span text:style-name="T22">ā</text:span><text:span text:style-name="T3">pita</text:span></text:p>
              <text:p text:style-name="P52">«пропустивший»</text:p>
            </table:table-cell>
            <table:table-cell table:style-name="Таблица102.A1" office:value-type="string">
              <text:p text:style-name="P53"><text:span text:style-name="T3">h</text:span><text:span text:style-name="T22">ī</text:span><text:span text:style-name="T3">na</text:span></text:p>
              <text:p text:style-name="P52">«уменьшивший(ся)»</text:p>
            </table:table-cell>
          </table:table-row>
          <table:table-row table:style-name="Таблица102.1">
            <table:table-cell table:style-name="Таблица102.A1" office:value-type="string">
              <text:p text:style-name="P21">Деепричастие:</text:p>
            </table:table-cell>
            <table:table-cell table:style-name="Таблица102.A1" office:value-type="string">
              <text:p text:style-name="P53"><text:span text:style-name="T3">jahitv</text:span><text:span text:style-name="T22">ā / </text:span><text:span text:style-name="T3">hitv</text:span><text:span text:style-name="T22">ā</text:span></text:p>
              <text:p text:style-name="P52">«отказавшись»</text:p>
            </table:table-cell>
            <table:table-cell table:style-name="Таблица102.A1" office:value-type="string">
              <text:p text:style-name="P53"><text:span text:style-name="T3">h</text:span><text:span text:style-name="T22">ā</text:span><text:span text:style-name="T3">petv</text:span><text:span text:style-name="T22">ā</text:span></text:p>
              <text:p text:style-name="P52">«пропустив»</text:p>
            </table:table-cell>
            <table:table-cell table:style-name="Таблица102.A1" office:value-type="string">
              <text:p text:style-name="P21"/>
            </table:table-cell>
          </table:table-row>
          <table:table-row table:style-name="Таблица102.1">
            <table:table-cell table:style-name="Таблица102.A1" office:value-type="string">
              <text:p text:style-name="P21">Причастие буд. вр.:</text:p>
            </table:table-cell>
            <table:table-cell table:style-name="Таблица102.A1" office:value-type="string">
              <text:p text:style-name="P35">jahitabba</text:p>
            </table:table-cell>
            <table:table-cell table:style-name="Таблица102.A1" office:value-type="string">
              <text:p text:style-name="P53"><text:span text:style-name="T3">h</text:span><text:span text:style-name="T22">ā</text:span><text:span text:style-name="T3">petabba</text:span></text:p>
            </table:table-cell>
            <table:table-cell table:style-name="Таблица102.A1" office:value-type="string">
              <text:p text:style-name="P21"/>
            </table:table-cell>
          </table:table-row>
        </table:table>
        <text:p text:style-name="P52"/>
        <text:p text:style-name="P52"/>
        <text:p text:style-name="P49">ТЕКСТЫ ДЛЯ ДАЛЬНЕЙШЕГО ЧТЕНИЯ СЕДЬМОГО УРОКА</text:p>
        <text:p text:style-name="P52"/>
        <text:p text:style-name="P52">1.</text:p>
        <text:p text:style-name="P151">“Tayo’me, brāhmaṇa, aggī pahātabbā parivajjetabbā, na sevitabbā. <text:span text:style-name="T111">Katame tayo? Rāgaggi, dosaggi, mohaggi.</text:span></text:p>
        <text:p text:style-name="P145"><text:s/></text:p>
        <text:p text:style-name="P151"><text:span text:style-name="T111">Kasmā câyaṃ, brāhmaṇa, rāgaggi pahātabbo parivajjetabbo, na sevitabbo? Ratto kho, brāhmaṇa, rāgena abhibhūto pariyādinnacitto kāyena duccaritaṃ carati, vācāya duccaritaṃ carati, manasā duccaritaṃ carati. So kāyena duccaritaṃ caritvā, vācāya duccaritaṃ caritvā, manasā duccaritaṃ caritvā kāyassa bhedā paraṃ maraṇā apāyaṃ duggatiṃ vinipātaṃ nirayaṃ upapajjati. Tasmâyaṃ rāgaggi pahātabbo parivajjetabbo, </text:span><text:soft-page-break/><text:span text:style-name="T111">na sevitabbo. </text:span></text:p>
        <text:p text:style-name="P145"/>
        <text:p text:style-name="P151"><text:span text:style-name="T111">Kasmā câyaṃ, brāhmaṇa, dosaggi pahātabbo parivajjetabbo, na sevitabbo? Du</text:span><text:span text:style-name="T118">ṭṭ</text:span><text:span text:style-name="T111">ho kho, brāhmaṇa, dosena abhibhūto pariyādinnacitto kāyena duccaritaṃ carati, vācāya duccaritaṃ carati, manasā duccaritaṃ carati. So kāyena duccaritaṃ caritvā, vācāya duccaritaṃ caritvā, manasā duccaritaṃ caritvā kāyassa bhedā paraṃ maraṇā apāyaṃ duggatiṃ vinipātaṃ nirayaṃ upapajjati. Tasmâyaṃ dosaggi pahātabbo parivajjetabbo, na sevitabbo.</text:span></text:p>
        <text:p text:style-name="P145"/>
        <text:p text:style-name="P151"><text:span text:style-name="T111">Kasmā câyaṃ, brāhmaṇa, mohaggi pahātabbo parivajjetabbo, na sevitabbo? Mū</text:span><text:span text:style-name="T118">ḷ</text:span><text:span text:style-name="T111">ho kho, brāhmaṇa, mohena abhibhūto pariyādinnacitto kāyena duccaritaṃ carati, vācāya duccaritaṃ carati, manasā duccaritaṃ carati. So kāyena duccaritaṃ caritvā, vācāya duccaritaṃ caritvā, manasā duccaritaṃ caritvā kāyassa bhedā paraṃ maraṇā apāyaṃ duggatiṃ vinipātaṃ nirayaṃ upapajjati. Tasmâyaṃ mohaggi pahātabbo parivajjetabbo, na sevitabbo. Ime kho tayo, brāhmaṇa, aggī pahātabbā parivajjetabbā, na sevitabbā.”</text:span></text:p>
        <text:p text:style-name="P32"/>
        <text:p text:style-name="P54"><text:span text:style-name="T3">(A.N. 7.5.4. Dutiya-aggisuttaṃ)</text:span></text:p>
        <text:p text:style-name="P32">2.</text:p>
        <text:p text:style-name="P151"><text:span text:style-name="T111">Rājā āha: «Bhante Nāgasena, kiṃlakkhaṇā paññā»ti?</text:span></text:p>
        <text:p text:style-name="P145"/>
        <text:p text:style-name="P151"><text:span text:style-name="T111">«Pubbeva kho, mahārāja, mayā vuttaṃ ‘chedanalakkhaṇā paññā’ti, api ca obhāsanalakkhaṇā paññā»ti.</text:span></text:p>
        <text:p text:style-name="P145"/>
        <text:p text:style-name="P151"><text:span text:style-name="T111">«Kathaṃ, bhante, obhāsanalakkhaṇā paññā»ti?</text:span></text:p>
        <text:p text:style-name="P145"/>
        <text:p text:style-name="P151"><text:span text:style-name="T111">«Paññā, mahārāja, uppajjamānā avijjandhakāraṃ vidhameti, vijjobhāsaṃ janeti, ñāṇālokaṃ vidaṃseti, ariyasaccāni pāka</text:span><text:span text:style-name="T118">ṭ</text:span><text:span text:style-name="T111">āni karoti; tato yogāvacaro ‘aniccan’ti vā ‘dukkhan’ti vā ‘anattā’ti vā sammappaññāya passatî»ti.</text:span></text:p>
        <text:p text:style-name="P145"/>
        <text:p text:style-name="P151"><text:span text:style-name="T111">«Opammaṃ karohî»ti.</text:span></text:p>
        <text:p text:style-name="P145"/>
        <text:p text:style-name="P151"><text:span text:style-name="T111">«Yathā, mahārāja, puriso andhakāre gehe padīpaṃ paveseyya, pavi</text:span><text:span text:style-name="T118">ṭṭ</text:span><text:span text:style-name="T111">ho padīpo andhakāraṃ vidhameti, obhāsaṃ janeti, ālokaṃ vidaṃseti, rūpāni pāka</text:span><text:span text:style-name="T118">ṭ</text:span><text:span text:style-name="T111">āni karoti, evameva kho, mahārāja, paññā uppajjamānā avijjandhakāraṃ vidhameti, vijjobhāsaṃ janeti, ñāṇālokaṃ vidaṃseti, ariyasaccāni pāka</text:span><text:span text:style-name="T118">ṭ</text:span><text:span text:style-name="T111">āni karoti; tato yogāvacaro ‘aniccan’ti vā ‘dukkhan’ti vā ‘anattā’ti vā sammappaññāya passati. Evaṃ kho, mahārāja, obhāsanalakkhaṇā paññā»ti.</text:span></text:p>
        <text:p text:style-name="P145"/>
        <text:p text:style-name="P151"><text:span text:style-name="T111">«Kallosi, bhante Nāgasenâ»ti.</text:span></text:p>
        <text:p text:style-name="P32"><text:soft-page-break/></text:p>
        <text:p text:style-name="P54"><text:span text:style-name="T3">(Miln. 2-3.15. Paññālakkhaṇapañho)</text:span></text:p>
        <text:p text:style-name="P32">3.</text:p>
        <text:p text:style-name="P151"><text:span text:style-name="T111">«Bhante Nāgasena, nav’ime puggalā mantitaṃ guyhaṃ vivaranti na dhārenti. Katame nava? Rāgacarito, dosacarito, mohacarito, bhīruko, āmisagaruko, itthī, soṇḍo, paṇḍako, dārako»ti.</text:span></text:p>
        <text:p text:style-name="P145"/>
        <text:p text:style-name="P151"><text:span text:style-name="T111">Thero āha «Tesaṃ ko doso»ti?</text:span></text:p>
        <text:p text:style-name="P145"/>
        <text:p text:style-name="P151"><text:span text:style-name="T111">«Rāgacarito, bhante Nāgasena, rāgavasena mantitaṃ guyhaṃ vivarati na dhāreti, dosacarito, bhante, dosavasena mantitaṃ guyhaṃ vivarati na dhāreti, mū</text:span><text:span text:style-name="T118">ḷ</text:span><text:span text:style-name="T111">ho mohavasena mantitaṃ guyhaṃ vivarati na dhāreti, bhīruko bhayavasena mantitaṃ guyhaṃ vivarati na dhāreti, āmisagaruko āmisahetu mantitaṃ guyhaṃ vivarati na dhāreti, itthī … ittaratāya mantitaṃ guyhaṃ vivarati na dhāreti, soṇḍiko surālolatāya mantitaṃ guyhaṃ vivarati na dhāreti, paṇḍako anekaṃsikatāya mantitaṃ guyhaṃ vivarati na dhāreti, dārako capalatāya mantitaṃ guyhaṃ vivarati na dhāreti.</text:span></text:p>
        <text:p text:style-name="P145">Bhavatīha:</text:p>
        <text:p text:style-name="P161"><text:span text:style-name="T3">«Ratto du</text:span><text:span text:style-name="T6">ṭṭ</text:span><text:span text:style-name="T3">ho ca mū</text:span><text:span text:style-name="T6">ḷ</text:span><text:span text:style-name="T3">ho ca – bhīru āmisagaruko</text:span></text:p>
        <text:p text:style-name="P161"><text:span text:style-name="T3">itthī soṇḍo paṇḍako ca – navamo bhavati dārako. </text:span></text:p>
        <text:p text:style-name="P145"/>
        <text:p text:style-name="P164"><text:span text:style-name="T3">Nav’ete puggalā loke – ittarā calitā calā;</text:span></text:p>
        <text:p text:style-name="P164"><text:span text:style-name="T3">etehi mantitaṃ guyhaṃ – khippaṃ bhavati pāka</text:span><text:span text:style-name="T6">ṭ</text:span><text:span text:style-name="T3">an»ti. </text:span></text:p>
        <text:p text:style-name="P32"/>
        <text:p text:style-name="P54"><text:span text:style-name="T3">(Miln. 2-3. Navaguyhamantavidhaṃsakaṃ)</text:span></text:p>
        <text:p text:style-name="P32">4.</text:p>
        <text:p text:style-name="P161"><text:span text:style-name="T3">Middhī yadā hoti mahagghaso ca,</text:span></text:p>
        <text:p text:style-name="P161"><text:span text:style-name="T3">niddāyitā samparivattasāyī; </text:span></text:p>
        <text:p text:style-name="P161"><text:span text:style-name="T3">Mahāvarāhova nivāpapu</text:span><text:span text:style-name="T6">ṭṭ</text:span><text:span text:style-name="T3">ho,</text:span></text:p>
        <text:p text:style-name="P161"><text:span text:style-name="T3">punappunaṃ gabbhamupeti mando. </text:span></text:p>
        <text:p text:style-name="P160"/>
        <text:p text:style-name="P161"><text:span text:style-name="T3">Appamādaratā hotha – sacittamanurakkhatha;</text:span></text:p>
        <text:p text:style-name="P161"><text:span text:style-name="T3">duggā uddharath’attānaṃ – paṅke sanno’va kuñjaro.</text:span></text:p>
        <text:p text:style-name="P54"><text:span text:style-name="T22">(</text:span><text:span text:style-name="T3">Dhp</text:span><text:span text:style-name="T22"> 23, 325, 327)</text:span></text:p>
        <text:p text:style-name="P17"/>
        <text:p text:style-name="P17"/>
        <text:p text:style-name="P85">СЛОВАРИК</text:p>
        <text:p text:style-name="P77"/>
        <table:table table:name="Таблица103" table:style-name="Таблица103">
          <table:table-column table:style-name="Таблица103.A"/>
          <table:table-column table:style-name="Таблица103.B"/>
          <table:table-row table:style-name="Таблица103.1">
            <table:table-cell table:style-name="Таблица103.A1" office:value-type="string">
              <text:p text:style-name="P35">aggi</text:p>
            </table:table-cell>
            <table:table-cell table:style-name="Таблица103.A1" office:value-type="string">
              <text:p text:style-name="P53"><text:span text:style-name="T22">огонь (множественное число ‘</text:span><text:span text:style-name="T3">agg</text:span><text:span text:style-name="T22">ī’</text:span><text:span text:style-name="T22"><text:note text:id="ftn42" text:note-class="footnote"><text:note-citation text:label="9">9</text:note-citation><text:note-body><text:p text:style-name="Footnote"><text:s/>Это слово представляет собой новый тип существительных: основы мужского рода на ‘-<text:span text:style-name="T111">i</text:span>’. Остальные их формы будут даны в грамматике восьмого урока.</text:p></text:note-body></text:note></text:span><text:span text:style-name="T22"> )</text:span></text:p>
            </table:table-cell>
          </table:table-row>
          <text:soft-page-break/>
          <table:table-row table:style-name="Таблица103.1">
            <table:table-cell table:style-name="Таблица103.A1" office:value-type="string">
              <text:p text:style-name="P53"><text:span text:style-name="T3">anatt</text:span><text:span text:style-name="T22">ā</text:span></text:p>
            </table:table-cell>
            <table:table-cell table:style-name="Таблица103.A1" office:value-type="string">
              <text:p text:style-name="P21">безличный, по своей сути не принадлежащий и не тождественный кому бы то ни было</text:p>
            </table:table-cell>
          </table:table-row>
          <table:table-row table:style-name="Таблица103.1">
            <table:table-cell table:style-name="Таблица103.A1" office:value-type="string">
              <text:p text:style-name="P35">anurakkhati</text:p>
            </table:table-cell>
            <table:table-cell table:style-name="Таблица103.A1" office:value-type="string">
              <text:p text:style-name="P21">защищает, охраняет, следит за</text:p>
            </table:table-cell>
          </table:table-row>
          <table:table-row table:style-name="Таблица103.1">
            <table:table-cell table:style-name="Таблица103.A1" office:value-type="string">
              <text:p text:style-name="P53"><text:span text:style-name="T3">anekaṃsikat</text:span><text:span text:style-name="T22">ā</text:span></text:p>
            </table:table-cell>
            <table:table-cell table:style-name="Таблица103.A1" office:value-type="string">
              <text:p text:style-name="P21">неуверенность, колебания, нерешительность</text:p>
            </table:table-cell>
          </table:table-row>
          <table:table-row table:style-name="Таблица103.1">
            <table:table-cell table:style-name="Таблица103.A1" office:value-type="string">
              <text:p text:style-name="P53"><text:span text:style-name="T3">andhak</text:span><text:span text:style-name="T22">ā</text:span><text:span text:style-name="T3">ro</text:span><text:span text:style-name="T22">(</text:span><text:span text:style-name="T3">aṃ</text:span><text:span text:style-name="T22">)</text:span></text:p>
            </table:table-cell>
            <table:table-cell table:style-name="Таблица103.A1" office:value-type="string">
              <text:p text:style-name="P21">темнота</text:p>
            </table:table-cell>
          </table:table-row>
          <table:table-row table:style-name="Таблица103.1">
            <table:table-cell table:style-name="Таблица103.A1" office:value-type="string">
              <text:p text:style-name="P53"><text:span text:style-name="T3">ap</text:span><text:span text:style-name="T22">ā</text:span><text:span text:style-name="T3">yo</text:span></text:p>
            </table:table-cell>
            <table:table-cell table:style-name="Таблица103.A1" office:value-type="string">
              <text:p text:style-name="P53"><text:span text:style-name="T22">лишения, утрата, бедственное состояние после смерти (чистилище, перерождение в виде животного, призрака ‘</text:span><text:span text:style-name="T3">peta</text:span><text:span text:style-name="T22">’, или падшего бога ‘</text:span><text:span text:style-name="T3">asura</text:span><text:span text:style-name="T22">’)</text:span></text:p>
            </table:table-cell>
          </table:table-row>
          <table:table-row table:style-name="Таблица103.1">
            <table:table-cell table:style-name="Таблица103.A1" office:value-type="string">
              <text:p text:style-name="P35">ariyasaccaṃ</text:p>
            </table:table-cell>
            <table:table-cell table:style-name="Таблица103.A1" office:value-type="string">
              <text:p text:style-name="P21">благородная истина</text:p>
            </table:table-cell>
          </table:table-row>
          <table:table-row table:style-name="Таблица103.1">
            <table:table-cell table:style-name="Таблица103.A1" office:value-type="string">
              <text:p text:style-name="P35">avacara</text:p>
            </table:table-cell>
            <table:table-cell table:style-name="Таблица103.A1" office:value-type="string">
              <text:p text:style-name="P21">разбирающийся в, занимающийся</text:p>
            </table:table-cell>
          </table:table-row>
          <table:table-row table:style-name="Таблица103.1">
            <table:table-cell table:style-name="Таблица103.A1" office:value-type="string">
              <text:p text:style-name="P53"><text:span text:style-name="T22">ā</text:span><text:span text:style-name="T3">misagaruka</text:span></text:p>
            </table:table-cell>
            <table:table-cell table:style-name="Таблица103.A1" office:value-type="string">
              <text:p text:style-name="P53"><text:span text:style-name="T22">придающий большое значение плотским удовольствиям (&lt;’ā</text:span><text:span text:style-name="T3">misa</text:span><text:span text:style-name="T22">’ + ‘</text:span><text:span text:style-name="T3">garu</text:span><text:span text:style-name="T22">’ + ‘</text:span><text:span text:style-name="T3">ka</text:span><text:span text:style-name="T22">’)</text:span></text:p>
            </table:table-cell>
          </table:table-row>
          <table:table-row table:style-name="Таблица103.1">
            <table:table-cell table:style-name="Таблица103.A1" office:value-type="string">
              <text:p text:style-name="P53"><text:span text:style-name="T22">ā</text:span><text:span text:style-name="T3">loko</text:span></text:p>
            </table:table-cell>
            <table:table-cell table:style-name="Таблица103.A1" office:value-type="string">
              <text:p text:style-name="P21">зрение, видение, свет</text:p>
            </table:table-cell>
          </table:table-row>
          <table:table-row table:style-name="Таблица103.1">
            <table:table-cell table:style-name="Таблица103.A1" office:value-type="string">
              <text:p text:style-name="P35">ittara</text:p>
            </table:table-cell>
            <table:table-cell table:style-name="Таблица103.A1" office:value-type="string">
              <text:p text:style-name="P21">изменчивый, неустойчивый</text:p>
            </table:table-cell>
          </table:table-row>
          <table:table-row table:style-name="Таблица103.1">
            <table:table-cell table:style-name="Таблица103.A1" office:value-type="string">
              <text:p text:style-name="P53"><text:span text:style-name="T3">ittarat</text:span><text:span text:style-name="T22">ā</text:span></text:p>
            </table:table-cell>
            <table:table-cell table:style-name="Таблица103.A1" office:value-type="string">
              <text:p text:style-name="P21">изменчивость</text:p>
            </table:table-cell>
          </table:table-row>
          <table:table-row table:style-name="Таблица103.1">
            <table:table-cell table:style-name="Таблица103.A1" office:value-type="string">
              <text:p text:style-name="P35">uddharati</text:p>
            </table:table-cell>
            <table:table-cell table:style-name="Таблица103.A1" office:value-type="string">
              <text:p text:style-name="P21">поднимает</text:p>
            </table:table-cell>
          </table:table-row>
          <table:table-row table:style-name="Таблица103.1">
            <table:table-cell table:style-name="Таблица103.A1" office:value-type="string">
              <text:p text:style-name="P53"><text:span text:style-name="T3">uppajjam</text:span><text:span text:style-name="T22">ā</text:span><text:span text:style-name="T3">na</text:span></text:p>
            </table:table-cell>
            <table:table-cell table:style-name="Таблица103.A1" office:value-type="string">
              <text:p text:style-name="P21">возникающий, рождающийся</text:p>
            </table:table-cell>
          </table:table-row>
          <table:table-row table:style-name="Таблица103.1">
            <table:table-cell table:style-name="Таблица103.A1" office:value-type="string">
              <text:p text:style-name="P53"><text:span text:style-name="T3">obh</text:span><text:span text:style-name="T22">ā</text:span><text:span text:style-name="T3">sanaṃ</text:span></text:p>
            </table:table-cell>
            <table:table-cell table:style-name="Таблица103.A1" office:value-type="string">
              <text:p text:style-name="P21">сияющий</text:p>
            </table:table-cell>
          </table:table-row>
          <table:table-row table:style-name="Таблица103.1">
            <table:table-cell table:style-name="Таблица103.A1" office:value-type="string">
              <text:p text:style-name="P53"><text:span text:style-name="T3">obh</text:span><text:span text:style-name="T22">ā</text:span><text:span text:style-name="T3">so</text:span></text:p>
            </table:table-cell>
            <table:table-cell table:style-name="Таблица103.A1" office:value-type="string">
              <text:p text:style-name="P21">сияние, блеск, сверкание, свечение, аура</text:p>
            </table:table-cell>
          </table:table-row>
          <table:table-row table:style-name="Таблица103.1">
            <table:table-cell table:style-name="Таблица103.A1" office:value-type="string">
              <text:p text:style-name="P53"><text:span text:style-name="T3">kasm</text:span><text:span text:style-name="T22">ā</text:span></text:p>
            </table:table-cell>
            <table:table-cell table:style-name="Таблица103.A1" office:value-type="string">
              <text:p text:style-name="P53"><text:span text:style-name="T22">почему (отделительный падеж от ‘</text:span><text:span text:style-name="T3">ko</text:span><text:span text:style-name="T22">’; см. урок </text:span><text:span text:style-name="T3">III</text:span><text:span text:style-name="T22">, 1)</text:span></text:p>
            </table:table-cell>
          </table:table-row>
          <table:table-row table:style-name="Таблица103.1">
            <table:table-cell table:style-name="Таблица103.A1" office:value-type="string">
              <text:p text:style-name="P53"><text:span text:style-name="T3">k</text:span><text:span text:style-name="T22">ā</text:span><text:span text:style-name="T3">yassa</text:span><text:span text:style-name="T22"> </text:span><text:span text:style-name="T3">bhed</text:span><text:span text:style-name="T22">ā </text:span><text:span text:style-name="T3">paraṃ</text:span><text:span text:style-name="T22"> </text:span><text:span text:style-name="T3">maraṇ</text:span><text:span text:style-name="T22">ā</text:span></text:p>
            </table:table-cell>
            <table:table-cell table:style-name="Таблица103.A1" office:value-type="string">
              <text:p text:style-name="P21">после разрушения тела и смерти</text:p>
            </table:table-cell>
          </table:table-row>
          <table:table-row table:style-name="Таблица103.1">
            <table:table-cell table:style-name="Таблица103.A1" office:value-type="string">
              <text:p text:style-name="P53"><text:span text:style-name="T3">ku</text:span><text:span text:style-name="T22">ñ</text:span><text:span text:style-name="T3">jaro</text:span></text:p>
            </table:table-cell>
            <table:table-cell table:style-name="Таблица103.A1" office:value-type="string">
              <text:p text:style-name="P21">слон</text:p>
            </table:table-cell>
          </table:table-row>
          <table:table-row table:style-name="Таблица103.1">
            <table:table-cell table:style-name="Таблица103.A1" office:value-type="string">
              <text:p text:style-name="P35">khippaṃ</text:p>
            </table:table-cell>
            <table:table-cell table:style-name="Таблица103.A1" office:value-type="string">
              <text:p text:style-name="P21">мгновенно, быстро, «на лету»</text:p>
            </table:table-cell>
          </table:table-row>
          <table:table-row table:style-name="Таблица103.1">
            <table:table-cell table:style-name="Таблица103.A1" office:value-type="string">
              <text:p text:style-name="P35">gati</text:p>
            </table:table-cell>
            <table:table-cell table:style-name="Таблица103.A1" office:value-type="string">
              <text:p text:style-name="P21">ход, направление, удел</text:p>
            </table:table-cell>
          </table:table-row>
          <table:table-row table:style-name="Таблица103.1">
            <table:table-cell table:style-name="Таблица103.A1" office:value-type="string">
              <text:p text:style-name="P35">gabbho</text:p>
            </table:table-cell>
            <table:table-cell table:style-name="Таблица103.A1" office:value-type="string">
              <text:p text:style-name="P21">утроба, лоно, матка</text:p>
            </table:table-cell>
          </table:table-row>
          <table:table-row table:style-name="Таблица103.1">
            <table:table-cell table:style-name="Таблица103.A1" office:value-type="string">
              <text:p text:style-name="P35">garuka</text:p>
            </table:table-cell>
            <table:table-cell table:style-name="Таблица103.A1" office:value-type="string">
              <text:p text:style-name="P21">1) тяжеловатый 2) уважаемый, важный, имеющий большое значение 3) склонный к (как вторая часть сложных слов)</text:p>
            </table:table-cell>
          </table:table-row>
          <table:table-row table:style-name="Таблица103.1">
            <table:table-cell table:style-name="Таблица103.A1" office:value-type="string">
              <text:p text:style-name="P35">guyha</text:p>
            </table:table-cell>
            <table:table-cell table:style-name="Таблица103.A1" office:value-type="string">
              <text:p text:style-name="P21">тайна, секрет, скрытый</text:p>
            </table:table-cell>
          </table:table-row>
          <table:table-row table:style-name="Таблица103.1">
            <table:table-cell table:style-name="Таблица103.A1" office:value-type="string">
              <text:p text:style-name="P35">gehaṃ</text:p>
            </table:table-cell>
            <table:table-cell table:style-name="Таблица103.A1" office:value-type="string">
              <text:p text:style-name="P21">дом, жилище</text:p>
            </table:table-cell>
          </table:table-row>
          <table:table-row table:style-name="Таблица103.1">
            <table:table-cell table:style-name="Таблица103.A1" office:value-type="string">
              <text:p text:style-name="P53"><text:span text:style-name="T3">capalat</text:span><text:span text:style-name="T22">ā</text:span></text:p>
            </table:table-cell>
            <table:table-cell table:style-name="Таблица103.A1" office:value-type="string">
              <text:p text:style-name="P21">переменчивость, неустойчивость</text:p>
            </table:table-cell>
          </table:table-row>
          <table:table-row table:style-name="Таблица103.1">
            <table:table-cell table:style-name="Таблица103.A1" office:value-type="string">
              <text:p text:style-name="P35">caritaṃ</text:p>
            </table:table-cell>
            <table:table-cell table:style-name="Таблица103.A1" office:value-type="string">
              <text:p text:style-name="P21">поведение, образ жизни</text:p>
            </table:table-cell>
          </table:table-row>
          <table:table-row table:style-name="Таблица103.1">
            <table:table-cell table:style-name="Таблица103.A1" office:value-type="string">
              <text:p text:style-name="P35">carita</text:p>
            </table:table-cell>
            <table:table-cell table:style-name="Таблица103.A1" office:value-type="string">
              <text:p text:style-name="P21">ведущий себя определенным образом</text:p>
            </table:table-cell>
          </table:table-row>
          <table:table-row table:style-name="Таблица103.1">
            <table:table-cell table:style-name="Таблица103.A1" office:value-type="string">
              <text:p text:style-name="P53"><text:span text:style-name="T22"><text:s/></text:span><text:span text:style-name="T3">X</text:span><text:span text:style-name="T22">-</text:span><text:span text:style-name="T3">carita</text:span></text:p>
            </table:table-cell>
            <table:table-cell table:style-name="Таблица103.A1" office:value-type="string">
              <text:p text:style-name="P53"><text:span text:style-name="T22">ведущий </text:span><text:span text:style-name="T3">X</text:span><text:span text:style-name="T22"> образ жизни</text:span></text:p>
            </table:table-cell>
          </table:table-row>
          <table:table-row table:style-name="Таблица103.1">
            <table:table-cell table:style-name="Таблица103.A1" office:value-type="string">
              <text:p text:style-name="P35">cala</text:p>
            </table:table-cell>
            <table:table-cell table:style-name="Таблица103.A1" office:value-type="string">
              <text:p text:style-name="P21">подвижный, неустойчивый</text:p>
            </table:table-cell>
          </table:table-row>
          <table:table-row table:style-name="Таблица103.1">
            <table:table-cell table:style-name="Таблица103.A1" office:value-type="string">
              <text:p text:style-name="P35">calita</text:p>
            </table:table-cell>
            <table:table-cell table:style-name="Таблица103.A1" office:value-type="string">
              <text:p text:style-name="P21">колеблющийся, переменчивый</text:p>
            </table:table-cell>
          </table:table-row>
          <table:table-row table:style-name="Таблица103.1">
            <table:table-cell table:style-name="Таблица103.A1" office:value-type="string">
              <text:p text:style-name="P53"><text:span text:style-name="T22">ñā</text:span><text:span text:style-name="T3">ṇaṃ</text:span></text:p>
            </table:table-cell>
            <table:table-cell table:style-name="Таблица103.A1" office:value-type="string">
              <text:p text:style-name="P21">знание</text:p>
            </table:table-cell>
          </table:table-row>
          <text:soft-page-break/>
          <table:table-row table:style-name="Таблица103.1">
            <table:table-cell table:style-name="Таблица103.A1" office:value-type="string">
              <text:p text:style-name="P35">tayo</text:p>
            </table:table-cell>
            <table:table-cell table:style-name="Таблица103.A1" office:value-type="string">
              <text:p text:style-name="P53"><text:span text:style-name="T22">именительно-винительный падеж от ‘</text:span><text:span text:style-name="T3">t</text:span><text:span text:style-name="T22">ī</text:span><text:span text:style-name="T3">ṇi</text:span><text:span text:style-name="T22">’ «три»</text:span></text:p>
            </table:table-cell>
          </table:table-row>
          <table:table-row table:style-name="Таблица103.1">
            <table:table-cell table:style-name="Таблица103.A1" office:value-type="string">
              <text:p text:style-name="P53"><text:span text:style-name="T3">d</text:span><text:span text:style-name="T22">ā</text:span><text:span text:style-name="T3">rako</text:span></text:p>
            </table:table-cell>
            <table:table-cell table:style-name="Таблица103.A1" office:value-type="string">
              <text:p text:style-name="P21">ребёнок, мальчик</text:p>
            </table:table-cell>
          </table:table-row>
          <table:table-row table:style-name="Таблица103.1">
            <table:table-cell table:style-name="Таблица103.A1" office:value-type="string">
              <text:p text:style-name="P35">duggaṃ</text:p>
            </table:table-cell>
            <table:table-cell table:style-name="Таблица103.A1" office:value-type="string">
              <text:p text:style-name="P21">трудная дорога, трудности</text:p>
            </table:table-cell>
          </table:table-row>
          <table:table-row table:style-name="Таблица103.1">
            <table:table-cell table:style-name="Таблица103.A1" office:value-type="string">
              <text:p text:style-name="P35">duggati</text:p>
            </table:table-cell>
            <table:table-cell table:style-name="Таблица103.A1" office:value-type="string">
              <text:p text:style-name="P53"><text:span text:style-name="T22">несчастливый удел, злая судьба (в особенности в том, что касается того мира, в котором существо переродится после смерти) (&lt;’</text:span><text:span text:style-name="T3">du</text:span><text:span text:style-name="T22">’ «плохой» + ‘</text:span><text:span text:style-name="T3">gati</text:span><text:span text:style-name="T22">’ «ход, направление, удел»)</text:span></text:p>
            </table:table-cell>
          </table:table-row>
          <table:table-row table:style-name="Таблица103.1">
            <table:table-cell table:style-name="Таблица103.A1" office:value-type="string">
              <text:p text:style-name="P35">doso</text:p>
            </table:table-cell>
            <table:table-cell table:style-name="Таблица103.A1" office:value-type="string">
              <text:p text:style-name="P21">недостаток, изъян, испорченность</text:p>
            </table:table-cell>
          </table:table-row>
          <table:table-row table:style-name="Таблица103.1">
            <table:table-cell table:style-name="Таблица103.A1" office:value-type="string">
              <text:p text:style-name="P35">navama</text:p>
            </table:table-cell>
            <table:table-cell table:style-name="Таблица103.A1" office:value-type="string">
              <text:p text:style-name="P21">девятый</text:p>
            </table:table-cell>
          </table:table-row>
          <table:table-row table:style-name="Таблица103.1">
            <table:table-cell table:style-name="Таблица103.A1" office:value-type="string">
              <text:p text:style-name="P53"><text:span text:style-name="T3">nidd</text:span><text:span text:style-name="T22">ā</text:span><text:span text:style-name="T3">yit</text:span><text:span text:style-name="T22">ā</text:span></text:p>
            </table:table-cell>
            <table:table-cell table:style-name="Таблица103.A1" office:value-type="string">
              <text:p text:style-name="P21">сонливый</text:p>
            </table:table-cell>
          </table:table-row>
          <table:table-row table:style-name="Таблица103.1">
            <table:table-cell table:style-name="Таблица103.A1" office:value-type="string">
              <text:p text:style-name="P35">nirayo</text:p>
            </table:table-cell>
            <table:table-cell table:style-name="Таблица103.A1" office:value-type="string">
              <text:p text:style-name="P21">чистилище, преисподняя</text:p>
            </table:table-cell>
          </table:table-row>
          <table:table-row table:style-name="Таблица103.1">
            <table:table-cell table:style-name="Таблица103.A1" office:value-type="string">
              <text:p text:style-name="P53"><text:span text:style-name="T3">niv</text:span><text:span text:style-name="T22">ā</text:span><text:span text:style-name="T3">papu</text:span><text:span text:style-name="T6">ṭṭ</text:span><text:span text:style-name="T3">ha</text:span></text:p>
            </table:table-cell>
            <table:table-cell table:style-name="Таблица103.A1" office:value-type="string">
              <text:p text:style-name="P21">откармливаемый зерном</text:p>
            </table:table-cell>
          </table:table-row>
          <table:table-row table:style-name="Таблица103.1">
            <table:table-cell table:style-name="Таблица103.A1" office:value-type="string">
              <text:p text:style-name="P53"><text:span text:style-name="T3">paṅko</text:span><text:span text:style-name="T22">(</text:span><text:span text:style-name="T3">aṃ</text:span><text:span text:style-name="T22">)</text:span></text:p>
            </table:table-cell>
            <table:table-cell table:style-name="Таблица103.A1" office:value-type="string">
              <text:p text:style-name="P21">грязь, трясина</text:p>
            </table:table-cell>
          </table:table-row>
          <table:table-row table:style-name="Таблица103.1">
            <table:table-cell table:style-name="Таблица103.A1" office:value-type="string">
              <text:p text:style-name="P53"><text:span text:style-name="T3">pacc</text:span><text:span text:style-name="T25">ā</text:span><text:span text:style-name="T3">gacchati</text:span></text:p>
            </table:table-cell>
            <table:table-cell table:style-name="Таблица103.A1" office:value-type="string">
              <text:p text:style-name="P21">отходит, отступает, возвращается</text:p>
            </table:table-cell>
          </table:table-row>
          <table:table-row table:style-name="Таблица103.1">
            <table:table-cell table:style-name="Таблица103.A1" office:value-type="string">
              <text:p text:style-name="P35">paṇḍako</text:p>
            </table:table-cell>
            <table:table-cell table:style-name="Таблица103.A1" office:value-type="string">
              <text:p text:style-name="P21">евнух, слабовольный человек</text:p>
            </table:table-cell>
          </table:table-row>
          <table:table-row table:style-name="Таблица103.1">
            <table:table-cell table:style-name="Таблица103.A1" office:value-type="string">
              <text:p text:style-name="P35">paraṃ</text:p>
            </table:table-cell>
            <table:table-cell table:style-name="Таблица103.A1" office:value-type="string">
              <text:p text:style-name="P21">после</text:p>
            </table:table-cell>
          </table:table-row>
          <table:table-row table:style-name="Таблица103.1">
            <table:table-cell table:style-name="Таблица103.A1" office:value-type="string">
              <text:p text:style-name="P53"><text:span text:style-name="T3">pavi</text:span><text:span text:style-name="T6">ṭṭ</text:span><text:span text:style-name="T3">ha</text:span></text:p>
            </table:table-cell>
            <table:table-cell table:style-name="Таблица103.A1" office:value-type="string">
              <text:p text:style-name="P53"><text:span text:style-name="T22">вошедший, попавший внутрь (причастие настоящего времени от ‘</text:span><text:span text:style-name="T3">pavisati</text:span><text:span text:style-name="T22">’ «входит, попадает внутрь»)</text:span></text:p>
            </table:table-cell>
          </table:table-row>
          <table:table-row table:style-name="Таблица103.1">
            <table:table-cell table:style-name="Таблица103.A1" office:value-type="string">
              <text:p text:style-name="P35">paveseti</text:p>
            </table:table-cell>
            <table:table-cell table:style-name="Таблица103.A1" office:value-type="string">
              <text:p text:style-name="P21">вносит, вводит, побуждает войти, приводит</text:p>
            </table:table-cell>
          </table:table-row>
          <table:table-row table:style-name="Таблица103.1">
            <table:table-cell table:style-name="Таблица103.A1" office:value-type="string">
              <text:p text:style-name="P53"><text:span text:style-name="T3">pah</text:span><text:span text:style-name="T22">ā</text:span><text:span text:style-name="T3">tabba</text:span></text:p>
            </table:table-cell>
            <table:table-cell table:style-name="Таблица103.A1" office:value-type="string">
              <text:p text:style-name="P53"><text:span text:style-name="T22">«который нужно отбросить», подлежащий устранению (причастие страдательного залога будущего времени от ‘</text:span><text:span text:style-name="T3">pajahati</text:span><text:span text:style-name="T22">’)</text:span></text:p>
            </table:table-cell>
          </table:table-row>
          <table:table-row table:style-name="Таблица103.1">
            <table:table-cell table:style-name="Таблица103.A1" office:value-type="string">
              <text:p text:style-name="P53"><text:span text:style-name="T3">p</text:span><text:span text:style-name="T22">ā</text:span><text:span text:style-name="T3">ka</text:span><text:span text:style-name="T6">ṭ</text:span><text:span text:style-name="T3">a</text:span></text:p>
            </table:table-cell>
            <table:table-cell table:style-name="Таблица103.A1" office:value-type="string">
              <text:p text:style-name="P21">открытый, очевидный, явный</text:p>
            </table:table-cell>
          </table:table-row>
          <table:table-row table:style-name="Таблица103.1">
            <table:table-cell table:style-name="Таблица103.A1" office:value-type="string">
              <text:p text:style-name="P53"><text:span text:style-name="T22"><text:s/></text:span><text:span text:style-name="T3">p</text:span><text:span text:style-name="T22">ā</text:span><text:span text:style-name="T3">ka</text:span><text:span text:style-name="T6">ṭ</text:span><text:span text:style-name="T3">aṃ</text:span><text:span text:style-name="T22"> </text:span><text:span text:style-name="T3">karoti</text:span></text:p>
            </table:table-cell>
            <table:table-cell table:style-name="Таблица103.A1" office:value-type="string">
              <text:p text:style-name="P53"><text:span text:style-name="T22">делает явным, раскрывает (‘</text:span><text:span text:style-name="T3">p</text:span><text:span text:style-name="T22">ā</text:span><text:span text:style-name="T3">kataṃ</text:span><text:span text:style-name="T22">’ согласуется с дополнением того, что раскрывается)</text:span></text:p>
            </table:table-cell>
          </table:table-row>
          <table:table-row table:style-name="Таблица103.1">
            <table:table-cell table:style-name="Таблица103.A1" office:value-type="string">
              <text:p text:style-name="P35">puna</text:p>
            </table:table-cell>
            <table:table-cell table:style-name="Таблица103.A1" office:value-type="string">
              <text:p text:style-name="P21">опять</text:p>
            </table:table-cell>
          </table:table-row>
          <table:table-row table:style-name="Таблица103.1">
            <table:table-cell table:style-name="Таблица103.A1" office:value-type="string">
              <text:p text:style-name="P35"><text:s/>punappunaṃ</text:p>
            </table:table-cell>
            <table:table-cell table:style-name="Таблица103.A1" office:value-type="string">
              <text:p text:style-name="P21">опять и опять</text:p>
            </table:table-cell>
          </table:table-row>
          <table:table-row table:style-name="Таблица103.1">
            <table:table-cell table:style-name="Таблица103.A1" office:value-type="string">
              <text:p text:style-name="P53"><text:span text:style-name="T3">bhavat</text:span><text:span text:style-name="T22">î</text:span><text:span text:style-name="T3">ha</text:span></text:p>
            </table:table-cell>
            <table:table-cell table:style-name="Таблица103.A1" office:value-type="string">
              <text:p text:style-name="P53"><text:span text:style-name="T22">здесь говорится, по этому поводу сказано (&lt;</text:span><text:span text:style-name="T3">bhavati</text:span><text:span text:style-name="T22"> + </text:span><text:span text:style-name="T3">iha</text:span><text:span text:style-name="T22">)</text:span></text:p>
            </table:table-cell>
          </table:table-row>
          <table:table-row table:style-name="Таблица103.1">
            <table:table-cell table:style-name="Таблица103.A1" office:value-type="string">
              <text:p text:style-name="P53"><text:span text:style-name="T3">bh</text:span><text:span text:style-name="T22">ī</text:span><text:span text:style-name="T3">ru</text:span></text:p>
            </table:table-cell>
            <table:table-cell table:style-name="Таблица103.A1" office:value-type="string">
              <text:p text:style-name="P21">трус</text:p>
            </table:table-cell>
          </table:table-row>
          <table:table-row table:style-name="Таблица103.1">
            <table:table-cell table:style-name="Таблица103.A1" office:value-type="string">
              <text:p text:style-name="P53"><text:span text:style-name="T3">bh</text:span><text:span text:style-name="T22">ī</text:span><text:span text:style-name="T3">ruko</text:span></text:p>
            </table:table-cell>
            <table:table-cell table:style-name="Таблица103.A1" office:value-type="string">
              <text:p text:style-name="P21">трусливый, робкий</text:p>
            </table:table-cell>
          </table:table-row>
          <table:table-row table:style-name="Таблица103.1">
            <table:table-cell table:style-name="Таблица103.A1" office:value-type="string">
              <text:p text:style-name="P35">bhedo</text:p>
            </table:table-cell>
            <table:table-cell table:style-name="Таблица103.A1" office:value-type="string">
              <text:p text:style-name="P21">разрушение, распад, нарушение</text:p>
            </table:table-cell>
          </table:table-row>
          <table:table-row table:style-name="Таблица103.1">
            <table:table-cell table:style-name="Таблица103.A1" office:value-type="string">
              <text:p text:style-name="P35">mantitaṃ</text:p>
            </table:table-cell>
            <table:table-cell table:style-name="Таблица103.A1" office:value-type="string">
              <text:p text:style-name="P21">советуемый, сообщаемый по секрету</text:p>
            </table:table-cell>
          </table:table-row>
          <table:table-row table:style-name="Таблица103.1">
            <table:table-cell table:style-name="Таблица103.A1" office:value-type="string">
              <text:p text:style-name="P35">mando</text:p>
            </table:table-cell>
            <table:table-cell table:style-name="Таблица103.A1" office:value-type="string">
              <text:p text:style-name="P21">дурак, тот, кто медленно соображает, глупец</text:p>
            </table:table-cell>
          </table:table-row>
          <table:table-row table:style-name="Таблица103.1">
            <table:table-cell table:style-name="Таблица103.A1" office:value-type="string">
              <text:p text:style-name="P35">mahagghaso</text:p>
            </table:table-cell>
            <table:table-cell table:style-name="Таблица103.A1" office:value-type="string">
              <text:p text:style-name="P21">тот, кто много ест, обжора</text:p>
            </table:table-cell>
          </table:table-row>
          <table:table-row table:style-name="Таблица103.1">
            <table:table-cell table:style-name="Таблица103.A1" office:value-type="string">
              <text:p text:style-name="P53"><text:span text:style-name="T3">mah</text:span><text:span text:style-name="T22">ā</text:span></text:p>
            </table:table-cell>
            <table:table-cell table:style-name="Таблица103.A1" office:value-type="string">
              <text:p text:style-name="P53"><text:span text:style-name="T22">великий (именительный падеж мужского рода от ‘</text:span><text:span text:style-name="T3">mahant</text:span><text:span text:style-name="T22">’)</text:span></text:p>
            </table:table-cell>
          </table:table-row>
          <table:table-row table:style-name="Таблица103.1">
            <table:table-cell table:style-name="Таблица103.A1" office:value-type="string">
              <text:p text:style-name="P53"><text:span text:style-name="T3">middh</text:span><text:span text:style-name="T22">ī</text:span></text:p>
            </table:table-cell>
            <table:table-cell table:style-name="Таблица103.A1" office:value-type="string">
              <text:p text:style-name="P21">сонливый, вялый, оцепеневший</text:p>
            </table:table-cell>
          </table:table-row>
          <table:table-row table:style-name="Таблица103.1">
            <table:table-cell table:style-name="Таблица103.A1" office:value-type="string">
              <text:p text:style-name="P35">yogo</text:p>
            </table:table-cell>
            <table:table-cell table:style-name="Таблица103.A1" office:value-type="string">
              <text:p text:style-name="P21">усилия, старания, прилежание</text:p>
            </table:table-cell>
          </table:table-row>
          <table:table-row table:style-name="Таблица103.1">
            <table:table-cell table:style-name="Таблица103.A1" office:value-type="string">
              <text:p text:style-name="P53"><text:span text:style-name="T3">ratt</text:span><text:span text:style-name="T6">a</text:span></text:p>
            </table:table-cell>
            <table:table-cell table:style-name="Таблица103.A1" office:value-type="string">
              <text:p text:style-name="P53"><text:span text:style-name="T22">влюбленный, охваченный страстью, восхищенный (причастие прошедшего времени от ‘</text:span><text:span text:style-name="T3">ra</text:span><text:span text:style-name="T25">ñ</text:span><text:span text:style-name="T3">jati</text:span><text:span text:style-name="T22">’ «восхищается»)</text:span></text:p>
            </table:table-cell>
          </table:table-row>
          <table:table-row table:style-name="Таблица103.1">
            <table:table-cell table:style-name="Таблица103.A1" office:value-type="string">
              <text:p text:style-name="P53"><text:span text:style-name="T3">r</text:span><text:span text:style-name="T22">ā</text:span><text:span text:style-name="T3">gaggi</text:span></text:p>
            </table:table-cell>
            <table:table-cell table:style-name="Таблица103.A1" office:value-type="string">
              <text:p text:style-name="P21">огонь страсти</text:p>
            </table:table-cell>
          </table:table-row>
          <text:soft-page-break/>
          <table:table-row table:style-name="Таблица103.1">
            <table:table-cell table:style-name="Таблица103.A1" office:value-type="string">
              <text:p text:style-name="P53"><text:span text:style-name="T3">lolat</text:span><text:span text:style-name="T22">ā</text:span></text:p>
            </table:table-cell>
            <table:table-cell table:style-name="Таблица103.A1" office:value-type="string">
              <text:p text:style-name="P21">возбудимость, неудержимое желание</text:p>
            </table:table-cell>
          </table:table-row>
          <table:table-row table:style-name="Таблица103.1">
            <table:table-cell table:style-name="Таблица103.A1" office:value-type="string">
              <text:p text:style-name="P53"><text:span text:style-name="T3">var</text:span><text:span text:style-name="T22">ā</text:span><text:span text:style-name="T3">ho</text:span></text:p>
            </table:table-cell>
            <table:table-cell table:style-name="Таблица103.A1" office:value-type="string">
              <text:p text:style-name="P21">свинья</text:p>
            </table:table-cell>
          </table:table-row>
          <table:table-row table:style-name="Таблица103.1">
            <table:table-cell table:style-name="Таблица103.A1" office:value-type="string">
              <text:p text:style-name="P35">vasena</text:p>
            </table:table-cell>
            <table:table-cell table:style-name="Таблица103.A1" office:value-type="string">
              <text:p text:style-name="P53"><text:span text:style-name="T22">за счёт, из-за (творительный падеж от ‘</text:span><text:span text:style-name="T3">vasaṃ</text:span><text:span text:style-name="T22">’ «власть, воздействие»)</text:span></text:p>
            </table:table-cell>
          </table:table-row>
          <table:table-row table:style-name="Таблица103.1">
            <table:table-cell table:style-name="Таблица103.A1" office:value-type="string">
              <text:p text:style-name="P53"><text:span text:style-name="T3">vijjobh</text:span><text:span text:style-name="T22">ā</text:span><text:span text:style-name="T3">sa</text:span></text:p>
            </table:table-cell>
            <table:table-cell table:style-name="Таблица103.A1" office:value-type="string">
              <text:p text:style-name="P53"><text:span text:style-name="T22">= </text:span><text:span text:style-name="T3">vijj</text:span><text:span text:style-name="T22">ā + </text:span><text:span text:style-name="T3">obh</text:span><text:span text:style-name="T22">ā</text:span><text:span text:style-name="T3">sa</text:span></text:p>
            </table:table-cell>
          </table:table-row>
          <table:table-row table:style-name="Таблица103.1">
            <table:table-cell table:style-name="Таблица103.A1" office:value-type="string">
              <text:p text:style-name="P35">vidaṃseti</text:p>
            </table:table-cell>
            <table:table-cell table:style-name="Таблица103.A1" office:value-type="string">
              <text:p text:style-name="P53"><text:span text:style-name="T22">показывает, проявляет (&lt;</text:span><text:span text:style-name="T3">vi</text:span><text:span text:style-name="T22"> + </text:span><text:span text:style-name="T3">daṃseti</text:span><text:span text:style-name="T22"> = </text:span><text:span text:style-name="T3">dasseti</text:span><text:span text:style-name="T22"> «показывает»)</text:span></text:p>
            </table:table-cell>
          </table:table-row>
          <table:table-row table:style-name="Таблица103.1">
            <table:table-cell table:style-name="Таблица103.A1" office:value-type="string">
              <text:p text:style-name="P35">vidhameti</text:p>
            </table:table-cell>
            <table:table-cell table:style-name="Таблица103.A1" office:value-type="string">
              <text:p text:style-name="P21">уничтожает, разрушает, рассеивает</text:p>
            </table:table-cell>
          </table:table-row>
          <table:table-row table:style-name="Таблица103.1">
            <table:table-cell table:style-name="Таблица103.A1" office:value-type="string">
              <text:p text:style-name="P53"><text:span text:style-name="T3">vinip</text:span><text:span text:style-name="T22">ā</text:span><text:span text:style-name="T3">to</text:span></text:p>
            </table:table-cell>
            <table:table-cell table:style-name="Таблица103.A1" office:value-type="string">
              <text:p text:style-name="P21">область страдания, состояние испытания наказаний (после смерти)</text:p>
            </table:table-cell>
          </table:table-row>
          <table:table-row table:style-name="Таблица103.1">
            <table:table-cell table:style-name="Таблица103.A1" office:value-type="string">
              <text:p text:style-name="P35">vivarati</text:p>
            </table:table-cell>
            <table:table-cell table:style-name="Таблица103.A1" office:value-type="string">
              <text:p text:style-name="P21">раскрывает, открывает</text:p>
            </table:table-cell>
          </table:table-row>
          <table:table-row table:style-name="Таблица103.1">
            <table:table-cell table:style-name="Таблица103.A1" office:value-type="string">
              <text:p text:style-name="P35">vutta</text:p>
            </table:table-cell>
            <table:table-cell table:style-name="Таблица103.A1" office:value-type="string">
              <text:p text:style-name="P53"><text:span text:style-name="T22">высказываемый, сказанный (причастие прошедшего времени от ‘</text:span><text:span text:style-name="T3">vadati</text:span><text:span text:style-name="T22">’)</text:span></text:p>
            </table:table-cell>
          </table:table-row>
          <table:table-row table:style-name="Таблица103.1">
            <table:table-cell table:style-name="Таблица103.A1" office:value-type="string">
              <text:p text:style-name="P35">sanna</text:p>
            </table:table-cell>
            <table:table-cell table:style-name="Таблица103.A1" office:value-type="string">
              <text:p text:style-name="P53"><text:span text:style-name="T22">осевший, погрязший (причастие прошедшего времени от ‘</text:span><text:span text:style-name="T3">s</text:span><text:span text:style-name="T25">ī</text:span><text:span text:style-name="T3">dati</text:span><text:span text:style-name="T22">’ «оседает»)</text:span></text:p>
            </table:table-cell>
          </table:table-row>
          <table:table-row table:style-name="Таблица103.1">
            <table:table-cell table:style-name="Таблица103.A1" office:value-type="string">
              <text:p text:style-name="P53"><text:span text:style-name="T3">samparivattas</text:span><text:span text:style-name="T22">ā</text:span><text:span text:style-name="T3">yi</text:span></text:p>
            </table:table-cell>
            <table:table-cell table:style-name="Таблица103.A1" office:value-type="string">
              <text:p text:style-name="P53"><text:span text:style-name="T22">лежебока (букв. "тот, кто спит, ворочаясь с одного бока на другой") (&lt;</text:span><text:span text:style-name="T3">saṃ</text:span><text:span text:style-name="T22"> + </text:span><text:span text:style-name="T3">parivatta</text:span><text:span text:style-name="T22"> + </text:span><text:span text:style-name="T3">s</text:span><text:span text:style-name="T22">ā</text:span><text:span text:style-name="T3">yi</text:span><text:span text:style-name="T22">)</text:span></text:p>
            </table:table-cell>
          </table:table-row>
          <table:table-row table:style-name="Таблица103.1">
            <table:table-cell table:style-name="Таблица103.A1" office:value-type="string">
              <text:p text:style-name="P53"><text:span text:style-name="T3">sammappa</text:span><text:span text:style-name="T22">ññā</text:span></text:p>
            </table:table-cell>
            <table:table-cell table:style-name="Таблица103.A1" office:value-type="string">
              <text:p text:style-name="P21">совершенная мудрость</text:p>
            </table:table-cell>
          </table:table-row>
          <table:table-row table:style-name="Таблица103.1">
            <table:table-cell table:style-name="Таблица103.A1" office:value-type="string">
              <text:p text:style-name="P53"><text:span text:style-name="T3">s</text:span><text:span text:style-name="T25">ī</text:span><text:span text:style-name="T3">dati</text:span></text:p>
            </table:table-cell>
            <table:table-cell table:style-name="Таблица103.A1" office:value-type="string">
              <text:p text:style-name="P21">оседает</text:p>
            </table:table-cell>
          </table:table-row>
          <table:table-row table:style-name="Таблица103.1">
            <table:table-cell table:style-name="Таблица103.A1" office:value-type="string">
              <text:p text:style-name="P35">sevati</text:p>
            </table:table-cell>
            <table:table-cell table:style-name="Таблица103.A1" office:value-type="string">
              <text:p text:style-name="P21">обслуживает, использует, сотрудничает, связывается с</text:p>
            </table:table-cell>
          </table:table-row>
          <table:table-row table:style-name="Таблица103.1">
            <table:table-cell table:style-name="Таблица103.A1" office:value-type="string">
              <text:p text:style-name="P35">sevitabba</text:p>
            </table:table-cell>
            <table:table-cell table:style-name="Таблица103.A1" office:value-type="string">
              <text:p text:style-name="P53"><text:span text:style-name="T22">который нужно практиковать, подлежащий применению (причастие страдательного залога будущего времени от ‘</text:span><text:span text:style-name="T3">sevati</text:span><text:span text:style-name="T22">’)</text:span></text:p>
            </table:table-cell>
          </table:table-row>
          <table:table-row table:style-name="Таблица103.1">
            <table:table-cell table:style-name="Таблица103.A1" office:value-type="string">
              <text:p text:style-name="P35">soṇḍiko</text:p>
            </table:table-cell>
            <table:table-cell table:style-name="Таблица103.A1" office:value-type="string">
              <text:p text:style-name="P21">пьяница</text:p>
            </table:table-cell>
          </table:table-row>
          <table:table-row table:style-name="Таблица103.1">
            <table:table-cell table:style-name="Таблица103.A1" office:value-type="string">
              <text:p text:style-name="P35">soṇḍo</text:p>
            </table:table-cell>
            <table:table-cell table:style-name="Таблица103.A1" office:value-type="string">
              <text:p text:style-name="P21">пьяница, тот, кто пристрастился к чему-либо</text:p>
            </table:table-cell>
          </table:table-row>
          <table:table-row table:style-name="Таблица103.1">
            <table:table-cell table:style-name="Таблица103.A1" office:value-type="string">
              <text:p text:style-name="P35">hetu</text:p>
            </table:table-cell>
            <table:table-cell table:style-name="Таблица103.A1" office:value-type="string">
              <text:p text:style-name="P21">основание, причина</text:p>
            </table:table-cell>
          </table:table-row>
          <table:table-row table:style-name="Таблица103.1">
            <table:table-cell table:style-name="Таблица103.A1" office:value-type="string">
              <text:p text:style-name="P53"><text:span text:style-name="T22"><text:s/></text:span><text:span text:style-name="T3">X</text:span><text:span text:style-name="T22"> </text:span><text:span text:style-name="T3">hetu</text:span></text:p>
            </table:table-cell>
            <table:table-cell table:style-name="Таблица103.A1" office:value-type="string">
              <text:p text:style-name="P53"><text:span text:style-name="T22">по причине </text:span><text:span text:style-name="T3">X</text:span><text:span text:style-name="T22">; ради </text:span><text:span text:style-name="T3">X</text:span><text:span text:style-name="T22"> (с дополнением в родительном падеже)</text:span></text:p>
            </table:table-cell>
          </table:table-row>
        </table:table>
        <text:p text:style-name="P111"><text:bookmark-start text:name="__RefHeading___Toc95621_3239374174"/><text:span text:style-name="T95">УРОК </text:span><text:span text:style-name="T96">VIII</text:span><text:bookmark-end text:name="__RefHeading___Toc95621_3239374174"/></text:p>
        <text:p text:style-name="P17">1.</text:p>
        <text:p text:style-name="P151"><text:span text:style-name="T22"><text:s/>Atha kho </text:span><text:span text:style-name="T3">V</text:span><text:span text:style-name="T22">enāgapurikā brāhmaṇagahapatikā yena </text:span><text:span text:style-name="T3">B</text:span><text:span text:style-name="T22">hagavā ten’upasaṅkamiṃsu; upasaṅkamitvā app’ekacce </text:span><text:span text:style-name="T3">B</text:span><text:span text:style-name="T22">hagavantaṃ abhivādetvā ekamantaṃ nisīdiṃsu, app’ekacce </text:span><text:span text:style-name="T3">B</text:span><text:span text:style-name="T22">hagavatā saddhiṃ sammodiṃsu … ekamantaṃ nisīdiṃsu, app’ekacce nāmagottaṃ sāvetvā ekamantaṃ nisīdiṃsu, appekacce tuṇhībhūtā ekamantaṃ nisīdiṃsu. Ekamantaṃ nisinno kho </text:span><text:span text:style-name="T3">V</text:span><text:span text:style-name="T22">enāgapuriko </text:span><text:span text:style-name="T3">V</text:span><text:span text:style-name="T22">acchagotto brāhmaṇo </text:span><text:span text:style-name="T3">B</text:span><text:span text:style-name="T22">hagavantaṃ etadavoca: </text:span></text:p>
        <text:p text:style-name="P151"><text:span text:style-name="T3">«Acchariyaṃ, bho Gotama, abbhutaṃ, bho Gotama! Yāvañc’idaṃ bhoto Gotamassa vippasannāni indriyāni, parisuddho chavivaṇṇo pariyodāto. Seyyathâpi, bho Gotama, sāradaṃ badarapaṇḍuṃ parisuddhaṃ hoti pariyodātaṃ; evamevaṃ bhoto Gotamassa vippasannāni indriyāni parisuddho chavivaṇṇo pariyodāto. Seyyathâpi, bho Gotama, tālapakkaṃ sampati bandhanā pamuttaṃ parisuddhaṃ hoti pariyodātaṃ; evamevaṃ bhoto Gotamassa vippasannāni indriyāni parisuddho chavivaṇṇo pariyodāto.”</text:span></text:p>
        <text:p text:style-name="P32"/>
        <text:p text:style-name="P54"><text:span text:style-name="T3">(A.N. 3.7.3. Venāgapurasuttaṃ)</text:span></text:p>
        <text:p text:style-name="P32">2.</text:p>
        <text:p text:style-name="P151"><text:span text:style-name="T3">Tena kho pana samayena Uggatasarīrassa brāhmaṇassa mahāyañño upakkha</text:span><text:span text:style-name="T6">ṭ</text:span><text:span text:style-name="T3">o hoti. Pañca usabhasatāni thūṇ’</text:span><text:span text:style-name="T6">û</text:span><text:span text:style-name="T3">panītāni honti yaññatthāya, pañca vacchatarasatāni thūṇ’</text:span><text:span text:style-name="T6">û</text:span><text:span text:style-name="T3">panītāni honti yaññatthāya, pañca vacchatarisatāni thūṇ’</text:span><text:span text:style-name="T6">û</text:span><text:span text:style-name="T3">panītāni honti yaññatthāya, pañca ajasatāni thūṇ’</text:span><text:span text:style-name="T6">û</text:span><text:span text:style-name="T3">panītāni honti yaññatthāya, pañca urabbhasatāni thūṇ’</text:span><text:span text:style-name="T6">û</text:span><text:span text:style-name="T3">panītāni honti yaññatthāya. Atha kho Uggatasarīro brāhmaṇo yena Bhagavā ten’upasaṅkami; upasaṅkamitvā Bhagavatā saddhiṃ sammodi ... ekamantaṃ nisīdi. Ekamantaṃ nisinno kho Uggatasarīro brāhmaṇo Bhagavantaṃ etadavoca: </text:span></text:p>
        <text:p text:style-name="P151"><text:span text:style-name="T3">«Sutaṃ m’etaṃ, bho Gotama, aggissa ādānaṃ yūpassa ussāpanaṃ mahapphalaṃ hoti mahânisaṃsaṃ»ti.</text:span></text:p>
        <text:p text:style-name="P151"><text:span text:style-name="T3">«Mayā pi kho etaṃ, brāhmaṇa, sutaṃ aggissa ādānaṃ yūpassa ussāpanaṃ mahapphalaṃ hoti mahânisaṃsaṃ»ti.</text:span></text:p>
        <text:p text:style-name="P151"><text:span text:style-name="T3">Dutiyaṃ pi kho Uggatasarīro brāhmaṇo … pe ... tatiyampi kho Uggatasarīro brāhmaṇo Bhagavantaṃ etadavoca:</text:span></text:p>
        <text:p text:style-name="P151"><text:span text:style-name="T3">«Sutaṃ m’etaṃ, bho Gotama, aggissa ādānaṃ yūpassa ussāpanaṃ mahapphalaṃ hoti mahânisaṃsaṃ»ti.</text:span></text:p>
        <text:p text:style-name="P151"><text:span text:style-name="T3">«Mayā pi kho etaṃ, brāhmaṇa, sutaṃ aggissa ādānaṃ yūpassa ussāpanaṃ mahapphalaṃ hoti mahânisaṃsaṃ»ti.</text:span></text:p>
        <text:p text:style-name="P151"><text:span text:style-name="T3">«Tayidaṃ, bho Gotama, sameti bhoto c’eva Gotamassa amhākaṃ ca, yadidaṃ sabbena sabbaṃ».</text:span></text:p>
        <text:p text:style-name="P151"><text:span text:style-name="T3">Evaṃ vutte āyasmā Ānando Uggatasarīraṃ brāhmaṇaṃ etadavoca:</text:span></text:p>
        <text:p text:style-name="P151"><text:span text:style-name="T3">«Na kho, brāhmaṇa, Tathāgatā evaṃ pucchitabbā – ‘sutaṃ m’etaṃ, bho Gotama, </text:span><text:soft-page-break/><text:span text:style-name="T3">aggissa ādānaṃ yūpassa ussāpanaṃ mahapphalaṃ hoti mahânisaṃsan’ti. Evaṃ kho, brāhmaṇa, Tathāgatā pucchitabbā: ‘ahañhi, bhante, aggiṃ ādātukāmo, yūpaṃ ussāpetukāmo. Ovadatu maṃ, bhante, Bhagavā. Anusāsatu maṃ, bhante, Bhagavā yaṃ mama assa dīgharattaṃ hitāya sukhāyā’»ti.</text:span></text:p>
        <text:p text:style-name="P32"/>
        <text:p text:style-name="P54"><text:span text:style-name="T3">(A.N. 7.5.4. Dutiya-aggisuttaṃ</text:span></text:p>
        <text:p text:style-name="P54"><text:span text:style-name="T22">продолжение этой сутты было приведено<text:line-break/> в текстах для дальнейшего чтения седьмого урока)</text:span></text:p>
        <text:p text:style-name="P32">3.</text:p>
        <text:p text:style-name="P155"><text:span text:style-name="T3">Dunniggahassa lahuno – yatthakāmanipātino; </text:span></text:p>
        <text:p text:style-name="P155"><text:span text:style-name="T3">cittassa damatho sādhu – cittaṃ dantaṃ sukhâvahaṃ. </text:span></text:p>
        <text:p text:style-name="P156"/>
        <text:p text:style-name="P166"><text:span text:style-name="T3">Sududdasaṃ sunipuṇaṃ – yatthakāmanipātinaṃ; </text:span></text:p>
        <text:p text:style-name="P166"><text:span text:style-name="T3">cittaṃ rakkhetha medhāvī – cittaṃ guttaṃ sukhâvahaṃ. </text:span></text:p>
        <text:p text:style-name="P156"/>
        <text:p text:style-name="P155"><text:span text:style-name="T3">Anava</text:span><text:span text:style-name="T6">ṭṭ</text:span><text:span text:style-name="T3">hitacittassa – saddhammaṃ avijānato;</text:span></text:p>
        <text:p text:style-name="P155"><text:span text:style-name="T3">pariplavapasādassa – paññā na paripūrati.</text:span></text:p>
        <text:p text:style-name="P36">(Dhp 3, 35-36, 38)</text:p>
        <text:p text:style-name="P167">Yāvajīvaṃ pi ce bālo – paṇḍitaṃ payirupāsati; </text:p>
        <text:p text:style-name="P167">na so dhammaṃ vijānāti – dabbī sūparasaṃ yathā. </text:p>
        <text:p text:style-name="P145"/>
        <text:p text:style-name="P156">Muhuttamapi ce viññū – paṇḍitaṃ payirupāsati; </text:p>
        <text:p text:style-name="P156">khippaṃ dhammaṃ vijānāti – jivhā sūparasaṃ yathā. </text:p>
        <text:p text:style-name="P145"/>
        <text:p text:style-name="P167">Na taṃ kammaṃ kataṃ sādhu – yaṃ katvā anutappati; </text:p>
        <text:p text:style-name="P166"><text:span text:style-name="T3">yassa assumukho rodaṃ – vipākaṃ pa</text:span><text:span text:style-name="T6">ṭ</text:span><text:span text:style-name="T3">isevati. </text:span></text:p>
        <text:p text:style-name="P145"/>
        <text:p text:style-name="P156">Taṃ ca kammaṃ kataṃ sādhu – yaṃ katvā nânutappati;</text:p>
        <text:p text:style-name="P155"><text:span text:style-name="T3">yassa patīto sumano – vipākaṃ pa</text:span><text:span text:style-name="T6">ṭ</text:span><text:span text:style-name="T3">isevati.</text:span></text:p>
        <text:p text:style-name="P36">(Dhp 5, 64-65, 67-68)</text:p>
        <text:p text:style-name="P166"><text:span text:style-name="T3">Attānameva pa</text:span><text:span text:style-name="T6">ṭ</text:span><text:span text:style-name="T3">hamaṃ – patirūpe nivesaye;</text:span></text:p>
        <text:p text:style-name="P167">atha’ññam’anusāseyya – na kilisseyya paṇḍito.</text:p>
        <text:p text:style-name="P54"><text:span text:style-name="T22">(</text:span><text:span text:style-name="T3">Dhp</text:span><text:span text:style-name="T22"> 12, 158)</text:span></text:p>
        <text:p text:style-name="P77"/>
        <text:p text:style-name="P85">СЛОВАРИК</text:p>
        <text:p text:style-name="P77"/>
        <table:table table:name="Таблица104" table:style-name="Таблица104">
          <table:table-column table:style-name="Таблица104.A"/>
          <table:table-column table:style-name="Таблица104.B"/>
          <table:table-row table:style-name="Таблица104.1">
            <table:table-cell table:style-name="Таблица104.A1" office:value-type="string">
              <text:p text:style-name="P35">ajo</text:p>
            </table:table-cell>
            <table:table-cell table:style-name="Таблица104.A1" office:value-type="string">
              <text:p text:style-name="P21">козёл</text:p>
            </table:table-cell>
          </table:table-row>
          <table:table-row table:style-name="Таблица104.1">
            <table:table-cell table:style-name="Таблица104.A1" office:value-type="string">
              <text:p text:style-name="P53"><text:span text:style-name="T22">-</text:span><text:span text:style-name="T3">atth</text:span><text:span text:style-name="T22">ā</text:span><text:span text:style-name="T3">ya</text:span></text:p>
            </table:table-cell>
            <table:table-cell table:style-name="Таблица104.A1" office:value-type="string">
              <text:p text:style-name="P21">для цели …, ради … (см. раздел 8 грамматики этого урока)</text:p>
            </table:table-cell>
          </table:table-row>
          <text:soft-page-break/>
          <table:table-row table:style-name="Таблица104.1">
            <table:table-cell table:style-name="Таблица104.A1" office:value-type="string">
              <text:p text:style-name="P53"><text:span text:style-name="T143">ā</text:span><text:span text:style-name="T118">nisa</text:span><text:span text:style-name="T143">ṃ</text:span><text:span text:style-name="T118">sa</text:span></text:p>
            </table:table-cell>
            <table:table-cell table:style-name="Таблица104.A1" office:value-type="string">
              <text:p text:style-name="P21">польза, выгода</text:p>
            </table:table-cell>
          </table:table-row>
          <table:table-row table:style-name="Таблица104.1">
            <table:table-cell table:style-name="Таблица104.A1" office:value-type="string">
              <text:p text:style-name="P53"><text:span text:style-name="T3">anava</text:span><text:span text:style-name="T6">ṭṭ</text:span><text:span text:style-name="T3">hita</text:span></text:p>
            </table:table-cell>
            <table:table-cell table:style-name="Таблица104.A1" office:value-type="string">
              <text:p text:style-name="P53"><text:span text:style-name="T22">неустойчивый (&lt;</text:span><text:span text:style-name="T3">ana</text:span><text:span text:style-name="T22"> + </text:span><text:span text:style-name="T3">ava</text:span><text:span text:style-name="T22"> + </text:span><text:span text:style-name="T6">ṭ</text:span><text:span text:style-name="T3">hita</text:span><text:span text:style-name="T22">)</text:span></text:p>
            </table:table-cell>
          </table:table-row>
          <table:table-row table:style-name="Таблица104.1">
            <table:table-cell table:style-name="Таблица104.A1" office:value-type="string">
              <text:p text:style-name="P35">anutappati</text:p>
            </table:table-cell>
            <table:table-cell table:style-name="Таблица104.A1" office:value-type="string">
              <text:p text:style-name="P21">раскаивается, сожалеет, испытывает угрызения совести</text:p>
            </table:table-cell>
          </table:table-row>
          <table:table-row table:style-name="Таблица104.1">
            <table:table-cell table:style-name="Таблица104.A1" office:value-type="string">
              <text:p text:style-name="P53"><text:span text:style-name="T3">anus</text:span><text:span text:style-name="T22">ā</text:span><text:span text:style-name="T3">sati</text:span></text:p>
            </table:table-cell>
            <table:table-cell table:style-name="Таблица104.A1" office:value-type="string">
              <text:p text:style-name="P21">советует, учит, наставляет</text:p>
            </table:table-cell>
          </table:table-row>
          <table:table-row table:style-name="Таблица104.1">
            <table:table-cell table:style-name="Таблица104.A1" office:value-type="string">
              <text:p text:style-name="P35">abbhuta</text:p>
            </table:table-cell>
            <table:table-cell table:style-name="Таблица104.A1" office:value-type="string">
              <text:p text:style-name="P21">небывалый, необыкновенный</text:p>
            </table:table-cell>
          </table:table-row>
          <table:table-row table:style-name="Таблица104.1">
            <table:table-cell table:style-name="Таблица104.A1" office:value-type="string">
              <text:p text:style-name="P53"><text:span text:style-name="T3">abhiv</text:span><text:span text:style-name="T22">ā</text:span><text:span text:style-name="T3">deti</text:span></text:p>
            </table:table-cell>
            <table:table-cell table:style-name="Таблица104.A1" office:value-type="string">
              <text:p text:style-name="P21">приветствует, выражает почтение</text:p>
            </table:table-cell>
          </table:table-row>
          <table:table-row table:style-name="Таблица104.1">
            <table:table-cell table:style-name="Таблица104.A1" office:value-type="string">
              <text:p text:style-name="P35">assa</text:p>
            </table:table-cell>
            <table:table-cell table:style-name="Таблица104.A1" office:value-type="string">
              <text:p text:style-name="P53"><text:span text:style-name="T22">был бы (3-ье лицо ед. числа желательного наклонения от ‘</text:span><text:span text:style-name="T3">atthi</text:span><text:span text:style-name="T22">’, см. </text:span><text:span text:style-name="T3">VII</text:span><text:span text:style-name="T22">, 1)</text:span></text:p>
            </table:table-cell>
          </table:table-row>
          <table:table-row table:style-name="Таблица104.1">
            <table:table-cell table:style-name="Таблица104.A1" office:value-type="string">
              <text:p text:style-name="P35">assumukha</text:p>
            </table:table-cell>
            <table:table-cell table:style-name="Таблица104.A1" office:value-type="string">
              <text:p text:style-name="P53"><text:span text:style-name="T22">с плачущим лицом (&lt;’</text:span><text:span text:style-name="T3">assu</text:span><text:span text:style-name="T22">’ + ‘</text:span><text:span text:style-name="T3">mukha</text:span><text:span text:style-name="T22">’)</text:span></text:p>
            </table:table-cell>
          </table:table-row>
          <table:table-row table:style-name="Таблица104.1">
            <table:table-cell table:style-name="Таблица104.A1" office:value-type="string">
              <text:p text:style-name="P53"><text:span text:style-name="T22">ā</text:span><text:span text:style-name="T3">d</text:span><text:span text:style-name="T22">ā</text:span><text:span text:style-name="T3">tuk</text:span><text:span text:style-name="T22">ā</text:span><text:span text:style-name="T3">ma</text:span></text:p>
            </table:table-cell>
            <table:table-cell table:style-name="Таблица104.A1" office:value-type="string">
              <text:p text:style-name="P21">желающий зажечь (буквально «схватить», см. раздел 9 грамматики этого урока)</text:p>
            </table:table-cell>
          </table:table-row>
          <table:table-row table:style-name="Таблица104.1">
            <table:table-cell table:style-name="Таблица104.A1" office:value-type="string">
              <text:p text:style-name="P53"><text:span text:style-name="T22">ā</text:span><text:span text:style-name="T3">d</text:span><text:span text:style-name="T22">ā</text:span><text:span text:style-name="T3">naṃ</text:span></text:p>
            </table:table-cell>
            <table:table-cell table:style-name="Таблица104.A1" office:value-type="string">
              <text:p text:style-name="P21">взятие, хватание</text:p>
            </table:table-cell>
          </table:table-row>
          <table:table-row table:style-name="Таблица104.1">
            <table:table-cell table:style-name="Таблица104.A1" office:value-type="string">
              <text:p text:style-name="P53"><text:span text:style-name="T22">Ā</text:span><text:span text:style-name="T3">nando</text:span></text:p>
            </table:table-cell>
            <table:table-cell table:style-name="Таблица104.A1" office:value-type="string">
              <text:p text:style-name="P21">Ананда, ученик, племянник и основной спутник Будды</text:p>
            </table:table-cell>
          </table:table-row>
          <table:table-row table:style-name="Таблица104.1">
            <table:table-cell table:style-name="Таблица104.A1" office:value-type="string">
              <text:p text:style-name="P43"><text:span text:style-name="T111">ānisaṃso</text:span><text:span text:style-name="T110">(</text:span><text:span text:style-name="T111">aṃ</text:span><text:span text:style-name="T110">)</text:span></text:p>
            </table:table-cell>
            <table:table-cell table:style-name="Таблица104.A1" office:value-type="string">
              <text:p text:style-name="P21">выгода, польза, заслуга, благоприятный результат</text:p>
            </table:table-cell>
          </table:table-row>
          <table:table-row table:style-name="Таблица104.1">
            <table:table-cell table:style-name="Таблица104.A1" office:value-type="string">
              <text:p text:style-name="P53"><text:span text:style-name="T22">ā</text:span><text:span text:style-name="T3">yasm</text:span><text:span text:style-name="T22">ā</text:span></text:p>
            </table:table-cell>
            <table:table-cell table:style-name="Таблица104.A1" office:value-type="string">
              <text:p text:style-name="P53"><text:span text:style-name="T22">досточтимый, почтенный, уважаемый (именительный падеж ед. числа от ‘ā</text:span><text:span text:style-name="T3">yasmant</text:span><text:span text:style-name="T22">’, употребляется как прилагательное или существительное для почтительного обращения к имеющему определенный статус монаху)</text:span></text:p>
            </table:table-cell>
          </table:table-row>
          <table:table-row table:style-name="Таблица104.1">
            <table:table-cell table:style-name="Таблица104.A1" office:value-type="string">
              <text:p text:style-name="P53"><text:span text:style-name="T3">Uggatasar</text:span><text:span text:style-name="T22">ī</text:span><text:span text:style-name="T3">ro</text:span></text:p>
            </table:table-cell>
            <table:table-cell table:style-name="Таблица104.A1" office:value-type="string">
              <text:p text:style-name="P21">собственное имя брахмана (буквально «с выпрямленным телом»)</text:p>
            </table:table-cell>
          </table:table-row>
          <table:table-row table:style-name="Таблица104.1">
            <table:table-cell table:style-name="Таблица104.A1" office:value-type="string">
              <text:p text:style-name="P53"><text:span text:style-name="T3">upakkha</text:span><text:span text:style-name="T6">ṭ</text:span><text:span text:style-name="T3">a</text:span></text:p>
            </table:table-cell>
            <table:table-cell table:style-name="Таблица104.A1" office:value-type="string">
              <text:p text:style-name="P21">приготовленный, готовый, предоставленный</text:p>
            </table:table-cell>
          </table:table-row>
          <table:table-row table:style-name="Таблица104.1">
            <table:table-cell table:style-name="Таблица104.A1" office:value-type="string">
              <text:p text:style-name="P53"><text:span text:style-name="T3">upan</text:span><text:span text:style-name="T22">ī</text:span><text:span text:style-name="T3">ta</text:span></text:p>
            </table:table-cell>
            <table:table-cell table:style-name="Таблица104.A1" office:value-type="string">
              <text:p text:style-name="P21">унесенный, поднесенный, уведенный</text:p>
            </table:table-cell>
          </table:table-row>
          <table:table-row table:style-name="Таблица104.1">
            <table:table-cell table:style-name="Таблица104.A1" office:value-type="string">
              <text:p text:style-name="P35">upasaṅkamati</text:p>
            </table:table-cell>
            <table:table-cell table:style-name="Таблица104.A1" office:value-type="string">
              <text:p text:style-name="P21">подходит, приближается</text:p>
            </table:table-cell>
          </table:table-row>
          <table:table-row table:style-name="Таблица104.1">
            <table:table-cell table:style-name="Таблица104.A1" office:value-type="string">
              <text:p text:style-name="P35">urabbho</text:p>
            </table:table-cell>
            <table:table-cell table:style-name="Таблица104.A1" office:value-type="string">
              <text:p text:style-name="P21">баран</text:p>
            </table:table-cell>
          </table:table-row>
          <table:table-row table:style-name="Таблица104.1">
            <table:table-cell table:style-name="Таблица104.A1" office:value-type="string">
              <text:p text:style-name="P35">usabho</text:p>
            </table:table-cell>
            <table:table-cell table:style-name="Таблица104.A1" office:value-type="string">
              <text:p text:style-name="P21">бык</text:p>
            </table:table-cell>
          </table:table-row>
          <table:table-row table:style-name="Таблица104.1">
            <table:table-cell table:style-name="Таблица104.A1" office:value-type="string">
              <text:p text:style-name="P53"><text:span text:style-name="T3">uss</text:span><text:span text:style-name="T22">ā</text:span><text:span text:style-name="T3">panaṃ</text:span></text:p>
            </table:table-cell>
            <table:table-cell table:style-name="Таблица104.A1" office:value-type="string">
              <text:p text:style-name="P21">поднятие, установка, сооружение</text:p>
            </table:table-cell>
          </table:table-row>
          <table:table-row table:style-name="Таблица104.1">
            <table:table-cell table:style-name="Таблица104.A1" office:value-type="string">
              <text:p text:style-name="P53"><text:span text:style-name="T3">uss</text:span><text:span text:style-name="T22">ā</text:span><text:span text:style-name="T3">peti</text:span></text:p>
            </table:table-cell>
            <table:table-cell table:style-name="Таблица104.A1" office:value-type="string">
              <text:p text:style-name="P21">поднимает, устанавливает, сооружает</text:p>
            </table:table-cell>
          </table:table-row>
          <table:table-row table:style-name="Таблица104.1">
            <table:table-cell table:style-name="Таблица104.A1" office:value-type="string">
              <text:p text:style-name="P53"><text:span text:style-name="T3">evaṃ</text:span><text:span text:style-name="T22"> </text:span><text:span text:style-name="T3">vutte</text:span></text:p>
            </table:table-cell>
            <table:table-cell table:style-name="Таблица104.A1" office:value-type="string">
              <text:p text:style-name="P53"><text:span text:style-name="T22">когда так было сказано (местный падеж от ‘</text:span><text:span text:style-name="T3">vutta</text:span><text:span text:style-name="T22">’, употребленный абсолютно, без прямого дополнения, см. раздел 3 грамматики этого урока)</text:span></text:p>
            </table:table-cell>
          </table:table-row>
          <table:table-row table:style-name="Таблица104.1">
            <table:table-cell table:style-name="Таблица104.A1" office:value-type="string">
              <text:p text:style-name="P35">ovadati</text:p>
            </table:table-cell>
            <table:table-cell table:style-name="Таблица104.A1" office:value-type="string">
              <text:p text:style-name="P21">наставляет, советует</text:p>
            </table:table-cell>
          </table:table-row>
          <table:table-row table:style-name="Таблица104.1">
            <table:table-cell table:style-name="Таблица104.A1" office:value-type="string">
              <text:p text:style-name="P35">kilissati</text:p>
            </table:table-cell>
            <table:table-cell table:style-name="Таблица104.A1" office:value-type="string">
              <text:p text:style-name="P21">порочит, пятнает себя</text:p>
            </table:table-cell>
          </table:table-row>
          <table:table-row table:style-name="Таблица104.1">
            <table:table-cell table:style-name="Таблица104.A1" office:value-type="string">
              <text:p text:style-name="P35">gahapatika</text:p>
            </table:table-cell>
            <table:table-cell table:style-name="Таблица104.A1" office:value-type="string">
              <text:p text:style-name="P21">принадлежащий к сословию домохозяев</text:p>
            </table:table-cell>
          </table:table-row>
          <table:table-row table:style-name="Таблица104.1">
            <table:table-cell table:style-name="Таблица104.A1" office:value-type="string">
              <text:p text:style-name="P35">gottaṃ</text:p>
            </table:table-cell>
            <table:table-cell table:style-name="Таблица104.A1" office:value-type="string">
              <text:p text:style-name="P21">происхождение, род, семья, родовое имя</text:p>
            </table:table-cell>
          </table:table-row>
          <table:table-row table:style-name="Таблица104.1">
            <table:table-cell table:style-name="Таблица104.A1" office:value-type="string">
              <text:p text:style-name="P35">chavi</text:p>
            </table:table-cell>
            <table:table-cell table:style-name="Таблица104.A1" office:value-type="string">
              <text:p text:style-name="P21">кожа</text:p>
            </table:table-cell>
          </table:table-row>
          <table:table-row table:style-name="Таблица104.1">
            <table:table-cell table:style-name="Таблица104.A1" office:value-type="string">
              <text:p text:style-name="P35">tayidaṃ</text:p>
            </table:table-cell>
            <table:table-cell table:style-name="Таблица104.A1" office:value-type="string">
              <text:p text:style-name="P53"><text:span text:style-name="T22">тогда, в таком случае (&lt;</text:span><text:span text:style-name="T3">taṃ</text:span><text:span text:style-name="T22"> + </text:span><text:span text:style-name="T3">idaṃ</text:span><text:span text:style-name="T22">)</text:span></text:p>
            </table:table-cell>
          </table:table-row>
          <table:table-row table:style-name="Таблица104.1">
            <table:table-cell table:style-name="Таблица104.A1" office:value-type="string">
              <text:p text:style-name="P53"><text:span text:style-name="T3">t</text:span><text:span text:style-name="T22">ā</text:span><text:span text:style-name="T3">lapakkaṃ</text:span></text:p>
            </table:table-cell>
            <table:table-cell table:style-name="Таблица104.A1" office:value-type="string">
              <text:p text:style-name="P53"><text:span text:style-name="T22">пальмовый плод (&lt;’</text:span><text:span text:style-name="T3">t</text:span><text:span text:style-name="T22">ā</text:span><text:span text:style-name="T3">la</text:span><text:span text:style-name="T22">’ «веерная пальма, пальмира» + ‘</text:span><text:span text:style-name="T3">pakkaṃ</text:span><text:span text:style-name="T22">’ «зрелый фрукт»)</text:span></text:p>
            </table:table-cell>
          </table:table-row>
          <table:table-row table:style-name="Таблица104.1">
            <table:table-cell table:style-name="Таблица104.A1" office:value-type="string">
              <text:p text:style-name="P53"><text:span text:style-name="T3">tuṇh</text:span><text:span text:style-name="T22">ī</text:span><text:span text:style-name="T3">bh</text:span><text:span text:style-name="T22">ū</text:span><text:span text:style-name="T3">ta</text:span></text:p>
            </table:table-cell>
            <table:table-cell table:style-name="Таблица104.A1" office:value-type="string">
              <text:p text:style-name="P53"><text:span text:style-name="T22">молча, безмолвный (&lt;’</text:span><text:span text:style-name="T3">tu</text:span><text:span text:style-name="T6">ṇ</text:span><text:span text:style-name="T3">hi</text:span><text:span text:style-name="T22">’ + ‘</text:span><text:span text:style-name="T3">bh</text:span><text:span text:style-name="T25">ū</text:span><text:span text:style-name="T3">ta</text:span><text:span text:style-name="T22">’)</text:span></text:p>
            </table:table-cell>
          </table:table-row>
          <text:soft-page-break/>
          <table:table-row table:style-name="Таблица104.1">
            <table:table-cell table:style-name="Таблица104.A1" office:value-type="string">
              <text:p text:style-name="P53"><text:span text:style-name="T3">th</text:span><text:span text:style-name="T22">ū</text:span><text:span text:style-name="T3">ṇo</text:span></text:p>
            </table:table-cell>
            <table:table-cell table:style-name="Таблица104.A1" office:value-type="string">
              <text:p text:style-name="P21">столб</text:p>
            </table:table-cell>
          </table:table-row>
          <table:table-row table:style-name="Таблица104.1">
            <table:table-cell table:style-name="Таблица104.A1" office:value-type="string">
              <text:p text:style-name="P53"><text:span text:style-name="T3">dabb</text:span><text:span text:style-name="T22">ī</text:span></text:p>
            </table:table-cell>
            <table:table-cell table:style-name="Таблица104.A1" office:value-type="string">
              <text:p text:style-name="P21">ложка, деревянный ковшик</text:p>
            </table:table-cell>
          </table:table-row>
          <table:table-row table:style-name="Таблица104.1">
            <table:table-cell table:style-name="Таблица104.A1" office:value-type="string">
              <text:p text:style-name="P35">damatho</text:p>
            </table:table-cell>
            <table:table-cell table:style-name="Таблица104.A1" office:value-type="string">
              <text:p text:style-name="P21">обуздание, укрощение, самообладание</text:p>
            </table:table-cell>
          </table:table-row>
          <table:table-row table:style-name="Таблица104.1">
            <table:table-cell table:style-name="Таблица104.A1" office:value-type="string">
              <text:p text:style-name="P35">dunniggaha</text:p>
            </table:table-cell>
            <table:table-cell table:style-name="Таблица104.A1" office:value-type="string">
              <text:p text:style-name="P21">который трудно удержать, с трудом поддающийся управлению</text:p>
            </table:table-cell>
          </table:table-row>
          <table:table-row table:style-name="Таблица104.1">
            <table:table-cell table:style-name="Таблица104.A1" office:value-type="string">
              <text:p text:style-name="P53"><text:span text:style-name="T3">n</text:span><text:span text:style-name="T22">ā</text:span><text:span text:style-name="T3">maṃ</text:span></text:p>
            </table:table-cell>
            <table:table-cell table:style-name="Таблица104.A1" office:value-type="string">
              <text:p text:style-name="P21">имя собственное, название</text:p>
            </table:table-cell>
          </table:table-row>
          <table:table-row table:style-name="Таблица104.1">
            <table:table-cell table:style-name="Таблица104.A1" office:value-type="string">
              <text:p text:style-name="P53"><text:span text:style-name="T3">n</text:span><text:span text:style-name="T22">ā</text:span><text:span text:style-name="T3">magottaṃ</text:span></text:p>
            </table:table-cell>
            <table:table-cell table:style-name="Таблица104.A1" office:value-type="string">
              <text:p text:style-name="P21">происхождение, родовое имя</text:p>
            </table:table-cell>
          </table:table-row>
          <table:table-row table:style-name="Таблица104.1">
            <table:table-cell table:style-name="Таблица104.A1" office:value-type="string">
              <text:p text:style-name="P35">niveseti</text:p>
            </table:table-cell>
            <table:table-cell table:style-name="Таблица104.A1" office:value-type="string">
              <text:p text:style-name="P21">устанавливает, устраивает</text:p>
            </table:table-cell>
          </table:table-row>
          <table:table-row table:style-name="Таблица104.1">
            <table:table-cell table:style-name="Таблица104.A1" office:value-type="string">
              <text:p text:style-name="P53"><text:span text:style-name="T3">(attānaṃ patirūpe) nivesaye</text:span></text:p>
            </table:table-cell>
            <table:table-cell table:style-name="Таблица104.A1" office:value-type="string">
              <text:p text:style-name="P21">пусть сам устанавливает пример (для других)</text:p>
            </table:table-cell>
          </table:table-row>
          <table:table-row table:style-name="Таблица104.1">
            <table:table-cell table:style-name="Таблица104.A1" office:value-type="string">
              <text:p text:style-name="P53"><text:span text:style-name="T3">patir</text:span><text:span text:style-name="T22">ū</text:span><text:span text:style-name="T3">pa</text:span></text:p>
            </table:table-cell>
            <table:table-cell table:style-name="Таблица104.A1" office:value-type="string">
              <text:p text:style-name="P21">образец, должное состояние, соответственное состояние</text:p>
            </table:table-cell>
          </table:table-row>
          <table:table-row table:style-name="Таблица104.1">
            <table:table-cell table:style-name="Таблица104.A1" office:value-type="string">
              <text:p text:style-name="P53"><text:span text:style-name="T3">pat</text:span><text:span text:style-name="T22">ī</text:span><text:span text:style-name="T3">ta</text:span></text:p>
            </table:table-cell>
            <table:table-cell table:style-name="Таблица104.A1" office:value-type="string">
              <text:p text:style-name="P21">веселый, радостный</text:p>
            </table:table-cell>
          </table:table-row>
          <table:table-row table:style-name="Таблица104.1">
            <table:table-cell table:style-name="Таблица104.A1" office:value-type="string">
              <text:p text:style-name="P35">pamutta</text:p>
            </table:table-cell>
            <table:table-cell table:style-name="Таблица104.A1" office:value-type="string">
              <text:p text:style-name="P53"><text:span text:style-name="T22">освободившийся (причастие прошедшего времени от ‘</text:span><text:span text:style-name="T3">pamu</text:span><text:span text:style-name="T22">ñ</text:span><text:span text:style-name="T3">cati</text:span><text:span text:style-name="T22">’ «освобождается»)</text:span></text:p>
            </table:table-cell>
          </table:table-row>
          <table:table-row table:style-name="Таблица104.1">
            <table:table-cell table:style-name="Таблица104.A1" office:value-type="string">
              <text:p text:style-name="P53"><text:span text:style-name="T3">payirup</text:span><text:span text:style-name="T22">ā</text:span><text:span text:style-name="T3">sati</text:span></text:p>
            </table:table-cell>
            <table:table-cell table:style-name="Таблица104.A1" office:value-type="string">
              <text:p text:style-name="P21">выражает почтение, сопровождает (буквально «сидит рядом»)</text:p>
            </table:table-cell>
          </table:table-row>
          <table:table-row table:style-name="Таблица104.1">
            <table:table-cell table:style-name="Таблица104.A1" office:value-type="string">
              <text:p text:style-name="P53"><text:span text:style-name="T3">parip</text:span><text:span text:style-name="T22">ū</text:span><text:span text:style-name="T3">rati</text:span></text:p>
            </table:table-cell>
            <table:table-cell table:style-name="Таблица104.A1" office:value-type="string">
              <text:p text:style-name="P21">полностью наполняется, достигает совершенства</text:p>
            </table:table-cell>
          </table:table-row>
          <table:table-row table:style-name="Таблица104.1">
            <table:table-cell table:style-name="Таблица104.A1" office:value-type="string">
              <text:p text:style-name="P35">pariplava</text:p>
            </table:table-cell>
            <table:table-cell table:style-name="Таблица104.A1" office:value-type="string">
              <text:p text:style-name="P21">неустойчивый, колеблющийся, «плавающий»</text:p>
            </table:table-cell>
          </table:table-row>
          <table:table-row table:style-name="Таблица104.1">
            <table:table-cell table:style-name="Таблица104.A1" office:value-type="string">
              <text:p text:style-name="P53"><text:span text:style-name="T3">pariyod</text:span><text:span text:style-name="T22">ā</text:span><text:span text:style-name="T3">ta</text:span></text:p>
            </table:table-cell>
            <table:table-cell table:style-name="Таблица104.A1" office:value-type="string">
              <text:p text:style-name="P21">очищенный, проясненный</text:p>
            </table:table-cell>
          </table:table-row>
          <table:table-row table:style-name="Таблица104.1">
            <table:table-cell table:style-name="Таблица104.A1" office:value-type="string">
              <text:p text:style-name="P35">parisuddha</text:p>
            </table:table-cell>
            <table:table-cell table:style-name="Таблица104.A1" office:value-type="string">
              <text:p text:style-name="P21">чистый, ясный, очищенный</text:p>
            </table:table-cell>
          </table:table-row>
          <table:table-row table:style-name="Таблица104.1">
            <table:table-cell table:style-name="Таблица104.A1" office:value-type="string">
              <text:p text:style-name="P53"><text:span text:style-name="T3">pas</text:span><text:span text:style-name="T22">ā</text:span><text:span text:style-name="T3">do</text:span></text:p>
            </table:table-cell>
            <table:table-cell table:style-name="Таблица104.A1" office:value-type="string">
              <text:p text:style-name="P26">1) чистота, прозрачность 2) благосклонность, вера 3) спокойствие</text:p>
            </table:table-cell>
          </table:table-row>
          <table:table-row table:style-name="Таблица104.1">
            <table:table-cell table:style-name="Таблица104.A1" office:value-type="string">
              <text:p text:style-name="P35">pucchati</text:p>
            </table:table-cell>
            <table:table-cell table:style-name="Таблица104.A1" office:value-type="string">
              <text:p text:style-name="P21">спрашивает</text:p>
            </table:table-cell>
          </table:table-row>
          <table:table-row table:style-name="Таблица104.1">
            <table:table-cell table:style-name="Таблица104.A1" office:value-type="string">
              <text:p text:style-name="P35">badarapaṇḍuṃ</text:p>
            </table:table-cell>
            <table:table-cell table:style-name="Таблица104.A1" office:value-type="string">
              <text:p text:style-name="P21">светло-желтый плод ююбы</text:p>
            </table:table-cell>
          </table:table-row>
          <table:table-row table:style-name="Таблица104.1">
            <table:table-cell table:style-name="Таблица104.A1" office:value-type="string">
              <text:p text:style-name="P35">bandhanaṃ</text:p>
            </table:table-cell>
            <table:table-cell table:style-name="Таблица104.A1" office:value-type="string">
              <text:p text:style-name="P21">узы, путы, стебель</text:p>
            </table:table-cell>
          </table:table-row>
          <table:table-row table:style-name="Таблица104.1">
            <table:table-cell table:style-name="Таблица104.A1" office:value-type="string">
              <text:p text:style-name="P35">muhuttaṃ</text:p>
            </table:table-cell>
            <table:table-cell table:style-name="Таблица104.A1" office:value-type="string">
              <text:p text:style-name="P21">в ту же секунду, сейчас же, тотчас же</text:p>
            </table:table-cell>
          </table:table-row>
          <table:table-row table:style-name="Таблица104.1">
            <table:table-cell table:style-name="Таблица104.A1" office:value-type="string">
              <text:p text:style-name="P53"><text:span text:style-name="T3">medh</text:span><text:span text:style-name="T22">ā</text:span><text:span text:style-name="T3">vin</text:span></text:p>
            </table:table-cell>
            <table:table-cell table:style-name="Таблица104.A1" office:value-type="string">
              <text:p text:style-name="P21">мудрый, умный, проницательный</text:p>
            </table:table-cell>
          </table:table-row>
          <table:table-row table:style-name="Таблица104.1">
            <table:table-cell table:style-name="Таблица104.A1" office:value-type="string">
              <text:p text:style-name="P35">yattha</text:p>
            </table:table-cell>
            <table:table-cell table:style-name="Таблица104.A1" office:value-type="string">
              <text:p text:style-name="P21">в том месте где, в то время когда, в то место куда, в то время как</text:p>
            </table:table-cell>
          </table:table-row>
          <table:table-row table:style-name="Таблица104.1">
            <table:table-cell table:style-name="Таблица104.A1" office:value-type="string">
              <text:p text:style-name="P53"><text:span text:style-name="T3">yattha</text:span><text:span text:style-name="T22"> </text:span><text:span text:style-name="T3">k</text:span><text:span text:style-name="T22">ā</text:span><text:span text:style-name="T3">maṃ</text:span></text:p>
            </table:table-cell>
            <table:table-cell table:style-name="Таблица104.A1" office:value-type="string">
              <text:p text:style-name="P21">куда бы ни пожелало</text:p>
            </table:table-cell>
          </table:table-row>
          <table:table-row table:style-name="Таблица104.1">
            <table:table-cell table:style-name="Таблица104.A1" office:value-type="string">
              <text:p text:style-name="P53"><text:span text:style-name="T3">yattha</text:span><text:span text:style-name="T22"> </text:span><text:span text:style-name="T3">k</text:span><text:span text:style-name="T22">ā</text:span><text:span text:style-name="T3">manip</text:span><text:span text:style-name="T22">ā</text:span><text:span text:style-name="T3">tin</text:span></text:p>
            </table:table-cell>
            <table:table-cell table:style-name="Таблица104.A1" office:value-type="string">
              <text:p text:style-name="P21">падающий, куда пожелает</text:p>
            </table:table-cell>
          </table:table-row>
          <table:table-row table:style-name="Таблица104.1">
            <table:table-cell table:style-name="Таблица104.A1" office:value-type="string">
              <text:p text:style-name="P53"><text:span text:style-name="T3">y</text:span><text:span text:style-name="T22">ā</text:span><text:span text:style-name="T3">va</text:span><text:span text:style-name="T22">(</text:span><text:span text:style-name="T3">ṃ</text:span><text:span text:style-name="T22">)</text:span></text:p>
            </table:table-cell>
            <table:table-cell table:style-name="Таблица104.A1" office:value-type="string">
              <text:p text:style-name="P21">«вплоть до того, как», пока, в такой степени, настолько, насколько</text:p>
            </table:table-cell>
          </table:table-row>
          <table:table-row table:style-name="Таблица104.1">
            <table:table-cell table:style-name="Таблица104.A1" office:value-type="string">
              <text:p text:style-name="P53"><text:span text:style-name="T3">y</text:span><text:span text:style-name="T22">ā</text:span><text:span text:style-name="T3">vaj</text:span><text:span text:style-name="T22">ī</text:span><text:span text:style-name="T3">vaṃ</text:span></text:p>
            </table:table-cell>
            <table:table-cell table:style-name="Таблица104.A1" office:value-type="string">
              <text:p text:style-name="P21">в течение всей жизни (буквально "пока жив")</text:p>
            </table:table-cell>
          </table:table-row>
          <table:table-row table:style-name="Таблица104.1">
            <table:table-cell table:style-name="Таблица104.A1" office:value-type="string">
              <text:p text:style-name="P53"><text:span text:style-name="T3">y</text:span><text:span text:style-name="T22">ā</text:span><text:span text:style-name="T3">va</text:span><text:span text:style-name="T22">ñ</text:span><text:span text:style-name="T3">cidaṃ</text:span></text:p>
            </table:table-cell>
            <table:table-cell table:style-name="Таблица104.A1" office:value-type="string">
              <text:p text:style-name="P53"><text:span text:style-name="T22">в какой степени это … (&lt;</text:span><text:span text:style-name="T3">y</text:span><text:span text:style-name="T22">ā</text:span><text:span text:style-name="T3">vaṃ</text:span><text:span text:style-name="T22"> + </text:span><text:span text:style-name="T3">ca</text:span><text:span text:style-name="T22"> + </text:span><text:span text:style-name="T3">idaṃ</text:span><text:span text:style-name="T22">, сравните с ‘</text:span><text:span text:style-name="T3">yadidaṃ</text:span><text:span text:style-name="T22">’)</text:span></text:p>
            </table:table-cell>
          </table:table-row>
          <table:table-row table:style-name="Таблица104.1">
            <table:table-cell table:style-name="Таблица104.A1" office:value-type="string">
              <text:p text:style-name="P53"><text:span text:style-name="T3">y</text:span><text:span text:style-name="T22">ū</text:span><text:span text:style-name="T3">po</text:span></text:p>
            </table:table-cell>
            <table:table-cell table:style-name="Таблица104.A1" office:value-type="string">
              <text:p text:style-name="P21">стол для жертвоприношения</text:p>
            </table:table-cell>
          </table:table-row>
          <text:soft-page-break/>
          <table:table-row table:style-name="Таблица104.1">
            <table:table-cell table:style-name="Таблица104.A1" office:value-type="string">
              <text:p text:style-name="P35">rodati</text:p>
            </table:table-cell>
            <table:table-cell table:style-name="Таблица104.A1" office:value-type="string">
              <text:p text:style-name="P21">рыдает, плачет</text:p>
            </table:table-cell>
          </table:table-row>
          <table:table-row table:style-name="Таблица104.1">
            <table:table-cell table:style-name="Таблица104.A1" office:value-type="string">
              <text:p text:style-name="P35">lahu</text:p>
            </table:table-cell>
            <table:table-cell table:style-name="Таблица104.A1" office:value-type="string">
              <text:p text:style-name="P21">легкий, быстрый</text:p>
            </table:table-cell>
          </table:table-row>
          <table:table-row table:style-name="Таблица104.1">
            <table:table-cell table:style-name="Таблица104.A1" office:value-type="string">
              <text:p text:style-name="P35">Vacchagota</text:p>
            </table:table-cell>
            <table:table-cell table:style-name="Таблица104.A1" office:value-type="string">
              <text:p text:style-name="P21">«из рода Ваччха», собственное имя брахмана </text:p>
            </table:table-cell>
          </table:table-row>
          <table:table-row table:style-name="Таблица104.1">
            <table:table-cell table:style-name="Таблица104.A1" office:value-type="string">
              <text:p text:style-name="P35">vacchataro</text:p>
            </table:table-cell>
            <table:table-cell table:style-name="Таблица104.A1" office:value-type="string">
              <text:p text:style-name="P21">отнятый от груди теленок, вол</text:p>
            </table:table-cell>
          </table:table-row>
          <table:table-row table:style-name="Таблица104.1">
            <table:table-cell table:style-name="Таблица104.A1" office:value-type="string">
              <text:p text:style-name="P35">vacchatari</text:p>
            </table:table-cell>
            <table:table-cell table:style-name="Таблица104.A1" office:value-type="string">
              <text:p text:style-name="P21">отнятая от груди тёлка, нетель</text:p>
            </table:table-cell>
          </table:table-row>
          <table:table-row table:style-name="Таблица104.1">
            <table:table-cell table:style-name="Таблица104.A1" office:value-type="string">
              <text:p text:style-name="P53"><text:span text:style-name="T3">Ven</text:span><text:span text:style-name="T22">ā</text:span><text:span text:style-name="T3">gapura</text:span></text:p>
            </table:table-cell>
            <table:table-cell table:style-name="Таблица104.A1" office:value-type="string">
              <text:p text:style-name="P21">название города</text:p>
            </table:table-cell>
          </table:table-row>
          <table:table-row table:style-name="Таблица104.1">
            <table:table-cell table:style-name="Таблица104.A1" office:value-type="string">
              <text:p text:style-name="P53"><text:span text:style-name="T22"><text:s/></text:span><text:span text:style-name="T3">Ven</text:span><text:span text:style-name="T22">ā</text:span><text:span text:style-name="T3">gapurika</text:span></text:p>
            </table:table-cell>
            <table:table-cell table:style-name="Таблица104.A1" office:value-type="string">
              <text:p text:style-name="P21">венагапурская, из Венагапуры</text:p>
            </table:table-cell>
          </table:table-row>
          <table:table-row table:style-name="Таблица104.1">
            <table:table-cell table:style-name="Таблица104.A1" office:value-type="string">
              <text:p text:style-name="P53"><text:span text:style-name="T3">sabbena</text:span><text:span text:style-name="T22"> </text:span><text:span text:style-name="T3">sabbaṃ</text:span></text:p>
            </table:table-cell>
            <table:table-cell table:style-name="Таблица104.A1" office:value-type="string">
              <text:p text:style-name="P21">во всем, целиком и полностью</text:p>
            </table:table-cell>
          </table:table-row>
          <table:table-row table:style-name="Таблица104.1">
            <table:table-cell table:style-name="Таблица104.A1" office:value-type="string">
              <text:p text:style-name="P35">sameti</text:p>
            </table:table-cell>
            <table:table-cell table:style-name="Таблица104.A1" office:value-type="string">
              <text:p text:style-name="P21">соглашается, соответствует</text:p>
            </table:table-cell>
          </table:table-row>
          <table:table-row table:style-name="Таблица104.1">
            <table:table-cell table:style-name="Таблица104.A1" office:value-type="string">
              <text:p text:style-name="P35">sampati</text:p>
            </table:table-cell>
            <table:table-cell table:style-name="Таблица104.A1" office:value-type="string">
              <text:p text:style-name="P21">сейчас, только что</text:p>
            </table:table-cell>
          </table:table-row>
          <table:table-row table:style-name="Таблица104.1">
            <table:table-cell table:style-name="Таблица104.A1" office:value-type="string">
              <text:p text:style-name="P53"><text:span text:style-name="T3">s</text:span><text:span text:style-name="T22">ā</text:span><text:span text:style-name="T3">dhu</text:span></text:p>
            </table:table-cell>
            <table:table-cell table:style-name="Таблица104.A1" office:value-type="string">
              <text:p text:style-name="P21">хороший, добродетельный</text:p>
            </table:table-cell>
          </table:table-row>
          <table:table-row table:style-name="Таблица104.1">
            <table:table-cell table:style-name="Таблица104.A1" office:value-type="string">
              <text:p text:style-name="P53"><text:span text:style-name="T3">s</text:span><text:span text:style-name="T22">ā</text:span><text:span text:style-name="T3">rada</text:span></text:p>
            </table:table-cell>
            <table:table-cell table:style-name="Таблица104.A1" office:value-type="string">
              <text:p text:style-name="P21">осенний, урожая этого года, свежий</text:p>
            </table:table-cell>
          </table:table-row>
          <table:table-row table:style-name="Таблица104.1">
            <table:table-cell table:style-name="Таблица104.A1" office:value-type="string">
              <text:p text:style-name="P53"><text:span text:style-name="T3">s</text:span><text:span text:style-name="T22">ā</text:span><text:span text:style-name="T3">veti</text:span></text:p>
            </table:table-cell>
            <table:table-cell table:style-name="Таблица104.A1" office:value-type="string">
              <text:p text:style-name="P21">объясняет, провозглашает, рассказывает</text:p>
            </table:table-cell>
          </table:table-row>
          <table:table-row table:style-name="Таблица104.1">
            <table:table-cell table:style-name="Таблица104.A1" office:value-type="string">
              <text:p text:style-name="P53"><text:span text:style-name="T3">sukh</text:span><text:span text:style-name="T22">â</text:span><text:span text:style-name="T3">vaha</text:span></text:p>
            </table:table-cell>
            <table:table-cell table:style-name="Таблица104.A1" office:value-type="string">
              <text:p text:style-name="P53"><text:span text:style-name="T22">приносящий счастье (&lt;’</text:span><text:span text:style-name="T3">sukha</text:span><text:span text:style-name="T22">’ + ‘</text:span><text:span text:style-name="T25">ā</text:span><text:span text:style-name="T3">vaha</text:span><text:span text:style-name="T22">’)</text:span></text:p>
            </table:table-cell>
          </table:table-row>
          <table:table-row table:style-name="Таблица104.1">
            <table:table-cell table:style-name="Таблица104.A1" office:value-type="string">
              <text:p text:style-name="P35">sududdasa</text:p>
            </table:table-cell>
            <table:table-cell table:style-name="Таблица104.A1" office:value-type="string">
              <text:p text:style-name="P53"><text:span text:style-name="T22">который очень трудно увидеть (&lt;’</text:span><text:span text:style-name="T3">su</text:span><text:span text:style-name="T22">’ + ‘</text:span><text:span text:style-name="T3">du</text:span><text:span text:style-name="T22">’ + ’</text:span><text:span text:style-name="T3">dasa</text:span><text:span text:style-name="T22">’)</text:span></text:p>
            </table:table-cell>
          </table:table-row>
          <table:table-row table:style-name="Таблица104.1">
            <table:table-cell table:style-name="Таблица104.A1" office:value-type="string">
              <text:p text:style-name="P35">sunipuṇa</text:p>
            </table:table-cell>
            <table:table-cell table:style-name="Таблица104.A1" office:value-type="string">
              <text:p text:style-name="P21">очень тонкий</text:p>
            </table:table-cell>
          </table:table-row>
          <table:table-row table:style-name="Таблица104.1">
            <table:table-cell table:style-name="Таблица104.A1" office:value-type="string">
              <text:p text:style-name="P53"><text:span text:style-name="T3">s</text:span><text:span text:style-name="T22">ū</text:span><text:span text:style-name="T3">pa</text:span></text:p>
            </table:table-cell>
            <table:table-cell table:style-name="Таблица104.A1" office:value-type="string">
              <text:p text:style-name="P21">суп</text:p>
            </table:table-cell>
          </table:table-row>
          <table:table-row table:style-name="Таблица104.1">
            <table:table-cell table:style-name="Таблица104.A1" office:value-type="string">
              <text:p text:style-name="P53"><text:span text:style-name="T3">seyyath</text:span><text:span text:style-name="T22">ā</text:span></text:p>
            </table:table-cell>
            <table:table-cell table:style-name="Таблица104.A1" office:value-type="string">
              <text:p text:style-name="P21">как, подобно тому как</text:p>
            </table:table-cell>
          </table:table-row>
        </table:table>
        <text:p text:style-name="P52"/>
        <text:p text:style-name="P17"/>
        <text:p text:style-name="P55"><text:span text:style-name="T97">ГРАММАТИКА </text:span><text:span text:style-name="T99">VIII</text:span><text:span text:style-name="T97"> УРОКА</text:span></text:p>
        <text:p text:style-name="P17"/>
        <text:p text:style-name="P52"><text:span text:style-name="T33">1. ОСНОВЫ МУЖСКОГО РОДА НА ‘-</text:span><text:span text:style-name="T15">i</text:span><text:span text:style-name="T33">’</text:span></text:p>
        <text:p text:style-name="P151"><text:span text:style-name="T19">В текстах этого урока ‘</text:span><text:span text:style-name="T1">aggi</text:span><text:span text:style-name="T19">’ представляет собой новый тип существительного: а именно существительные мужского рода, основа которых заканчивается на ‘-</text:span><text:span text:style-name="T1">i</text:span><text:span text:style-name="T19">’, с приведенными ниже формами. В словариках такие существитеьные приводятся в именительном падеже единственного числа, но с обозначением «мужского рода», чтобы отличать их от основ женского рода на ‘-</text:span><text:span text:style-name="T1">i</text:span><text:span text:style-name="T19">’ (</text:span><text:span text:style-name="T1">I</text:span><text:span text:style-name="T19">, 23):</text:span></text:p>
        <text:p text:style-name="P17"/>
        <text:p text:style-name="P52"><text:span text:style-name="T41">Пример:</text:span><text:span text:style-name="T19"> ‘</text:span><text:span text:style-name="T1">aggi</text:span><text:span text:style-name="T19">’ «огонь»</text:span></text:p>
        <table:table table:name="Таблица105" table:style-name="Таблица105">
          <table:table-column table:style-name="Таблица105.A"/>
          <table:table-column table:style-name="Таблица105.B"/>
          <table:table-column table:style-name="Таблица105.C"/>
          <table:table-column table:style-name="Таблица105.D"/>
          <table:table-row table:style-name="Таблица105.1">
            <table:table-cell table:style-name="Таблица105.A1" office:value-type="string">
              <text:p text:style-name="P71"/>
            </table:table-cell>
            <table:table-cell table:style-name="Таблица105.A1" table:number-columns-spanned="2" office:value-type="string">
              <text:p text:style-name="P71">Единственное число</text:p>
            </table:table-cell>
            <table:covered-table-cell/>
            <table:table-cell table:style-name="Таблица105.D1" office:value-type="string">
              <text:p text:style-name="P71">Множественное число</text:p>
            </table:table-cell>
          </table:table-row>
          <table:table-row table:style-name="Таблица105.1">
            <table:table-cell table:number-columns-spanned="3">
              <table:table table:is-sub-table="true">
                <table:table-column table:style-name="Таблица105.A"/>
                <table:table-column table:style-name="Таблица105.A2.2"/>
                <table:table-row table:style-name="Таблица105.A2.1">
                  <table:table-cell table:style-name="Таблица105.A2.1.1" office:value-type="string">
                    <text:p text:style-name="P72">Имен:</text:p>
                  </table:table-cell>
                  <table:table-cell table:style-name="Таблица105.A2.1.1" office:value-type="string">
                    <text:p text:style-name="P81">aggi</text:p>
                  </table:table-cell>
                </table:table-row>
                <table:table-row table:style-name="Таблица105.A2.1">
                  <table:table-cell table:style-name="Таблица105.A2.1.2" office:value-type="string">
                    <text:p text:style-name="P72">Вин:</text:p>
                  </table:table-cell>
                  <table:table-cell table:style-name="Таблица105.A2.1.2" office:value-type="string">
                    <text:p text:style-name="P81">aggiṃ</text:p>
                  </table:table-cell>
                </table:table-row>
              </table:table>
            </table:table-cell>
            <table:covered-table-cell/>
            <table:covered-table-cell/>
            <table:table-cell table:style-name="Таблица105.D2" office:value-type="string">
              <text:p text:style-name="P95"><text:span text:style-name="T3">agg</text:span><text:span text:style-name="T22">ī / </text:span><text:span text:style-name="T3">aggayo</text:span></text:p>
            </table:table-cell>
          </table:table-row>
          <table:table-row table:style-name="Таблица105.1">
            <table:table-cell>
              <table:table table:is-sub-table="true">
                <table:table-column table:style-name="Таблица105.A"/>
                <table:table-row table:style-name="Таблица105.A2.1">
                  <table:table-cell table:style-name="Таблица105.A2.1.2" office:value-type="string">
                    <text:p text:style-name="P72">Род:</text:p>
                  </table:table-cell>
                </table:table-row>
                <table:table-row table:style-name="Таблица105.A2.1">
                  <table:table-cell table:style-name="Таблица105.A2.1.2" office:value-type="string">
                    <text:p text:style-name="P72">Дат:</text:p>
                  </table:table-cell>
                </table:table-row>
              </table:table>
            </table:table-cell>
            <table:table-cell table:style-name="Таблица105.A2.1.2" table:number-columns-spanned="2" office:value-type="string">
              <text:p text:style-name="P94">aggissa / aggino</text:p>
            </table:table-cell>
            <table:covered-table-cell/>
            <table:table-cell table:style-name="Таблица105.D3" office:value-type="string">
              <text:p text:style-name="P94">aggīnaṃ / agginaṃ</text:p>
            </table:table-cell>
          </table:table-row>
          <table:table-row table:style-name="Таблица105.1">
            <table:table-cell>
              <table:table table:is-sub-table="true">
                <table:table-column table:style-name="Таблица105.A"/>
                <table:table-row table:style-name="Таблица105.A2.1">
                  <table:table-cell table:style-name="Таблица105.A2.1.2" office:value-type="string">
                    <text:p text:style-name="P72">Твор:</text:p>
                  </table:table-cell>
                </table:table-row>
                <table:table-row table:style-name="Таблица105.A4.2">
                  <table:table-cell table:style-name="Таблица105.A2.1.2" office:value-type="string">
                    <text:p text:style-name="P72">Отд:</text:p>
                  </table:table-cell>
                </table:table-row>
              </table:table>
            </table:table-cell>
            <table:table-cell table:style-name="Таблица105.A2.1.2" office:value-type="string">
              <text:p text:style-name="P95"><text:span text:style-name="T3">aggin</text:span><text:span text:style-name="T22">ā</text:span></text:p>
            </table:table-cell>
            <table:table-cell>
              <table:table table:is-sub-table="true">
                <table:table-column table:style-name="Таблица105.C"/>
                <table:table-row table:style-name="Таблица105.A2.1">
                  <table:table-cell table:style-name="Таблица105.C4.1.1" office:value-type="string">
                    <text:p text:style-name="P71"/>
                  </table:table-cell>
                </table:table-row>
                <table:table-row table:style-name="Таблица105.A4.2">
                  <table:table-cell table:style-name="Таблица105.C4.1.1" office:value-type="string">
                    <text:p text:style-name="P88"><text:span text:style-name="T3">aggimh</text:span><text:span text:style-name="T22">ā / -</text:span><text:span text:style-name="T3">sm</text:span><text:span text:style-name="T22">ā</text:span></text:p>
                  </table:table-cell>
                </table:table-row>
              </table:table>
            </table:table-cell>
            <table:table-cell table:style-name="Таблица105.D3" office:value-type="string">
              <text:p text:style-name="P95"><text:span text:style-name="T3">agg</text:span><text:span text:style-name="T22">ī</text:span><text:span text:style-name="T3">bhi</text:span><text:span text:style-name="T22"> / </text:span><text:span text:style-name="T3">agg</text:span><text:span text:style-name="T22">ī</text:span><text:span text:style-name="T3">hi</text:span></text:p>
            </table:table-cell>
          </table:table-row>
          <text:soft-page-break/>
          <table:table-row table:style-name="Таблица105.1">
            <table:table-cell table:style-name="Таблица105.A2.1.2" office:value-type="string">
              <text:p text:style-name="P72">Местн:</text:p>
            </table:table-cell>
            <table:table-cell table:style-name="Таблица105.A2.1.2" table:number-columns-spanned="2" office:value-type="string">
              <text:p text:style-name="P81">aggimhi / aggismiṃ</text:p>
            </table:table-cell>
            <table:covered-table-cell/>
            <table:table-cell table:style-name="Таблица105.D3" office:value-type="string">
              <text:p text:style-name="P81">aggisu / aggīsu</text:p>
            </table:table-cell>
          </table:table-row>
          <table:table-row table:style-name="Таблица105.6">
            <table:table-cell table:style-name="Таблица105.A2.1.2" office:value-type="string">
              <text:p text:style-name="P86"><text:span text:style-name="T22">Зват</text:span><text:span text:style-name="T3">:</text:span></text:p>
            </table:table-cell>
            <table:table-cell table:style-name="Таблица105.A2.1.2" table:number-columns-spanned="2" office:value-type="string">
              <text:p text:style-name="P81">aggi</text:p>
            </table:table-cell>
            <table:covered-table-cell/>
            <table:table-cell table:style-name="Таблица105.D3" office:value-type="string">
              <text:p text:style-name="P81">aggī / aggayo</text:p>
            </table:table-cell>
          </table:table-row>
        </table:table>
        <text:p text:style-name="P52"/>
        <text:p text:style-name="P12">2. ПОВЕЛИТЕЛЬНОЕ НАКЛОНЕНИЕ ТРЕТЬЕГО ЛИЦА</text:p>
        <text:p text:style-name="P52"><text:span text:style-name="T138">2.1.</text:span> Повелительное наклонение второго лица было дано в <text:span text:style-name="T111">III</text:span>, 5. В пали также есть повелительное наклонение третьего лица, с такими окончаниями:</text:p>
        <text:p text:style-name="P52"/>
        <table:table table:name="Таблица106" table:style-name="Таблица106">
          <table:table-column table:style-name="Таблица106.A"/>
          <table:table-column table:style-name="Таблица106.B"/>
          <table:table-column table:style-name="Таблица106.C"/>
          <table:table-row table:style-name="Таблица106.1">
            <table:table-cell table:style-name="Таблица106.A1" office:value-type="string">
              <text:p text:style-name="P71"/>
            </table:table-cell>
            <table:table-cell table:style-name="Таблица106.A1" office:value-type="string">
              <text:p text:style-name="P71">Единственное число</text:p>
            </table:table-cell>
            <table:table-cell table:style-name="Таблица106.C1" office:value-type="string">
              <text:p text:style-name="P71">Множественное число</text:p>
            </table:table-cell>
          </table:table-row>
          <table:table-row table:style-name="Таблица106.1">
            <table:table-cell table:style-name="Таблица106.A2" office:value-type="string">
              <text:p text:style-name="P72">Третье лицо</text:p>
            </table:table-cell>
            <table:table-cell table:style-name="Таблица106.A2" office:value-type="string">
              <text:p text:style-name="P88"><text:span text:style-name="T22">-</text:span><text:span text:style-name="T3">tu</text:span></text:p>
            </table:table-cell>
            <table:table-cell table:style-name="Таблица106.C2" office:value-type="string">
              <text:p text:style-name="P88"><text:span text:style-name="T22">-</text:span><text:span text:style-name="T3">ntu</text:span></text:p>
            </table:table-cell>
          </table:table-row>
        </table:table>
        <text:p text:style-name="P52"/>
        <text:p text:style-name="P52">Таким образом:</text:p>
        <table:table table:name="Таблица107" table:style-name="Таблица107">
          <table:table-column table:style-name="Таблица107.A"/>
          <table:table-column table:style-name="Таблица107.B"/>
          <table:table-column table:style-name="Таблица107.C"/>
          <table:table-row table:style-name="Таблица107.1">
            <table:table-cell table:style-name="Таблица107.A1" office:value-type="string">
              <text:p text:style-name="P35">bhavatu</text:p>
            </table:table-cell>
            <table:table-cell table:style-name="Таблица107.A1" office:value-type="string">
              <text:p text:style-name="P35"></text:p>
            </table:table-cell>
            <table:table-cell table:style-name="Таблица107.A1" office:value-type="string">
              <text:p text:style-name="P21"/>
            </table:table-cell>
          </table:table-row>
          <table:table-row table:style-name="Таблица107.1">
            <table:table-cell table:style-name="Таблица107.A1" office:value-type="string">
              <text:p text:style-name="P35">hotu</text:p>
            </table:table-cell>
            <table:table-cell table:style-name="Таблица107.A1" office:value-type="string">
              <text:p text:style-name="P21"></text:p>
            </table:table-cell>
            <table:table-cell table:style-name="Таблица107.A1" office:value-type="string">
              <text:p text:style-name="P21">«(Пусть) он/она/оно будет!»</text:p>
            </table:table-cell>
          </table:table-row>
          <table:table-row table:style-name="Таблица107.1">
            <table:table-cell table:style-name="Таблица107.A1" office:value-type="string">
              <text:p text:style-name="P35">atthu</text:p>
            </table:table-cell>
            <table:table-cell table:style-name="Таблица107.A1" office:value-type="string">
              <text:p text:style-name="P35"></text:p>
            </table:table-cell>
            <table:table-cell table:style-name="Таблица107.A1" office:value-type="string">
              <text:p text:style-name="P21"/>
            </table:table-cell>
          </table:table-row>
          <table:table-row table:style-name="Таблица107.1">
            <table:table-cell table:style-name="Таблица107.A1" office:value-type="string">
              <text:p text:style-name="P35">bhavantu</text:p>
            </table:table-cell>
            <table:table-cell table:style-name="Таблица107.A1" office:value-type="string">
              <text:p text:style-name="P35"></text:p>
            </table:table-cell>
            <table:table-cell table:style-name="Таблица107.A1" office:value-type="string">
              <text:p text:style-name="P21"/>
            </table:table-cell>
          </table:table-row>
          <table:table-row table:style-name="Таблица107.1">
            <table:table-cell table:style-name="Таблица107.A1" office:value-type="string">
              <text:p text:style-name="P35">hontu</text:p>
            </table:table-cell>
            <table:table-cell table:style-name="Таблица107.A1" office:value-type="string">
              <text:p text:style-name="P21"></text:p>
            </table:table-cell>
            <table:table-cell table:style-name="Таблица107.A1" office:value-type="string">
              <text:p text:style-name="P21">«(Пусть) они будут!»</text:p>
            </table:table-cell>
          </table:table-row>
          <table:table-row table:style-name="Таблица107.1">
            <table:table-cell table:style-name="Таблица107.A1" office:value-type="string">
              <text:p text:style-name="P35">santu</text:p>
            </table:table-cell>
            <table:table-cell table:style-name="Таблица107.A1" office:value-type="string">
              <text:p text:style-name="P35"></text:p>
            </table:table-cell>
            <table:table-cell table:style-name="Таблица107.A1" office:value-type="string">
              <text:p text:style-name="P21"/>
            </table:table-cell>
          </table:table-row>
          <table:table-row table:style-name="Таблица107.1">
            <table:table-cell table:style-name="Таблица107.A1" office:value-type="string">
              <text:p text:style-name="P35">labhatu</text:p>
            </table:table-cell>
            <table:table-cell table:style-name="Таблица107.A1" office:value-type="string">
              <text:p text:style-name="P21"/>
            </table:table-cell>
            <table:table-cell table:style-name="Таблица107.A1" office:value-type="string">
              <text:p text:style-name="P21">«(Пусть) он/она/оно приобретет!»</text:p>
            </table:table-cell>
          </table:table-row>
          <table:table-row table:style-name="Таблица107.1">
            <table:table-cell table:style-name="Таблица107.A1" office:value-type="string">
              <text:p text:style-name="P35">labhantu</text:p>
            </table:table-cell>
            <table:table-cell table:style-name="Таблица107.A1" office:value-type="string">
              <text:p text:style-name="P21"/>
            </table:table-cell>
            <table:table-cell table:style-name="Таблица107.A1" office:value-type="string">
              <text:p text:style-name="P21">«(Пусть) они приобретут!»</text:p>
            </table:table-cell>
          </table:table-row>
        </table:table>
        <text:p text:style-name="P52"/>
        <text:p text:style-name="P52"><text:span text:style-name="T138">2.2.</text:span> В пали формы третьего лица часто используются в прямой речи для выражения глубокого уважения. При этом используется повелительное наклонение не второго лица, а третьего:</text:p>
        <text:p text:style-name="P52"/>
        <text:p text:style-name="P33">desetu bhante Bhagavā dhammaṃ</text:p>
        <text:p text:style-name="P18">«Пусть досточтимый Благословенный обучит Дхамме»</text:p>
        <text:p text:style-name="P52"/>
        <text:p text:style-name="P55"><text:span text:style-name="T3">etu</text:span><text:span text:style-name="T22"> </text:span><text:span text:style-name="T3">kho</text:span><text:span text:style-name="T22"> </text:span><text:span text:style-name="T3">bhante</text:span><text:span text:style-name="T22"> </text:span><text:span text:style-name="T3">Bhagav</text:span><text:span text:style-name="T22">ā «Пусть придет досточтимый Благословенный»</text:span></text:p>
        <text:p text:style-name="P52"/>
        <text:p text:style-name="P151">Такой оборот может также выражать пожелание:</text:p>
        <text:p text:style-name="P52"/>
        <text:p text:style-name="P55"><text:span text:style-name="T3">suvatthi</text:span><text:span text:style-name="T22"> </text:span><text:span text:style-name="T3">hotu</text:span><text:span text:style-name="T22"> «Да будет благополучие!»</text:span></text:p>
        <text:p text:style-name="P52"/>
        <text:p text:style-name="P12"><text:soft-page-break/>3. АБСОЛЮТНАЯ КОНСТРУКЦИЯ МЕСТНОГО ПАДЕЖА</text:p>
        <text:p text:style-name="P151">Абсолютная (без дополнения) конструкция выражает действие, которое предшествует или синхронно с действием основного глагола, но имеет другое подлежащее (в отличие от деепричастия или причастия настоящего времени). В пали одна из абсолютных конструкций образуется с помощью причастия настоящего или прошедшего времени в местном падеже. Если подлежащее указано, то оно тоже ставится в местном падеже, но дополнения, орудия и т. п. ставятся в их обычных падежах. Причастие прошедшего времени выражает предшествующее действие, а причастие настоящего времени одновременное:</text:p>
        <text:p text:style-name="P52"/>
        <table:table table:name="Таблица108" table:style-name="Таблица108">
          <table:table-column table:style-name="Таблица108.A"/>
          <table:table-column table:style-name="Таблица108.B"/>
          <table:table-row table:style-name="Таблица108.1">
            <table:table-cell table:style-name="Таблица108.A1" office:value-type="string">
              <text:p text:style-name="P53"><text:span text:style-name="T3">evaṃ</text:span><text:span text:style-name="T22"> </text:span><text:span text:style-name="T3">sante</text:span></text:p>
            </table:table-cell>
            <table:table-cell table:style-name="Таблица108.A1" office:value-type="string">
              <text:p text:style-name="P21">«Раз оно так…», «в таком случае …»</text:p>
            </table:table-cell>
          </table:table-row>
          <table:table-row table:style-name="Таблица108.1">
            <table:table-cell table:style-name="Таблица108.A1" office:value-type="string">
              <text:p text:style-name="P53"><text:span text:style-name="T3">purise</text:span><text:span text:style-name="T22"> ā</text:span><text:span text:style-name="T3">gacchante</text:span><text:span text:style-name="T22"> </text:span></text:p>
            </table:table-cell>
            <table:table-cell table:style-name="Таблица108.A1" office:value-type="string">
              <text:p text:style-name="P21">«Когда пришел человек …»</text:p>
            </table:table-cell>
          </table:table-row>
          <table:table-row table:style-name="Таблица108.1">
            <table:table-cell table:style-name="Таблица108.A1" office:value-type="string">
              <text:p text:style-name="P53"><text:span text:style-name="T3">evaṃ</text:span><text:span text:style-name="T22"> </text:span><text:span text:style-name="T3">vutte</text:span></text:p>
            </table:table-cell>
            <table:table-cell table:style-name="Таблица108.A1" office:value-type="string">
              <text:p text:style-name="P21">«Когда так было сказано …»</text:p>
            </table:table-cell>
          </table:table-row>
          <table:table-row table:style-name="Таблица108.1">
            <table:table-cell table:style-name="Таблица108.A1" office:value-type="string">
              <text:p text:style-name="P53"><text:span text:style-name="T3">parinibbute</text:span><text:span text:style-name="T22"> </text:span><text:span text:style-name="T3">Bhagavati</text:span><text:span text:style-name="T22"> </text:span></text:p>
            </table:table-cell>
            <table:table-cell table:style-name="Таблица108.A1" office:value-type="string">
              <text:p text:style-name="P21">«Когда Благословенный достиг Ниббаны…»</text:p>
            </table:table-cell>
          </table:table-row>
        </table:table>
        <text:p text:style-name="P52"/>
        <text:p text:style-name="P151">Заметьте, что порядок слов бывает разным, и подлежащее не всегда предшествует причастию, как в последнем примере.</text:p>
        <text:p text:style-name="P151"><text:span text:style-name="T144">Причастие настоящего времени </text:span>‘<text:span text:style-name="T111">sant</text:span>’ <text:span text:style-name="T144">от основ</text:span>ы ‘<text:span text:style-name="T111">as</text:span>-‘ <text:span text:style-name="T144">имеет форму местного падежа </text:span>‘<text:span text:style-name="T111">sante</text:span>’, <text:span text:style-name="T144">как в первом примере, и она об</text:span>ы<text:span text:style-name="T144">чно используется в безличных (</text:span>«есть (существует) …») конструкциях типа приведенной выше. У этого причастия есть и другая форма местного падежа, ‘<text:span text:style-name="T111">sati</text:span>’, которая используется аналогично:</text:p>
        <text:p text:style-name="P52"/>
        <text:p text:style-name="P55"><text:span text:style-name="T3">taṇh</text:span><text:span text:style-name="T22">ā</text:span><text:span text:style-name="T3">ya</text:span><text:span text:style-name="T22"> </text:span><text:span text:style-name="T3">sati</text:span><text:span text:style-name="T22"> «Когда есть жажда»</text:span></text:p>
        <text:p text:style-name="P52"/>
        <text:p text:style-name="P52"><text:span text:style-name="T138">4. ФОРМЫ ‘</text:span><text:span text:style-name="T113">vac</text:span><text:span text:style-name="T138">-‘ «ГОВОРИТЬ»</text:span></text:p>
        <text:p text:style-name="P52"><text:span text:style-name="T138">4.1.</text:span> Как уже было сказано в <text:span text:style-name="T111">VI</text:span>, 8, корень ‘<text:span text:style-name="T111">vac</text:span>-‘ «говорить» глагола «говорит» не имеет в пали реально употребляемых форм настоящего времени, а был заменен в этом времени на ‘<text:span text:style-name="T111">vadati</text:span>’, хотя иногда и приводятся искусственные формы ‘<text:span text:style-name="T111">vatti</text:span>’ или ‘<text:span text:style-name="T111">vacati</text:span>’. Но у этого корня есть формы других времен.</text:p>
        <text:p text:style-name="P52"/>
        <text:p text:style-name="P151">Формы прошедшего времени от ‘<text:span text:style-name="T111">vac</text:span>-‘ (<text:span text:style-name="T111">vatti</text:span>, <text:span text:style-name="T111">vacati</text:span>) следующие:</text:p>
        <text:p text:style-name="P52"/>
        <table:table table:name="Таблица109" table:style-name="Таблица109">
          <table:table-column table:style-name="Таблица109.A"/>
          <table:table-column table:style-name="Таблица109.B"/>
          <table:table-column table:style-name="Таблица109.C"/>
          <table:table-row table:style-name="Таблица109.1">
            <table:table-cell table:style-name="Таблица109.A1" office:value-type="string">
              <text:p text:style-name="P71"/>
            </table:table-cell>
            <table:table-cell table:style-name="Таблица109.A1" office:value-type="string">
              <text:p text:style-name="P71">Единственное число</text:p>
            </table:table-cell>
            <table:table-cell table:style-name="Таблица109.C1" office:value-type="string">
              <text:p text:style-name="P71">Множественное число</text:p>
            </table:table-cell>
          </table:table-row>
          <table:table-row table:style-name="Таблица109.1">
            <table:table-cell table:style-name="Таблица109.A2" office:value-type="string">
              <text:p text:style-name="P72">Первое лицо</text:p>
            </table:table-cell>
            <table:table-cell table:style-name="Таблица109.A2" office:value-type="string">
              <text:p text:style-name="P88"><text:span text:style-name="T3">avacaṃ</text:span><text:span text:style-name="T22">, </text:span><text:span text:style-name="T3">avocaṃ</text:span></text:p>
            </table:table-cell>
            <table:table-cell table:style-name="Таблица109.C2" office:value-type="string">
              <text:p text:style-name="P88"><text:span text:style-name="T3">avacumha</text:span><text:span text:style-name="T22">, </text:span><text:span text:style-name="T3">avocumha</text:span></text:p>
            </table:table-cell>
          </table:table-row>
          <table:table-row table:style-name="Таблица109.1">
            <table:table-cell table:style-name="Таблица109.A2" office:value-type="string">
              <text:p text:style-name="P72">Второе лицо</text:p>
            </table:table-cell>
            <table:table-cell table:style-name="Таблица109.A2" office:value-type="string">
              <text:p text:style-name="P81">avaca, avoca, avacāsi</text:p>
            </table:table-cell>
            <table:table-cell table:style-name="Таблица109.C2" office:value-type="string">
              <text:p text:style-name="P81">avacuttha, avocuttha</text:p>
            </table:table-cell>
          </table:table-row>
          <text:soft-page-break/>
          <table:table-row table:style-name="Таблица109.1">
            <table:table-cell table:style-name="Таблица109.A2" office:value-type="string">
              <text:p text:style-name="P86"><text:span text:style-name="T22">Третье</text:span><text:span text:style-name="T3"> </text:span><text:span text:style-name="T22">лицо</text:span></text:p>
            </table:table-cell>
            <table:table-cell table:style-name="Таблица109.A2" office:value-type="string">
              <text:p text:style-name="P81">avaca, avoca, avacāsi</text:p>
            </table:table-cell>
            <table:table-cell table:style-name="Таблица109.C2" office:value-type="string">
              <text:p text:style-name="P88"><text:span text:style-name="T3">avacuṃ</text:span><text:span text:style-name="T22">, </text:span><text:span text:style-name="T3">avocuṃ</text:span></text:p>
            </table:table-cell>
          </table:table-row>
        </table:table>
        <text:p text:style-name="P52"/>
        <text:p text:style-name="P151">Другие формы такие:</text:p>
        <text:p text:style-name="P52"/>
        <table:table table:name="Таблица110" table:style-name="Таблица110">
          <table:table-column table:style-name="Таблица110.A"/>
          <table:table-column table:style-name="Таблица110.B"/>
          <table:table-row table:style-name="Таблица110.1">
            <table:table-cell table:style-name="Таблица110.A1" office:value-type="string">
              <text:p text:style-name="P21">Неопределенная форма, инфинитив:</text:p>
            </table:table-cell>
            <table:table-cell table:style-name="Таблица110.A1" office:value-type="string">
              <text:p text:style-name="P35">vattuṃ</text:p>
            </table:table-cell>
          </table:table-row>
          <table:table-row table:style-name="Таблица110.1">
            <table:table-cell table:style-name="Таблица110.A1" office:value-type="string">
              <text:p text:style-name="P21">Деепричастие:</text:p>
            </table:table-cell>
            <table:table-cell table:style-name="Таблица110.A1" office:value-type="string">
              <text:p text:style-name="P53"><text:span text:style-name="T3">vatv</text:span><text:span text:style-name="T22">ā(</text:span><text:span text:style-name="T3">na</text:span><text:span text:style-name="T22">)</text:span></text:p>
            </table:table-cell>
          </table:table-row>
          <table:table-row table:style-name="Таблица110.1">
            <table:table-cell table:style-name="Таблица110.A1" office:value-type="string">
              <text:p text:style-name="P21">Причастие прошедшего времени:</text:p>
            </table:table-cell>
            <table:table-cell table:style-name="Таблица110.A1" office:value-type="string">
              <text:p text:style-name="P35">vutta</text:p>
            </table:table-cell>
          </table:table-row>
          <table:table-row table:style-name="Таблица110.1">
            <table:table-cell table:style-name="Таблица110.A1" office:value-type="string">
              <text:p text:style-name="P21">Причастие настоящего времени:</text:p>
            </table:table-cell>
            <table:table-cell table:style-name="Таблица110.A1" office:value-type="string">
              <text:p text:style-name="P53"><text:span text:style-name="T3">vuccam</text:span><text:span text:style-name="T22">ā</text:span><text:span text:style-name="T3">na</text:span></text:p>
            </table:table-cell>
          </table:table-row>
          <table:table-row table:style-name="Таблица110.1">
            <table:table-cell table:style-name="Таблица110.A1" office:value-type="string">
              <text:p text:style-name="P21">Причастие страдательного залога будущего времени:</text:p>
            </table:table-cell>
            <table:table-cell table:style-name="Таблица110.A1" office:value-type="string">
              <text:p text:style-name="P35">vattabba</text:p>
            </table:table-cell>
          </table:table-row>
        </table:table>
        <text:p text:style-name="P52"/>
        <text:p text:style-name="P52"><text:span text:style-name="T138">4.2. </text:span>Кроме того, есть глагол ‘<text:span text:style-name="T111">vuccati</text:span>’ (или ‘<text:span text:style-name="T111">vuccate</text:span>’) «говорится», с которым мы уже встречались, произведенный от той же основы, но в страдательном залоге.</text:p>
        <text:p text:style-name="P52"/>
        <text:p text:style-name="P52"><text:span text:style-name="T138">5. ФОРМА ОБРАЩЕНИЯ ‘</text:span><text:span text:style-name="T113">bhavant</text:span><text:span text:style-name="T138">’</text:span></text:p>
        <text:p text:style-name="P151">‘<text:span text:style-name="T111">bhoto</text:span>’ – это родительно-дательный падеж от существительного ‘<text:span text:style-name="T111">bhavant</text:span>’ «досточтимый», используемого как вежливая форма обращения. Звательная форма обращения ‘<text:span text:style-name="T111">bhante</text:span>’, с которой мы знакомы – это на самом деле родственная форма, по-видимому заимствованная из другого диалекта. Первоначально они были производными от причастия настоящего времени ‘<text:span text:style-name="T111">bhavati</text:span>’ «есть, становится», и буквально означали «сущий, существо», но использовались именно для обращения. Встречаются не все падежные формы ‘<text:span text:style-name="T111">bhavant</text:span>’, но вот те, которые можно встретить:</text:p>
        <text:p text:style-name="P52"/>
        <table:table table:name="Таблица111" table:style-name="Таблица111">
          <table:table-column table:style-name="Таблица111.A"/>
          <table:table-column table:style-name="Таблица111.B"/>
          <table:table-column table:style-name="Таблица111.C"/>
          <table:table-row table:style-name="Таблица111.1">
            <table:table-cell table:style-name="Таблица111.A1" office:value-type="string">
              <text:p text:style-name="P71"/>
            </table:table-cell>
            <table:table-cell table:style-name="Таблица111.A1" office:value-type="string">
              <text:p text:style-name="P71">Единственное число</text:p>
            </table:table-cell>
            <table:table-cell table:style-name="Таблица111.C1" office:value-type="string">
              <text:p text:style-name="P71">Множественное число</text:p>
            </table:table-cell>
          </table:table-row>
          <table:table-row table:style-name="Таблица111.1">
            <table:table-cell table:style-name="Таблица111.A2" office:value-type="string">
              <text:p text:style-name="P86"><text:span text:style-name="T22">Имен</text:span><text:span text:style-name="T3">:</text:span></text:p>
            </table:table-cell>
            <table:table-cell table:style-name="Таблица111.A2" office:value-type="string">
              <text:p text:style-name="P81">bhavaṃ</text:p>
            </table:table-cell>
            <table:table-cell table:style-name="Таблица111.C2" office:value-type="string">
              <text:p text:style-name="P81">bhavanto / bhonto</text:p>
            </table:table-cell>
          </table:table-row>
          <table:table-row table:style-name="Таблица111.1">
            <table:table-cell table:style-name="Таблица111.A3" office:value-type="string">
              <text:p text:style-name="P86"><text:span text:style-name="T22">Вин</text:span><text:span text:style-name="T3">:</text:span></text:p>
            </table:table-cell>
            <table:table-cell table:style-name="Таблица111.A3" office:value-type="string">
              <text:p text:style-name="P81">bhavantaṃ</text:p>
            </table:table-cell>
            <table:table-cell table:style-name="Таблица111.C3" office:value-type="string">
              <text:p text:style-name="P81">bhavante</text:p>
            </table:table-cell>
          </table:table-row>
          <table:table-row table:style-name="Таблица111.1">
            <table:table-cell>
              <table:table table:is-sub-table="true">
                <table:table-column table:style-name="Таблица111.A"/>
                <table:table-row table:style-name="Таблица111.A4.1">
                  <table:table-cell table:style-name="Таблица111.A3" office:value-type="string">
                    <text:p text:style-name="P86"><text:span text:style-name="T22">Род</text:span><text:span text:style-name="T3">:</text:span></text:p>
                  </table:table-cell>
                </table:table-row>
                <table:table-row table:style-name="Таблица111.A4.1">
                  <table:table-cell table:style-name="Таблица111.A3" office:value-type="string">
                    <text:p text:style-name="P72">Дат:</text:p>
                  </table:table-cell>
                </table:table-row>
              </table:table>
            </table:table-cell>
            <table:table-cell table:style-name="Таблица111.A3" office:value-type="string">
              <text:p text:style-name="P94">bhoto</text:p>
            </table:table-cell>
            <table:table-cell table:style-name="Таблица111.C3" office:value-type="string">
              <text:p text:style-name="P94">bhavataṃ</text:p>
            </table:table-cell>
          </table:table-row>
          <table:table-row table:style-name="Таблица111.1">
            <table:table-cell table:style-name="Таблица111.A3" office:value-type="string">
              <text:p text:style-name="P72">Твор:</text:p>
            </table:table-cell>
            <table:table-cell table:style-name="Таблица111.A3" office:value-type="string">
              <text:p text:style-name="P88"><text:span text:style-name="T3">bhot</text:span><text:span text:style-name="T22">ā</text:span></text:p>
            </table:table-cell>
            <table:table-cell table:style-name="Таблица111.C3" office:value-type="string">
              <text:p text:style-name="P81">bhavantehi</text:p>
            </table:table-cell>
          </table:table-row>
          <table:table-row table:style-name="Таблица111.1">
            <table:table-cell table:style-name="Таблица111.A3" office:value-type="string">
              <text:p text:style-name="P86"><text:span text:style-name="T22">Зват</text:span><text:span text:style-name="T3">:</text:span></text:p>
            </table:table-cell>
            <table:table-cell table:style-name="Таблица111.A3" office:value-type="string">
              <text:p text:style-name="P81">bhavaṃ, bho</text:p>
            </table:table-cell>
            <table:table-cell table:style-name="Таблица111.C3" office:value-type="string">
              <text:p text:style-name="P81">bhonto</text:p>
            </table:table-cell>
          </table:table-row>
        </table:table>
        <text:p text:style-name="P52"/>
        <text:p text:style-name="P52"><text:span text:style-name="T138">6. ОКОНЧАНИЯ У ГЛАГОЛОВ С ОСНОВОЙ НА ‘-</text:span><text:span text:style-name="T113">e</text:span><text:span text:style-name="T138">’: ‘</text:span><text:span text:style-name="T113">nivesaye</text:span><text:span text:style-name="T138">’</text:span></text:p>
        <text:p text:style-name="P151">Как мы увидели в третьем уроке, у многих палийских глаголов основа настоящего времени заканчивается на ‘-<text:span text:style-name="T111">e</text:span>’, например у ‘<text:span text:style-name="T111">niveseti</text:span>’ «устанавливает, устраивает». Когда к этой основе добавляются аффиксы, ‘-<text:span text:style-name="T111">e</text:span>’ такой основы может <text:soft-page-break/>превращаться в ‘-<text:span text:style-name="T111">ay</text:span>’. Отсюда ‘<text:span text:style-name="T111">nivesaye</text:span>’ в текстах этого урока. Аналогично встречаются не только ‘<text:span text:style-name="T111">cinteti</text:span>’ «думает», но и ‘<text:span text:style-name="T111">cintayati</text:span>’; ‘<text:span text:style-name="T111">p</text:span>ū<text:span text:style-name="T111">jayati</text:span>’ вместо ‘<text:span text:style-name="T111">pujeti</text:span>’ «почитает»; ‘<text:span text:style-name="T111">nayati</text:span>’ вместо ‘<text:span text:style-name="T111">neti</text:span>’ «ведет», и т. д. В целом формы на ‘-<text:span text:style-name="T111">e</text:span>-‘ чаще встречаются в поздних текстах, а ‘-<text:span text:style-name="T111">aya</text:span>’ в ранних. (Это объясняется тем, что большинство этих форм произошли от санскритских глаголов на ‘-<text:span text:style-name="T111">aya</text:span>-‘, которое в пали большей частью превратилось в ‘-<text:span text:style-name="T111">e</text:span>-‘).</text:p>
        <text:p text:style-name="P52"/>
        <text:p text:style-name="P12">7. УПОТРЕБЛЕНИЕ ПАДЕЖЕЙ</text:p>
        <text:p text:style-name="P52"><text:span text:style-name="T138">7.1. Творительный падеж</text:span> иногда используется для образования наречий времени:</text:p>
        <text:p text:style-name="P52"/>
        <text:p text:style-name="P55"><text:span text:style-name="T3">tena</text:span><text:span text:style-name="T22"> </text:span><text:span text:style-name="T3">samayena</text:span><text:span text:style-name="T22"> «тем временем»</text:span></text:p>
        <text:p text:style-name="P52"/>
        <text:p text:style-name="P52"><text:span text:style-name="T138">7.2.</text:span> При <text:span text:style-name="T138">‘</text:span><text:span text:style-name="T113">vatti</text:span><text:span text:style-name="T138">/</text:span><text:span text:style-name="T113">vacati</text:span><text:span text:style-name="T138">’ «говорит»</text:span> слушающий принимает винительный падеж:</text:p>
        <text:p text:style-name="P52"/>
        <text:p text:style-name="P55"><text:span text:style-name="T3">Bhagavataṃ</text:span><text:span text:style-name="T22"> </text:span><text:span text:style-name="T3">avoca</text:span><text:span text:style-name="T22"> «сказал Благословенному»</text:span></text:p>
        <text:p text:style-name="P52"/>
        <text:p text:style-name="P52"><text:span text:style-name="T138">8. ‘</text:span><text:span text:style-name="T113">attho</text:span><text:span text:style-name="T138">’ «цель, смысл, применение» </text:span>может употребляться в дательном падеже как вторая часть сложного слова со значением «для, ради, с целью». Первая часть, как обычно, ставится в форме основы:</text:p>
        <text:p text:style-name="P52"/>
        <text:p text:style-name="P55"><text:span text:style-name="T3">ya</text:span><text:span text:style-name="T22">ññ</text:span><text:span text:style-name="T3">atth</text:span><text:span text:style-name="T22">ā</text:span><text:span text:style-name="T3">ya</text:span><text:span text:style-name="T22"> (</text:span><text:span text:style-name="T3">ya</text:span><text:span text:style-name="T22">ññ</text:span><text:span text:style-name="T3">a</text:span><text:span text:style-name="T22"> + </text:span><text:span text:style-name="T3">atth</text:span><text:span text:style-name="T22">ā</text:span><text:span text:style-name="T3">ya</text:span><text:span text:style-name="T22">) «для жертвоприношения»</text:span></text:p>
        <text:p text:style-name="P52"/>
        <text:p text:style-name="P52"><text:span text:style-name="T138">9. ‘</text:span><text:span text:style-name="T113">k</text:span><text:span text:style-name="T138">ā</text:span><text:span text:style-name="T113">ma</text:span><text:span text:style-name="T138">’</text:span></text:p>
        <text:p text:style-name="P151">‘<text:span text:style-name="T111">k</text:span>ā<text:span text:style-name="T111">ma</text:span>’, «желающий» употребляется с предшествующим инфинитивом в смысле «желающий выполнить действие (инфинитива)». При этом инфинитив утрачивает заключительное ‘-<text:span text:style-name="T111">ṃ</text:span>’, и ‘<text:span text:style-name="T111">k</text:span>ā<text:span text:style-name="T111">mo</text:span>’ склоняется как существительное на ‘-<text:span text:style-name="T111">o</text:span>’ (мужского рода) или ‘-ā’ (женского рода).</text:p>
        <text:p text:style-name="P52"/>
        <text:p text:style-name="P33">ahaṃ Bhagavantaṃ dassanāya gantukāmo</text:p>
        <text:p text:style-name="P55"><text:span text:style-name="T22">(&lt;</text:span><text:span text:style-name="T3">gantuṃ</text:span><text:span text:style-name="T22"> + </text:span><text:span text:style-name="T3">k</text:span><text:span text:style-name="T22">ā</text:span><text:span text:style-name="T3">ma</text:span><text:span text:style-name="T22">, мужской род, единственное число)</text:span></text:p>
        <text:p text:style-name="P18">«Я хочу пойти и увидеть Благословенного» (в речи мужчины)</text:p>
        <text:p text:style-name="P18"/>
        <text:p text:style-name="P55"><text:span text:style-name="T3">ahaṃ</text:span><text:span text:style-name="T22"> </text:span><text:span text:style-name="T3">Bhagavantaṃ</text:span><text:span text:style-name="T22"> </text:span><text:span text:style-name="T3">dassan</text:span><text:span text:style-name="T22">ā</text:span><text:span text:style-name="T3">ya</text:span><text:span text:style-name="T22"> </text:span><text:span text:style-name="T3">gantuk</text:span><text:span text:style-name="T22">ā</text:span><text:span text:style-name="T3">m</text:span><text:span text:style-name="T22">ā</text:span></text:p>
        <text:p text:style-name="P55"><text:span text:style-name="T22">(&lt;</text:span><text:span text:style-name="T3">gantuṃ</text:span><text:span text:style-name="T22"> + </text:span><text:span text:style-name="T3">k</text:span><text:span text:style-name="T22">ā</text:span><text:span text:style-name="T3">ma</text:span><text:span text:style-name="T22">, женский род, единственное число)</text:span></text:p>
        <text:p text:style-name="P18">«Я хочу пойти и увидеть Благословенного» (в речи женщины)</text:p>
        <text:p text:style-name="P52"/>
        <text:p text:style-name="P12">10. САНДХИ</text:p>
        <text:p text:style-name="P52"><text:span text:style-name="T138">10.1.</text:span> ‘<text:span text:style-name="T111">a</text:span>’ или ‘ā’ в конце слова может быть отброшено, если следующее слово <text:soft-page-break/>начинается с гласной. При этом эта гласная может стать долгой:</text:p>
        <text:p text:style-name="P52"/>
        <text:p text:style-name="P55"><text:span text:style-name="T3">thūṇa + upanīta → thūṇ’</text:span><text:span text:style-name="T6">û</text:span><text:span text:style-name="T3">panīta</text:span></text:p>
        <text:p text:style-name="P32"/>
        <text:p text:style-name="P52"><text:span text:style-name="T115">10.2.</text:span><text:span text:style-name="T117"> </text:span><text:span text:style-name="T142">Завершающее ‘-ā’ плюс последующее ‘ā’ могут быть сокращены до ‘-ā-‘:</text:span></text:p>
        <text:p text:style-name="P44"/>
        <text:p text:style-name="P55"><text:span text:style-name="T3">mah</text:span><text:span text:style-name="T46">ā + ā</text:span><text:span text:style-name="T3">nisaṃsaṃ</text:span><text:span text:style-name="T46"> </text:span><text:span text:style-name="T3">→</text:span><text:span text:style-name="T46"> </text:span><text:span text:style-name="T3">mah</text:span><text:span text:style-name="T46">â</text:span><text:span text:style-name="T3">nisaṃsaṃ</text:span></text:p>
        <text:p text:style-name="P52"/>
        <text:p text:style-name="P52"/>
        <text:p text:style-name="P49">ТЕКСТЫ ДЛЯ ДАЛЬНЕЙШЕГО ЧТЕНИЯ ВОСЬМОГО УРОКА</text:p>
        <text:p text:style-name="P52">1.</text:p>
        <text:p text:style-name="P151">Ekaṃ samayaṃ <text:span text:style-name="T111">B</text:span>hagavā <text:span text:style-name="T111">V</text:span>esāliyaṃ viharati <text:span text:style-name="T111">M</text:span>ahāvane <text:span text:style-name="T111">K</text:span>ū<text:span text:style-name="T118">ṭ</text:span>āgārasālāyaṃ. <text:span text:style-name="T111">A</text:span>tha kho <text:span text:style-name="T111">S</text:span>īho senāpati yena <text:span text:style-name="T111">B</text:span>hagavā ten’upasaṅkami; upasaṅkamitvā <text:span text:style-name="T111">B</text:span>hagavantaṃ abhivādetvā ekamantaṃ nisīdi. <text:span text:style-name="T111">E</text:span>kamantaṃ nisinno kho <text:span text:style-name="T111">S</text:span>īho senāpati <text:span text:style-name="T111">B</text:span>hagavantaṃ etadavoca – «<text:span text:style-name="T111">S</text:span>akkā nu kho, bhante, <text:span text:style-name="T111">B</text:span>hagavā sandi<text:span text:style-name="T143">ṭṭ</text:span>hikaṃ dānaphalaṃ paññāpetu<text:span text:style-name="T111">ṃ</text:span>»ti?</text:p>
        <text:p text:style-name="P151"><text:s/></text:p>
        <text:p text:style-name="P151">«Sakkā, <text:span text:style-name="T111">S</text:span>īhâ»ti Bhagavā avoca – «dāyako, <text:span text:style-name="T111">S</text:span>īha, dānapati bahuno janassa piyo hoti manāpo. <text:span text:style-name="T111">Y</text:span>a<text:span text:style-name="T111">ṃ</text:span> pi, <text:span text:style-name="T111">S</text:span>īha, dāyako dānapati bahuno janassa piyo hoti manāpo, ida<text:span text:style-name="T111">ṃ</text:span> pi sandi<text:span text:style-name="T143">ṭṭ</text:span>hikaṃ dānaphalaṃ.</text:p>
        <text:p text:style-name="P151"><text:s/></text:p>
        <text:p text:style-name="P151">«Puna ca paraṃ, <text:span text:style-name="T111">S</text:span>īha, dāyakaṃ dānapatiṃ santo sappurisā bhajanti. <text:span text:style-name="T111">Y</text:span>a<text:span text:style-name="T111">ṃ</text:span> pi, <text:span text:style-name="T111">S</text:span>īha, dāyakaṃ dānapatiṃ santo sappurisā bhajanti, ida<text:span text:style-name="T111">ṃ</text:span> pi sandi<text:span text:style-name="T143">ṭṭ</text:span>hikaṃ dānaphalaṃ.</text:p>
        <text:p text:style-name="P151"><text:s/></text:p>
        <text:p text:style-name="P151">«Puna ca paraṃ, sīha, dāyakassa dānapatino kalyāṇo kittisaddo abbhuggacchati. <text:span text:style-name="T111">Y</text:span>a<text:span text:style-name="T111">ṃ</text:span> pi, <text:span text:style-name="T111">S</text:span>īha, dāyakassa dānapatino kalyāṇo kittisaddo abbhuggacchati, idampi sandi<text:span text:style-name="T143">ṭṭ</text:span>hikaṃ dānaphalaṃ.</text:p>
        <text:p text:style-name="P151"><text:s/></text:p>
        <text:p text:style-name="P151">«Puna ca paraṃ, <text:span text:style-name="T111">S</text:span>īha, dāyako dānapati yaṃ yadeva parisaṃ upasaṅkamati – yadi khattiyaparisaṃ yadi brāhmaṇaparisaṃ yadi gahapatiparisaṃ yadi samaṇaparisaṃ – visārado upasaṅkamati amaṅkubhūto. Ya<text:span text:style-name="T111">ṃ</text:span> pi, <text:span text:style-name="T111">S</text:span>īha, dāyako dānapati yaṃ yadeva parisaṃ upasaṅkamati – yadi khattiyaparisaṃ yadi brāhmaṇaparisaṃ yadi gahapatiparisaṃ yadi samaṇaparisaṃ – visārado upasaṅkamati amaṅkubhūto, ida<text:span text:style-name="T111">ṃ</text:span> pi sandi<text:span text:style-name="T143">ṭṭ</text:span>hikaṃ dānaphalaṃ.</text:p>
        <text:p text:style-name="P151"/>
        <text:p text:style-name="P151">«<text:span text:style-name="T111">Puna</text:span> <text:span text:style-name="T111">caparaṃ</text:span>, <text:span text:style-name="T111">S</text:span>ī<text:span text:style-name="T111">ha</text:span>, <text:span text:style-name="T111">d</text:span>ā<text:span text:style-name="T111">yako</text:span> <text:span text:style-name="T111">d</text:span>ā<text:span text:style-name="T111">napati</text:span> <text:span text:style-name="T111">k</text:span>ā<text:span text:style-name="T111">yassa</text:span> <text:span text:style-name="T111">bhed</text:span>ā <text:span text:style-name="T111">paraṃ</text:span> <text:span text:style-name="T111">maraṇ</text:span>ā <text:span text:style-name="T111">sugatiṃ</text:span> <text:span text:style-name="T111">saggaṃ</text:span> <text:span text:style-name="T111">lokaṃ</text:span> <text:span text:style-name="T111">upapajjati</text:span>. <text:span text:style-name="T111">Yaṃ</text:span> <text:span text:style-name="T111">pi</text:span>, <text:span text:style-name="T111">S</text:span>ī<text:span text:style-name="T111">ha</text:span>, <text:span text:style-name="T111">d</text:span>ā<text:span text:style-name="T111">yako</text:span> <text:span text:style-name="T111">d</text:span>ā<text:span text:style-name="T111">napati</text:span> <text:span text:style-name="T111">k</text:span>ā<text:span text:style-name="T111">yassa</text:span> <text:span text:style-name="T111">bhed</text:span>ā <text:span text:style-name="T111">paraṃ</text:span> <text:span text:style-name="T111">maraṇ</text:span>ā <text:span text:style-name="T111">sugatiṃ</text:span> <text:span text:style-name="T111">saggaṃ</text:span> <text:span text:style-name="T111">lokaṃ</text:span> <text:span text:style-name="T111">upapajjati</text:span>, <text:span text:style-name="T111">idaṃ</text:span> <text:span text:style-name="T111">sampar</text:span>ā<text:span text:style-name="T111">yikaṃ</text:span> <text:span text:style-name="T111">d</text:span>ā<text:span text:style-name="T111">naphalaṃ</text:span>»<text:span text:style-name="T111">ti</text:span>.</text:p>
        <text:p text:style-name="P17"/>
        <text:p text:style-name="P54"><text:span text:style-name="T22">(</text:span><text:span text:style-name="T3">A</text:span><text:span text:style-name="T22">.</text:span><text:span text:style-name="T3">N</text:span><text:span text:style-name="T22">. 5.4.4. </text:span><text:span text:style-name="T3">S</text:span><text:span text:style-name="T22">īhasenāpatisuttaṃ</text:span></text:p>
        <text:p text:style-name="P22"><text:soft-page-break/>см. также Anguttara Nikaya V.34 Siha Sutta</text:p>
        <text:p text:style-name="P54"><text:span text:style-name="T36">http://www.accesstoinsight.org/canon/anguttara/an5-34.html</text:span><text:span text:style-name="T22">)</text:span></text:p>
        <text:p text:style-name="P52">2.</text:p>
        <text:p text:style-name="P151"><text:span text:style-name="T111">Ekaṃ</text:span> <text:span text:style-name="T111">samayaṃ</text:span> <text:span text:style-name="T111">Bhagav</text:span>ā <text:span text:style-name="T111">Ves</text:span>ā<text:span text:style-name="T111">liyaṃ</text:span> <text:span text:style-name="T111">viharati</text:span> <text:span text:style-name="T111">Mah</text:span>ā<text:span text:style-name="T111">vane</text:span> <text:span text:style-name="T111">K</text:span>ū<text:span text:style-name="T118">ṭ</text:span>ā<text:span text:style-name="T111">g</text:span>ā<text:span text:style-name="T111">ras</text:span>ā<text:span text:style-name="T111">l</text:span>ā<text:span text:style-name="T111">yaṃ</text:span>. <text:span text:style-name="T111">Atha</text:span> <text:span text:style-name="T111">kho</text:span> <text:span text:style-name="T111">Mah</text:span>ā<text:span text:style-name="T111">li</text:span> <text:span text:style-name="T111">Licchavi</text:span> <text:span text:style-name="T111">yena</text:span> <text:span text:style-name="T111">Bhagav</text:span>ā <text:span text:style-name="T111">ten</text:span>’<text:span text:style-name="T111">upasaṅkami</text:span>; <text:span text:style-name="T111">upasaṅkamitv</text:span>ā <text:span text:style-name="T111">Bhagavantaṃ</text:span> <text:span text:style-name="T111">abhiv</text:span>ā<text:span text:style-name="T111">detv</text:span>ā <text:span text:style-name="T111">ekamantaṃ</text:span> <text:span text:style-name="T111">nis</text:span>ī<text:span text:style-name="T111">di</text:span>. <text:span text:style-name="T111">Ekamantaṃ nisinno kho Mahāli Licchavi Bhagavantaṃ etadavoca:</text:span></text:p>
        <text:p text:style-name="P145"/>
        <text:p text:style-name="P151"><text:span text:style-name="T111">«Ko nu kho, bhante, hetu, ko paccayo pāpassa kammassa kiriyāya, pāpassa kammassa pavattiyā»ti?</text:span></text:p>
        <text:p text:style-name="P145"><text:s/></text:p>
        <text:p text:style-name="P151"><text:span text:style-name="T111">«Lobho kho, Mahāli, hetu, lobho paccayo pāpassa kammassa kiriyāya, pāpassa kammassa pavattiyā. Doso kho, Mahāli, hetu, doso paccayo pāpassa kammassa kiriyāya pāpassa kammassa pavattiyā. Moho kho, Mahāli, hetu, moho paccayo pāpassa kammassa kiriyāya pāpassa kammassa pavattiyā. Ayoniso manasikāro kho, Mahāli, hetu, ayoniso manasikāro paccayo pāpassa kammassa kiriyāya pāpassa kammassa pavattiyā. Micchāpaṇihitaṃ kho, Mahāli, cittaṃ hetu, micchāpaṇihitaṃ cittaṃ paccayo pāpassa kammassa kiriyāya pāpassa kammassa pavattiyā ti. Ayaṃ kho, mahāli, hetu, ayaṃ paccayo pāpassa kammassa kiriyāya pāpassa kammassa pavattiyā»ti.</text:span></text:p>
        <text:p text:style-name="P145"/>
        <text:p text:style-name="P151"><text:span text:style-name="T111">«Ko pana, bhante, hetu, ko paccayo kalyāṇassa kammassa kiriyāya, kalyāṇassa kammassa pavattiyā»ti?</text:span></text:p>
        <text:p text:style-name="P145"/>
        <text:p text:style-name="P151"><text:span text:style-name="T111">«Alobho kho, Mahāli, hetu, alobho paccayo kalyāṇassa kammassa kiriyāya, kalyāṇassa kammassa pavattiyā. Adoso kho, Mahāli, hetu, adoso paccayo kalyāṇassa kammassa kiriyāya kalyāṇassa kammassa pavattiyā. Amoho kho, mahāli, hetu, amoho paccayo kalyāṇassa kammassa kiriyāya kalyāṇassa kammassa pavattiyā. Yoniso manasikāro kho, Mahāli, hetu, yoniso manasikāro paccayo kalyāṇassa kammassa kiriyāya kalyāṇassa kammassa pavattiyā. Sammāpaṇihitaṃ kho, Mahāli, cittaṃ hetu, sammāpaṇihitaṃ cittaṃ paccayo kalyāṇassa kammassa kiriyāya kalyāṇassa kammassa pavattiyā. Ayaṃ kho, Mahāli, hetu, ayaṃ paccayo kalyāṇassa kammassa kiriyāya kalyāṇassa kammassa pavattiyā»ti. </text:span></text:p>
        <text:p text:style-name="P36"/>
        <text:p text:style-name="P54"><text:span text:style-name="T3">(A.N. 10.5.7. Mahālisuttaṃ)</text:span></text:p>
        <text:p text:style-name="P32">3.</text:p>
        <text:p text:style-name="P161"><text:span text:style-name="T3">Akkodhano’nupanāhī – amāyo rittapesuṇo; </text:span></text:p>
        <text:p text:style-name="P161"><text:span text:style-name="T3">sa ve tādisako bhikkhu – evaṃ pecca na socati. </text:span></text:p>
        <text:p text:style-name="P145"/>
        <text:p text:style-name="P164"><text:span text:style-name="T3">Akkodhano’nupanāhī – amāyo rittapesuṇo; </text:span></text:p>
        <text:p text:style-name="P164"><text:soft-page-break/><text:span text:style-name="T3">guttadvāro sadā bhikkhu – evaṃ pecca na socati. </text:span></text:p>
        <text:p text:style-name="P145"/>
        <text:p text:style-name="P160">Akkodhano’nupanāhī – amāyo rittapesuṇo; </text:p>
        <text:p text:style-name="P160">kalyāṇasīlo so bhikkhu – evaṃ pecca na socati. </text:p>
        <text:p text:style-name="P160"/>
        <text:p text:style-name="P165">Akkodhano’nupanāhī – amāyo rittapesuṇo; </text:p>
        <text:p text:style-name="P165">kalyāṇamitto so bhikkhu – evaṃ pecca na socati. </text:p>
        <text:p text:style-name="P145"/>
        <text:p text:style-name="P160">Akkodhano’nupanāhī – amāyo rittapesuṇo;</text:p>
        <text:p text:style-name="P160">kalyāṇapañño so bhikkhu – evaṃ pecca na socati.</text:p>
        <text:p text:style-name="P32"/>
        <text:p text:style-name="P54"><text:span text:style-name="T3">(Theragāthā 8.2. Sirimittattheragāthā)</text:span></text:p>
        <text:p text:style-name="P32">4.</text:p>
        <text:p text:style-name="P151"><text:span text:style-name="T111">Rājā āha: «Bhante Nāgasena, yo idha kālaṅkato Brahmaloke uppajjeyya, yo ca idha kālaṅkato Kasmīre uppajjeyya, ko cirataraṃ ko sīghataran»ti?</text:span></text:p>
        <text:p text:style-name="P145"/>
        <text:p text:style-name="P151"><text:span text:style-name="T111">«Samakaṃ, mahārājâ»ti. </text:span></text:p>
        <text:p text:style-name="P145"/>
        <text:p text:style-name="P151"><text:span text:style-name="T111">«Opammaṃ karohî»ti.</text:span></text:p>
        <text:p text:style-name="P145"/>
        <text:p text:style-name="P151"><text:span text:style-name="T111">«Kuhiṃ pana, mahārāja, tava</text:span><text:span text:style-name="T111"><text:note text:id="ftn43" text:note-class="footnote"><text:note-citation text:label="1">1</text:note-citation><text:note-body><text:p text:style-name="Footnote"><text:s/>Родительный падеж от ‘<text:span text:style-name="T111">tva</text:span><text:span text:style-name="T125">ṃ</text:span>’ – см. грамматику <text:span text:style-name="T111">V</text:span>.1.</text:p></text:note-body></text:note></text:span><text:span text:style-name="T111"> jātanagaran»ti? </text:span></text:p>
        <text:p text:style-name="P145"/>
        <text:p text:style-name="P151"><text:span text:style-name="T111">«Atthi, bhante, Kalasigāmo nāma, tatthâhaṃ jāto»ti.</text:span></text:p>
        <text:p text:style-name="P145"/>
        <text:p text:style-name="P151"><text:span text:style-name="T111">«Kīva dūro, mahārāja, ito Kalasigāmo hotî»ti.</text:span></text:p>
        <text:p text:style-name="P145"/>
        <text:p text:style-name="P151"><text:span text:style-name="T111">«Dvimattāni, bhante, yojanasatānî»ti.</text:span></text:p>
        <text:p text:style-name="P145"/>
        <text:p text:style-name="P151"><text:span text:style-name="T111">«Kīva dūraṃ, mahārāja, ito Kasmīraṃ hotî»ti?</text:span></text:p>
        <text:p text:style-name="P145"/>
        <text:p text:style-name="P151"><text:span text:style-name="T111">«Dvādasa, bhante, yojanānî»ti.</text:span></text:p>
        <text:p text:style-name="P145"/>
        <text:p text:style-name="P151"><text:span text:style-name="T111">«Iṅgha, tvaṃ mahārāja, Kalasigāmaṃ cintehî»ti.</text:span></text:p>
        <text:p text:style-name="P145"/>
        <text:p text:style-name="P151"><text:span text:style-name="T111">«Cintito, bhante»ti.</text:span></text:p>
        <text:p text:style-name="P145"/>
        <text:p text:style-name="P151"><text:span text:style-name="T111">«Iṅgha, tvaṃ mahārāja, Kasmīraṃ cintehî»ti.</text:span></text:p>
        <text:p text:style-name="P145"/>
        <text:p text:style-name="P151"><text:soft-page-break/><text:span text:style-name="T111">«Cintitaṃ bhante»ti.</text:span></text:p>
        <text:p text:style-name="P145"/>
        <text:p text:style-name="P151"><text:span text:style-name="T111">«Katamaṃ nu kho, mahārāja, cirena cintitaṃ, katamaṃ sīghataran»ti?</text:span></text:p>
        <text:p text:style-name="P145"/>
        <text:p text:style-name="P151"><text:span text:style-name="T111">«Samakaṃ bhante»ti.</text:span></text:p>
        <text:p text:style-name="P145"/>
        <text:p text:style-name="P151"><text:span text:style-name="T111">«Evameva kho, mahārāja, yo idha kālaṅkato Brahmaloke uppajjeyya, yo ca idha kālaṅkato Kasmīre uppajjeyya, samakaṃ yeva uppajjantī»ti.</text:span></text:p>
        <text:p text:style-name="P145"/>
        <text:p text:style-name="P151"><text:span text:style-name="T111">«Bhiyyo opammaṃ karohî»ti.</text:span></text:p>
        <text:p text:style-name="P145"/>
        <text:p text:style-name="P151"><text:span text:style-name="T111">«Taṃ kiṃ maññasi, mahārāja, dve sakuṇā ākāsena gaccheyyuṃ, tesu eko ucce rukkhe nisīdeyya, eko nīce rukkhe nisīdeyya, tesaṃ samakaṃ pati</text:span><text:span text:style-name="T118">ṭṭ</text:span><text:span text:style-name="T111">hitānaṃ katamassa chāyā pa</text:span><text:span text:style-name="T118">ṭ</text:span><text:span text:style-name="T111">hamataraṃ pathaviyaṃ pati</text:span><text:span text:style-name="T118">ṭṭ</text:span><text:span text:style-name="T111">haheyya, katamassa chāyā cirena pathaviyaṃ pati</text:span><text:span text:style-name="T118">ṭṭ</text:span><text:span text:style-name="T111">haheyyâ»ti?</text:span></text:p>
        <text:p text:style-name="P145"/>
        <text:p text:style-name="P151"><text:span text:style-name="T111">«Samakaṃ, bhante»ti.</text:span></text:p>
        <text:p text:style-name="P145"/>
        <text:p text:style-name="P151"><text:span text:style-name="T111">«Evameva kho, mahārāja, yo idha kālaṅkato Brahmaloke uppajjeyya, yo ca idha kālaṅkato Kasmīre uppajjeyya, samakaṃ yeva uppajjantî»ti. </text:span></text:p>
        <text:p text:style-name="P145"/>
        <text:p text:style-name="P151"><text:span text:style-name="T111">«Kallo’si, bhante Nāgasenâ»ti.</text:span></text:p>
        <text:p text:style-name="P32"/>
        <text:p text:style-name="P54"><text:span text:style-name="T3">(Miln. 2-3.5. Dvinnaṃ lokuppannānaṃ samakabhāvapañho)</text:span></text:p>
        <text:p text:style-name="P36"/>
        <text:p text:style-name="P85">СЛОВАРИК</text:p>
        <text:p text:style-name="P77"/>
        <table:table table:name="Таблица112" table:style-name="Таблица112">
          <table:table-column table:style-name="Таблица112.A"/>
          <table:table-column table:style-name="Таблица112.B"/>
          <table:table-row table:style-name="Таблица112.1">
            <table:table-cell table:style-name="Таблица112.A1" office:value-type="string">
              <text:p text:style-name="P35">akkodhana</text:p>
            </table:table-cell>
            <table:table-cell table:style-name="Таблица112.A1" office:value-type="string">
              <text:p text:style-name="P53"><text:span text:style-name="T22">беззлобный, свободный от гнева (&lt;</text:span><text:span text:style-name="T3">a</text:span><text:span text:style-name="T22"> + </text:span><text:span text:style-name="T3">kodha</text:span><text:span text:style-name="T22">)</text:span></text:p>
            </table:table-cell>
          </table:table-row>
          <table:table-row table:style-name="Таблица112.1">
            <table:table-cell table:style-name="Таблица112.A1" office:value-type="string">
              <text:p text:style-name="P53"><text:span text:style-name="T3">anupan</text:span><text:span text:style-name="T22">ā</text:span><text:span text:style-name="T3">hin</text:span></text:p>
            </table:table-cell>
            <table:table-cell table:style-name="Таблица112.A1" office:value-type="string">
              <text:p text:style-name="P53"><text:span text:style-name="T3">c</text:span><text:span text:style-name="T22">вободный от ненависти и недоброжелательства (&lt;</text:span><text:span text:style-name="T3">an</text:span><text:span text:style-name="T22"> + </text:span><text:span text:style-name="T3">upan</text:span><text:span text:style-name="T22">ā</text:span><text:span text:style-name="T3">ha</text:span><text:span text:style-name="T22">, основа на ‘-</text:span><text:span text:style-name="T3">in</text:span><text:span text:style-name="T22">’, см. </text:span><text:span text:style-name="T3">VI</text:span><text:span text:style-name="T22">, 2)</text:span></text:p>
            </table:table-cell>
          </table:table-row>
          <table:table-row table:style-name="Таблица112.1">
            <table:table-cell table:style-name="Таблица112.A1" office:value-type="string">
              <text:p text:style-name="P35">abbhuggacchati</text:p>
            </table:table-cell>
            <table:table-cell table:style-name="Таблица112.A1" office:value-type="string">
              <text:p text:style-name="P53"><text:span text:style-name="T22">выходит, приводит к возникновению </text:span><text:span text:style-name="T3">(&lt;abhi + ud + gacchati)</text:span></text:p>
            </table:table-cell>
          </table:table-row>
          <table:table-row table:style-name="Таблица112.1">
            <table:table-cell table:style-name="Таблица112.A1" office:value-type="string">
              <text:p text:style-name="P53"><text:span text:style-name="T3">am</text:span><text:span text:style-name="T22">ā</text:span><text:span text:style-name="T3">yo</text:span></text:p>
            </table:table-cell>
            <table:table-cell table:style-name="Таблица112.A1" office:value-type="string">
              <text:p text:style-name="P21">не обманывающий, искренний</text:p>
            </table:table-cell>
          </table:table-row>
          <table:table-row table:style-name="Таблица112.1">
            <table:table-cell table:style-name="Таблица112.A1" office:value-type="string">
              <text:p text:style-name="P53"><text:span text:style-name="T22">ā</text:span><text:span text:style-name="T3">k</text:span><text:span text:style-name="T22">ā</text:span><text:span text:style-name="T3">so</text:span><text:span text:style-name="T22">(</text:span><text:span text:style-name="T3">aṃ</text:span><text:span text:style-name="T22">)</text:span></text:p>
            </table:table-cell>
            <table:table-cell table:style-name="Таблица112.A1" office:value-type="string">
              <text:p text:style-name="P21">пространство, небо</text:p>
            </table:table-cell>
          </table:table-row>
          <table:table-row table:style-name="Таблица112.1">
            <table:table-cell table:style-name="Таблица112.A1" office:value-type="string">
              <text:p text:style-name="P53"><text:span text:style-name="T22">ā</text:span><text:span text:style-name="T3">r</text:span><text:span text:style-name="T22">ā</text:span><text:span text:style-name="T3">mo</text:span></text:p>
            </table:table-cell>
            <table:table-cell table:style-name="Таблица112.A1" office:value-type="string">
              <text:p text:style-name="P21">парк, место для отдыха на природе</text:p>
            </table:table-cell>
          </table:table-row>
          <table:table-row table:style-name="Таблица112.1">
            <table:table-cell table:style-name="Таблица112.A1" office:value-type="string">
              <text:p text:style-name="P35">iṅgha</text:p>
            </table:table-cell>
            <table:table-cell table:style-name="Таблица112.A1" office:value-type="string">
              <text:p text:style-name="P21">побудительная частица: а ну-ка, давай, попробуй</text:p>
            </table:table-cell>
          </table:table-row>
          <table:table-row table:style-name="Таблица112.1">
            <table:table-cell table:style-name="Таблица112.A1" office:value-type="string">
              <text:p text:style-name="P35">ito</text:p>
            </table:table-cell>
            <table:table-cell table:style-name="Таблица112.A1" office:value-type="string">
              <text:p text:style-name="P21">отсюда, от данного момента</text:p>
            </table:table-cell>
          </table:table-row>
          <table:table-row table:style-name="Таблица112.1">
            <table:table-cell table:style-name="Таблица112.A1" office:value-type="string">
              <text:p text:style-name="P35">ucca</text:p>
            </table:table-cell>
            <table:table-cell table:style-name="Таблица112.A1" office:value-type="string">
              <text:p text:style-name="P21">высокий</text:p>
            </table:table-cell>
          </table:table-row>
          <text:soft-page-break/>
          <table:table-row table:style-name="Таблица112.1">
            <table:table-cell table:style-name="Таблица112.A1" office:value-type="string">
              <text:p text:style-name="P53"><text:span text:style-name="T3">ucce</text:span></text:p>
            </table:table-cell>
            <table:table-cell table:style-name="Таблица112.A1" office:value-type="string">
              <text:p text:style-name="P21">выше</text:p>
            </table:table-cell>
          </table:table-row>
          <table:table-row table:style-name="Таблица112.1">
            <table:table-cell table:style-name="Таблица112.A1" office:value-type="string">
              <text:p text:style-name="P35">upapajjati / uppajjati</text:p>
            </table:table-cell>
            <table:table-cell table:style-name="Таблица112.A1" office:value-type="string">
              <text:p text:style-name="P21">рождается</text:p>
            </table:table-cell>
          </table:table-row>
          <table:table-row table:style-name="Таблица112.1">
            <table:table-cell table:style-name="Таблица112.A1" office:value-type="string">
              <text:p text:style-name="P53"><text:span text:style-name="T3">Kalasig</text:span><text:span text:style-name="T22">ā</text:span><text:span text:style-name="T3">mo</text:span></text:p>
            </table:table-cell>
            <table:table-cell table:style-name="Таблица112.A1" office:value-type="string">
              <text:p text:style-name="P21">название города</text:p>
            </table:table-cell>
          </table:table-row>
          <table:table-row table:style-name="Таблица112.1">
            <table:table-cell table:style-name="Таблица112.A1" office:value-type="string">
              <text:p text:style-name="P53"><text:span text:style-name="T3">kaly</text:span><text:span text:style-name="T22">ā</text:span><text:span text:style-name="T3">ṇas</text:span><text:span text:style-name="T22">ī</text:span><text:span text:style-name="T3">la</text:span></text:p>
            </table:table-cell>
            <table:table-cell table:style-name="Таблица112.A1" office:value-type="string">
              <text:p text:style-name="P21">высокоэтичный, нравственный, добродетельный</text:p>
            </table:table-cell>
          </table:table-row>
          <table:table-row table:style-name="Таблица112.1">
            <table:table-cell table:style-name="Таблица112.A1" office:value-type="string">
              <text:p text:style-name="P53"><text:span text:style-name="T3">kaly</text:span><text:span text:style-name="T22">ā</text:span><text:span text:style-name="T3">ṇamitto</text:span></text:p>
            </table:table-cell>
            <table:table-cell table:style-name="Таблица112.A1" office:value-type="string">
              <text:p text:style-name="P21">добрый друг, хороший товарищ</text:p>
            </table:table-cell>
          </table:table-row>
          <table:table-row table:style-name="Таблица112.1">
            <table:table-cell table:style-name="Таблица112.A1" office:value-type="string">
              <text:p text:style-name="P53"><text:span text:style-name="T3">Kasm</text:span><text:span text:style-name="T22">ī</text:span><text:span text:style-name="T3">raṃ</text:span></text:p>
            </table:table-cell>
            <table:table-cell table:style-name="Таблица112.A1" office:value-type="string">
              <text:p text:style-name="P21">географическое название: Кашмир</text:p>
            </table:table-cell>
          </table:table-row>
          <table:table-row table:style-name="Таблица112.1">
            <table:table-cell table:style-name="Таблица112.A1" office:value-type="string">
              <text:p text:style-name="P53"><text:span text:style-name="T3">k</text:span><text:span text:style-name="T22">ā</text:span><text:span text:style-name="T3">laṅkata</text:span></text:p>
            </table:table-cell>
            <table:table-cell table:style-name="Таблица112.A1" office:value-type="string">
              <text:p text:style-name="P53"><text:span text:style-name="T22">мертвый, «завершивший время» (&lt;</text:span><text:span text:style-name="T3">kalaṃ</text:span><text:span text:style-name="T22"> + </text:span><text:span text:style-name="T3">kata</text:span><text:span text:style-name="T22">)</text:span></text:p>
            </table:table-cell>
          </table:table-row>
          <table:table-row table:style-name="Таблица112.1">
            <table:table-cell table:style-name="Таблица112.A1" office:value-type="string">
              <text:p text:style-name="P35">kitti</text:p>
            </table:table-cell>
            <table:table-cell table:style-name="Таблица112.A1" office:value-type="string">
              <text:p text:style-name="P21">слава, признание, известность</text:p>
            </table:table-cell>
          </table:table-row>
          <table:table-row table:style-name="Таблица112.1">
            <table:table-cell table:style-name="Таблица112.A1" office:value-type="string">
              <text:p text:style-name="P35">kittisaddo</text:p>
            </table:table-cell>
            <table:table-cell table:style-name="Таблица112.A1" office:value-type="string">
              <text:p text:style-name="P21">«звуки славы», доброе имя, хорошая репутация</text:p>
            </table:table-cell>
          </table:table-row>
          <table:table-row table:style-name="Таблица112.1">
            <table:table-cell table:style-name="Таблица112.A1" office:value-type="string">
              <text:p text:style-name="P53"><text:span text:style-name="T3">k</text:span><text:span text:style-name="T22">ī</text:span><text:span text:style-name="T3">va</text:span></text:p>
            </table:table-cell>
            <table:table-cell table:style-name="Таблица112.A1" office:value-type="string">
              <text:p text:style-name="P21">1) насколько? 2) настолько</text:p>
            </table:table-cell>
          </table:table-row>
          <table:table-row table:style-name="Таблица112.1">
            <table:table-cell table:style-name="Таблица112.A1" office:value-type="string">
              <text:p text:style-name="P35">kuhiṃ</text:p>
            </table:table-cell>
            <table:table-cell table:style-name="Таблица112.A1" office:value-type="string">
              <text:p text:style-name="P21">где</text:p>
            </table:table-cell>
          </table:table-row>
          <table:table-row table:style-name="Таблица112.1">
            <table:table-cell table:style-name="Таблица112.A1" office:value-type="string">
              <text:p text:style-name="P53"><text:span text:style-name="T3">K</text:span><text:span text:style-name="T22">ū</text:span><text:span text:style-name="T6">ṭ</text:span><text:span text:style-name="T22">ā</text:span><text:span text:style-name="T3">g</text:span><text:span text:style-name="T22">ā</text:span><text:span text:style-name="T3">ras</text:span><text:span text:style-name="T22">ā</text:span><text:span text:style-name="T3">l</text:span><text:span text:style-name="T22">ā</text:span></text:p>
            </table:table-cell>
            <table:table-cell table:style-name="Таблица112.A1" office:value-type="string">
              <text:p text:style-name="P53"><text:span text:style-name="T22">зал с остроконечной крышей (&lt;</text:span><text:span text:style-name="T3">k</text:span><text:span text:style-name="T22">ū</text:span><text:span text:style-name="T6">ṭ</text:span><text:span text:style-name="T3">a</text:span><text:span text:style-name="T22"> + </text:span><text:span text:style-name="T3">ag</text:span><text:span text:style-name="T22">ā</text:span><text:span text:style-name="T3">ra</text:span><text:span text:style-name="T22"> + </text:span><text:span text:style-name="T3">s</text:span><text:span text:style-name="T22">ā</text:span><text:span text:style-name="T3">l</text:span><text:span text:style-name="T22">ā), название помещения</text:span></text:p>
            </table:table-cell>
          </table:table-row>
          <table:table-row table:style-name="Таблица112.1">
            <table:table-cell table:style-name="Таблица112.A1" office:value-type="string">
              <text:p text:style-name="P35">khattiya</text:p>
            </table:table-cell>
            <table:table-cell table:style-name="Таблица112.A1" office:value-type="string">
              <text:p text:style-name="P21">приналежащий к касте кшатриев (воинов)</text:p>
            </table:table-cell>
          </table:table-row>
          <table:table-row table:style-name="Таблица112.1">
            <table:table-cell table:style-name="Таблица112.A1" office:value-type="string">
              <text:p text:style-name="P35">gahapati</text:p>
            </table:table-cell>
            <table:table-cell table:style-name="Таблица112.A1" office:value-type="string">
              <text:p text:style-name="P21">домохозяин</text:p>
            </table:table-cell>
          </table:table-row>
          <table:table-row table:style-name="Таблица112.1">
            <table:table-cell table:style-name="Таблица112.A1" office:value-type="string">
              <text:p text:style-name="P53"><text:span text:style-name="T3">guttadv</text:span><text:span text:style-name="T22">ā</text:span><text:span text:style-name="T3">ra</text:span></text:p>
            </table:table-cell>
            <table:table-cell table:style-name="Таблица112.A1" office:value-type="string">
              <text:p text:style-name="P21">с охраняемыми дверьми восприятия, охраняющий двери чувств</text:p>
            </table:table-cell>
          </table:table-row>
          <table:table-row table:style-name="Таблица112.1">
            <table:table-cell table:style-name="Таблица112.A1" office:value-type="string">
              <text:p text:style-name="P35">cinteti</text:p>
            </table:table-cell>
            <table:table-cell table:style-name="Таблица112.A1" office:value-type="string">
              <text:p text:style-name="P21">думает</text:p>
            </table:table-cell>
          </table:table-row>
          <table:table-row table:style-name="Таблица112.1">
            <table:table-cell table:style-name="Таблица112.A1" office:value-type="string">
              <text:p text:style-name="P35">cirataraṃ</text:p>
            </table:table-cell>
            <table:table-cell table:style-name="Таблица112.A1" office:value-type="string">
              <text:p text:style-name="P21">дальше, позже</text:p>
            </table:table-cell>
          </table:table-row>
          <table:table-row table:style-name="Таблица112.1">
            <table:table-cell table:style-name="Таблица112.A1" office:value-type="string">
              <text:p text:style-name="P35">cirena</text:p>
            </table:table-cell>
            <table:table-cell table:style-name="Таблица112.A1" office:value-type="string">
              <text:p text:style-name="P21">через долгое время</text:p>
            </table:table-cell>
          </table:table-row>
          <table:table-row table:style-name="Таблица112.1">
            <table:table-cell table:style-name="Таблица112.A1" office:value-type="string">
              <text:p text:style-name="P53"><text:span text:style-name="T3">ch</text:span><text:span text:style-name="T22">ā</text:span><text:span text:style-name="T3">y</text:span><text:span text:style-name="T22">ā</text:span></text:p>
            </table:table-cell>
            <table:table-cell table:style-name="Таблица112.A1" office:value-type="string">
              <text:p text:style-name="P21">тень</text:p>
            </table:table-cell>
          </table:table-row>
          <table:table-row table:style-name="Таблица112.1">
            <table:table-cell table:style-name="Таблица112.A1" office:value-type="string">
              <text:p text:style-name="P35">tava</text:p>
            </table:table-cell>
            <table:table-cell table:style-name="Таблица112.A1" office:value-type="string">
              <text:p text:style-name="P53"><text:span text:style-name="T22">родительный падеж от ‘</text:span><text:span text:style-name="T3">tva</text:span><text:span text:style-name="T6">ṃ</text:span><text:span text:style-name="T22">’ </text:span></text:p>
            </table:table-cell>
          </table:table-row>
          <table:table-row table:style-name="Таблица112.1">
            <table:table-cell table:style-name="Таблица112.A1" office:value-type="string">
              <text:p text:style-name="P53"><text:span text:style-name="T3">t</text:span><text:span text:style-name="T22">ā</text:span><text:span text:style-name="T3">disaka</text:span></text:p>
            </table:table-cell>
            <table:table-cell table:style-name="Таблица112.A1" office:value-type="string">
              <text:p text:style-name="P21">такой, с такими качествами</text:p>
            </table:table-cell>
          </table:table-row>
          <table:table-row table:style-name="Таблица112.1">
            <table:table-cell table:style-name="Таблица112.A1" office:value-type="string">
              <text:p text:style-name="P35">dasa</text:p>
            </table:table-cell>
            <table:table-cell table:style-name="Таблица112.A1" office:value-type="string">
              <text:p text:style-name="P21">десять</text:p>
            </table:table-cell>
          </table:table-row>
          <table:table-row table:style-name="Таблица112.1">
            <table:table-cell table:style-name="Таблица112.A1" office:value-type="string">
              <text:p text:style-name="P53"><text:span text:style-name="T3">d</text:span><text:span text:style-name="T22">ā</text:span><text:span text:style-name="T3">napati</text:span></text:p>
            </table:table-cell>
            <table:table-cell table:style-name="Таблица112.A1" office:value-type="string">
              <text:p text:style-name="P21">щедрый жертвователь, раздающий обильное подаяние</text:p>
            </table:table-cell>
          </table:table-row>
          <table:table-row table:style-name="Таблица112.1">
            <table:table-cell table:style-name="Таблица112.A1" office:value-type="string">
              <text:p text:style-name="P53"><text:span text:style-name="T3">d</text:span><text:span text:style-name="T22">ā</text:span><text:span text:style-name="T3">yako</text:span></text:p>
            </table:table-cell>
            <table:table-cell table:style-name="Таблица112.A1" office:value-type="string">
              <text:p text:style-name="P21">податель, жертвователь (из мирян)</text:p>
            </table:table-cell>
          </table:table-row>
          <table:table-row table:style-name="Таблица112.1">
            <table:table-cell table:style-name="Таблица112.A1" office:value-type="string">
              <text:p text:style-name="P53"><text:span text:style-name="T3">dvi</text:span><text:span text:style-name="T22">-</text:span></text:p>
            </table:table-cell>
            <table:table-cell table:style-name="Таблица112.A1" office:value-type="string">
              <text:p text:style-name="P21">двух-, двое- (как часть сложного слова)</text:p>
            </table:table-cell>
          </table:table-row>
          <table:table-row table:style-name="Таблица112.1">
            <table:table-cell table:style-name="Таблица112.A1" office:value-type="string">
              <text:p text:style-name="P53"><text:span text:style-name="T3">d</text:span><text:span text:style-name="T22">ū</text:span><text:span text:style-name="T3">ra</text:span></text:p>
            </table:table-cell>
            <table:table-cell table:style-name="Таблица112.A1" office:value-type="string">
              <text:p text:style-name="P21">далеко</text:p>
            </table:table-cell>
          </table:table-row>
          <table:table-row table:style-name="Таблица112.1">
            <table:table-cell table:style-name="Таблица112.A1" office:value-type="string">
              <text:p text:style-name="P53"><text:span text:style-name="T3">dv</text:span><text:span text:style-name="T22">ā</text:span><text:span text:style-name="T3">dasa</text:span></text:p>
            </table:table-cell>
            <table:table-cell table:style-name="Таблица112.A1" office:value-type="string">
              <text:p text:style-name="P21">двенадцать</text:p>
            </table:table-cell>
          </table:table-row>
          <table:table-row table:style-name="Таблица112.1">
            <table:table-cell table:style-name="Таблица112.A1" office:value-type="string">
              <text:p text:style-name="P53"><text:span text:style-name="T3">n</text:span><text:span text:style-name="T22">ī</text:span><text:span text:style-name="T3">ca</text:span></text:p>
            </table:table-cell>
            <table:table-cell table:style-name="Таблица112.A1" office:value-type="string">
              <text:p text:style-name="P21">низкий</text:p>
            </table:table-cell>
          </table:table-row>
          <table:table-row table:style-name="Таблица112.1">
            <table:table-cell table:style-name="Таблица112.A1" office:value-type="string">
              <text:p text:style-name="P53"><text:span text:style-name="T3">n</text:span><text:span text:style-name="T22">ī</text:span><text:span text:style-name="T3">ce</text:span></text:p>
            </table:table-cell>
            <table:table-cell table:style-name="Таблица112.A1" office:value-type="string">
              <text:p text:style-name="P21">ниже</text:p>
            </table:table-cell>
          </table:table-row>
          <table:table-row table:style-name="Таблица112.1">
            <table:table-cell table:style-name="Таблица112.A1" office:value-type="string">
              <text:p text:style-name="P35">paccayo</text:p>
            </table:table-cell>
            <table:table-cell table:style-name="Таблица112.A1" office:value-type="string">
              <text:p text:style-name="P21">причина</text:p>
            </table:table-cell>
          </table:table-row>
          <table:table-row table:style-name="Таблица112.1">
            <table:table-cell table:style-name="Таблица112.A1" office:value-type="string">
              <text:p text:style-name="P53"><text:span text:style-name="T22"><text:s/></text:span><text:span text:style-name="T3">X</text:span><text:span text:style-name="T22">-</text:span><text:span text:style-name="T3">paccaya</text:span></text:p>
            </table:table-cell>
            <table:table-cell table:style-name="Таблица112.A1" office:value-type="string">
              <text:p text:style-name="P53"><text:span text:style-name="T22">по причине </text:span><text:span text:style-name="T3">X</text:span><text:span text:style-name="T22">, из-за </text:span><text:span text:style-name="T3">X</text:span></text:p>
            </table:table-cell>
          </table:table-row>
          <table:table-row table:style-name="Таблица112.1">
            <table:table-cell table:style-name="Таблица112.A1" office:value-type="string">
              <text:p text:style-name="P53"><text:span text:style-name="T3">pa</text:span><text:span text:style-name="T6">ṭ</text:span><text:span text:style-name="T3">hamataraṃ</text:span></text:p>
            </table:table-cell>
            <table:table-cell table:style-name="Таблица112.A1" office:value-type="string">
              <text:p text:style-name="P21">раньше всего, самый первый</text:p>
            </table:table-cell>
          </table:table-row>
          <table:table-row table:style-name="Таблица112.1">
            <table:table-cell table:style-name="Таблица112.A1" office:value-type="string">
              <text:p text:style-name="P53"><text:span text:style-name="T3">pa</text:span><text:span text:style-name="T6">ṭ</text:span><text:span text:style-name="T3">havi</text:span></text:p>
            </table:table-cell>
            <table:table-cell table:style-name="Таблица112.A1" office:value-type="string">
              <text:p text:style-name="P21">земля</text:p>
            </table:table-cell>
          </table:table-row>
          <table:table-row table:style-name="Таблица112.1">
            <table:table-cell table:style-name="Таблица112.A1" office:value-type="string">
              <text:p text:style-name="P35">paṇidahati</text:p>
            </table:table-cell>
            <table:table-cell table:style-name="Таблица112.A1" office:value-type="string">
              <text:p text:style-name="P21">направляет</text:p>
            </table:table-cell>
          </table:table-row>
          <table:table-row table:style-name="Таблица112.1">
            <table:table-cell table:style-name="Таблица112.A1" office:value-type="string">
              <text:p text:style-name="P53"><text:span text:style-name="T3">paṇihita</text:span></text:p>
            </table:table-cell>
            <table:table-cell table:style-name="Таблица112.A1" office:value-type="string">
              <text:p text:style-name="P53"><text:span text:style-name="T22">направленный (причастие прошедшего времени от ‘</text:span><text:span text:style-name="T3">paṇidahati</text:span><text:span text:style-name="T22">’)</text:span></text:p>
            </table:table-cell>
          </table:table-row>
          <text:soft-page-break/>
          <table:table-row table:style-name="Таблица112.1">
            <table:table-cell table:style-name="Таблица112.A1" office:value-type="string">
              <text:p text:style-name="P35">pavatti</text:p>
            </table:table-cell>
            <table:table-cell table:style-name="Таблица112.A1" office:value-type="string">
              <text:p text:style-name="P21">совершение, выполнение, происшествие</text:p>
            </table:table-cell>
          </table:table-row>
          <table:table-row table:style-name="Таблица112.1">
            <table:table-cell table:style-name="Таблица112.A1" office:value-type="string">
              <text:p text:style-name="P35">puna ca paraṃ</text:p>
            </table:table-cell>
            <table:table-cell table:style-name="Таблица112.A1" office:value-type="string">
              <text:p text:style-name="P21">и далее, более того, кроме того</text:p>
            </table:table-cell>
          </table:table-row>
          <table:table-row table:style-name="Таблица112.1">
            <table:table-cell table:style-name="Таблица112.A1" office:value-type="string">
              <text:p text:style-name="P35">Brahmaloko</text:p>
            </table:table-cell>
            <table:table-cell table:style-name="Таблица112.A1" office:value-type="string">
              <text:p text:style-name="P21">мир Брахмы</text:p>
            </table:table-cell>
          </table:table-row>
          <table:table-row table:style-name="Таблица112.1">
            <table:table-cell table:style-name="Таблица112.A1" office:value-type="string">
              <text:p text:style-name="P35">bhiyyo</text:p>
            </table:table-cell>
            <table:table-cell table:style-name="Таблица112.A1" office:value-type="string">
              <text:p text:style-name="P21">больше, еще</text:p>
            </table:table-cell>
          </table:table-row>
          <table:table-row table:style-name="Таблица112.1">
            <table:table-cell table:style-name="Таблица112.A1" office:value-type="string">
              <text:p text:style-name="P53"><text:span text:style-name="T3">maṅkubh</text:span><text:span text:style-name="T22">ū</text:span><text:span text:style-name="T3">ta</text:span></text:p>
            </table:table-cell>
            <table:table-cell table:style-name="Таблица112.A1" office:value-type="string">
              <text:p text:style-name="P53"><text:span text:style-name="T22">озабоченный, недовольный (&lt;</text:span><text:span text:style-name="T3">ma</text:span><text:span text:style-name="T6">ṅ</text:span><text:span text:style-name="T3">ku</text:span><text:span text:style-name="T22"> + </text:span><text:span text:style-name="T3">bh</text:span><text:span text:style-name="T25">ū</text:span><text:span text:style-name="T3">ta</text:span><text:span text:style-name="T22">)</text:span></text:p>
            </table:table-cell>
          </table:table-row>
          <table:table-row table:style-name="Таблица112.1">
            <table:table-cell table:style-name="Таблица112.A1" office:value-type="string">
              <text:p text:style-name="P35">matta</text:p>
            </table:table-cell>
            <table:table-cell table:style-name="Таблица112.A1" office:value-type="string">
              <text:p text:style-name="P21">по размеру, по количеству</text:p>
            </table:table-cell>
          </table:table-row>
          <table:table-row table:style-name="Таблица112.1">
            <table:table-cell table:style-name="Таблица112.A1" office:value-type="string">
              <text:p text:style-name="P53"><text:span text:style-name="T3">man</text:span><text:span text:style-name="T22">ā</text:span><text:span text:style-name="T3">pa</text:span></text:p>
            </table:table-cell>
            <table:table-cell table:style-name="Таблица112.A1" office:value-type="string">
              <text:p text:style-name="P21">приятный</text:p>
            </table:table-cell>
          </table:table-row>
          <table:table-row table:style-name="Таблица112.1">
            <table:table-cell table:style-name="Таблица112.A1" office:value-type="string">
              <text:p text:style-name="P53"><text:span text:style-name="T3">Mah</text:span><text:span text:style-name="T22">ā</text:span><text:span text:style-name="T3">li</text:span></text:p>
            </table:table-cell>
            <table:table-cell table:style-name="Таблица112.A1" office:value-type="string">
              <text:p text:style-name="P21">имя собственное, Махали</text:p>
            </table:table-cell>
          </table:table-row>
          <table:table-row table:style-name="Таблица112.1">
            <table:table-cell table:style-name="Таблица112.A1" office:value-type="string">
              <text:p text:style-name="P53"><text:span text:style-name="T3">mah</text:span><text:span text:style-name="T22">ā</text:span><text:span text:style-name="T3">vana</text:span></text:p>
            </table:table-cell>
            <table:table-cell table:style-name="Таблица112.A1" office:value-type="string">
              <text:p text:style-name="P21">название рощи</text:p>
            </table:table-cell>
          </table:table-row>
          <table:table-row table:style-name="Таблица112.1">
            <table:table-cell table:style-name="Таблица112.A1" office:value-type="string">
              <text:p text:style-name="P53"><text:span text:style-name="T3">yaṃ</text:span><text:span text:style-name="T22"> </text:span><text:span text:style-name="T3">yadeva</text:span></text:p>
            </table:table-cell>
            <table:table-cell table:style-name="Таблица112.A1" office:value-type="string">
              <text:p text:style-name="P21">какой бы ни</text:p>
            </table:table-cell>
          </table:table-row>
          <table:table-row table:style-name="Таблица112.1">
            <table:table-cell table:style-name="Таблица112.A1" office:value-type="string">
              <text:p text:style-name="P35">yoni</text:p>
            </table:table-cell>
            <table:table-cell table:style-name="Таблица112.A1" office:value-type="string">
              <text:p text:style-name="P21">утроба, матка, место рождения, источник</text:p>
            </table:table-cell>
          </table:table-row>
          <table:table-row table:style-name="Таблица112.1">
            <table:table-cell table:style-name="Таблица112.A1" office:value-type="string">
              <text:p text:style-name="P35">yoniso</text:p>
            </table:table-cell>
            <table:table-cell table:style-name="Таблица112.A1" office:value-type="string">
              <text:p text:style-name="P53"><text:span text:style-name="T22">направленный на источник или основание (буквально «от источника», отделительный падеж от ‘</text:span><text:span text:style-name="T3">yoni</text:span><text:span text:style-name="T22">’), тщательный, мудрый, проницательный</text:span></text:p>
            </table:table-cell>
          </table:table-row>
          <table:table-row table:style-name="Таблица112.1">
            <table:table-cell table:style-name="Таблица112.A1" office:value-type="string">
              <text:p text:style-name="P35">rittapesuṇa</text:p>
            </table:table-cell>
            <table:table-cell table:style-name="Таблица112.A1" office:value-type="string">
              <text:p text:style-name="P53"><text:span text:style-name="T22">не злословящий, не клевещущий (&lt;</text:span><text:span text:style-name="T3">ritta</text:span><text:span text:style-name="T22"> «свободный от, лишенный» + </text:span><text:span text:style-name="T3">pesuṇa</text:span><text:span text:style-name="T22">(</text:span><text:span text:style-name="T3">ṃ</text:span><text:span text:style-name="T22">) «клевета, злословие»)</text:span></text:p>
            </table:table-cell>
          </table:table-row>
          <table:table-row table:style-name="Таблица112.1">
            <table:table-cell table:style-name="Таблица112.A1" office:value-type="string">
              <text:p text:style-name="P35">rukkho</text:p>
            </table:table-cell>
            <table:table-cell table:style-name="Таблица112.A1" office:value-type="string">
              <text:p text:style-name="P21">дерево</text:p>
            </table:table-cell>
          </table:table-row>
          <table:table-row table:style-name="Таблица112.1">
            <table:table-cell table:style-name="Таблица112.A1" office:value-type="string">
              <text:p text:style-name="P35">Licchavi</text:p>
            </table:table-cell>
            <table:table-cell table:style-name="Таблица112.A1" office:value-type="string">
              <text:p text:style-name="P21">название рода (клана) Личчхави</text:p>
            </table:table-cell>
          </table:table-row>
          <table:table-row table:style-name="Таблица112.1">
            <table:table-cell table:style-name="Таблица112.A1" office:value-type="string">
              <text:p text:style-name="P53"><text:span text:style-name="T3">vis</text:span><text:span text:style-name="T22">ā</text:span><text:span text:style-name="T3">rado</text:span></text:p>
            </table:table-cell>
            <table:table-cell table:style-name="Таблица112.A1" office:value-type="string">
              <text:p text:style-name="P21">уверенный в себе, владеющий собой, знающий, умелый (буквально «зрелый, выдержанный»)</text:p>
            </table:table-cell>
          </table:table-row>
          <table:table-row table:style-name="Таблица112.1">
            <table:table-cell table:style-name="Таблица112.A1" office:value-type="string">
              <text:p text:style-name="P53"><text:span text:style-name="T3">Ves</text:span><text:span text:style-name="T22">ā</text:span><text:span text:style-name="T3">l</text:span><text:span text:style-name="T22">ī</text:span></text:p>
            </table:table-cell>
            <table:table-cell table:style-name="Таблица112.A1" office:value-type="string">
              <text:p text:style-name="P21">географическое название, Весали (санскрит. Вайшали)</text:p>
            </table:table-cell>
          </table:table-row>
          <table:table-row table:style-name="Таблица112.1">
            <table:table-cell table:style-name="Таблица112.A1" office:value-type="string">
              <text:p text:style-name="P35">samakaṃ</text:p>
            </table:table-cell>
            <table:table-cell table:style-name="Таблица112.A1" office:value-type="string">
              <text:p text:style-name="P21">одинаково, в то же самое время</text:p>
            </table:table-cell>
          </table:table-row>
          <table:table-row table:style-name="Таблица112.1">
            <table:table-cell table:style-name="Таблица112.A1" office:value-type="string">
              <text:p text:style-name="P53"><text:span text:style-name="T3">sampar</text:span><text:span text:style-name="T22">ā</text:span><text:span text:style-name="T3">yika</text:span></text:p>
            </table:table-cell>
            <table:table-cell table:style-name="Таблица112.A1" office:value-type="string">
              <text:p text:style-name="P53"><text:span text:style-name="T22">относящийся к последующему существованию </text:span><text:span text:style-name="T3">(&lt;saṃ + parā + i)</text:span></text:p>
            </table:table-cell>
          </table:table-row>
          <table:table-row table:style-name="Таблица112.1">
            <table:table-cell table:style-name="Таблица112.A1" office:value-type="string">
              <text:p text:style-name="P53"><text:span text:style-name="T3">s</text:span><text:span text:style-name="T22">ī</text:span><text:span text:style-name="T3">gharataṃ</text:span></text:p>
            </table:table-cell>
            <table:table-cell table:style-name="Таблица112.A1" office:value-type="string">
              <text:p text:style-name="P21">раньше, быстрее</text:p>
            </table:table-cell>
          </table:table-row>
          <table:table-row table:style-name="Таблица112.1">
            <table:table-cell table:style-name="Таблица112.A1" office:value-type="string">
              <text:p text:style-name="P53"><text:span text:style-name="T3">S</text:span><text:span text:style-name="T22">ī</text:span><text:span text:style-name="T3">ho</text:span></text:p>
            </table:table-cell>
            <table:table-cell table:style-name="Таблица112.A1" office:value-type="string">
              <text:p text:style-name="P21">имя собственное, Сиха</text:p>
            </table:table-cell>
          </table:table-row>
          <table:table-row table:style-name="Таблица112.1">
            <table:table-cell table:style-name="Таблица112.A1" office:value-type="string">
              <text:p text:style-name="P35">sugati</text:p>
            </table:table-cell>
            <table:table-cell table:style-name="Таблица112.A1" office:value-type="string">
              <text:p text:style-name="P53"><text:span text:style-name="T22">счастливый удел, добрая судьба, в особенности в том, что касается мира, в котором существо переродится после смерти (&lt;’</text:span><text:span text:style-name="T3">su</text:span><text:span text:style-name="T22">’ «хороший» + ‘</text:span><text:span text:style-name="T3">gati</text:span><text:span text:style-name="T22">’ «ход, направление, удел»)</text:span></text:p>
            </table:table-cell>
          </table:table-row>
          <table:table-row table:style-name="Таблица112.1">
            <table:table-cell table:style-name="Таблица112.A1" office:value-type="string">
              <text:p text:style-name="P53"><text:span text:style-name="T3">sen</text:span><text:span text:style-name="T22">ā</text:span><text:span text:style-name="T3">pati</text:span></text:p>
            </table:table-cell>
            <table:table-cell table:style-name="Таблица112.A1" office:value-type="string">
              <text:p text:style-name="P21">военачальник</text:p>
            </table:table-cell>
          </table:table-row>
          <table:table-row table:style-name="Таблица112.1">
            <table:table-cell table:style-name="Таблица112.A1" office:value-type="string">
              <text:p text:style-name="P53">socati</text:p>
            </table:table-cell>
            <table:table-cell table:style-name="Таблица112.A1" office:value-type="string">
              <text:p text:style-name="P60">печалится, горюет, скорбит</text:p>
            </table:table-cell>
          </table:table-row>
        </table:table>
        <text:p text:style-name="P111"><text:bookmark-start text:name="__RefHeading___Toc95623_3239374174"/><text:span text:style-name="T95">УРОК </text:span><text:span text:style-name="T96">IX</text:span><text:bookmark-end text:name="__RefHeading___Toc95623_3239374174"/></text:p>
        <text:p text:style-name="P17">1.</text:p>
        <text:p text:style-name="P151"><text:span text:style-name="T22">Ekaṃ samayaṃ </text:span><text:span text:style-name="T3">B</text:span><text:span text:style-name="T22">hagavā </text:span><text:span text:style-name="T3">B</text:span><text:span text:style-name="T22">hoganagare viharati Ānandacetiye. Tatra kho </text:span><text:span text:style-name="T3">B</text:span><text:span text:style-name="T22">hagavā bhikkhū āmantesi: «</text:span><text:span text:style-name="T3">B</text:span><text:span text:style-name="T22">hikkhavo»ti.</text:span></text:p>
        <text:p text:style-name="P140"/>
        <text:p text:style-name="P151"><text:span text:style-name="T3">«Bhadante»ti te bhikkhū Bhagavato paccassosuṃ.</text:span></text:p>
        <text:p text:style-name="P145"/>
        <text:p text:style-name="P151"><text:span text:style-name="T3">Bhagavā etadavoca: «Cattāro’me, bhikkhave, mahâpadese desessāmi, taṃ suṇātha, sādhukaṃ manasikarotha; bhāsissāmī»ti.</text:span></text:p>
        <text:p text:style-name="P145"/>
        <text:p text:style-name="P151"><text:span text:style-name="T3">«Evaṃ, bhante»ti kho te bhikkhū Bhagavato paccassosuṃ.</text:span></text:p>
        <text:p text:style-name="P145"/>
        <text:p text:style-name="P151"><text:span text:style-name="T3">Bhagavā etadavoca:</text:span></text:p>
        <text:p text:style-name="P151"><text:span text:style-name="T3">«Katame, bhikkhave, cattāro mahāpadesā? Idha, bhikkhave, bhikkhu evaṃ vadeyya – ‘Sammukhā m’etaṃ, āvuso, Bhagavato sutaṃ, sammukhā pa</text:span><text:span text:style-name="T6">ṭ</text:span><text:span text:style-name="T3">iggahitaṃ – ayaṃ dhammo, ayaṃ vinayo, idaṃ satthusāsanaṃ’ ti. Tassa, bhikkhave, bhikkhuno bhāsitaṃ n’eva abhinanditabbaṃ nappa</text:span><text:span text:style-name="T6">ṭ</text:span><text:span text:style-name="T3">ikkositabbaṃ. Anabhinanditvā appa</text:span><text:span text:style-name="T6">ṭ</text:span><text:span text:style-name="T3">ikkositvā tāni padabyañjanāni sādhukaṃ uggahetvā sutte otāretabbāni, vinaye</text:span><text:span text:style-name="T3"><text:note text:id="ftn44" text:note-class="footnote"><text:note-citation text:label="1">1</text:note-citation><text:note-body><text:p text:style-name="Footnote"><text:s/>Термин «Виная» относится к сборнику многочисленных правил поведения, которыми руководствуются монахи, в отличие от термина «Дхамма», относящегося к той части палийского канона, в которой даются указания по практике.</text:p></text:note-body></text:note></text:span><text:span text:style-name="T3"> sandassetabbāni. Tāni ce sutte otāriyamānāni vinaye sandassiyamānāni na c’eva sutte otaranti na vinaye sandissanti, ni</text:span><text:span text:style-name="T6">ṭṭ</text:span><text:span text:style-name="T3">hamettha</text:span><text:span text:style-name="T3"><text:note text:id="ftn45" text:note-class="footnote"><text:note-citation text:label="2">2</text:note-citation><text:note-body><text:p text:style-name="Footnote"><text:s/><text:span text:style-name="T111">ni</text:span><text:span text:style-name="T125">ṭṭ</text:span><text:span text:style-name="T111">ha</text:span><text:span text:style-name="T125">ṃ</text:span> + <text:span text:style-name="T111">ettha</text:span></text:p></text:note-body></text:note></text:span><text:span text:style-name="T3"> gantabbaṃ: ‘Addhā, idaṃ na c’eva tassa Bhagavato vacanaṃ Arahato Sammāsambuddhassa …‘ti. Iti h’etaṃ, bhikkhave, chaḍḍeyyātha.»</text:span></text:p>
        <text:p text:style-name="P145"/>
        <text:p text:style-name="P151"><text:span text:style-name="T3">«Idha pana, bhikkhave, bhikkhu evaṃ vadeyya: ‘Sammukhā m’etaṃ, āvuso, Bhagavato sutaṃ, sammukhā pa</text:span><text:span text:style-name="T6">ṭ</text:span><text:span text:style-name="T3">iggahitaṃ – ayaṃ dhammo, ayaṃ vinayo, idaṃ satthusāsanan’ti. Tassa, bhikkhave, bhikkhuno bhāsitaṃ n’eva abhinanditabbaṃ nappa</text:span><text:span text:style-name="T6">ṭ</text:span><text:span text:style-name="T3">ikkositabbaṃ. Anabhinanditvā appa</text:span><text:span text:style-name="T6">ṭ</text:span><text:span text:style-name="T3">ikkositvā tāni padabyañjanāni sādhukaṃ uggahetvā sutte otāretabbāni, vinaye sandassetabbāni. Tāni ce sutte otāriyamānāni vinaye sandassiyamānāni sutte c’eva otaranti vinaye ca sandissanti, ni</text:span><text:span text:style-name="T6">ṭṭ</text:span><text:span text:style-name="T3">hamettha gantabbaṃ: ‘Addhā, idaṃ tassa Bhagavato vacanaṃ Arahato Sammāsambuddhassa …’ti. Idaṃ, bhikkhave, pa</text:span><text:span text:style-name="T6">ṭ</text:span><text:span text:style-name="T3">hamaṃ mahāpadesaṃ dhāreyyātha.»</text:span></text:p>
        <text:p text:style-name="P32"/>
        <text:p text:style-name="P54"><text:span text:style-name="T3">(A.N. 4.18.10. Mahāpadesasuttaṃ</text:span></text:p>
        <text:p text:style-name="P36">http://www.mettanet.org/tipitaka/2Sutta-Pitaka/4Anguttara-Nikaya/Anguttara2/4-catukkanipata/018-sacetaniyavaggo-e.html)</text:p>
        <text:p text:style-name="P36"><text:soft-page-break/></text:p>
        <text:p text:style-name="P32">2.</text:p>
        <text:p text:style-name="P151"><text:span text:style-name="T3">«Ahaṃ kho, bhikkhave, ekâsanabhojanaṃ bhuñjāmi; ekâsanabhojanaṃ kho, ahaṃ, bhikkhave, bhuñjamāno appābādhataṃ ca sañjānāmi appātaṅkataṃ ca lahu</text:span><text:span text:style-name="T6">ṭṭ</text:span><text:span text:style-name="T3">hānaṃ ca balaṃ ca phāsuvihāraṃ ca. Etha, tumhe’pi, bhikkhave, ekâsanabhojanaṃ bhuñjatha; ekâsanabhojanaṃ kho, bhikkhave, tumhe’pi bhuñjamānā appābādhataṃ ca sañjānissatha appātaṅkataṃ ca lahu</text:span><text:span text:style-name="T6">ṭṭ</text:span><text:span text:style-name="T3">hānaṃ ca balaṃ ca phāsuvihārañcâ»ti.</text:span></text:p>
        <text:p text:style-name="P32"/>
        <text:p text:style-name="P54"><text:span text:style-name="T3">(M.N 2.2.5. Bhaddālisuttaṃ</text:span></text:p>
        <text:p text:style-name="P54"><text:span text:style-name="T22">см</text:span><text:span text:style-name="T3">. </text:span><text:span text:style-name="T22">также</text:span></text:p>
        <text:p text:style-name="P54"><text:span text:style-name="T3">http://www.mettanet.org/tipitaka/2Sutta-Pitaka/2Majjhima-Nikaya/Majjhima2/065-bhaddali-e1.html)</text:span></text:p>
        <text:p text:style-name="P32"/>
        <text:p text:style-name="P32">3.</text:p>
        <text:p text:style-name="P161"><text:span text:style-name="T3">Pāpañce puriso kayirā – na naṃ kayirā punappunaṃ; </text:span></text:p>
        <text:p text:style-name="P161"><text:span text:style-name="T3">na tamhi chandaṃ kayirātha</text:span><text:span text:style-name="T3"><text:note text:id="ftn46" text:note-class="footnote"><text:note-citation text:label="3">3</text:note-citation><text:note-body><text:p text:style-name="Footnote"><text:s/>Здесь ‘-<text:span text:style-name="T111">tha</text:span>’ – окончание неправильной формы желательного наклонения третьего лица единственного числа (см. раздел 7 грамматики). Это окончание будет дано в уроке <text:span text:style-name="T111">XI</text:span>.</text:p></text:note-body></text:note></text:span><text:span text:style-name="T3"> – dukkho pāpassa uccayo. </text:span></text:p>
        <text:p text:style-name="P145"/>
        <text:p text:style-name="P164"><text:span text:style-name="T3">Puññaṃ ce puriso kayirā – kayirā naṃ punappunaṃ. </text:span></text:p>
        <text:p text:style-name="P164"><text:span text:style-name="T3">tamhi chandaṃ kayirātha – sukho puññassa uccayo. </text:span></text:p>
        <text:p text:style-name="P145"/>
        <text:p text:style-name="P161"><text:span text:style-name="T3">Pāpo’pi</text:span><text:span text:style-name="T3"><text:note text:id="ftn47" text:note-class="footnote"><text:note-citation text:label="4">4</text:note-citation><text:note-body><text:p text:style-name="Footnote"><text:s/>От ‘<text:span text:style-name="T111">api</text:span>’ «даже».</text:p></text:note-body></text:note></text:span><text:span text:style-name="T3"> passati bhadraṃ – yāva pāpaṃ na paccati; </text:span></text:p>
        <text:p text:style-name="P161"><text:span text:style-name="T3">yadā ca paccati pāpaṃ – atha pāpo pāpāni passati. </text:span></text:p>
        <text:p text:style-name="P145"/>
        <text:p text:style-name="P164"><text:span text:style-name="T3">Bhadropi passati pāpaṃ – yāva bhadraṃ na paccati; </text:span></text:p>
        <text:p text:style-name="P164"><text:span text:style-name="T3">yadā ca paccati bhadraṃ – atha bhadro bhadrāni passati. </text:span></text:p>
        <text:p text:style-name="P36">(Dhp 9, 117-120)</text:p>
        <text:p text:style-name="P161"><text:span text:style-name="T3">Pāṇimhi ce vaṇo nâssa – hareyya pāṇinā visaṃ; </text:span></text:p>
        <text:p text:style-name="P161"><text:span text:style-name="T3">nâbbaṇaṃ</text:span><text:span text:style-name="T3"><text:note text:id="ftn48" text:note-class="footnote"><text:note-citation text:label="5">5</text:note-citation><text:note-body><text:p text:style-name="Footnote"><text:s/><text:span text:style-name="T111">na</text:span> + <text:span text:style-name="T111">a</text:span> + <text:span text:style-name="T111">va</text:span><text:span text:style-name="T125">ṇ</text:span><text:span text:style-name="T111">a</text:span></text:p></text:note-body></text:note></text:span><text:span text:style-name="T3"> visamanveti – n’atthi pāpaṃ akubbato. </text:span></text:p>
        <text:p text:style-name="P36">(Dhp 9, 124)</text:p>
        <text:p text:style-name="P164"><text:span text:style-name="T3">Gabbhaṃ eke uppajjanti – nirayaṃ pāpakammino;</text:span></text:p>
        <text:p text:style-name="P164"><text:span text:style-name="T3">saggaṃ sugatino yanti – parinibbanti anâsavā.</text:span></text:p>
        <text:p text:style-name="P54"><text:span text:style-name="T22">(</text:span><text:span text:style-name="T3">Dhp</text:span><text:span text:style-name="T22"> 9, 126)</text:span></text:p>
        <text:p text:style-name="P22"/>
        <text:p text:style-name="P77"/>
        <text:p text:style-name="P85">СЛОВАРИК</text:p>
        <text:p text:style-name="P77"><text:soft-page-break/></text:p>
        <table:table table:name="Таблица113" table:style-name="Таблица113">
          <table:table-column table:style-name="Таблица113.A"/>
          <table:table-column table:style-name="Таблица113.B"/>
          <table:table-row table:style-name="Таблица113.1">
            <table:table-cell table:style-name="Таблица113.A1" office:value-type="string">
              <text:p text:style-name="P35">akubbant</text:p>
            </table:table-cell>
            <table:table-cell table:style-name="Таблица113.A1" office:value-type="string">
              <text:p text:style-name="P21">не делающий, тот, кто не делает</text:p>
            </table:table-cell>
          </table:table-row>
          <table:table-row table:style-name="Таблица113.1">
            <table:table-cell table:style-name="Таблица113.A1" office:value-type="string">
              <text:p text:style-name="P53"><text:span text:style-name="T3">addh</text:span><text:span text:style-name="T22">ā</text:span></text:p>
            </table:table-cell>
            <table:table-cell table:style-name="Таблица113.A1" office:value-type="string">
              <text:p text:style-name="P21">наверняка, несомненно</text:p>
            </table:table-cell>
          </table:table-row>
          <table:table-row table:style-name="Таблица113.1">
            <table:table-cell table:style-name="Таблица113.A1" office:value-type="string">
              <text:p text:style-name="P53"><text:span text:style-name="T3">an</text:span><text:span text:style-name="T22">ā</text:span><text:span text:style-name="T3">sava</text:span></text:p>
            </table:table-cell>
            <table:table-cell table:style-name="Таблица113.A1" office:value-type="string">
              <text:p text:style-name="P21">свободный от четырех влечений, а именно:</text:p>
              <text:p text:style-name="P52">‘<text:span text:style-name="T111">k</text:span>ā<text:span text:style-name="T111">m</text:span>â<text:span text:style-name="T111">sava</text:span>’ – влечения к чувственным удовольствиям;</text:p>
              <text:p text:style-name="P52">‘<text:span text:style-name="T111">bhav</text:span>â<text:span text:style-name="T111">sava</text:span>’ – влечения к перерождению;</text:p>
              <text:p text:style-name="P52">‘<text:span text:style-name="T111">di</text:span><text:span text:style-name="T118">ṭṭ</text:span><text:span text:style-name="T111">h</text:span>â<text:span text:style-name="T111">sava</text:span>’ – влечения к убеждениям;</text:p>
              <text:p text:style-name="P52">‘<text:span text:style-name="T111">avijj</text:span>â<text:span text:style-name="T111">sava</text:span>’ – влечения к невежеству.</text:p>
            </table:table-cell>
          </table:table-row>
          <table:table-row table:style-name="Таблица113.1">
            <table:table-cell table:style-name="Таблица113.A1" office:value-type="string">
              <text:p text:style-name="P35">anveti</text:p>
            </table:table-cell>
            <table:table-cell table:style-name="Таблица113.A1" office:value-type="string">
              <text:p text:style-name="P21">входит, сопровождает</text:p>
            </table:table-cell>
          </table:table-row>
          <table:table-row table:style-name="Таблица113.1">
            <table:table-cell table:style-name="Таблица113.A1" office:value-type="string">
              <text:p text:style-name="P35">apadeso</text:p>
            </table:table-cell>
            <table:table-cell table:style-name="Таблица113.A1" office:value-type="string">
              <text:p text:style-name="P21">повод, обоснование, отговорка</text:p>
            </table:table-cell>
          </table:table-row>
          <table:table-row table:style-name="Таблица113.1">
            <table:table-cell table:style-name="Таблица113.A1" office:value-type="string">
              <text:p text:style-name="P53"><text:span text:style-name="T3">app</text:span><text:span text:style-name="T22">ā</text:span><text:span text:style-name="T3">taṅkat</text:span><text:span text:style-name="T22">ā</text:span></text:p>
            </table:table-cell>
            <table:table-cell table:style-name="Таблица113.A1" office:value-type="string">
              <text:p text:style-name="P53"><text:span text:style-name="T22">свобода от болезней (&lt;</text:span><text:span text:style-name="T3">appa</text:span><text:span text:style-name="T22"> + ā</text:span><text:span text:style-name="T3">taṅka</text:span><text:span text:style-name="T22"> «болезнь»)</text:span></text:p>
            </table:table-cell>
          </table:table-row>
          <table:table-row table:style-name="Таблица113.1">
            <table:table-cell table:style-name="Таблица113.A1" office:value-type="string">
              <text:p text:style-name="P53"><text:span text:style-name="T3">app</text:span><text:span text:style-name="T22">ā</text:span><text:span text:style-name="T3">b</text:span><text:span text:style-name="T22">ā</text:span><text:span text:style-name="T3">dhat</text:span><text:span text:style-name="T22">ā</text:span></text:p>
            </table:table-cell>
            <table:table-cell table:style-name="Таблица113.A1" office:value-type="string">
              <text:p text:style-name="P53"><text:span text:style-name="T22">отсутствие болезней, хорошее здоровье (&lt;</text:span><text:span text:style-name="T3">appa</text:span><text:span text:style-name="T22"> + ā</text:span><text:span text:style-name="T3">b</text:span><text:span text:style-name="T22">ā</text:span><text:span text:style-name="T3">dha</text:span><text:span text:style-name="T22"> «болезнь»)</text:span></text:p>
            </table:table-cell>
          </table:table-row>
          <table:table-row table:style-name="Таблица113.1">
            <table:table-cell table:style-name="Таблица113.A1" office:value-type="string">
              <text:p text:style-name="P35">abbaṇa</text:p>
            </table:table-cell>
            <table:table-cell table:style-name="Таблица113.A1" office:value-type="string">
              <text:p text:style-name="P53"><text:span text:style-name="T3">= a + vaṇa</text:span></text:p>
            </table:table-cell>
          </table:table-row>
          <table:table-row table:style-name="Таблица113.1">
            <table:table-cell table:style-name="Таблица113.A1" office:value-type="string">
              <text:p text:style-name="P35">abhinandati</text:p>
            </table:table-cell>
            <table:table-cell table:style-name="Таблица113.A1" office:value-type="string">
              <text:p text:style-name="P53"><text:span text:style-name="T22">радуется, восторгается (&lt;‘</text:span><text:span text:style-name="T3">abhi</text:span><text:span text:style-name="T22">’ + ‘</text:span><text:span text:style-name="T3">nandati</text:span><text:span text:style-name="T22">’)</text:span></text:p>
            </table:table-cell>
          </table:table-row>
          <table:table-row table:style-name="Таблица113.1">
            <table:table-cell table:style-name="Таблица113.A1" office:value-type="string">
              <text:p text:style-name="P53"><text:span text:style-name="T22">Ā</text:span><text:span text:style-name="T3">nandacetiyaṃ</text:span></text:p>
            </table:table-cell>
            <table:table-cell table:style-name="Таблица113.A1" office:value-type="string">
              <text:p text:style-name="P21">четия (священная добуддийская пирамида из камней) под названием Ананда</text:p>
            </table:table-cell>
          </table:table-row>
          <table:table-row table:style-name="Таблица113.1">
            <table:table-cell table:style-name="Таблица113.A1" office:value-type="string">
              <text:p text:style-name="P53"><text:span text:style-name="T22">ā</text:span><text:span text:style-name="T3">mantesi</text:span></text:p>
            </table:table-cell>
            <table:table-cell table:style-name="Таблица113.A1" office:value-type="string">
              <text:p text:style-name="P53"><text:span text:style-name="T22">обратился (прошедшее время, аорист от ‘ā</text:span><text:span text:style-name="T3">manteti</text:span><text:span text:style-name="T22">’ «обращается, зовет»)</text:span></text:p>
            </table:table-cell>
          </table:table-row>
          <table:table-row table:style-name="Таблица113.1">
            <table:table-cell table:style-name="Таблица113.A1" office:value-type="string">
              <text:p text:style-name="P53"><text:span text:style-name="T22">ā</text:span><text:span text:style-name="T3">vuso</text:span></text:p>
            </table:table-cell>
            <table:table-cell table:style-name="Таблица113.A1" office:value-type="string">
              <text:p text:style-name="P21">друг, брат (буквально «долговечный», форма вежливого обращения, обычно в разговоре монахов)</text:p>
            </table:table-cell>
          </table:table-row>
          <table:table-row table:style-name="Таблица113.1">
            <table:table-cell table:style-name="Таблица113.A1" office:value-type="string">
              <text:p text:style-name="P35">uggaheti</text:p>
            </table:table-cell>
            <table:table-cell table:style-name="Таблица113.A1" office:value-type="string">
              <text:p text:style-name="P21">учится, изучает</text:p>
            </table:table-cell>
          </table:table-row>
          <table:table-row table:style-name="Таблица113.1">
            <table:table-cell table:style-name="Таблица113.A1" office:value-type="string">
              <text:p text:style-name="P35">uccayo</text:p>
            </table:table-cell>
            <table:table-cell table:style-name="Таблица113.A1" office:value-type="string">
              <text:p text:style-name="P21">накопление, нагромождение</text:p>
            </table:table-cell>
          </table:table-row>
          <table:table-row table:style-name="Таблица113.1">
            <table:table-cell table:style-name="Таблица113.A1" office:value-type="string">
              <text:p text:style-name="P53"><text:span text:style-name="T3">ek</text:span><text:span text:style-name="T22">â</text:span><text:span text:style-name="T3">sanabhojanaṃ</text:span></text:p>
            </table:table-cell>
            <table:table-cell table:style-name="Таблица113.A1" office:value-type="string">
              <text:p text:style-name="P53"><text:span text:style-name="T22">принятие (твердой) пищи один раз в день (&lt;</text:span><text:span text:style-name="T3">eka</text:span><text:span text:style-name="T22"> + ā</text:span><text:span text:style-name="T3">sana</text:span><text:span text:style-name="T22"> + </text:span><text:span text:style-name="T3">bhojanaṃ</text:span><text:span text:style-name="T22">) (обстоятельственный винительный падеж)</text:span></text:p>
            </table:table-cell>
          </table:table-row>
          <table:table-row table:style-name="Таблица113.1">
            <table:table-cell table:style-name="Таблица113.A1" office:value-type="string">
              <text:p text:style-name="P35">otarati</text:p>
            </table:table-cell>
            <table:table-cell table:style-name="Таблица113.A1" office:value-type="string">
              <text:p text:style-name="P21">придерживается </text:p>
            </table:table-cell>
          </table:table-row>
          <table:table-row table:style-name="Таблица113.1">
            <table:table-cell table:style-name="Таблица113.A1" office:value-type="string">
              <text:p text:style-name="P53"><text:span text:style-name="T3">ot</text:span><text:span text:style-name="T22">ā</text:span><text:span text:style-name="T3">riyati</text:span></text:p>
            </table:table-cell>
            <table:table-cell table:style-name="Таблица113.A1" office:value-type="string">
              <text:p text:style-name="P21">испытывает влияние со стороны других с целью побудить его придерживаться</text:p>
            </table:table-cell>
          </table:table-row>
          <table:table-row table:style-name="Таблица113.1">
            <table:table-cell table:style-name="Таблица113.A1" office:value-type="string">
              <text:p text:style-name="P53"><text:span text:style-name="T3">ot</text:span><text:span text:style-name="T22">ā</text:span><text:span text:style-name="T3">riyam</text:span><text:span text:style-name="T22">ā</text:span><text:span text:style-name="T3">na</text:span></text:p>
            </table:table-cell>
            <table:table-cell table:style-name="Таблица113.A1" office:value-type="string">
              <text:p text:style-name="P21">побуждаемый придерживаться (см. раздел 5 грамматики этого урока)</text:p>
            </table:table-cell>
          </table:table-row>
          <table:table-row table:style-name="Таблица113.1">
            <table:table-cell table:style-name="Таблица113.A1" office:value-type="string">
              <text:p text:style-name="P53"><text:span text:style-name="T3">ot</text:span><text:span text:style-name="T22">ā</text:span><text:span text:style-name="T3">reti</text:span></text:p>
            </table:table-cell>
            <table:table-cell table:style-name="Таблица113.A1" office:value-type="string">
              <text:p text:style-name="P21">побуждает придерживаться</text:p>
            </table:table-cell>
          </table:table-row>
          <table:table-row table:style-name="Таблица113.1">
            <table:table-cell table:style-name="Таблица113.A1" office:value-type="string">
              <text:p text:style-name="P35">kammin</text:p>
            </table:table-cell>
            <table:table-cell table:style-name="Таблица113.A1" office:value-type="string">
              <text:p text:style-name="P21">исполнитель, делающий</text:p>
            </table:table-cell>
          </table:table-row>
          <table:table-row table:style-name="Таблица113.1">
            <table:table-cell table:style-name="Таблица113.A1" office:value-type="string">
              <text:p text:style-name="P53"><text:span text:style-name="T3">k</text:span><text:span text:style-name="T22">ā</text:span><text:span text:style-name="T3">yira</text:span></text:p>
            </table:table-cell>
            <table:table-cell table:style-name="Таблица113.A1" office:value-type="string">
              <text:p text:style-name="P53"><text:span text:style-name="T22">желательное наклонение (оптатив) от ‘</text:span><text:span text:style-name="T3">karoti</text:span><text:span text:style-name="T22">’ (см. раздел 7 грамматики этого урока)</text:span></text:p>
            </table:table-cell>
          </table:table-row>
          <table:table-row table:style-name="Таблица113.1">
            <table:table-cell table:style-name="Таблица113.A1" office:value-type="string">
              <text:p text:style-name="P35">chaḍḍheti</text:p>
            </table:table-cell>
            <table:table-cell table:style-name="Таблица113.A1" office:value-type="string">
              <text:p text:style-name="P21">отвергает, отбрасывает</text:p>
            </table:table-cell>
          </table:table-row>
          <table:table-row table:style-name="Таблица113.1">
            <table:table-cell table:style-name="Таблица113.A1" office:value-type="string">
              <text:p text:style-name="P35">tatra</text:p>
            </table:table-cell>
            <table:table-cell table:style-name="Таблица113.A1" office:value-type="string">
              <text:p text:style-name="P21">там</text:p>
            </table:table-cell>
          </table:table-row>
          <table:table-row table:style-name="Таблица113.1">
            <table:table-cell table:style-name="Таблица113.A1" office:value-type="string">
              <text:p text:style-name="P35">deseti</text:p>
            </table:table-cell>
            <table:table-cell table:style-name="Таблица113.A1" office:value-type="string">
              <text:p text:style-name="P53"><text:span text:style-name="T22">1) учит, наставляет 2) указывает, показывает (понудительный залог от ‘</text:span><text:span text:style-name="T3">disati</text:span><text:span text:style-name="T22">’ «указывает»)</text:span></text:p>
            </table:table-cell>
          </table:table-row>
          <text:soft-page-break/>
          <table:table-row table:style-name="Таблица113.1">
            <table:table-cell table:style-name="Таблица113.A1" office:value-type="string">
              <text:p text:style-name="P53"><text:span text:style-name="T3">desess</text:span><text:span text:style-name="T22">ā</text:span><text:span text:style-name="T3">mi</text:span></text:p>
            </table:table-cell>
            <table:table-cell table:style-name="Таблица113.A1" office:value-type="string">
              <text:p text:style-name="P21">см. раздел 3 грамматики этого урока</text:p>
            </table:table-cell>
          </table:table-row>
          <table:table-row table:style-name="Таблица113.1">
            <table:table-cell table:style-name="Таблица113.A1" office:value-type="string">
              <text:p text:style-name="P35">n’atthi</text:p>
            </table:table-cell>
            <table:table-cell table:style-name="Таблица113.A1" office:value-type="string">
              <text:p text:style-name="P35">na + atthi</text:p>
            </table:table-cell>
          </table:table-row>
          <table:table-row table:style-name="Таблица113.1">
            <table:table-cell table:style-name="Таблица113.A1" office:value-type="string">
              <text:p text:style-name="P35">nâssa</text:p>
            </table:table-cell>
            <table:table-cell table:style-name="Таблица113.A1" office:value-type="string">
              <text:p text:style-name="P53"><text:span text:style-name="T3">na + assa (</text:span><text:span text:style-name="T22">см</text:span><text:span text:style-name="T3">. VII, 1)</text:span></text:p>
            </table:table-cell>
          </table:table-row>
          <table:table-row table:style-name="Таблица113.1">
            <table:table-cell table:style-name="Таблица113.A1" office:value-type="string">
              <text:p text:style-name="P53"><text:span text:style-name="T3">ni</text:span><text:span text:style-name="T6">ṭṭ</text:span><text:span text:style-name="T3">haṃ gacchati</text:span></text:p>
            </table:table-cell>
            <table:table-cell table:style-name="Таблица113.A1" office:value-type="string">
              <text:p text:style-name="P21">приходит к выводу</text:p>
            </table:table-cell>
          </table:table-row>
          <table:table-row table:style-name="Таблица113.1">
            <table:table-cell table:style-name="Таблица113.A1" office:value-type="string">
              <text:p text:style-name="P35">paccati</text:p>
            </table:table-cell>
            <table:table-cell table:style-name="Таблица113.A1" office:value-type="string">
              <text:p text:style-name="P53"><text:span text:style-name="T22">созревает, готовится (буквально «печется», страдательный залог от ‘</text:span><text:span text:style-name="T3">pacati</text:span><text:span text:style-name="T22">’ «печет»)</text:span></text:p>
            </table:table-cell>
          </table:table-row>
          <table:table-row table:style-name="Таблица113.1">
            <table:table-cell table:style-name="Таблица113.A1" office:value-type="string">
              <text:p text:style-name="P35">paccassosuṃ</text:p>
            </table:table-cell>
            <table:table-cell table:style-name="Таблица113.A1" office:value-type="string">
              <text:p text:style-name="P53"><text:span text:style-name="T22">согласились, третье лицо множественного числа прошедшего времени (аориста) от ‘</text:span><text:span text:style-name="T3">pa</text:span><text:span text:style-name="T6">ṭ</text:span><text:span text:style-name="T3">issuṇṇati</text:span><text:span text:style-name="T22">’ «соглашается, обещает» (см. раздел 2.3. грамматики этого урока)</text:span></text:p>
            </table:table-cell>
          </table:table-row>
          <table:table-row table:style-name="Таблица113.1">
            <table:table-cell table:style-name="Таблица113.A1" office:value-type="string">
              <text:p text:style-name="P53"><text:span text:style-name="T3">pa</text:span><text:span text:style-name="T6">ṭ</text:span><text:span text:style-name="T3">ikkossati</text:span></text:p>
            </table:table-cell>
            <table:table-cell table:style-name="Таблица113.A1" office:value-type="string">
              <text:p text:style-name="P21">возражает, ругает</text:p>
            </table:table-cell>
          </table:table-row>
          <table:table-row table:style-name="Таблица113.1">
            <table:table-cell table:style-name="Таблица113.A1" office:value-type="string">
              <text:p text:style-name="P53"><text:span text:style-name="T3">pa</text:span><text:span text:style-name="T6">ṭ</text:span><text:span text:style-name="T3">iggaṇhati</text:span></text:p>
            </table:table-cell>
            <table:table-cell table:style-name="Таблица113.A1" office:value-type="string">
              <text:p text:style-name="P53"><text:span text:style-name="T22">получает, принимает (&lt;’</text:span><text:span text:style-name="T3">pa</text:span><text:span text:style-name="T6">ṭI</text:span><text:span text:style-name="T22">’ + ‘</text:span><text:span text:style-name="T3">gaṇhati</text:span><text:span text:style-name="T22">’ «хватает, берет»)</text:span></text:p>
            </table:table-cell>
          </table:table-row>
          <table:table-row table:style-name="Таблица113.1">
            <table:table-cell table:style-name="Таблица113.A1" office:value-type="string">
              <text:p text:style-name="P53"><text:span text:style-name="T3">pa</text:span><text:span text:style-name="T6">ṭ</text:span><text:span text:style-name="T3">iggahita</text:span></text:p>
            </table:table-cell>
            <table:table-cell table:style-name="Таблица113.A1" office:value-type="string">
              <text:p text:style-name="P53"><text:span text:style-name="T22">принявший (причастие прошедшего времени от ‘</text:span><text:span text:style-name="T3">pa</text:span><text:span text:style-name="T6">ṭ</text:span><text:span text:style-name="T3">iggaṇhati</text:span><text:span text:style-name="T22">’ «получает, принимает»)</text:span></text:p>
            </table:table-cell>
          </table:table-row>
          <table:table-row table:style-name="Таблица113.1">
            <table:table-cell table:style-name="Таблица113.A1" office:value-type="string">
              <text:p text:style-name="P53"><text:span text:style-name="T3">pa</text:span><text:span text:style-name="T6">ṭ</text:span><text:span text:style-name="T3">issuṇṇati</text:span></text:p>
            </table:table-cell>
            <table:table-cell table:style-name="Таблица113.A1" office:value-type="string">
              <text:p text:style-name="P21">соглашается, обещает</text:p>
            </table:table-cell>
          </table:table-row>
          <table:table-row table:style-name="Таблица113.1">
            <table:table-cell table:style-name="Таблица113.A1" office:value-type="string">
              <text:p text:style-name="P53"><text:span text:style-name="T3">parinibb</text:span><text:span text:style-name="T22">ā</text:span><text:span text:style-name="T3">ti</text:span></text:p>
            </table:table-cell>
            <table:table-cell table:style-name="Таблица113.A1" office:value-type="string">
              <text:p text:style-name="P21">прекращает существование, освобождается</text:p>
            </table:table-cell>
          </table:table-row>
          <table:table-row table:style-name="Таблица113.1">
            <table:table-cell table:style-name="Таблица113.A1" office:value-type="string">
              <text:p text:style-name="P35">passati</text:p>
            </table:table-cell>
            <table:table-cell table:style-name="Таблица113.A1" office:value-type="string">
              <text:p text:style-name="P21">встречается с (буквально «свидится»)</text:p>
            </table:table-cell>
          </table:table-row>
          <table:table-row table:style-name="Таблица113.1">
            <table:table-cell table:style-name="Таблица113.A1" office:value-type="string">
              <text:p text:style-name="P53"><text:span text:style-name="T3">p</text:span><text:span text:style-name="T22">ā</text:span><text:span text:style-name="T3">ṇi</text:span><text:span text:style-name="T22">(</text:span><text:span text:style-name="T3">ṃ</text:span><text:span text:style-name="T22">)</text:span></text:p>
            </table:table-cell>
            <table:table-cell table:style-name="Таблица113.A1" office:value-type="string">
              <text:p text:style-name="P21">рука</text:p>
            </table:table-cell>
          </table:table-row>
          <table:table-row table:style-name="Таблица113.1">
            <table:table-cell table:style-name="Таблица113.A1" office:value-type="string">
              <text:p text:style-name="P53"><text:span text:style-name="T3">p</text:span><text:span text:style-name="T22">ā</text:span><text:span text:style-name="T3">ṇin</text:span><text:span text:style-name="T22">ā</text:span></text:p>
            </table:table-cell>
            <table:table-cell table:style-name="Таблица113.A1" office:value-type="string">
              <text:p text:style-name="P53"><text:span text:style-name="T22">рукой, от руки (творительно-отделительный падеж от ‘</text:span><text:span text:style-name="T3">p</text:span><text:span text:style-name="T22">ā</text:span><text:span text:style-name="T3">ṇi</text:span><text:span text:style-name="T22">’, см. </text:span><text:span text:style-name="T3">VIII</text:span><text:span text:style-name="T22">, 1)</text:span></text:p>
            </table:table-cell>
          </table:table-row>
          <table:table-row table:style-name="Таблица113.1">
            <table:table-cell table:style-name="Таблица113.A1" office:value-type="string">
              <text:p text:style-name="P53"><text:span text:style-name="T3">p</text:span><text:span text:style-name="T22">ā</text:span><text:span text:style-name="T3">po</text:span></text:p>
            </table:table-cell>
            <table:table-cell table:style-name="Таблица113.A1" office:value-type="string">
              <text:p text:style-name="P21">злодей, тот, кто делает зло</text:p>
            </table:table-cell>
          </table:table-row>
          <table:table-row table:style-name="Таблица113.1">
            <table:table-cell table:style-name="Таблица113.A1" office:value-type="string">
              <text:p text:style-name="P53"><text:span text:style-name="T3">ph</text:span><text:span text:style-name="T22">ā</text:span><text:span text:style-name="T3">suvih</text:span><text:span text:style-name="T22">ā</text:span><text:span text:style-name="T3">ro</text:span></text:p>
            </table:table-cell>
            <table:table-cell table:style-name="Таблица113.A1" office:value-type="string">
              <text:p text:style-name="P53"><text:span text:style-name="T22">пребывание в комфорте, удобство (&lt;</text:span><text:span text:style-name="T3">ph</text:span><text:span text:style-name="T22">ā</text:span><text:span text:style-name="T3">su</text:span><text:span text:style-name="T22"> + </text:span><text:span text:style-name="T3">viharo</text:span><text:span text:style-name="T22">)</text:span></text:p>
            </table:table-cell>
          </table:table-row>
          <table:table-row table:style-name="Таблица113.1">
            <table:table-cell table:style-name="Таблица113.A1" office:value-type="string">
              <text:p text:style-name="P53"><text:span text:style-name="T3">bya</text:span><text:span text:style-name="T22">ñ</text:span><text:span text:style-name="T3">janaṃ</text:span></text:p>
            </table:table-cell>
            <table:table-cell table:style-name="Таблица113.A1" office:value-type="string">
              <text:p text:style-name="P21">слог, согласный звук; знак, символ</text:p>
            </table:table-cell>
          </table:table-row>
          <table:table-row table:style-name="Таблица113.1">
            <table:table-cell table:style-name="Таблица113.A1" office:value-type="string">
              <text:p text:style-name="P35">bhadante</text:p>
            </table:table-cell>
            <table:table-cell table:style-name="Таблица113.A1" office:value-type="string">
              <text:p text:style-name="P21">досточтимый, господин (обычная форма обращения монахов к Будде)</text:p>
            </table:table-cell>
          </table:table-row>
          <table:table-row table:style-name="Таблица113.1">
            <table:table-cell table:style-name="Таблица113.A1" office:value-type="string">
              <text:p text:style-name="P35">bhadra</text:p>
            </table:table-cell>
            <table:table-cell table:style-name="Таблица113.A1" office:value-type="string">
              <text:p text:style-name="P21">добродетельный, возвышенный</text:p>
            </table:table-cell>
          </table:table-row>
          <table:table-row table:style-name="Таблица113.1">
            <table:table-cell table:style-name="Таблица113.A1" office:value-type="string">
              <text:p text:style-name="P53"><text:span text:style-name="T3">bh</text:span><text:span text:style-name="T22">ā</text:span><text:span text:style-name="T3">siss</text:span><text:span text:style-name="T22">ā</text:span><text:span text:style-name="T3">mi</text:span></text:p>
            </table:table-cell>
            <table:table-cell table:style-name="Таблица113.A1" office:value-type="string">
              <text:p text:style-name="P53"><text:span text:style-name="T22">буду говорить, расскажу (будущее время от ‘</text:span><text:span text:style-name="T3">bh</text:span><text:span text:style-name="T22">ā</text:span><text:span text:style-name="T3">sati</text:span><text:span text:style-name="T22">’, см. раздел 3 грамматики этого урока)</text:span></text:p>
            </table:table-cell>
          </table:table-row>
          <table:table-row table:style-name="Таблица113.1">
            <table:table-cell table:style-name="Таблица113.A1" office:value-type="string">
              <text:p text:style-name="P35">Bhoganagaraṃ</text:p>
            </table:table-cell>
            <table:table-cell table:style-name="Таблица113.A1" office:value-type="string">
              <text:p text:style-name="P21">город Бхога</text:p>
            </table:table-cell>
          </table:table-row>
          <table:table-row table:style-name="Таблица113.1">
            <table:table-cell table:style-name="Таблица113.A1" office:value-type="string">
              <text:p text:style-name="P35">manasikaroti</text:p>
            </table:table-cell>
            <table:table-cell table:style-name="Таблица113.A1" office:value-type="string">
              <text:p text:style-name="P21">принимает во внимание</text:p>
            </table:table-cell>
          </table:table-row>
          <table:table-row table:style-name="Таблица113.1">
            <table:table-cell table:style-name="Таблица113.A1" office:value-type="string">
              <text:p text:style-name="P35">mahâpadeso</text:p>
            </table:table-cell>
            <table:table-cell table:style-name="Таблица113.A1" office:value-type="string">
              <text:p text:style-name="P53"><text:span text:style-name="T3">mahā + apadeso</text:span><text:span text:style-name="T3"><text:note text:id="ftn49" text:note-class="footnote"><text:note-citation text:label="6">6</text:note-citation><text:note-body><text:p text:style-name="Footnote"><text:s/>В некоторых переводах это интерпретируется как ‘<text:span text:style-name="T111">mah</text:span><text:span text:style-name="T120">ā</text:span>’ + ‘<text:span text:style-name="T111">padeso</text:span>’ «область, часть, район»</text:p></text:note-body></text:note></text:span></text:p>
            </table:table-cell>
          </table:table-row>
          <table:table-row table:style-name="Таблица113.1">
            <table:table-cell table:style-name="Таблица113.A1" office:value-type="string">
              <text:p text:style-name="P53"><text:span text:style-name="T3">y</text:span><text:span text:style-name="T22">ā</text:span><text:span text:style-name="T3">ti</text:span></text:p>
            </table:table-cell>
            <table:table-cell table:style-name="Таблица113.A1" office:value-type="string">
              <text:p text:style-name="P21">1) идет, проходит 2) происходит 3) отправляется</text:p>
            </table:table-cell>
          </table:table-row>
          <table:table-row table:style-name="Таблица113.1">
            <table:table-cell table:style-name="Таблица113.A1" office:value-type="string">
              <text:p text:style-name="P53"><text:span text:style-name="T3">lahu</text:span><text:span text:style-name="T6">ṭṭ</text:span><text:span text:style-name="T3">h</text:span><text:span text:style-name="T22">ā</text:span><text:span text:style-name="T3">naṃ</text:span></text:p>
            </table:table-cell>
            <table:table-cell table:style-name="Таблица113.A1" office:value-type="string">
              <text:p text:style-name="P53"><text:span text:style-name="T22">состояние легкости, бодрость тела (&lt;</text:span><text:span text:style-name="T3">lahu</text:span><text:span text:style-name="T22"> + </text:span><text:span text:style-name="T6">ṭ</text:span><text:span text:style-name="T3">h</text:span><text:span text:style-name="T22">ā</text:span><text:span text:style-name="T3">naṃ</text:span><text:span text:style-name="T22">)</text:span></text:p>
            </table:table-cell>
          </table:table-row>
          <table:table-row table:style-name="Таблица113.1">
            <table:table-cell table:style-name="Таблица113.A1" office:value-type="string">
              <text:p text:style-name="P35">vacanaṃ</text:p>
            </table:table-cell>
            <table:table-cell table:style-name="Таблица113.A1" office:value-type="string">
              <text:p text:style-name="P21">речь</text:p>
            </table:table-cell>
          </table:table-row>
          <table:table-row table:style-name="Таблица113.1">
            <table:table-cell table:style-name="Таблица113.A1" office:value-type="string">
              <text:p text:style-name="P35">vaṇo</text:p>
            </table:table-cell>
            <table:table-cell table:style-name="Таблица113.A1" office:value-type="string">
              <text:p text:style-name="P21">рана</text:p>
            </table:table-cell>
          </table:table-row>
          <table:table-row table:style-name="Таблица113.1">
            <table:table-cell table:style-name="Таблица113.A1" office:value-type="string">
              <text:p text:style-name="P35">visaṃ</text:p>
            </table:table-cell>
            <table:table-cell table:style-name="Таблица113.A1" office:value-type="string">
              <text:p text:style-name="P21">яд</text:p>
            </table:table-cell>
          </table:table-row>
          <table:table-row table:style-name="Таблица113.1">
            <table:table-cell table:style-name="Таблица113.A1" office:value-type="string">
              <text:p text:style-name="P53"><text:span text:style-name="T3">sa</text:span><text:span text:style-name="T22">ñ</text:span><text:span text:style-name="T3">j</text:span><text:span text:style-name="T22">ā</text:span><text:span text:style-name="T3">n</text:span><text:span text:style-name="T22">ā</text:span><text:span text:style-name="T3">ti</text:span></text:p>
            </table:table-cell>
            <table:table-cell table:style-name="Таблица113.A1" office:value-type="string">
              <text:p text:style-name="P21">сознает, распознает</text:p>
            </table:table-cell>
          </table:table-row>
          <text:soft-page-break/>
          <table:table-row table:style-name="Таблица113.1">
            <table:table-cell table:style-name="Таблица113.A1" office:value-type="string">
              <text:p text:style-name="P35">satthu</text:p>
            </table:table-cell>
            <table:table-cell table:style-name="Таблица113.A1" office:value-type="string">
              <text:p text:style-name="P53"><text:span text:style-name="T22">родительный падеж от ‘</text:span><text:span text:style-name="T3">satthar</text:span><text:span text:style-name="T22">’ «учитель, Будда»</text:span></text:p>
            </table:table-cell>
          </table:table-row>
          <table:table-row table:style-name="Таблица113.1">
            <table:table-cell table:style-name="Таблица113.A1" office:value-type="string">
              <text:p text:style-name="P53"><text:span text:style-name="T3">sandassiyam</text:span><text:span text:style-name="T22">ā</text:span><text:span text:style-name="T3">na</text:span></text:p>
            </table:table-cell>
            <table:table-cell table:style-name="Таблица113.A1" office:value-type="string">
              <text:p text:style-name="P21">проходящий обучение, тот, кому показывают в сравнении</text:p>
            </table:table-cell>
          </table:table-row>
          <table:table-row table:style-name="Таблица113.1">
            <table:table-cell table:style-name="Таблица113.A1" office:value-type="string">
              <text:p text:style-name="P53"><text:span text:style-name="T3">sandassati</text:span></text:p>
            </table:table-cell>
            <table:table-cell table:style-name="Таблица113.A1" office:value-type="string">
              <text:p text:style-name="P53"><text:span text:style-name="T22">обучает, показывает в сравнении, сравнивает (понудительный залог от ‘</text:span><text:span text:style-name="T3">sandissati</text:span><text:span text:style-name="T22">’)</text:span></text:p>
            </table:table-cell>
          </table:table-row>
          <table:table-row table:style-name="Таблица113.1">
            <table:table-cell table:style-name="Таблица113.A1" office:value-type="string">
              <text:p text:style-name="P35">sandissati</text:p>
            </table:table-cell>
            <table:table-cell table:style-name="Таблица113.A1" office:value-type="string">
              <text:p text:style-name="P21">согласуется, живет в согласии с …</text:p>
            </table:table-cell>
          </table:table-row>
          <table:table-row table:style-name="Таблица113.1">
            <table:table-cell table:style-name="Таблица113.A1" office:value-type="string">
              <text:p text:style-name="P35">sammukha</text:p>
            </table:table-cell>
            <table:table-cell table:style-name="Таблица113.A1" office:value-type="string">
              <text:p text:style-name="P21">лицом к лицу, лично, в присутствии</text:p>
            </table:table-cell>
          </table:table-row>
          <table:table-row table:style-name="Таблица113.1">
            <table:table-cell table:style-name="Таблица113.A1" office:value-type="string">
              <text:p text:style-name="P53"><text:span text:style-name="T3">s</text:span><text:span text:style-name="T22">ā</text:span><text:span text:style-name="T3">dhukaṃ</text:span></text:p>
            </table:table-cell>
            <table:table-cell table:style-name="Таблица113.A1" office:value-type="string">
              <text:p text:style-name="P21">хорошо, тщательно, старательно (наречие)</text:p>
            </table:table-cell>
          </table:table-row>
          <table:table-row table:style-name="Таблица113.1">
            <table:table-cell table:style-name="Таблица113.A1" office:value-type="string">
              <text:p text:style-name="P35">sugatin</text:p>
            </table:table-cell>
            <table:table-cell table:style-name="Таблица113.A1" office:value-type="string">
              <text:p text:style-name="P21">праведный, добродетельный</text:p>
            </table:table-cell>
          </table:table-row>
          <table:table-row table:style-name="Таблица113.1">
            <table:table-cell table:style-name="Таблица113.A1" office:value-type="string">
              <text:p text:style-name="P53"><text:span text:style-name="T3">suttaṃ</text:span></text:p>
            </table:table-cell>
            <table:table-cell table:style-name="Таблица113.A1" office:value-type="string">
              <text:p text:style-name="P53"><text:span text:style-name="T22">1) </text:span><text:span text:style-name="T3">C</text:span><text:span text:style-name="T22">утта-питака, часть буддийского канона, составленная из диалогов и лекций (трактатов) 2) сутта, одна из таких лекций </text:span></text:p>
            </table:table-cell>
          </table:table-row>
          <table:table-row table:style-name="Таблица113.1">
            <table:table-cell table:style-name="Таблица113.A1" office:value-type="string">
              <text:p text:style-name="P35">harati</text:p>
            </table:table-cell>
            <table:table-cell table:style-name="Таблица113.A1" office:value-type="string">
              <text:p text:style-name="P21">берет, несет, приносит, уносит, устраняет</text:p>
            </table:table-cell>
          </table:table-row>
        </table:table>
        <text:p text:style-name="P52"/>
        <text:p text:style-name="P17"/>
        <text:p text:style-name="P55"><text:span text:style-name="T97">ГРАММАТИКА </text:span><text:span text:style-name="T99">IX</text:span><text:span text:style-name="T97"> УРОКА</text:span></text:p>
        <text:p text:style-name="P17"/>
        <text:p text:style-name="P52"><text:span text:style-name="T33">1. СУЩЕСТВИТЕЛЬНЫЕ ‘-</text:span><text:span text:style-name="T15">ar</text:span><text:span text:style-name="T33">’</text:span></text:p>
        <text:p text:style-name="P52"><text:span text:style-name="T19">1.1. В этом уроке встречается новый тип существительных, а именно существительные, заканчивающиеся на ‘-</text:span><text:span text:style-name="T1">ar</text:span><text:span text:style-name="T19">’. Они будут вноситься в словарики с окончанием ‘-</text:span><text:span text:style-name="T1">ar</text:span><text:span text:style-name="T19">’. Есть два их подтипа: (1) существительные деятелей, образуемые суффиксом ‘-</text:span><text:span text:style-name="T1">tar</text:span><text:span text:style-name="T19">’, и (2) существительные родственных связей (небольшая группа). Они имеют следующие формы:</text:span></text:p>
        <text:p text:style-name="P140">1.11. Существительные деятелей:</text:p>
        <text:p text:style-name="P52"><text:span text:style-name="T41">Пример:</text:span><text:span text:style-name="T19"> ‘</text:span><text:span text:style-name="T1">satthar</text:span><text:span text:style-name="T19">’ «учитель, Будда»</text:span></text:p>
        <table:table table:name="Таблица114" table:style-name="Таблица114">
          <table:table-column table:style-name="Таблица114.A"/>
          <table:table-column table:style-name="Таблица114.B"/>
          <table:table-column table:style-name="Таблица114.C"/>
          <table:table-column table:style-name="Таблица114.D"/>
          <table:table-column table:style-name="Таблица114.E"/>
          <table:table-row table:style-name="Таблица114.1">
            <table:table-cell table:style-name="Таблица114.A1" office:value-type="string">
              <text:p text:style-name="P71"/>
            </table:table-cell>
            <table:table-cell table:style-name="Таблица114.A1" table:number-columns-spanned="2" office:value-type="string">
              <text:p text:style-name="P71">Единственное число</text:p>
            </table:table-cell>
            <table:covered-table-cell/>
            <table:table-cell table:style-name="Таблица114.D1" table:number-columns-spanned="2" office:value-type="string">
              <text:p text:style-name="P71">Множественное число</text:p>
            </table:table-cell>
            <table:covered-table-cell/>
          </table:table-row>
          <table:table-row table:style-name="Таблица114.1">
            <table:table-cell table:number-columns-spanned="3">
              <table:table table:is-sub-table="true">
                <table:table-column table:style-name="Таблица114.A"/>
                <table:table-column table:style-name="Таблица114.A2.2"/>
                <table:table-row table:style-name="Таблица114.1">
                  <table:table-cell table:style-name="Таблица114.A2.1.1" office:value-type="string">
                    <text:p text:style-name="P72">Имен:</text:p>
                  </table:table-cell>
                  <table:table-cell table:style-name="Таблица114.A2.1.1" office:value-type="string">
                    <text:p text:style-name="P88"><text:span text:style-name="T3">satth</text:span><text:span text:style-name="T22">ā</text:span></text:p>
                  </table:table-cell>
                </table:table-row>
                <table:table-row table:style-name="Таблица114.A2.2">
                  <table:table-cell table:style-name="Таблица114.A2.1.2" office:value-type="string">
                    <text:p text:style-name="P72">Вин:</text:p>
                  </table:table-cell>
                  <table:table-cell table:style-name="Таблица114.A2.1.2" office:value-type="string">
                    <text:p text:style-name="P88"><text:span text:style-name="T3">satth</text:span><text:span text:style-name="T22">ā</text:span><text:span text:style-name="T3">raṃ</text:span><text:span text:style-name="T22"> (-</text:span><text:span text:style-name="T3">araṃ</text:span><text:span text:style-name="T22">)</text:span></text:p>
                  </table:table-cell>
                </table:table-row>
              </table:table>
            </table:table-cell>
            <table:covered-table-cell/>
            <table:covered-table-cell/>
            <table:table-cell table:style-name="Таблица114.A2.1.1" office:value-type="string">
              <text:p text:style-name="P95"><text:span text:style-name="T3">satth</text:span><text:span text:style-name="T22">ā</text:span><text:span text:style-name="T3">ro</text:span></text:p>
            </table:table-cell>
            <table:table-cell>
              <table:table table:is-sub-table="true">
                <table:table-column table:style-name="Таблица114.E"/>
                <table:table-row table:style-name="Таблица114.E2.1">
                  <table:table-cell table:style-name="Таблица114.E2.1.1" office:value-type="string">
                    <text:p text:style-name="P71"/>
                  </table:table-cell>
                </table:table-row>
                <table:table-row table:style-name="Таблица114.1">
                  <table:table-cell table:style-name="Таблица114.E2.1.2" office:value-type="string">
                    <text:p text:style-name="P88"><text:span text:style-name="T22">/ </text:span><text:span text:style-name="T3">satth</text:span><text:span text:style-name="T22">ā</text:span><text:span text:style-name="T3">re</text:span></text:p>
                  </table:table-cell>
                </table:table-row>
              </table:table>
            </table:table-cell>
          </table:table-row>
          <table:table-row table:style-name="Таблица114.1">
            <table:table-cell>
              <table:table table:is-sub-table="true">
                <table:table-column table:style-name="Таблица114.A"/>
                <table:table-row table:style-name="Таблица114.A2.2">
                  <table:table-cell table:style-name="Таблица114.A2.1.2" office:value-type="string">
                    <text:p text:style-name="P72">Род:</text:p>
                  </table:table-cell>
                </table:table-row>
                <table:table-row table:style-name="Таблица114.A2.2">
                  <table:table-cell table:style-name="Таблица114.A2.1.2" office:value-type="string">
                    <text:p text:style-name="P72">Дат:</text:p>
                  </table:table-cell>
                </table:table-row>
              </table:table>
            </table:table-cell>
            <table:table-cell table:style-name="Таблица114.A2.1.2" table:number-columns-spanned="2" office:value-type="string">
              <text:p text:style-name="P88"><text:span text:style-name="T3">satthu</text:span><text:span text:style-name="T22">(-</text:span><text:span text:style-name="T3">ssa</text:span><text:span text:style-name="T22">) /</text:span></text:p>
              <text:p text:style-name="P80">satthuno</text:p>
            </table:table-cell>
            <table:covered-table-cell/>
            <table:table-cell table:style-name="Таблица114.D3" table:number-columns-spanned="2" office:value-type="string">
              <text:p text:style-name="P81">satthūnaṃ / satthārānaṃ /</text:p>
              <text:p text:style-name="P87"><text:span text:style-name="T3">satth</text:span><text:span text:style-name="T22">ā</text:span><text:span text:style-name="T3">naṃ</text:span></text:p>
            </table:table-cell>
            <table:covered-table-cell/>
          </table:table-row>
          <table:table-row table:style-name="Таблица114.1">
            <table:table-cell>
              <table:table table:is-sub-table="true">
                <table:table-column table:style-name="Таблица114.A"/>
                <table:table-row table:style-name="Таблица114.1">
                  <table:table-cell table:style-name="Таблица114.A2.1.2" office:value-type="string">
                    <text:p text:style-name="P72">Твор:</text:p>
                  </table:table-cell>
                </table:table-row>
                <table:table-row table:style-name="Таблица114.A2.2">
                  <table:table-cell table:style-name="Таблица114.A2.1.2" office:value-type="string">
                    <text:p text:style-name="P72">Отд:</text:p>
                  </table:table-cell>
                </table:table-row>
              </table:table>
            </table:table-cell>
            <table:table-cell table:style-name="Таблица114.A2.1.2" office:value-type="string">
              <text:p text:style-name="P95"><text:span text:style-name="T3">satth</text:span><text:span text:style-name="T22">ā</text:span><text:span text:style-name="T3">r</text:span><text:span text:style-name="T22">ā</text:span></text:p>
            </table:table-cell>
            <table:table-cell>
              <table:table table:is-sub-table="true">
                <table:table-column table:style-name="Таблица114.C"/>
                <table:table-row table:style-name="Таблица114.E2.1">
                  <table:table-cell table:style-name="Таблица114.C4.1.1" office:value-type="string">
                    <text:p text:style-name="P88"><text:span text:style-name="T22">/ </text:span><text:span text:style-name="T3">satthun</text:span><text:span text:style-name="T22">ā</text:span></text:p>
                  </table:table-cell>
                </table:table-row>
                <table:table-row table:style-name="Таблица114.1">
                  <table:table-cell table:style-name="Таблица114.C4.1.1" office:value-type="string">
                    <text:p text:style-name="P88"><text:span text:style-name="T22">/ </text:span><text:span text:style-name="T3">satthar</text:span><text:span text:style-name="T22">ā</text:span></text:p>
                  </table:table-cell>
                </table:table-row>
              </table:table>
            </table:table-cell>
            <table:table-cell table:style-name="Таблица114.D3" table:number-columns-spanned="2" office:value-type="string">
              <text:p text:style-name="P88"><text:span text:style-name="T3">satth</text:span><text:span text:style-name="T22">ā</text:span><text:span text:style-name="T3">rehi</text:span><text:span text:style-name="T22">(-</text:span><text:span text:style-name="T3">ebhi</text:span><text:span text:style-name="T22">)/</text:span></text:p>
              <text:p text:style-name="P87"><text:span text:style-name="T3">satth</text:span><text:span text:style-name="T22">ū</text:span><text:span text:style-name="T3">hi</text:span></text:p>
            </table:table-cell>
            <table:covered-table-cell/>
          </table:table-row>
          <table:table-row table:style-name="Таблица114.1">
            <table:table-cell table:style-name="Таблица114.A2.1.2" office:value-type="string">
              <text:p text:style-name="P72">Местн:</text:p>
            </table:table-cell>
            <table:table-cell table:style-name="Таблица114.A2.1.2" table:number-columns-spanned="2" office:value-type="string">
              <text:p text:style-name="P81">satthari</text:p>
            </table:table-cell>
            <table:covered-table-cell/>
            <table:table-cell table:style-name="Таблица114.D3" table:number-columns-spanned="2" office:value-type="string">
              <text:p text:style-name="P88"><text:span text:style-name="T3">satth</text:span><text:span text:style-name="T22">ū</text:span><text:span text:style-name="T3">su</text:span><text:span text:style-name="T22"> / </text:span><text:span text:style-name="T3">satth</text:span><text:span text:style-name="T22">ā</text:span><text:span text:style-name="T3">resu</text:span></text:p>
            </table:table-cell>
            <table:covered-table-cell/>
          </table:table-row>
          <table:table-row table:style-name="Таблица114.6">
            <table:table-cell table:style-name="Таблица114.A2.1.2" office:value-type="string">
              <text:p text:style-name="P86"><text:span text:style-name="T22">Зват</text:span><text:span text:style-name="T3">:</text:span></text:p>
            </table:table-cell>
            <table:table-cell table:style-name="Таблица114.A2.1.2" table:number-columns-spanned="2" office:value-type="string">
              <text:p text:style-name="P81">satthā / sattha / satthe</text:p>
            </table:table-cell>
            <table:covered-table-cell/>
            <table:table-cell table:style-name="Таблица114.D3" table:number-columns-spanned="2" office:value-type="string">
              <text:p text:style-name="P88"><text:span text:style-name="T3">satth</text:span><text:span text:style-name="T22">ā</text:span><text:span text:style-name="T3">ro</text:span></text:p>
            </table:table-cell>
            <table:covered-table-cell/>
          </table:table-row>
        </table:table>
        <text:p text:style-name="P52"/>
        <text:p text:style-name="P140">1.12. Существительные родственных связей:</text:p>
        <text:p text:style-name="P52"><text:soft-page-break/><text:span text:style-name="T41">Пример:</text:span><text:span text:style-name="T19"> ‘</text:span><text:span text:style-name="T1">pitar</text:span><text:span text:style-name="T19">’ «отец»</text:span></text:p>
        <table:table table:name="Таблица115" table:style-name="Таблица115">
          <table:table-column table:style-name="Таблица115.A"/>
          <table:table-column table:style-name="Таблица115.B"/>
          <table:table-column table:style-name="Таблица115.C"/>
          <table:table-column table:style-name="Таблица115.D"/>
          <table:table-column table:style-name="Таблица115.E"/>
          <table:table-row table:style-name="Таблица115.1">
            <table:table-cell table:style-name="Таблица115.A1" office:value-type="string">
              <text:p text:style-name="P71"/>
            </table:table-cell>
            <table:table-cell table:style-name="Таблица115.A1" table:number-columns-spanned="2" office:value-type="string">
              <text:p text:style-name="P71">Единственное число</text:p>
            </table:table-cell>
            <table:covered-table-cell/>
            <table:table-cell table:style-name="Таблица115.D1" table:number-columns-spanned="2" office:value-type="string">
              <text:p text:style-name="P71">Множественное число</text:p>
            </table:table-cell>
            <table:covered-table-cell/>
          </table:table-row>
          <table:table-row table:style-name="Таблица115.1">
            <table:table-cell table:number-columns-spanned="3">
              <table:table table:is-sub-table="true">
                <table:table-column table:style-name="Таблица115.A"/>
                <table:table-column table:style-name="Таблица115.A2.2"/>
                <table:table-row table:style-name="Таблица115.1">
                  <table:table-cell table:style-name="Таблица115.A2.1.1" office:value-type="string">
                    <text:p text:style-name="P86"><text:span text:style-name="T22">Имен</text:span><text:span text:style-name="T3">:</text:span></text:p>
                  </table:table-cell>
                  <table:table-cell table:style-name="Таблица115.A2.1.1" office:value-type="string">
                    <text:p text:style-name="P81">pitā</text:p>
                  </table:table-cell>
                </table:table-row>
                <table:table-row table:style-name="Таблица115.A2.2">
                  <table:table-cell table:style-name="Таблица115.A2.1.2" office:value-type="string">
                    <text:p text:style-name="P86"><text:span text:style-name="T22">Вин</text:span><text:span text:style-name="T3">:</text:span></text:p>
                  </table:table-cell>
                  <table:table-cell table:style-name="Таблица115.A2.1.2" office:value-type="string">
                    <text:p text:style-name="P81">pitaraṃ / pituṃ</text:p>
                  </table:table-cell>
                </table:table-row>
              </table:table>
            </table:table-cell>
            <table:covered-table-cell/>
            <table:covered-table-cell/>
            <table:table-cell table:style-name="Таблица115.A2.1.1" office:value-type="string">
              <text:p text:style-name="P94">pitaro</text:p>
            </table:table-cell>
            <table:table-cell>
              <table:table table:is-sub-table="true">
                <table:table-column table:style-name="Таблица115.E"/>
                <table:table-row table:style-name="Таблица115.E2.1">
                  <table:table-cell table:style-name="Таблица115.E2.1.1" office:value-type="string">
                    <text:p text:style-name="P81"/>
                  </table:table-cell>
                </table:table-row>
                <table:table-row table:style-name="Таблица115.1">
                  <table:table-cell table:style-name="Таблица115.E2.1.2" office:value-type="string">
                    <text:p text:style-name="P81">/ pitare</text:p>
                  </table:table-cell>
                </table:table-row>
              </table:table>
            </table:table-cell>
          </table:table-row>
          <table:table-row table:style-name="Таблица115.1">
            <table:table-cell>
              <table:table table:is-sub-table="true">
                <table:table-column table:style-name="Таблица115.A"/>
                <table:table-row table:style-name="Таблица115.A2.2">
                  <table:table-cell table:style-name="Таблица115.A2.1.2" office:value-type="string">
                    <text:p text:style-name="P86"><text:span text:style-name="T22">Род</text:span><text:span text:style-name="T3">:</text:span></text:p>
                  </table:table-cell>
                </table:table-row>
                <table:table-row table:style-name="Таблица115.A2.2">
                  <table:table-cell table:style-name="Таблица115.A2.1.2" office:value-type="string">
                    <text:p text:style-name="P86"><text:span text:style-name="T22">Дат</text:span><text:span text:style-name="T3">:</text:span></text:p>
                  </table:table-cell>
                </table:table-row>
              </table:table>
            </table:table-cell>
            <table:table-cell table:style-name="Таблица115.A2.1.2" table:number-columns-spanned="2" office:value-type="string">
              <text:p text:style-name="P81">pitu / pituno /</text:p>
              <text:p text:style-name="P80">pitussa</text:p>
            </table:table-cell>
            <table:covered-table-cell/>
            <table:table-cell table:style-name="Таблица115.D3" table:number-columns-spanned="2" office:value-type="string">
              <text:p text:style-name="P81">pitunnaṃ(-ūnaṃ) /</text:p>
              <text:p text:style-name="P80">pitarānaṃ / pitānaṃ</text:p>
            </table:table-cell>
            <table:covered-table-cell/>
          </table:table-row>
          <table:table-row table:style-name="Таблица115.1">
            <table:table-cell>
              <table:table table:is-sub-table="true">
                <table:table-column table:style-name="Таблица115.A"/>
                <table:table-row table:style-name="Таблица115.1">
                  <table:table-cell table:style-name="Таблица115.A2.1.2" office:value-type="string">
                    <text:p text:style-name="P86"><text:span text:style-name="T22">Твор</text:span><text:span text:style-name="T3">:</text:span></text:p>
                  </table:table-cell>
                </table:table-row>
                <table:table-row table:style-name="Таблица115.A4.2">
                  <table:table-cell table:style-name="Таблица115.A2.1.2" office:value-type="string">
                    <text:p text:style-name="P72">Отд:</text:p>
                  </table:table-cell>
                </table:table-row>
              </table:table>
            </table:table-cell>
            <table:table-cell table:style-name="Таблица115.A2.1.2" office:value-type="string">
              <text:p text:style-name="P94">pitarā</text:p>
            </table:table-cell>
            <table:table-cell>
              <table:table table:is-sub-table="true">
                <table:table-column table:style-name="Таблица115.C"/>
                <table:table-row table:style-name="Таблица115.E2.1">
                  <table:table-cell table:style-name="Таблица115.C4.1.1" office:value-type="string">
                    <text:p text:style-name="P81">/ pitunā</text:p>
                  </table:table-cell>
                </table:table-row>
                <table:table-row table:style-name="Таблица115.1">
                  <table:table-cell table:style-name="Таблица115.C4.1.1" office:value-type="string">
                    <text:p text:style-name="P71"/>
                  </table:table-cell>
                </table:table-row>
              </table:table>
            </table:table-cell>
            <table:table-cell table:style-name="Таблица115.D3" table:number-columns-spanned="2" office:value-type="string">
              <text:p text:style-name="P81">pitūhi(-ūbhi) /</text:p>
              <text:p text:style-name="P80">pitarehi (-ebhi)</text:p>
            </table:table-cell>
            <table:covered-table-cell/>
          </table:table-row>
          <table:table-row table:style-name="Таблица115.1">
            <table:table-cell table:style-name="Таблица115.A2.1.2" office:value-type="string">
              <text:p text:style-name="P72">Местн:</text:p>
            </table:table-cell>
            <table:table-cell table:style-name="Таблица115.A2.1.2" table:number-columns-spanned="2" office:value-type="string">
              <text:p text:style-name="P81">pitari</text:p>
            </table:table-cell>
            <table:covered-table-cell/>
            <table:table-cell table:style-name="Таблица115.D3" table:number-columns-spanned="2" office:value-type="string">
              <text:p text:style-name="P81">pitūsu / pitaresu</text:p>
            </table:table-cell>
            <table:covered-table-cell/>
          </table:table-row>
          <table:table-row table:style-name="Таблица115.6">
            <table:table-cell table:style-name="Таблица115.A2.1.2" office:value-type="string">
              <text:p text:style-name="P86"><text:span text:style-name="T22">Зват</text:span><text:span text:style-name="T3">:</text:span></text:p>
            </table:table-cell>
            <table:table-cell table:style-name="Таблица115.A2.1.2" table:number-columns-spanned="2" office:value-type="string">
              <text:p text:style-name="P81">pita / pitā</text:p>
            </table:table-cell>
            <table:covered-table-cell/>
            <table:table-cell table:style-name="Таблица115.D3" table:number-columns-spanned="2" office:value-type="string">
              <text:p text:style-name="P81">pitaro</text:p>
            </table:table-cell>
            <table:covered-table-cell/>
          </table:table-row>
        </table:table>
        <text:p text:style-name="P52"/>
        <text:p text:style-name="P52">Заметьте, что два этих подтипа очень похожи. Между ними есть следующие важные отличия:</text:p>
        <text:p text:style-name="P151">1) В существительных родственных связей стоит ‘-<text:span text:style-name="T111">ar</text:span>-‘, тогда как в существительных деятелей стоит либо ‘-ā<text:span text:style-name="T111">r</text:span>-‘, либо ‘-<text:span text:style-name="T111">ar</text:span>-‘.</text:p>
        <text:p text:style-name="P151">2) Дательный падеж множественного числа обычно ‘-<text:span text:style-name="T111">unnaṃ</text:span>’ для существительных взаимоотношений, но ‘-ū<text:span text:style-name="T111">naṃ</text:span>’ для существительных деятелей.</text:p>
        <text:p text:style-name="P151"/>
        <text:p text:style-name="P52">1.2. Существительные с основой на ‘-<text:span text:style-name="T111">ar</text:span>’ имеют форму основы на ‘-<text:span text:style-name="T111">u</text:span>’ (<text:span text:style-name="T111">satthu</text:span>, <text:span text:style-name="T111">pitu</text:span>), которая встречается в сложных словах. Таким образом:</text:p>
        <text:p text:style-name="P52"/>
        <text:p text:style-name="P55"><text:span text:style-name="T3">satthu</text:span><text:span text:style-name="T22"> </text:span><text:span text:style-name="T3">s</text:span><text:span text:style-name="T22">ā</text:span><text:span text:style-name="T3">sanaṃ</text:span><text:span text:style-name="T22"> «наказ Учителя»</text:span></text:p>
        <text:p text:style-name="P55"><text:span text:style-name="T3">pitusantakaṃ</text:span><text:span text:style-name="T22"> «имущество отца»</text:span></text:p>
        <text:p text:style-name="P52"/>
        <text:p text:style-name="P52">1.3. Приведенные выше существительные на ‘-<text:span text:style-name="T111">ar</text:span>’ мужского рода. Есть также существительные родственных связей женского рода, например ‘<text:span text:style-name="T111">mat</text:span>ā<text:span text:style-name="T111">r</text:span>’ «мать», которые склоняются сходным образом:</text:p>
        <text:p text:style-name="P52"/>
        <text:p text:style-name="P52"><text:span text:style-name="T136">Пример:</text:span> ‘<text:span text:style-name="T111">m</text:span>ā<text:span text:style-name="T111">tar</text:span>’ «мать»</text:p>
        <table:table table:name="Таблица116" table:style-name="Таблица116">
          <table:table-column table:style-name="Таблица116.A"/>
          <table:table-column table:style-name="Таблица116.B"/>
          <table:table-column table:style-name="Таблица116.C"/>
          <table:table-row table:style-name="Таблица116.1">
            <table:table-cell table:style-name="Таблица116.A1" office:value-type="string">
              <text:p text:style-name="P71"/>
            </table:table-cell>
            <table:table-cell table:style-name="Таблица116.A1" office:value-type="string">
              <text:p text:style-name="P71">Единственное число</text:p>
            </table:table-cell>
            <table:table-cell table:style-name="Таблица116.C1" office:value-type="string">
              <text:p text:style-name="P71">Множественное число</text:p>
            </table:table-cell>
          </table:table-row>
          <table:table-row table:style-name="Таблица116.1">
            <table:table-cell table:number-columns-spanned="2">
              <table:table table:is-sub-table="true">
                <table:table-column table:style-name="Таблица116.A"/>
                <table:table-column table:style-name="Таблица116.B"/>
                <table:table-row table:style-name="Таблица116.A2.1">
                  <table:table-cell table:style-name="Таблица116.A2.1.1" office:value-type="string">
                    <text:p text:style-name="P72">Имен:</text:p>
                  </table:table-cell>
                  <table:table-cell table:style-name="Таблица116.A2.1.1" office:value-type="string">
                    <text:p text:style-name="P88"><text:span text:style-name="T3">m</text:span><text:span text:style-name="T22">ā</text:span><text:span text:style-name="T3">t</text:span><text:span text:style-name="T22">ā</text:span></text:p>
                  </table:table-cell>
                </table:table-row>
                <table:table-row table:style-name="Таблица116.A2.1">
                  <table:table-cell table:style-name="Таблица116.A2.1.2" office:value-type="string">
                    <text:p text:style-name="P72">Вин:</text:p>
                  </table:table-cell>
                  <table:table-cell table:style-name="Таблица116.A2.1.2" office:value-type="string">
                    <text:p text:style-name="P88"><text:span text:style-name="T3">m</text:span><text:span text:style-name="T22">ā</text:span><text:span text:style-name="T3">taraṃ</text:span></text:p>
                  </table:table-cell>
                </table:table-row>
              </table:table>
            </table:table-cell>
            <table:covered-table-cell/>
            <table:table-cell table:style-name="Таблица116.C2" office:value-type="string">
              <text:p text:style-name="P95"><text:span text:style-name="T3">m</text:span><text:span text:style-name="T22">ā</text:span><text:span text:style-name="T3">taro</text:span></text:p>
            </table:table-cell>
          </table:table-row>
          <table:table-row table:style-name="Таблица116.1">
            <table:table-cell>
              <table:table table:is-sub-table="true">
                <table:table-column table:style-name="Таблица116.A"/>
                <table:table-row table:style-name="Таблица116.A2.1">
                  <table:table-cell table:style-name="Таблица116.A2.1.2" office:value-type="string">
                    <text:p text:style-name="P72">Род:</text:p>
                  </table:table-cell>
                </table:table-row>
                <table:table-row table:style-name="Таблица116.A2.1">
                  <table:table-cell table:style-name="Таблица116.A2.1.2" office:value-type="string">
                    <text:p text:style-name="P72">Дат:</text:p>
                  </table:table-cell>
                </table:table-row>
              </table:table>
            </table:table-cell>
            <table:table-cell table:style-name="Таблица116.A2.1.2" office:value-type="string">
              <text:p text:style-name="P95"><text:span text:style-name="T3">m</text:span><text:span text:style-name="T22">ā</text:span><text:span text:style-name="T3">tu</text:span><text:span text:style-name="T22"> / </text:span><text:span text:style-name="T3">m</text:span><text:span text:style-name="T22">ā</text:span><text:span text:style-name="T3">tuy</text:span><text:span text:style-name="T22">ā</text:span></text:p>
            </table:table-cell>
            <table:table-cell table:style-name="Таблица116.C3" office:value-type="string">
              <text:p text:style-name="P95"><text:span text:style-name="T3">m</text:span><text:span text:style-name="T22">ā</text:span><text:span text:style-name="T3">t</text:span><text:span text:style-name="T22">ū</text:span><text:span text:style-name="T3">naṃ</text:span></text:p>
            </table:table-cell>
          </table:table-row>
          <table:table-row table:style-name="Таблица116.1">
            <table:table-cell>
              <table:table table:is-sub-table="true">
                <table:table-column table:style-name="Таблица116.A"/>
                <table:table-row table:style-name="Таблица116.A2.1">
                  <table:table-cell table:style-name="Таблица116.A2.1.2" office:value-type="string">
                    <text:p text:style-name="P72">Твор:</text:p>
                  </table:table-cell>
                </table:table-row>
                <table:table-row table:style-name="Таблица116.A2.1">
                  <table:table-cell table:style-name="Таблица116.A2.1.2" office:value-type="string">
                    <text:p text:style-name="P72">Отд:</text:p>
                  </table:table-cell>
                </table:table-row>
              </table:table>
            </table:table-cell>
            <table:table-cell table:style-name="Таблица116.A2.1.2" office:value-type="string">
              <text:p text:style-name="P95"><text:span text:style-name="T3">m</text:span><text:span text:style-name="T22">ā</text:span><text:span text:style-name="T3">tar</text:span><text:span text:style-name="T22">ā / </text:span><text:span text:style-name="T3">m</text:span><text:span text:style-name="T22">ā</text:span><text:span text:style-name="T3">tuy</text:span><text:span text:style-name="T22">ā</text:span></text:p>
            </table:table-cell>
            <table:table-cell table:style-name="Таблица116.C3" office:value-type="string">
              <text:p text:style-name="P95"><text:span text:style-name="T3">m</text:span><text:span text:style-name="T22">ā</text:span><text:span text:style-name="T3">t</text:span><text:span text:style-name="T22">ū</text:span><text:span text:style-name="T3">hi</text:span></text:p>
            </table:table-cell>
          </table:table-row>
          <text:soft-page-break/>
          <table:table-row table:style-name="Таблица116.1">
            <table:table-cell table:style-name="Таблица116.A2.1.2" office:value-type="string">
              <text:p text:style-name="P72">Местн:</text:p>
            </table:table-cell>
            <table:table-cell table:style-name="Таблица116.A2.1.2" office:value-type="string">
              <text:p text:style-name="P88"><text:span text:style-name="T3">m</text:span><text:span text:style-name="T22">ā</text:span><text:span text:style-name="T3">tari</text:span><text:span text:style-name="T22"> / </text:span><text:span text:style-name="T3">m</text:span><text:span text:style-name="T22">ā</text:span><text:span text:style-name="T3">tuy</text:span><text:span text:style-name="T22">ā(-</text:span><text:span text:style-name="T3">yaṃ</text:span><text:span text:style-name="T22">)</text:span></text:p>
            </table:table-cell>
            <table:table-cell table:style-name="Таблица116.C3" office:value-type="string">
              <text:p text:style-name="P88"><text:span text:style-name="T3">m</text:span><text:span text:style-name="T22">ā</text:span><text:span text:style-name="T3">t</text:span><text:span text:style-name="T22">ū</text:span><text:span text:style-name="T3">su</text:span></text:p>
            </table:table-cell>
          </table:table-row>
          <table:table-row table:style-name="Таблица116.6">
            <table:table-cell table:style-name="Таблица116.A2.1.2" office:value-type="string">
              <text:p text:style-name="P72">Зват:</text:p>
            </table:table-cell>
            <table:table-cell table:style-name="Таблица116.A2.1.2" office:value-type="string">
              <text:p text:style-name="P88"><text:span text:style-name="T3">m</text:span><text:span text:style-name="T22">ā</text:span><text:span text:style-name="T3">ta</text:span><text:span text:style-name="T22"> / </text:span><text:span text:style-name="T3">m</text:span><text:span text:style-name="T22">ā</text:span><text:span text:style-name="T3">t</text:span><text:span text:style-name="T22">ā</text:span></text:p>
            </table:table-cell>
            <table:table-cell table:style-name="Таблица116.C3" office:value-type="string">
              <text:p text:style-name="P88"><text:span text:style-name="T3">m</text:span><text:span text:style-name="T22">ā</text:span><text:span text:style-name="T3">taro</text:span></text:p>
            </table:table-cell>
          </table:table-row>
        </table:table>
        <text:p text:style-name="P52"/>
        <text:p text:style-name="P12">2. ПРОШЕДШЕЕ ВРЕМЯ</text:p>
        <text:p text:style-name="P52">2.1. Прошедшее время типа ‘<text:span text:style-name="T111">assosi</text:span>’ («аорист -<text:span text:style-name="T111">s</text:span>-»)</text:p>
        <text:p text:style-name="P151">Две формы прошедшего времени были описаны в <text:span text:style-name="T111">VI</text:span>, 7. В данном уроке встречается еще одна форма. Она образуется добавлением следующих суффиксов (как и у других типов, к основе как префикс может иногда добавляться приращение (аугмент) ‘<text:span text:style-name="T111">a</text:span>-‘):</text:p>
        <text:p text:style-name="P52"/>
        <table:table table:name="Таблица117" table:style-name="Таблица117">
          <table:table-column table:style-name="Таблица117.A"/>
          <table:table-column table:style-name="Таблица117.B"/>
          <table:table-column table:style-name="Таблица117.C"/>
          <table:table-row table:style-name="Таблица117.1">
            <table:table-cell table:style-name="Таблица117.A1" office:value-type="string">
              <text:p text:style-name="P71"/>
            </table:table-cell>
            <table:table-cell table:style-name="Таблица117.A1" office:value-type="string">
              <text:p text:style-name="P71">Единственное число</text:p>
            </table:table-cell>
            <table:table-cell table:style-name="Таблица117.C1" office:value-type="string">
              <text:p text:style-name="P71">Множественное число</text:p>
            </table:table-cell>
          </table:table-row>
          <table:table-row table:style-name="Таблица117.1">
            <table:table-cell table:style-name="Таблица117.A2" office:value-type="string">
              <text:p text:style-name="P72">Первое лицо</text:p>
            </table:table-cell>
            <table:table-cell table:style-name="Таблица117.A2" office:value-type="string">
              <text:p text:style-name="P88"><text:span text:style-name="T22">-</text:span><text:span text:style-name="T3">siṃ</text:span></text:p>
            </table:table-cell>
            <table:table-cell table:style-name="Таблица117.C2" office:value-type="string">
              <text:p text:style-name="P81">-(i)mha (-simha)</text:p>
            </table:table-cell>
          </table:table-row>
          <table:table-row table:style-name="Таблица117.1">
            <table:table-cell>
              <table:table table:is-sub-table="true">
                <table:table-column table:style-name="Таблица117.A"/>
                <table:table-row table:style-name="Таблица117.1">
                  <table:table-cell table:style-name="Таблица117.A2" office:value-type="string">
                    <text:p text:style-name="P72">Второе лицо</text:p>
                  </table:table-cell>
                </table:table-row>
                <table:table-row table:style-name="Таблица117.A3.2">
                  <table:table-cell table:style-name="Таблица117.A2" office:value-type="string">
                    <text:p text:style-name="P72">Третье лицо</text:p>
                  </table:table-cell>
                </table:table-row>
              </table:table>
            </table:table-cell>
            <table:table-cell table:style-name="Таблица117.A2" office:value-type="string">
              <text:p text:style-name="P95"><text:span text:style-name="T22">-</text:span><text:span text:style-name="T3">si</text:span></text:p>
            </table:table-cell>
            <table:table-cell>
              <table:table table:is-sub-table="true">
                <table:table-column table:style-name="Таблица117.C"/>
                <table:table-row table:style-name="Таблица117.C3.1">
                  <table:table-cell table:style-name="Таблица117.C2" office:value-type="string">
                    <text:p text:style-name="P81">-(i)ttha (-sittha)</text:p>
                  </table:table-cell>
                </table:table-row>
                <table:table-row table:style-name="Таблица117.1">
                  <table:table-cell table:style-name="Таблица117.C2" office:value-type="string">
                    <text:p text:style-name="P88"><text:span text:style-name="T22">-</text:span><text:span text:style-name="T3">suṃ</text:span><text:span text:style-name="T22"> / -(</text:span><text:span text:style-name="T3">i</text:span><text:span text:style-name="T22">)</text:span><text:span text:style-name="T3">ṃsu</text:span></text:p>
                  </table:table-cell>
                </table:table-row>
              </table:table>
            </table:table-cell>
          </table:table-row>
        </table:table>
        <text:p text:style-name="P52"/>
        <text:p text:style-name="P151">Заметьте, что формы единственного числа первого, второго и третьего лица похожи на формы типа ‘<text:span text:style-name="T111">upasaṅkami</text:span>’ (аориста ‘-<text:span text:style-name="T111">is</text:span>-‘) (<text:span text:style-name="T111">VI</text:span>, 7.2) с предшествующим ‘-<text:span text:style-name="T111">s</text:span>-‘. Настолько же похожи и альтернативные формы множественного числа первого и второго числа, но они встречаются редко. Одна из форм третьего лица, ‘-<text:span text:style-name="T111">suṃ</text:span>’, похожа на форму типа ‘<text:span text:style-name="T111">addasa</text:span>’ (аориста ‘<text:span text:style-name="T111">a</text:span>’) (<text:span text:style-name="T111">VI</text:span>, 7.1) с предшествующим ‘-<text:span text:style-name="T111">s</text:span>-‘. Остальные формы множественного числа подобны типу ‘<text:span text:style-name="T111">upasaṅkami</text:span>’ (аорист ‘-<text:span text:style-name="T111">is</text:span>-‘).</text:p>
        <text:p text:style-name="P151">Корень глагола может претерпевать изменения при образовании основы, соответствующей этим окончаниям. Таким образом, для ‘<text:span text:style-name="T111">su</text:span>-‘ «слышать, слушать» (настоящее время ‘<text:span text:style-name="T111">suṇati</text:span>’) и ‘<text:span text:style-name="T111">kar</text:span>-‘ «делать» (настоящее время ‘<text:span text:style-name="T111">karoti</text:span>’) мы имеем (заметьте приращения):</text:p>
        <text:p text:style-name="P52"/>
        <text:p text:style-name="P52">‘<text:span text:style-name="T111">su</text:span>’ «слышать, слушать»</text:p>
        <table:table table:name="Таблица118" table:style-name="Таблица118">
          <table:table-column table:style-name="Таблица118.A"/>
          <table:table-column table:style-name="Таблица118.B"/>
          <table:table-column table:style-name="Таблица118.C"/>
          <table:table-row table:style-name="Таблица118.1">
            <table:table-cell table:style-name="Таблица118.A1" office:value-type="string">
              <text:p text:style-name="P71"/>
            </table:table-cell>
            <table:table-cell table:style-name="Таблица118.A1" office:value-type="string">
              <text:p text:style-name="P71">Единственное число</text:p>
            </table:table-cell>
            <table:table-cell table:style-name="Таблица118.C1" office:value-type="string">
              <text:p text:style-name="P71">Множественное число</text:p>
            </table:table-cell>
          </table:table-row>
          <table:table-row table:style-name="Таблица118.1">
            <table:table-cell table:style-name="Таблица118.A2" office:value-type="string">
              <text:p text:style-name="P72">Первое лицо</text:p>
            </table:table-cell>
            <table:table-cell table:style-name="Таблица118.A2" office:value-type="string">
              <text:p text:style-name="P81">assosiṃ</text:p>
            </table:table-cell>
            <table:table-cell table:style-name="Таблица118.C2" office:value-type="string">
              <text:p text:style-name="P81">assumha</text:p>
            </table:table-cell>
          </table:table-row>
          <table:table-row table:style-name="Таблица118.1">
            <table:table-cell>
              <table:table table:is-sub-table="true">
                <table:table-column table:style-name="Таблица118.A"/>
                <table:table-row table:style-name="Таблица118.1">
                  <table:table-cell table:style-name="Таблица118.A2" office:value-type="string">
                    <text:p text:style-name="P72">Второе лицо</text:p>
                  </table:table-cell>
                </table:table-row>
                <table:table-row table:style-name="Таблица118.A3.2">
                  <table:table-cell table:style-name="Таблица118.A2" office:value-type="string">
                    <text:p text:style-name="P72">Третье лицо</text:p>
                  </table:table-cell>
                </table:table-row>
              </table:table>
            </table:table-cell>
            <table:table-cell table:style-name="Таблица118.A2" office:value-type="string">
              <text:p text:style-name="P94">assosi</text:p>
            </table:table-cell>
            <table:table-cell>
              <table:table table:is-sub-table="true">
                <table:table-column table:style-name="Таблица118.C"/>
                <table:table-row table:style-name="Таблица118.C3.1">
                  <table:table-cell table:style-name="Таблица118.C2" office:value-type="string">
                    <text:p text:style-name="P81">assutha</text:p>
                  </table:table-cell>
                </table:table-row>
                <table:table-row table:style-name="Таблица118.1">
                  <table:table-cell table:style-name="Таблица118.C2" office:value-type="string">
                    <text:p text:style-name="P81">assosuṃ</text:p>
                  </table:table-cell>
                </table:table-row>
              </table:table>
            </table:table-cell>
          </table:table-row>
        </table:table>
        <text:p text:style-name="P52"><text:soft-page-break/></text:p>
        <text:p text:style-name="P52">‘<text:span text:style-name="T111">kar</text:span>-‘ «делать»</text:p>
        <table:table table:name="Таблица119" table:style-name="Таблица119">
          <table:table-column table:style-name="Таблица119.A"/>
          <table:table-column table:style-name="Таблица119.B"/>
          <table:table-column table:style-name="Таблица119.C"/>
          <table:table-row table:style-name="Таблица119.1">
            <table:table-cell table:style-name="Таблица119.A1" office:value-type="string">
              <text:p text:style-name="P71"/>
            </table:table-cell>
            <table:table-cell table:style-name="Таблица119.A1" office:value-type="string">
              <text:p text:style-name="P71">Единственное число</text:p>
            </table:table-cell>
            <table:table-cell table:style-name="Таблица119.C1" office:value-type="string">
              <text:p text:style-name="P71">Множественное число</text:p>
            </table:table-cell>
          </table:table-row>
          <table:table-row table:style-name="Таблица119.1">
            <table:table-cell table:style-name="Таблица119.A2" office:value-type="string">
              <text:p text:style-name="P72">Первое лицо</text:p>
            </table:table-cell>
            <table:table-cell table:style-name="Таблица119.A2" office:value-type="string">
              <text:p text:style-name="P88"><text:span text:style-name="T3">ak</text:span><text:span text:style-name="T22">ā</text:span><text:span text:style-name="T3">siṃ</text:span></text:p>
            </table:table-cell>
            <table:table-cell table:style-name="Таблица119.C2" office:value-type="string">
              <text:p text:style-name="P81">akamha</text:p>
            </table:table-cell>
          </table:table-row>
          <table:table-row table:style-name="Таблица119.1">
            <table:table-cell>
              <table:table table:is-sub-table="true">
                <table:table-column table:style-name="Таблица119.A"/>
                <table:table-row table:style-name="Таблица119.1">
                  <table:table-cell table:style-name="Таблица119.A2" office:value-type="string">
                    <text:p text:style-name="P72">Второе лицо</text:p>
                  </table:table-cell>
                </table:table-row>
                <table:table-row table:style-name="Таблица119.A3.2">
                  <table:table-cell table:style-name="Таблица119.A2" office:value-type="string">
                    <text:p text:style-name="P72">Третье лицо</text:p>
                  </table:table-cell>
                </table:table-row>
              </table:table>
            </table:table-cell>
            <table:table-cell table:style-name="Таблица119.A2" office:value-type="string">
              <text:p text:style-name="P95"><text:span text:style-name="T3">ak</text:span><text:span text:style-name="T22">ā</text:span><text:span text:style-name="T3">si</text:span></text:p>
            </table:table-cell>
            <table:table-cell>
              <table:table table:is-sub-table="true">
                <table:table-column table:style-name="Таблица119.C"/>
                <table:table-row table:style-name="Таблица119.C3.1">
                  <table:table-cell table:style-name="Таблица119.C2" office:value-type="string">
                    <text:p text:style-name="P81">akattha</text:p>
                  </table:table-cell>
                </table:table-row>
                <table:table-row table:style-name="Таблица119.1">
                  <table:table-cell table:style-name="Таблица119.C2" office:value-type="string">
                    <text:p text:style-name="P88"><text:span text:style-name="T3">ak</text:span><text:span text:style-name="T22">ā</text:span><text:span text:style-name="T3">suṃ</text:span><text:span text:style-name="T22">, </text:span><text:span text:style-name="T3">akaṃsu</text:span></text:p>
                  </table:table-cell>
                </table:table-row>
              </table:table>
            </table:table-cell>
          </table:table-row>
        </table:table>
        <text:p text:style-name="P52"/>
        <text:p text:style-name="P151">Заметьте, что последняя гласная основы «сокращается» (‘ā’ превращается в ‘<text:span text:style-name="T111">a</text:span>’, ‘<text:span text:style-name="T111">o</text:span>’ превращается в ‘<text:span text:style-name="T111">u</text:span>’ перед окончаниями без ‘-<text:span text:style-name="T111">s</text:span>-‘.</text:p>
        <text:p text:style-name="P151">Глаголы, у которых основа настоящего времени заканчивается на ‘-<text:span text:style-name="T111">e</text:span>-‘, понудительного залога или нет, обычно принимают такой тип прошедшего времени, и образуеют его от основы настоящего времени. У них ‘<text:span text:style-name="T111">e</text:span>’ превращается в ‘<text:span text:style-name="T111">ay</text:span>’ перед окончаниями без ‘-<text:span text:style-name="T111">s</text:span>-‘, и появляется связывающая гласная ‘-<text:span text:style-name="T111">i</text:span>-:</text:p>
        <text:p text:style-name="P52"/>
        <text:p text:style-name="P52">‘<text:span text:style-name="T111">deseti</text:span>‘ «указывает, учит»</text:p>
        <table:table table:name="Таблица120" table:style-name="Таблица120">
          <table:table-column table:style-name="Таблица120.A"/>
          <table:table-column table:style-name="Таблица120.B"/>
          <table:table-column table:style-name="Таблица120.C"/>
          <table:table-row table:style-name="Таблица120.1">
            <table:table-cell table:style-name="Таблица120.A1" office:value-type="string">
              <text:p text:style-name="P71"/>
            </table:table-cell>
            <table:table-cell table:style-name="Таблица120.A1" office:value-type="string">
              <text:p text:style-name="P71">Единственное число</text:p>
            </table:table-cell>
            <table:table-cell table:style-name="Таблица120.C1" office:value-type="string">
              <text:p text:style-name="P71">Множественное число</text:p>
            </table:table-cell>
          </table:table-row>
          <table:table-row table:style-name="Таблица120.1">
            <table:table-cell table:style-name="Таблица120.A2" office:value-type="string">
              <text:p text:style-name="P72">Первое лицо</text:p>
            </table:table-cell>
            <table:table-cell table:style-name="Таблица120.A2" office:value-type="string">
              <text:p text:style-name="P81">desesiṃ</text:p>
            </table:table-cell>
            <table:table-cell table:style-name="Таблица120.C2" office:value-type="string">
              <text:p text:style-name="P88"><text:span text:style-name="T3">desayimha</text:span><text:span text:style-name="T22"> (</text:span><text:span text:style-name="T3">desesimha</text:span><text:span text:style-name="T22">)</text:span></text:p>
            </table:table-cell>
          </table:table-row>
          <table:table-row table:style-name="Таблица120.1">
            <table:table-cell>
              <table:table table:is-sub-table="true">
                <table:table-column table:style-name="Таблица120.A"/>
                <table:table-row table:style-name="Таблица120.1">
                  <table:table-cell table:style-name="Таблица120.A2" office:value-type="string">
                    <text:p text:style-name="P72">Второе лицо</text:p>
                  </table:table-cell>
                </table:table-row>
                <table:table-row table:style-name="Таблица120.A3.2">
                  <table:table-cell table:style-name="Таблица120.A2" office:value-type="string">
                    <text:p text:style-name="P86"><text:span text:style-name="T22">Третье</text:span><text:span text:style-name="T3"> </text:span><text:span text:style-name="T22">лицо</text:span></text:p>
                  </table:table-cell>
                </table:table-row>
              </table:table>
            </table:table-cell>
            <table:table-cell table:style-name="Таблица120.A2" office:value-type="string">
              <text:p text:style-name="P94">desesi</text:p>
            </table:table-cell>
            <table:table-cell>
              <table:table table:is-sub-table="true">
                <table:table-column table:style-name="Таблица120.C"/>
                <table:table-row table:style-name="Таблица120.C3.1">
                  <table:table-cell table:style-name="Таблица120.C2" office:value-type="string">
                    <text:p text:style-name="P81">desayittha (desesittha)</text:p>
                  </table:table-cell>
                </table:table-row>
                <table:table-row table:style-name="Таблица120.1">
                  <table:table-cell table:style-name="Таблица120.C2" office:value-type="string">
                    <text:p text:style-name="P81">desesuṃ / desayiṃsu</text:p>
                  </table:table-cell>
                </table:table-row>
              </table:table>
            </table:table-cell>
          </table:table-row>
        </table:table>
        <text:p text:style-name="P52"/>
        <text:p text:style-name="P52">2.2. Прошедшее время от ‘<text:span text:style-name="T111">gacchati</text:span>’:</text:p>
        <text:p text:style-name="P151">Глагол ‘<text:span text:style-name="T111">gacchati</text:span>’ «идет» может встречаться в формах прошедшего времени типа ‘<text:span text:style-name="T111">upasaṅkami</text:span>’ (аорист ‘-<text:span text:style-name="T111">is</text:span>-‘) (сравните с <text:span text:style-name="T111">VI</text:span>, 7.1, 7.2). Таким образом:</text:p>
        <text:p text:style-name="P151"/>
        <table:table table:name="Таблица121" table:style-name="Таблица121">
          <table:table-column table:style-name="Таблица121.A"/>
          <table:table-column table:style-name="Таблица121.B"/>
          <table:table-column table:style-name="Таблица121.C"/>
          <table:table-row table:style-name="Таблица121.1">
            <table:table-cell table:style-name="Таблица121.A1" office:value-type="string">
              <text:p text:style-name="P71"/>
            </table:table-cell>
            <table:table-cell table:style-name="Таблица121.A1" office:value-type="string">
              <text:p text:style-name="P71">Единственное число</text:p>
            </table:table-cell>
            <table:table-cell table:style-name="Таблица121.C1" office:value-type="string">
              <text:p text:style-name="P71">Множественное число</text:p>
            </table:table-cell>
          </table:table-row>
          <table:table-row table:style-name="Таблица121.1">
            <table:table-cell table:style-name="Таблица121.A2" office:value-type="string">
              <text:p text:style-name="P72">Первое лицо</text:p>
            </table:table-cell>
            <table:table-cell table:style-name="Таблица121.A2" office:value-type="string">
              <text:p text:style-name="P81">agamisaṃ, agamiṃ</text:p>
            </table:table-cell>
            <table:table-cell table:style-name="Таблица121.C2" office:value-type="string">
              <text:p text:style-name="P81">agamimha</text:p>
            </table:table-cell>
          </table:table-row>
          <table:table-row table:style-name="Таблица121.1">
            <table:table-cell>
              <table:table table:is-sub-table="true">
                <table:table-column table:style-name="Таблица121.A"/>
                <table:table-row table:style-name="Таблица121.1">
                  <table:table-cell table:style-name="Таблица121.A2" office:value-type="string">
                    <text:p text:style-name="P72">Второе лицо</text:p>
                  </table:table-cell>
                </table:table-row>
                <table:table-row table:style-name="Таблица121.A3.2">
                  <table:table-cell table:style-name="Таблица121.A2" office:value-type="string">
                    <text:p text:style-name="P72">Третье лицо</text:p>
                  </table:table-cell>
                </table:table-row>
              </table:table>
            </table:table-cell>
            <table:table-cell table:style-name="Таблица121.A2" office:value-type="string">
              <text:p text:style-name="P94">agami</text:p>
            </table:table-cell>
            <table:table-cell>
              <table:table table:is-sub-table="true">
                <table:table-column table:style-name="Таблица121.C"/>
                <table:table-row table:style-name="Таблица121.C3.1">
                  <table:table-cell table:style-name="Таблица121.C2" office:value-type="string">
                    <text:p text:style-name="P81">agamittha</text:p>
                  </table:table-cell>
                </table:table-row>
                <table:table-row table:style-name="Таблица121.1">
                  <table:table-cell table:style-name="Таблица121.C2" office:value-type="string">
                    <text:p text:style-name="P88"><text:span text:style-name="T3">agamisuṃ</text:span><text:span text:style-name="T22"> / </text:span><text:span text:style-name="T3">agamiṃsu</text:span></text:p>
                  </table:table-cell>
                </table:table-row>
              </table:table>
            </table:table-cell>
          </table:table-row>
        </table:table>
        <text:p text:style-name="P52"/>
        <text:p text:style-name="P52">2.3. Прошедшее время от ‘<text:span text:style-name="T111">pa</text:span><text:span text:style-name="T118">ṭ</text:span><text:span text:style-name="T111">issuṇ</text:span>ā<text:span text:style-name="T111">ti</text:span>’: глагол ‘<text:span text:style-name="T111">pa</text:span><text:span text:style-name="T118">ṭ</text:span><text:span text:style-name="T111">issuṇ</text:span>ā<text:span text:style-name="T111">ti</text:span>’ «соглашается, обещает» имеет прошедшее время типа ‘<text:span text:style-name="T111">assosi</text:span>’ (аорист ‘-<text:span text:style-name="T111">s</text:span>-‘), но весьма неправильно <text:soft-page-break/>спрягаемую основу прошедшего времени ‘<text:span text:style-name="T111">paccasso</text:span>-‘. Отсюда ‘<text:span text:style-name="T111">paccassosi</text:span>’ «ты/он согласился», и тому подобное.</text:p>
        <text:p text:style-name="P151">Он также имеет другой вариант основы прошедшего времени ‘<text:span text:style-name="T111">pa</text:span><text:span text:style-name="T118">ṭ</text:span><text:span text:style-name="T111">isuṇ</text:span>-‘, который принимает окончания типа ‘<text:span text:style-name="T111">upasaṅkami</text:span>’ (аорист ‘-<text:span text:style-name="T111">is</text:span>-‘): ‘<text:span text:style-name="T111">pa</text:span><text:span text:style-name="T118">ṭ</text:span><text:span text:style-name="T111">isuṇi</text:span>’ «ты/он согласился», и тому подобное.</text:p>
        <text:p text:style-name="P151">Деепричастием служит ‘<text:span text:style-name="T111">pa</text:span><text:span text:style-name="T118">ṭ</text:span><text:span text:style-name="T111">issuṇitv</text:span>ā’ или ‘<text:span text:style-name="T111">pa</text:span><text:span text:style-name="T118">ṭ</text:span><text:span text:style-name="T111">issutv</text:span>ā’.</text:p>
        <text:p text:style-name="P151"/>
        <text:p text:style-name="P12">3. БУДУЩЕЕ ВРЕМЯ</text:p>
        <text:p text:style-name="P52">3.1. В пали будущее время образуется добавлением ‘-(<text:span text:style-name="T111">i</text:span>)<text:span text:style-name="T111">ss</text:span>-‘ между основой и окончаниями настоящего времени. Таким образом, для ‘<text:span text:style-name="T111">bhavati</text:span>’ «быть»:</text:p>
        <text:p text:style-name="P151"/>
        <table:table table:name="Таблица122" table:style-name="Таблица122">
          <table:table-column table:style-name="Таблица122.A"/>
          <table:table-column table:style-name="Таблица122.B"/>
          <table:table-column table:style-name="Таблица122.C"/>
          <table:table-row table:style-name="Таблица122.1">
            <table:table-cell table:style-name="Таблица122.A1" office:value-type="string">
              <text:p text:style-name="P71"/>
            </table:table-cell>
            <table:table-cell table:style-name="Таблица122.A1" office:value-type="string">
              <text:p text:style-name="P71">Единственное число</text:p>
            </table:table-cell>
            <table:table-cell table:style-name="Таблица122.C1" office:value-type="string">
              <text:p text:style-name="P71">Множественное число</text:p>
            </table:table-cell>
          </table:table-row>
          <table:table-row table:style-name="Таблица122.1">
            <table:table-cell table:style-name="Таблица122.A2" office:value-type="string">
              <text:p text:style-name="P72">Первое лицо</text:p>
            </table:table-cell>
            <table:table-cell table:style-name="Таблица122.A2" office:value-type="string">
              <text:p text:style-name="P88"><text:span text:style-name="T3">bhaviss</text:span><text:span text:style-name="T22">ā</text:span><text:span text:style-name="T3">mi</text:span></text:p>
            </table:table-cell>
            <table:table-cell table:style-name="Таблица122.C2" office:value-type="string">
              <text:p text:style-name="P88"><text:span text:style-name="T3">bhaviss</text:span><text:span text:style-name="T22">ā</text:span><text:span text:style-name="T3">ma</text:span></text:p>
            </table:table-cell>
          </table:table-row>
          <table:table-row table:style-name="Таблица122.1">
            <table:table-cell table:style-name="Таблица122.A2" office:value-type="string">
              <text:p text:style-name="P72">Второе лицо</text:p>
            </table:table-cell>
            <table:table-cell table:style-name="Таблица122.A2" office:value-type="string">
              <text:p text:style-name="P81">bhavissasi</text:p>
            </table:table-cell>
            <table:table-cell table:style-name="Таблица122.C2" office:value-type="string">
              <text:p text:style-name="P81">bhavissatha</text:p>
            </table:table-cell>
          </table:table-row>
          <table:table-row table:style-name="Таблица122.1">
            <table:table-cell table:style-name="Таблица122.A2" office:value-type="string">
              <text:p text:style-name="P72">Третье лицо</text:p>
            </table:table-cell>
            <table:table-cell table:style-name="Таблица122.A2" office:value-type="string">
              <text:p text:style-name="P81">bhavissati</text:p>
            </table:table-cell>
            <table:table-cell table:style-name="Таблица122.C2" office:value-type="string">
              <text:p text:style-name="P81">bhavissanti</text:p>
            </table:table-cell>
          </table:table-row>
        </table:table>
        <text:p text:style-name="P52"/>
        <text:p text:style-name="P151">Иногда употребляемая основа может отличаться от основы настоящего времени, или могут быть другие варианты форм. Например:</text:p>
        <text:p text:style-name="P151">‘<text:span text:style-name="T111">gacchati</text:span>’ «идет» имеет не только ‘<text:span text:style-name="T111">gacchissati</text:span>’, но и ‘<text:span text:style-name="T111">gamissati</text:span>’</text:p>
        <text:p text:style-name="P151">‘<text:span text:style-name="T111">suṇati</text:span>’ «слушает» имеет не только ‘<text:span text:style-name="T111">suṇissati</text:span>’, но и ‘<text:span text:style-name="T111">sossati</text:span>’</text:p>
        <text:p text:style-name="P151"/>
        <text:p text:style-name="P52">3.2. Будущее время может использоваться не только для указания будущего, но и для указания возможности или общей истины.</text:p>
        <text:p text:style-name="P52"/>
        <text:p text:style-name="P12">4. ГЛАГОЛЫ СТРАДАТЕЛЬНОГО ЗАЛОГА</text:p>
        <text:p text:style-name="P151">В пали некоторые глаголы имеют страдательный залог, то есть подлежащее глагола подвергается воздействию или производится. Например, ‘<text:span text:style-name="T111">vuccati</text:span>’ «рассказывается», ‘<text:span text:style-name="T111">dassiyati</text:span>’ «наблюдается», и тому подобное. Такие глаголы страдательного залога обычно родственны переходным глаголам. Часто глагол страдательного залога образуется добавлением ‘-<text:span text:style-name="T111">iya</text:span>-‘ или ‘-ī<text:span text:style-name="T111">ya</text:span>-‘ к основе настоящего времени переходного глагола, который может претерпевать дальнейшие изменения в форме. Например, ‘<text:span text:style-name="T111">deti</text:span>’ «дает», ‘<text:span text:style-name="T111">d</text:span>ī<text:span text:style-name="T111">yati</text:span>’ «дается»; ‘<text:span text:style-name="T111">p</text:span>ū<text:span text:style-name="T111">jeti</text:span>’ «читает», ‘<text:span text:style-name="T111">p</text:span>ū<text:span text:style-name="T111">jiyati</text:span>’ «почитается»; ‘<text:span text:style-name="T111">karoti</text:span>’ «делает», ‘<text:span text:style-name="T111">kariyati</text:span>’ или ‘<text:span text:style-name="T111">kar</text:span>ī<text:span text:style-name="T111">yati</text:span>’ «делается», и тому подобное. Иногда пассивный глагол имеет удвоенную согласную, тогда как соответствующий переходный глагол имеет одну согласную <text:soft-page-break/>или группу согласных: например ‘<text:span text:style-name="T111">hanati</text:span>’ «убивает», ‘<text:span text:style-name="T111">ha</text:span>ññ<text:span text:style-name="T111">ati</text:span>’ «убивается»; ‘<text:span text:style-name="T111">bhindati</text:span>’ «раскалывает», ‘<text:span text:style-name="T111">bhijjati</text:span>’ «раскалывается»; ‘<text:span text:style-name="T111">pacati</text:span>’ «печет, готовит», ‘<text:span text:style-name="T111">paccati</text:span>’ «печется, готовится», и тому подобное (эти удвоенные согласные возникли потому, что некоторые глаголы страдательного залога были вначале образованы добавлением ‘-<text:span text:style-name="T111">y</text:span>-‘, которое удвоило предшествующую согласную, в некоторых случаях изменив её, а затем исчезло). В любом случае в пали эти удвоения нужно изучать по мере их появления в текстах, так как эта связь с переходным глаголом может быть не вполне очевидна из-за происшедших изменений.</text:p>
        <text:p text:style-name="P151"/>
        <text:p text:style-name="P52"><text:span text:style-name="T138">5. ПРИЧАСТИЯ НАСТОЯЩЕГО ВРЕМЕНИ ОТ ГЛАГОЛОВ СТРАДАТЕЛЬНОГО ЗАЛОГА</text:span> <text:span text:style-name="T138">НА</text:span> ‘-<text:span text:style-name="T111">m</text:span>ā<text:span text:style-name="T111">na</text:span>’</text:p>
        <text:p text:style-name="P151">Описанные выше в разделе 4 глаголы страдательного залога часто встречаются в форме причастий ‘-<text:span text:style-name="T111">m</text:span>ā<text:span text:style-name="T111">na</text:span>’ (<text:span text:style-name="T111">IV</text:span>, 4). Например, ‘<text:span text:style-name="T111">p</text:span>ū<text:span text:style-name="T111">jiyam</text:span>ā<text:span text:style-name="T111">na</text:span>’ «почитаемый», ‘<text:span text:style-name="T111">vuccam</text:span>ā<text:span text:style-name="T111">na</text:span>’ «которому говорят», ‘<text:span text:style-name="T111">dassiyam</text:span>ā<text:span text:style-name="T111">na</text:span>’ «видимый», ‘<text:span text:style-name="T111">kayiram</text:span>ā<text:span text:style-name="T111">na</text:span>’ «выполняемый», и т. д. Аналогично ‘<text:span text:style-name="T111">desiyam</text:span>ā<text:span text:style-name="T111">na</text:span>’ «обучаемый», родственный ‘<text:span text:style-name="T111">deseti</text:span>’ «обучает, проповедует, показывает».</text:p>
        <text:p text:style-name="P151"><text:s/></text:p>
        <text:p text:style-name="P52"><text:span text:style-name="T138">6. ‘</text:span><text:span text:style-name="T113">y</text:span><text:span text:style-name="T138">ā</text:span><text:span text:style-name="T113">ti</text:span><text:span text:style-name="T138">’ «проходит»</text:span></text:p>
        <text:p text:style-name="P151">‘<text:span text:style-name="T111">y</text:span>ā<text:span text:style-name="T111">ti</text:span>’ «проходит» имеет следующие формы в настоящем времени:</text:p>
        <text:p text:style-name="P151"/>
        <table:table table:name="Таблица123" table:style-name="Таблица123">
          <table:table-column table:style-name="Таблица123.A"/>
          <table:table-column table:style-name="Таблица123.B"/>
          <table:table-column table:style-name="Таблица123.C"/>
          <table:table-row table:style-name="Таблица123.1">
            <table:table-cell table:style-name="Таблица123.A1" office:value-type="string">
              <text:p text:style-name="P71"/>
            </table:table-cell>
            <table:table-cell table:style-name="Таблица123.A1" office:value-type="string">
              <text:p text:style-name="P71">Единственное число</text:p>
            </table:table-cell>
            <table:table-cell table:style-name="Таблица123.C1" office:value-type="string">
              <text:p text:style-name="P71">Множественное число</text:p>
            </table:table-cell>
          </table:table-row>
          <table:table-row table:style-name="Таблица123.1">
            <table:table-cell table:style-name="Таблица123.A2" office:value-type="string">
              <text:p text:style-name="P72">Первое лицо</text:p>
            </table:table-cell>
            <table:table-cell table:style-name="Таблица123.A2" office:value-type="string">
              <text:p text:style-name="P88"><text:span text:style-name="T3">y</text:span><text:span text:style-name="T22">ā</text:span><text:span text:style-name="T3">mi</text:span></text:p>
            </table:table-cell>
            <table:table-cell table:style-name="Таблица123.C2" office:value-type="string">
              <text:p text:style-name="P88"><text:span text:style-name="T3">y</text:span><text:span text:style-name="T22">ā</text:span><text:span text:style-name="T3">ma</text:span></text:p>
            </table:table-cell>
          </table:table-row>
          <table:table-row table:style-name="Таблица123.1">
            <table:table-cell table:style-name="Таблица123.A2" office:value-type="string">
              <text:p text:style-name="P72">Второе лицо</text:p>
            </table:table-cell>
            <table:table-cell table:style-name="Таблица123.A2" office:value-type="string">
              <text:p text:style-name="P88"><text:span text:style-name="T3">y</text:span><text:span text:style-name="T22">ā</text:span><text:span text:style-name="T3">si</text:span></text:p>
            </table:table-cell>
            <table:table-cell table:style-name="Таблица123.C2" office:value-type="string">
              <text:p text:style-name="P88"><text:span text:style-name="T3">y</text:span><text:span text:style-name="T22">ā</text:span><text:span text:style-name="T3">tha</text:span></text:p>
            </table:table-cell>
          </table:table-row>
          <table:table-row table:style-name="Таблица123.1">
            <table:table-cell table:style-name="Таблица123.A2" office:value-type="string">
              <text:p text:style-name="P72">Третье лицо</text:p>
            </table:table-cell>
            <table:table-cell table:style-name="Таблица123.A2" office:value-type="string">
              <text:p text:style-name="P88"><text:span text:style-name="T3">y</text:span><text:span text:style-name="T22">ā</text:span><text:span text:style-name="T3">ti</text:span></text:p>
            </table:table-cell>
            <table:table-cell table:style-name="Таблица123.C2" office:value-type="string">
              <text:p text:style-name="P81">yanti</text:p>
            </table:table-cell>
          </table:table-row>
        </table:table>
        <text:p text:style-name="P52"/>
        <text:p text:style-name="P52">Другие формы этого глагола:</text:p>
        <text:p text:style-name="P52"/>
        <table:table table:name="Таблица124" table:style-name="Таблица124">
          <table:table-column table:style-name="Таблица124.A"/>
          <table:table-column table:style-name="Таблица124.B"/>
          <table:table-row table:style-name="Таблица124.1">
            <table:table-cell table:style-name="Таблица124.A1" office:value-type="string">
              <text:p text:style-name="P21">Причастие настоящего времени:</text:p>
            </table:table-cell>
            <table:table-cell table:style-name="Таблица124.A1" office:value-type="string">
              <text:p text:style-name="P35">yanti</text:p>
            </table:table-cell>
          </table:table-row>
          <table:table-row table:style-name="Таблица124.1">
            <table:table-cell table:style-name="Таблица124.A1" office:value-type="string">
              <text:p text:style-name="P21">Неопределенная форма (инфинитив):</text:p>
            </table:table-cell>
            <table:table-cell table:style-name="Таблица124.A1" office:value-type="string">
              <text:p text:style-name="P53"><text:span text:style-name="T3">y</text:span><text:span text:style-name="T22">ā</text:span><text:span text:style-name="T3">tuṃ</text:span><text:span text:style-name="T22"> / (</text:span><text:span text:style-name="T3">y</text:span><text:span text:style-name="T22">ā</text:span><text:span text:style-name="T3">tave</text:span><text:span text:style-name="T22">)</text:span></text:p>
            </table:table-cell>
          </table:table-row>
          <table:table-row table:style-name="Таблица124.1">
            <table:table-cell table:style-name="Таблица124.A1" office:value-type="string">
              <text:p text:style-name="P21">Причастие прошедшего времени:</text:p>
            </table:table-cell>
            <table:table-cell table:style-name="Таблица124.A1" office:value-type="string">
              <text:p text:style-name="P53"><text:span text:style-name="T3">y</text:span><text:span text:style-name="T22">ā</text:span><text:span text:style-name="T3">t</text:span><text:span text:style-name="T22">ā</text:span></text:p>
            </table:table-cell>
          </table:table-row>
        </table:table>
        <text:p text:style-name="P52"/>
        <text:p text:style-name="P52"><text:span text:style-name="T138">7. ‘</text:span><text:span text:style-name="T113">kayir</text:span><text:span text:style-name="T138">ā’</text:span></text:p>
        <text:p text:style-name="P151">‘<text:span text:style-name="T111">kayir</text:span>ā’ и ‘<text:span text:style-name="T111">kayir</text:span>ā<text:span text:style-name="T111">tha</text:span>’ – это желательные наклонения типа ‘-<text:span text:style-name="T111">ya</text:span>’ третьего лица <text:soft-page-break/>единственного числа от неправильно спрягаемого глагола ‘<text:span text:style-name="T111">karoti</text:span>’ (см. <text:span text:style-name="T111">VII</text:span>, 1).</text:p>
        <text:p text:style-name="P151"/>
        <text:p text:style-name="P52"/>
        <text:p text:style-name="P49">ТЕКСТЫ ДЛЯ ДАЛЬНЕЙШЕГО ЧТЕНИЯ ДЕВЯТОГО УРОКА</text:p>
        <text:p text:style-name="P32">1.</text:p>
        <text:p text:style-name="P151"><text:span text:style-name="T111">Evaṃ me sutaṃ. Ekaṃ samayaṃ Bhagavā Rājagahe viharati Ve</text:span><text:span text:style-name="T118">ḷ</text:span><text:span text:style-name="T111">uvane Kalandakanivāpe. Tena kho pana samayena Sigālako gahapatiputto kālass’eva u</text:span><text:span text:style-name="T118">ṭṭ</text:span><text:span text:style-name="T111">hāya Rājagahā nikkhamitvā allavattho allakeso pañjaliko puthudisā namassati: puratthimaṃ disaṃ dakkhiṇaṃ disaṃ pacchimaṃ disaṃ uttaraṃ disaṃ he</text:span><text:span text:style-name="T118">ṭṭ</text:span><text:span text:style-name="T111">himaṃ disaṃ uparimaṃ disaṃ. </text:span></text:p>
        <text:p text:style-name="P145"/>
        <text:p text:style-name="P151"><text:span text:style-name="T111">Atha kho Bhagavā pubbaṇhasamayaṃ nivāsetvā pattacīvaramādāya Rājagahaṃ piṇḍāya pāvisi. Addasā kho Bhagavā Sigālakaṃ gahapatiputtaṃ kālass’eva vu</text:span><text:span text:style-name="T118">ṭṭ</text:span><text:span text:style-name="T111">hāya Rājagahā nikkhamitvā allavatthaṃ allakesaṃ pañjalikaṃ puthudisā namassantaṃ: puratthimaṃ disaṃ dakkhiṇaṃ disaṃ pacchimaṃ disaṃ uttaraṃ disaṃ he</text:span><text:span text:style-name="T118">ṭṭ</text:span><text:span text:style-name="T111">himaṃ disaṃ uparimaṃ disaṃ. Disvā Sigālakaṃ gahapatiputtaṃ etadavoca: «kiṃ nu kho tvaṃ, gahapatiputta, kālass’eva u</text:span><text:span text:style-name="T118">ṭṭ</text:span><text:span text:style-name="T111">hāya Rājagahā nikkhamitvā allavattho allakeso pañjaliko puthudisā namassasi: puratthimaṃ disaṃ dakkhiṇaṃ disaṃ pacchimaṃ disaṃ uttaraṃ disaṃ he</text:span><text:span text:style-name="T118">ṭṭ</text:span><text:span text:style-name="T111">himaṃ disaṃ uparimaṃ disan»ti? </text:span></text:p>
        <text:p text:style-name="P145"/>
        <text:p text:style-name="P151"><text:span text:style-name="T111">«Pitā maṃ, bhante, kālaṃ karonto evaṃ avaca: ‘disā, tāta, namasseyyāsī’ti. So kho ahaṃ, bhante, pitu vacanaṃ sakkaronto garuṃ karonto mānento pūjento kālass’eva u</text:span><text:span text:style-name="T118">ṭṭ</text:span><text:span text:style-name="T111">hāya Rājagahā nikkhamitvā allavattho allakeso pañjaliko puthudisā namassāmi: puratthimaṃ disaṃ dakkhiṇaṃ disaṃ pacchimaṃ disaṃ uttaraṃ disaṃ he</text:span><text:span text:style-name="T118">ṭṭ</text:span><text:span text:style-name="T111">himaṃ disaṃ uparimaṃ disan»ti.</text:span></text:p>
        <text:p text:style-name="P145"/>
        <text:p text:style-name="P151"><text:span text:style-name="T111">«Na kho, gahapatiputta, ariyassa vinaye evaṃ cha disā namassitabbā»ti. «Yathā kathaṃ pana, bhante, ariyassa vinaye cha disā namassitabbā? Sādhu me, bhante, Bhagavā tathā dhammaṃ desetu, yathā ariyassa vinaye cha disā namassitabbā»ti. </text:span></text:p>
        <text:p text:style-name="P145"/>
        <text:p text:style-name="P151"><text:span text:style-name="T111">«Tena hi, gahapatiputta, suṇohi sādhukaṃ manasikarohi bhāsissāmî»ti. </text:span></text:p>
        <text:p text:style-name="P145"/>
        <text:p text:style-name="P151"><text:span text:style-name="T111">«Evaṃ, bhante»ti kho Sigālako gahapatiputto Bhagavato paccassosi. </text:span></text:p>
        <text:p text:style-name="P145"/>
        <text:p text:style-name="P151"><text:span text:style-name="T111">Bhagavā etadavoca: «Yato kho, gahapatiputta, ariyasāvakassa cattāro kammakilesā pahīnā honti, catūhi ca </text:span><text:span text:style-name="T118">ṭ</text:span><text:span text:style-name="T111">hānehi pāpakammaṃ na karoti, cha ca bhogānaṃ apāyamukhāni na sevati, so evaṃ cuddasa pāpakâpagato chaddisā pa</text:span><text:span text:style-name="T118">ṭ</text:span><text:span text:style-name="T111">icchādī ubholokavijayāya pa</text:span><text:span text:style-name="T118">ṭ</text:span><text:span text:style-name="T111">ipanno hoti. Tassa ayañc’eva loko āraddho hoti paro ca loko. So kāyassa bhedā paraṃ maraṇā sugatiṃ saggaṃ lokaṃ upapajjati.</text:span></text:p>
        <text:p text:style-name="P54"><text:soft-page-break/><text:span text:style-name="T3">(D.N. 3.8. Sigālasuttaṃ)</text:span></text:p>
        <text:p text:style-name="P22">(см. также Сигаловада сутта</text:p>
        <text:p text:style-name="P54"><text:span text:style-name="T11">http</text:span><text:span text:style-name="T36">://</text:span><text:span text:style-name="T11">dhamma.ru</text:span><text:span text:style-name="T36">/canon/dn31.htm</text:span></text:p>
        <text:p text:style-name="P36">Digha Nikaya 31, Sigalovada Sutta</text:p>
        <text:p text:style-name="P54"><text:span text:style-name="T11">http://www.accesstoinsight.org/canon/digha/dn31.html</text:span><text:span text:style-name="T3">)</text:span></text:p>
        <text:p text:style-name="P32">2.</text:p>
        <text:p text:style-name="P151"><text:span text:style-name="T111">Atha kho, bhikkhave, Vipassissa Bhagavato arahato Sammāsambuddhassa etadahosi: “yannūnâhaṃ dhammaṃ deseyyan”ti. Atha kho, bhikkhave, Vipassissa Bhagavato arahato Sammāsambuddhassa etadahosi: “adhigato kho me āyaṃ dhammo gambhīro duddaso duranubodho santo paṇīto atakkâvacaro nipuṇo paṇḍitavedanīyo. Ālayarāmā kho panâyaṃ pajā ālayaratā ālayasammuditā. Ālayarāmāya kho pana pajāya ālayaratāya ālayasammuditāya duddasaṃ idaṃ </text:span><text:span text:style-name="T118">ṭ</text:span><text:span text:style-name="T111">hānaṃ yadidaṃ idappaccayatā-pa</text:span><text:span text:style-name="T118">ṭ</text:span><text:span text:style-name="T111">iccasamuppādo. Idampi kho </text:span><text:span text:style-name="T118">ṭ</text:span><text:span text:style-name="T111">hānaṃ duddasaṃ yadidaṃ sabbasaṅkhārasamatho sabb</text:span><text:span text:style-name="T118">û</text:span><text:span text:style-name="T111">padhipa</text:span><text:span text:style-name="T118">ṭ</text:span><text:span text:style-name="T111">inissaggo taṇhākkhayo virāgo nirodho nibbānaṃ. Ahañc’eva kho pana dhammaṃ deseyyaṃ, pare ca me na ājāneyyuṃ; so mam’assa kilamatho, sā mam’assa vihesā”ti.</text:span></text:p>
        <text:p text:style-name="P54"><text:span text:style-name="T3">(D.N. 2.1. (14) Mahāpadānasuttaṃ)</text:span></text:p>
        <text:p text:style-name="P32">3.</text:p>
        <text:p text:style-name="P161"><text:span text:style-name="T3">Ko imaṃ pathaviṃ vicessati, </text:span></text:p>
        <text:p text:style-name="P161"><text:span text:style-name="T3">yamalokañca imaṃ sadevakaṃ? </text:span></text:p>
        <text:p text:style-name="P161"><text:span text:style-name="T3">ko dhammapadaṃ sudesitaṃ, </text:span></text:p>
        <text:p text:style-name="P161"><text:span text:style-name="T3">kusalo pupphamiva pacessati? </text:span></text:p>
        <text:p text:style-name="P145"/>
        <text:p text:style-name="P164"><text:span text:style-name="T3">Sekho pathaviṃ vicessati, </text:span></text:p>
        <text:p text:style-name="P164"><text:span text:style-name="T3">yamalokañca imaṃ sadevakaṃ; </text:span></text:p>
        <text:p text:style-name="P164"><text:span text:style-name="T3">sekho dhammapadaṃ sudesitaṃ, </text:span></text:p>
        <text:p text:style-name="P164"><text:span text:style-name="T3">kusalo pupphamiva pacessati. </text:span></text:p>
        <text:p text:style-name="P145"/>
        <text:p text:style-name="P161"><text:span text:style-name="T3">Pheṇ</text:span><text:span text:style-name="T6">û</text:span><text:span text:style-name="T3">pamaṃ kāyamimaṃ viditvā, </text:span></text:p>
        <text:p text:style-name="P160">marīcidhammaṃ abhisambudhāno; </text:p>
        <text:p text:style-name="P160">chetvāna mārassa papupphakāni, </text:p>
        <text:p text:style-name="P160">adassanaṃ maccurājassa gacche.</text:p>
        <text:p text:style-name="P36">(Dhp 4, 44-46)</text:p>
        <text:p text:style-name="P165">Yo bālo maññati bālyaṃ, </text:p>
        <text:p text:style-name="P164"><text:span text:style-name="T3">paṇḍito’vâpi</text:span><text:span text:style-name="T3"><text:note text:id="ftn50" text:note-class="footnote"><text:note-citation text:label="7">7</text:note-citation><text:note-body><text:p text:style-name="Footnote"><text:s/><text:span text:style-name="T111">pa</text:span><text:span text:style-name="T125">ṇḍ</text:span><text:span text:style-name="T111">ito</text:span> + <text:span text:style-name="T111">eva</text:span> + <text:span text:style-name="T111">api</text:span></text:p></text:note-body></text:note></text:span><text:span text:style-name="T3"> tena so;</text:span></text:p>
        <text:p text:style-name="P165">bālo ca paṇḍitamānī, </text:p>
        <text:p text:style-name="P165">sa ve «bālo»ti vuccati.</text:p>
        <text:p text:style-name="P36">(Dhp 5, 63)</text:p>
        <text:p text:style-name="P84"><text:soft-page-break/></text:p>
        <text:p text:style-name="P85">СЛОВАРИК</text:p>
        <text:p text:style-name="P84"/>
        <table:table table:name="Таблица125" table:style-name="Таблица125">
          <table:table-column table:style-name="Таблица125.A"/>
          <table:table-column table:style-name="Таблица125.B"/>
          <table:table-row table:style-name="Таблица125.1">
            <table:table-cell table:style-name="Таблица125.A1" office:value-type="string">
              <text:p text:style-name="P38">atakkâvacara</text:p>
            </table:table-cell>
            <table:table-cell table:style-name="Таблица125.A1" office:value-type="string">
              <text:p text:style-name="P59"><text:span text:style-name="T22">вне сферы предположений и умозрений, несомненный (&lt;’</text:span><text:span text:style-name="T3">a</text:span><text:span text:style-name="T22">’ «не» + ‘</text:span><text:span text:style-name="T3">takka</text:span><text:span text:style-name="T22">’ «предположение, умозрение» + ‘</text:span><text:span text:style-name="T3">avacara</text:span><text:span text:style-name="T22">’ «сфера, область») </text:span></text:p>
            </table:table-cell>
          </table:table-row>
          <table:table-row table:style-name="Таблица125.1">
            <table:table-cell table:style-name="Таблица125.A1" office:value-type="string">
              <text:p text:style-name="P38">adassana</text:p>
            </table:table-cell>
            <table:table-cell table:style-name="Таблица125.A1" office:value-type="string">
              <text:p text:style-name="P24">невидимость, отсутствие видения</text:p>
            </table:table-cell>
          </table:table-row>
          <table:table-row table:style-name="Таблица125.1">
            <table:table-cell table:style-name="Таблица125.A1" office:value-type="string">
              <text:p text:style-name="P38">apagata</text:p>
            </table:table-cell>
            <table:table-cell table:style-name="Таблица125.A1" office:value-type="string">
              <text:p text:style-name="P59"><text:span text:style-name="T22">ушедший, избежавший (причастие прошедшего времени от ‘</text:span><text:span text:style-name="T3">apagacchati</text:span><text:span text:style-name="T22">’)</text:span></text:p>
            </table:table-cell>
          </table:table-row>
          <table:table-row table:style-name="Таблица125.1">
            <table:table-cell table:style-name="Таблица125.A1" office:value-type="string">
              <text:p text:style-name="P59"><text:span text:style-name="T3">ap</text:span><text:span text:style-name="T22">ā</text:span><text:span text:style-name="T3">yamukhaṃ</text:span></text:p>
            </table:table-cell>
            <table:table-cell table:style-name="Таблица125.A1" office:value-type="string">
              <text:p text:style-name="P59"><text:span text:style-name="T22">путь к разорению, причина бедствия (&lt;‘</text:span><text:span text:style-name="T3">ap</text:span><text:span text:style-name="T22">ā</text:span><text:span text:style-name="T3">ya</text:span><text:span text:style-name="T22">’ «потеря, бедствие» + ‘</text:span><text:span text:style-name="T3">mukha</text:span><text:span text:style-name="T22">’ «рот, лицо, входное отверстие»)</text:span></text:p>
            </table:table-cell>
          </table:table-row>
          <table:table-row table:style-name="Таблица125.1">
            <table:table-cell table:style-name="Таблица125.A1" office:value-type="string">
              <text:p text:style-name="P59"><text:span text:style-name="T3">abhisambudh</text:span><text:span text:style-name="T22">ā</text:span><text:span text:style-name="T3">no</text:span></text:p>
            </table:table-cell>
            <table:table-cell table:style-name="Таблица125.A1" office:value-type="string">
              <text:p text:style-name="P59"><text:span text:style-name="T22">в совершенстве знающий, полностью сознающий (причастие настоящего времени от ‘</text:span><text:span text:style-name="T3">abhisambujjhati</text:span><text:span text:style-name="T22">’) (&lt;’</text:span><text:span text:style-name="T3">abhi</text:span><text:span text:style-name="T22">’ + ‘</text:span><text:span text:style-name="T3">sa</text:span><text:span text:style-name="T6">ṃ</text:span><text:span text:style-name="T22">’ + ‘</text:span><text:span text:style-name="T3">budh</text:span><text:span text:style-name="T22">’)</text:span></text:p>
            </table:table-cell>
          </table:table-row>
          <table:table-row table:style-name="Таблица125.1">
            <table:table-cell table:style-name="Таблица125.A1" office:value-type="string">
              <text:p text:style-name="P59"><text:span text:style-name="T3">ariyassa</text:span><text:span text:style-name="T22"> </text:span><text:span text:style-name="T3">vinaye</text:span></text:p>
            </table:table-cell>
            <table:table-cell table:style-name="Таблица125.A1" office:value-type="string">
              <text:p text:style-name="P24">в Винае благородных (местный падеж), то есть в морально-этической дисциплине, соблюдаемой и преподаваемой благородными личностями</text:p>
            </table:table-cell>
          </table:table-row>
          <table:table-row table:style-name="Таблица125.1">
            <table:table-cell table:style-name="Таблица125.A1" office:value-type="string">
              <text:p text:style-name="P38">alla</text:p>
            </table:table-cell>
            <table:table-cell table:style-name="Таблица125.A1" office:value-type="string">
              <text:p text:style-name="P24">мокрый</text:p>
            </table:table-cell>
          </table:table-row>
          <table:table-row table:style-name="Таблица125.1">
            <table:table-cell table:style-name="Таблица125.A1" office:value-type="string">
              <text:p text:style-name="P38">avaca</text:p>
            </table:table-cell>
            <table:table-cell table:style-name="Таблица125.A1" office:value-type="string">
              <text:p text:style-name="P59"><text:span text:style-name="T22">сказал (прошедшее время единственного числа от ‘</text:span><text:span text:style-name="T3">vatti</text:span><text:span text:style-name="T22">’)</text:span></text:p>
            </table:table-cell>
          </table:table-row>
          <table:table-row table:style-name="Таблица125.1">
            <table:table-cell table:style-name="Таблица125.A1" office:value-type="string">
              <text:p text:style-name="P38">ahosi</text:p>
            </table:table-cell>
            <table:table-cell table:style-name="Таблица125.A1" office:value-type="string">
              <text:p text:style-name="P59"><text:span text:style-name="T22">был, случился, пришел на ум (прошедшее время единственного числа от ‘</text:span><text:span text:style-name="T3">hoti</text:span><text:span text:style-name="T22">’)</text:span></text:p>
            </table:table-cell>
          </table:table-row>
          <table:table-row table:style-name="Таблица125.1">
            <table:table-cell table:style-name="Таблица125.A1" office:value-type="string">
              <text:p text:style-name="P59"><text:span text:style-name="T22"><text:s/></text:span><text:span text:style-name="T3">etadahosi</text:span></text:p>
            </table:table-cell>
            <table:table-cell table:style-name="Таблица125.A1" office:value-type="string">
              <text:p text:style-name="P24">вот что пришло на ум, пришло в голову</text:p>
            </table:table-cell>
          </table:table-row>
          <table:table-row table:style-name="Таблица125.1">
            <table:table-cell table:style-name="Таблица125.A1" office:value-type="string">
              <text:p text:style-name="P59"><text:span text:style-name="T22">ā</text:span><text:span text:style-name="T3">d</text:span><text:span text:style-name="T22">ā</text:span><text:span text:style-name="T3">ya</text:span></text:p>
            </table:table-cell>
            <table:table-cell table:style-name="Таблица125.A1" office:value-type="string">
              <text:p text:style-name="P59"><text:span text:style-name="T22">взяв, беря (деепричастие от ‘ā</text:span><text:span text:style-name="T3">d</text:span><text:span text:style-name="T22">ā</text:span><text:span text:style-name="T3">ti</text:span><text:span text:style-name="T22">’ «берёт, забирает»)</text:span></text:p>
            </table:table-cell>
          </table:table-row>
          <table:table-row table:style-name="Таблица125.1">
            <table:table-cell table:style-name="Таблица125.A1" office:value-type="string">
              <text:p text:style-name="P59"><text:span text:style-name="T22">ā</text:span><text:span text:style-name="T3">j</text:span><text:span text:style-name="T22">ā</text:span><text:span text:style-name="T3">n</text:span><text:span text:style-name="T22">ā</text:span><text:span text:style-name="T3">ti</text:span></text:p>
            </table:table-cell>
            <table:table-cell table:style-name="Таблица125.A1" office:value-type="string">
              <text:p text:style-name="P24">познаёт</text:p>
            </table:table-cell>
          </table:table-row>
          <table:table-row table:style-name="Таблица125.1">
            <table:table-cell table:style-name="Таблица125.A1" office:value-type="string">
              <text:p text:style-name="P59"><text:span text:style-name="T22">ā</text:span><text:span text:style-name="T3">j</text:span><text:span text:style-name="T22">ā</text:span><text:span text:style-name="T3">neyyuṃ</text:span></text:p>
            </table:table-cell>
            <table:table-cell table:style-name="Таблица125.A1" office:value-type="string">
              <text:p text:style-name="P59"><text:span text:style-name="T22">желательное наклонение третьего лица множественного числа от ‘ā</text:span><text:span text:style-name="T3">j</text:span><text:span text:style-name="T22">ā</text:span><text:span text:style-name="T3">n</text:span><text:span text:style-name="T22">ā</text:span><text:span text:style-name="T3">ti</text:span><text:span text:style-name="T22">’ (см. </text:span><text:span text:style-name="T3">III</text:span><text:span text:style-name="T22">, 4)</text:span></text:p>
            </table:table-cell>
          </table:table-row>
          <table:table-row table:style-name="Таблица125.1">
            <table:table-cell table:style-name="Таблица125.A1" office:value-type="string">
              <text:p text:style-name="P59"><text:span text:style-name="T22">ā</text:span><text:span text:style-name="T3">raddha</text:span></text:p>
            </table:table-cell>
            <table:table-cell table:style-name="Таблица125.A1" office:value-type="string">
              <text:p text:style-name="P59"><text:span text:style-name="T22">начатый, хорошо начатый, (успешно) предпринятый, энергичный (причастие прошедшего времени от ‘ā</text:span><text:span text:style-name="T3">rabhati</text:span><text:span text:style-name="T22">’ «начинает, предпринимает, приступает, прилагает усилия, напрягает силы»)</text:span></text:p>
            </table:table-cell>
          </table:table-row>
          <table:table-row table:style-name="Таблица125.1">
            <table:table-cell table:style-name="Таблица125.A1" office:value-type="string">
              <text:p text:style-name="P59"><text:span text:style-name="T22"><text:s/></text:span><text:span text:style-name="T3">tassa ... loko āraddho</text:span></text:p>
            </table:table-cell>
            <table:table-cell table:style-name="Таблица125.A1" office:value-type="string">
              <text:p text:style-name="P24">его ждет успех в мире (буквально «для него мир успешно предпринят»)</text:p>
            </table:table-cell>
          </table:table-row>
          <table:table-row table:style-name="Таблица125.1">
            <table:table-cell table:style-name="Таблица125.A1" office:value-type="string">
              <text:p text:style-name="P59"><text:span text:style-name="T22">ā</text:span><text:span text:style-name="T3">layarata</text:span></text:p>
            </table:table-cell>
            <table:table-cell table:style-name="Таблица125.A1" office:value-type="string">
              <text:p text:style-name="P59"><text:span text:style-name="T22">наслаждающийся привязанностью, сладострастный (&lt;’ā</text:span><text:span text:style-name="T3">laya</text:span><text:span text:style-name="T22">’ «привязанность» + ‘</text:span><text:span text:style-name="T3">rata</text:span><text:span text:style-name="T22">’ «наслаждающийся»)</text:span></text:p>
            </table:table-cell>
          </table:table-row>
          <text:soft-page-break/>
          <table:table-row table:style-name="Таблица125.1">
            <table:table-cell table:style-name="Таблица125.A1" office:value-type="string">
              <text:p text:style-name="P59"><text:span text:style-name="T22">ā</text:span><text:span text:style-name="T3">layar</text:span><text:span text:style-name="T22">ā</text:span><text:span text:style-name="T3">ma</text:span></text:p>
            </table:table-cell>
            <table:table-cell table:style-name="Таблица125.A1" office:value-type="string">
              <text:p text:style-name="P59"><text:span text:style-name="T22">любящий привязанность (&lt;’ā</text:span><text:span text:style-name="T3">laya</text:span><text:span text:style-name="T22">’ «привязанность» + ‘</text:span><text:span text:style-name="T3">r</text:span><text:span text:style-name="T22">ā</text:span><text:span text:style-name="T3">ma</text:span><text:span text:style-name="T22">’ «удовольствие, развлечение»)</text:span></text:p>
            </table:table-cell>
          </table:table-row>
          <table:table-row table:style-name="Таблица125.1">
            <table:table-cell table:style-name="Таблица125.A1" office:value-type="string">
              <text:p text:style-name="P59"><text:span text:style-name="T22">ā</text:span><text:span text:style-name="T3">layasammudita</text:span></text:p>
            </table:table-cell>
            <table:table-cell table:style-name="Таблица125.A1" office:value-type="string">
              <text:p text:style-name="P59"><text:span text:style-name="T22">радующийся привязанности (&lt;’ā</text:span><text:span text:style-name="T3">laya</text:span><text:span text:style-name="T22">’ «привязанность» + ‘</text:span><text:span text:style-name="T3">sammudita</text:span><text:span text:style-name="T22">’ «радующийся»)</text:span></text:p>
            </table:table-cell>
          </table:table-row>
          <table:table-row table:style-name="Таблица125.1">
            <table:table-cell table:style-name="Таблица125.A1" office:value-type="string">
              <text:p text:style-name="P59"><text:span text:style-name="T3">idappaccayat</text:span><text:span text:style-name="T22">ā</text:span></text:p>
            </table:table-cell>
            <table:table-cell table:style-name="Таблица125.A1" office:value-type="string">
              <text:p text:style-name="P24">связанный причинно-следственными связями (буквально «этим обусловленный»)</text:p>
            </table:table-cell>
          </table:table-row>
          <table:table-row table:style-name="Таблица125.1">
            <table:table-cell table:style-name="Таблица125.A1" office:value-type="string">
              <text:p text:style-name="P59"><text:span text:style-name="T3">X</text:span><text:span text:style-name="T22">-</text:span><text:span text:style-name="T3">upama</text:span></text:p>
            </table:table-cell>
            <table:table-cell table:style-name="Таблица125.A1" office:value-type="string">
              <text:p text:style-name="P59"><text:span text:style-name="T22">подобный </text:span><text:span text:style-name="T3">X</text:span><text:span text:style-name="T22">, аналогичный </text:span><text:span text:style-name="T3">X</text:span></text:p>
            </table:table-cell>
          </table:table-row>
          <table:table-row table:style-name="Таблица125.1">
            <table:table-cell table:style-name="Таблица125.A1" office:value-type="string">
              <text:p text:style-name="P38">uparima</text:p>
            </table:table-cell>
            <table:table-cell table:style-name="Таблица125.A1" office:value-type="string">
              <text:p text:style-name="P59"><text:span text:style-name="T22">наивысший (&lt; ‘</text:span><text:span text:style-name="T3">upari</text:span><text:span text:style-name="T22">’ «верхний, сверху, высший, на» + ‘-</text:span><text:span text:style-name="T3">ma</text:span><text:span text:style-name="T22">’ «аффикс превосходной степени»)</text:span></text:p>
            </table:table-cell>
          </table:table-row>
          <table:table-row table:style-name="Таблица125.1">
            <table:table-cell table:style-name="Таблица125.A1" office:value-type="string">
              <text:p text:style-name="P38">ubho</text:p>
            </table:table-cell>
            <table:table-cell table:style-name="Таблица125.A1" office:value-type="string">
              <text:p text:style-name="P24">оба (форма именительного и винительного падежа)</text:p>
            </table:table-cell>
          </table:table-row>
          <table:table-row table:style-name="Таблица125.1">
            <table:table-cell table:style-name="Таблица125.A1" office:value-type="string">
              <text:p text:style-name="P38">kammakileso</text:p>
            </table:table-cell>
            <table:table-cell table:style-name="Таблица125.A1" office:value-type="string">
              <text:p text:style-name="P24">порочность поступков (то есть 1) убийство; 2) воровство; 3) ложь; 4) прелюбодеяние)</text:p>
            </table:table-cell>
          </table:table-row>
          <table:table-row table:style-name="Таблица125.1">
            <table:table-cell table:style-name="Таблица125.A1" office:value-type="string">
              <text:p text:style-name="P59"><text:span text:style-name="T3">kalandakaniv</text:span><text:span text:style-name="T22">ā</text:span><text:span text:style-name="T3">pa</text:span></text:p>
            </table:table-cell>
            <table:table-cell table:style-name="Таблица125.A1" office:value-type="string">
              <text:p text:style-name="P59"><text:span text:style-name="T22">географическое название (буквально «место кормления белок», &lt;’</text:span><text:span text:style-name="T3">kalandaka</text:span><text:span text:style-name="T22">’ «белка» + ‘</text:span><text:span text:style-name="T3">niv</text:span><text:span text:style-name="T22">ā</text:span><text:span text:style-name="T3">pa</text:span><text:span text:style-name="T22">’ «корм»)</text:span></text:p>
            </table:table-cell>
          </table:table-row>
          <table:table-row table:style-name="Таблица125.1">
            <table:table-cell table:style-name="Таблица125.A1" office:value-type="string">
              <text:p text:style-name="P59"><text:span text:style-name="T3">k</text:span><text:span text:style-name="T22">ā</text:span><text:span text:style-name="T3">laṃ</text:span><text:span text:style-name="T22"> </text:span><text:span text:style-name="T3">karoti</text:span></text:p>
            </table:table-cell>
            <table:table-cell table:style-name="Таблица125.A1" office:value-type="string">
              <text:p text:style-name="P24">умирает (буквально «завершает время»)</text:p>
            </table:table-cell>
          </table:table-row>
          <table:table-row table:style-name="Таблица125.1">
            <table:table-cell table:style-name="Таблица125.A1" office:value-type="string">
              <text:p text:style-name="P59"><text:span text:style-name="T3">k</text:span><text:span text:style-name="T22">ā</text:span><text:span text:style-name="T3">lo</text:span></text:p>
            </table:table-cell>
            <table:table-cell table:style-name="Таблица125.A1" office:value-type="string">
              <text:p text:style-name="P24">1) время 2) утро</text:p>
            </table:table-cell>
          </table:table-row>
          <table:table-row table:style-name="Таблица125.1">
            <table:table-cell table:style-name="Таблица125.A1" office:value-type="string">
              <text:p text:style-name="P59"><text:span text:style-name="T22"><text:s/></text:span><text:span text:style-name="T3">k</text:span><text:span text:style-name="T22">ā</text:span><text:span text:style-name="T3">lassa</text:span><text:span text:style-name="T22"> </text:span><text:span text:style-name="T3">eva</text:span></text:p>
            </table:table-cell>
            <table:table-cell table:style-name="Таблица125.A1" office:value-type="string">
              <text:p text:style-name="P59"><text:span text:style-name="T22">и вот утром (родительный падеж от ‘</text:span><text:span text:style-name="T3">k</text:span><text:span text:style-name="T22">ā</text:span><text:span text:style-name="T3">la</text:span><text:span text:style-name="T22">’)</text:span></text:p>
            </table:table-cell>
          </table:table-row>
          <table:table-row table:style-name="Таблица125.1">
            <table:table-cell table:style-name="Таблица125.A1" office:value-type="string">
              <text:p text:style-name="P38">kilamatho</text:p>
            </table:table-cell>
            <table:table-cell table:style-name="Таблица125.A1" office:value-type="string">
              <text:p text:style-name="P24">усталость, утомление, изнурение</text:p>
            </table:table-cell>
          </table:table-row>
          <table:table-row table:style-name="Таблица125.1">
            <table:table-cell table:style-name="Таблица125.A1" office:value-type="string">
              <text:p text:style-name="P38">keso</text:p>
            </table:table-cell>
            <table:table-cell table:style-name="Таблица125.A1" office:value-type="string">
              <text:p text:style-name="P59"><text:span text:style-name="T22">волос (обычно в множественном числе ‘</text:span><text:span text:style-name="T3">kes</text:span><text:span text:style-name="T22">ā’ «волосы»)</text:span></text:p>
            </table:table-cell>
          </table:table-row>
          <table:table-row table:style-name="Таблица125.1">
            <table:table-cell table:style-name="Таблица125.A1" office:value-type="string">
              <text:p text:style-name="P38">khayo</text:p>
            </table:table-cell>
            <table:table-cell table:style-name="Таблица125.A1" office:value-type="string">
              <text:p text:style-name="P24">прекращение, пресечение, исчезновение, уничтожение</text:p>
            </table:table-cell>
          </table:table-row>
          <table:table-row table:style-name="Таблица125.1">
            <table:table-cell table:style-name="Таблица125.A1" office:value-type="string">
              <text:p text:style-name="P38">garuṃ</text:p>
            </table:table-cell>
            <table:table-cell table:style-name="Таблица125.A1" office:value-type="string">
              <text:p text:style-name="P21">1) учитель 2) уважаемый, почитаемый человек</text:p>
            </table:table-cell>
          </table:table-row>
          <table:table-row table:style-name="Таблица125.1">
            <table:table-cell table:style-name="Таблица125.A1" office:value-type="string">
              <text:p text:style-name="P59"><text:span text:style-name="T22"><text:s/></text:span><text:span text:style-name="T3">garuṃ</text:span><text:span text:style-name="T22"> </text:span><text:span text:style-name="T3">karoti</text:span></text:p>
            </table:table-cell>
            <table:table-cell table:style-name="Таблица125.A1" office:value-type="string">
              <text:p text:style-name="P24">уважает, чтит, ценит</text:p>
            </table:table-cell>
          </table:table-row>
          <table:table-row table:style-name="Таблица125.1">
            <table:table-cell table:style-name="Таблица125.A1" office:value-type="string">
              <text:p text:style-name="P38">gahapatiputto</text:p>
            </table:table-cell>
            <table:table-cell table:style-name="Таблица125.A1" office:value-type="string">
              <text:p text:style-name="P24">молодой домохозяин (буквально «сын домохозяина», член касты домохозяев)</text:p>
            </table:table-cell>
          </table:table-row>
          <table:table-row table:style-name="Таблица125.1">
            <table:table-cell table:style-name="Таблица125.A1" office:value-type="string">
              <text:p text:style-name="P38">cuddasa</text:p>
            </table:table-cell>
            <table:table-cell table:style-name="Таблица125.A1" office:value-type="string">
              <text:p text:style-name="P59"><text:span text:style-name="T22">четырнадцать (&lt;</text:span><text:span text:style-name="T3">catur</text:span><text:span text:style-name="T22"> + </text:span><text:span text:style-name="T3">dasa</text:span><text:span text:style-name="T22">)</text:span></text:p>
            </table:table-cell>
          </table:table-row>
          <table:table-row table:style-name="Таблица125.1">
            <table:table-cell table:style-name="Таблица125.A1" office:value-type="string">
              <text:p text:style-name="P38">cha</text:p>
            </table:table-cell>
            <table:table-cell table:style-name="Таблица125.A1" office:value-type="string">
              <text:p text:style-name="P24">шесть</text:p>
            </table:table-cell>
          </table:table-row>
          <table:table-row table:style-name="Таблица125.1">
            <table:table-cell table:style-name="Таблица125.A1" office:value-type="string">
              <text:p text:style-name="P59"><text:span text:style-name="T3">chetv</text:span><text:span text:style-name="T22">ā</text:span><text:span text:style-name="T3">na</text:span></text:p>
            </table:table-cell>
            <table:table-cell table:style-name="Таблица125.A1" office:value-type="string">
              <text:p text:style-name="P59"><text:span text:style-name="T22">отрезав, срезав, устранив (деепричастие от ‘</text:span><text:span text:style-name="T3">chindati</text:span><text:span text:style-name="T22">’)</text:span></text:p>
            </table:table-cell>
          </table:table-row>
          <table:table-row table:style-name="Таблица125.1">
            <table:table-cell table:style-name="Таблица125.A1" office:value-type="string">
              <text:p text:style-name="P59"><text:span text:style-name="T3">t</text:span><text:span text:style-name="T22">ā</text:span><text:span text:style-name="T3">to</text:span></text:p>
            </table:table-cell>
            <table:table-cell table:style-name="Таблица125.A1" office:value-type="string">
              <text:p text:style-name="P59"><text:span text:style-name="T22">папа, дорогой (ласковая, дружественная или уважительная форма обращения к одному или нескольким людям, независимо от того, старше они или младше говорящего; обычно употребляется в звательном падеже единственного числа как ‘</text:span><text:span text:style-name="T3">t</text:span><text:span text:style-name="T22">ā</text:span><text:span text:style-name="T3">ta</text:span><text:span text:style-name="T22">’) </text:span></text:p>
            </table:table-cell>
          </table:table-row>
          <table:table-row table:style-name="Таблица125.1">
            <table:table-cell table:style-name="Таблица125.A1" office:value-type="string">
              <text:p text:style-name="P38">duddasa</text:p>
            </table:table-cell>
            <table:table-cell table:style-name="Таблица125.A1" office:value-type="string">
              <text:p text:style-name="P24">с трудом видимый, трудный для постижения</text:p>
            </table:table-cell>
          </table:table-row>
          <table:table-row table:style-name="Таблица125.1">
            <table:table-cell table:style-name="Таблица125.A1" office:value-type="string">
              <text:p text:style-name="P38">duranubodha</text:p>
            </table:table-cell>
            <table:table-cell table:style-name="Таблица125.A1" office:value-type="string">
              <text:p text:style-name="P24">трудный для понимания</text:p>
            </table:table-cell>
          </table:table-row>
          <table:table-row table:style-name="Таблица125.1">
            <table:table-cell table:style-name="Таблица125.A1" office:value-type="string">
              <text:p text:style-name="P38">desetu</text:p>
            </table:table-cell>
            <table:table-cell table:style-name="Таблица125.A1" office:value-type="string">
              <text:p text:style-name="P59"><text:span text:style-name="T22">повелительное наклонение третьего лица </text:span><text:soft-page-break/><text:span text:style-name="T22">единственного числа от ‘</text:span><text:span text:style-name="T3">deseti</text:span><text:span text:style-name="T22">’</text:span></text:p>
            </table:table-cell>
          </table:table-row>
          <table:table-row table:style-name="Таблица125.1">
            <table:table-cell table:style-name="Таблица125.A1" office:value-type="string">
              <text:p text:style-name="P38">deseyyaṃ</text:p>
            </table:table-cell>
            <table:table-cell table:style-name="Таблица125.A1" office:value-type="string">
              <text:p text:style-name="P59"><text:span text:style-name="T22">желательное наклонение первого лица единственного числа от ‘</text:span><text:span text:style-name="T3">deseti</text:span><text:span text:style-name="T22">’ (см. </text:span><text:span text:style-name="T3">III</text:span><text:span text:style-name="T22">, 4)</text:span></text:p>
            </table:table-cell>
          </table:table-row>
          <table:table-row table:style-name="Таблица125.1">
            <table:table-cell table:style-name="Таблица125.A1" office:value-type="string">
              <text:p text:style-name="P38">dhammapadaṃ</text:p>
            </table:table-cell>
            <table:table-cell table:style-name="Таблица125.A1" office:value-type="string">
              <text:p text:style-name="P24">строка, строфа или раздел Дхаммы</text:p>
            </table:table-cell>
          </table:table-row>
          <table:table-row table:style-name="Таблица125.1">
            <table:table-cell table:style-name="Таблица125.A1" office:value-type="string">
              <text:p text:style-name="P38">namassati</text:p>
            </table:table-cell>
            <table:table-cell table:style-name="Таблица125.A1" office:value-type="string">
              <text:p text:style-name="P24">чтит, выражает почтение, преклоняется, поклоняется</text:p>
            </table:table-cell>
          </table:table-row>
          <table:table-row table:style-name="Таблица125.1">
            <table:table-cell table:style-name="Таблица125.A1" office:value-type="string">
              <text:p text:style-name="P38">nikkhamati</text:p>
            </table:table-cell>
            <table:table-cell table:style-name="Таблица125.A1" office:value-type="string">
              <text:p text:style-name="P24">выходит из, уходит</text:p>
            </table:table-cell>
          </table:table-row>
          <table:table-row table:style-name="Таблица125.1">
            <table:table-cell table:style-name="Таблица125.A1" office:value-type="string">
              <text:p text:style-name="P38">nipuṇa</text:p>
            </table:table-cell>
            <table:table-cell table:style-name="Таблица125.A1" office:value-type="string">
              <text:p text:style-name="P24">совершенный, полный, достигший совершенства</text:p>
            </table:table-cell>
          </table:table-row>
          <table:table-row table:style-name="Таблица125.1">
            <table:table-cell table:style-name="Таблица125.A1" office:value-type="string">
              <text:p text:style-name="P59"><text:span text:style-name="T3">nibb</text:span><text:span text:style-name="T22">ā</text:span><text:span text:style-name="T3">ṇaṃ</text:span></text:p>
            </table:table-cell>
            <table:table-cell table:style-name="Таблица125.A1" office:value-type="string">
              <text:p text:style-name="P59"><text:span text:style-name="T22">Ниббана, искоренение причины тягостей (</text:span><text:span text:style-name="T3">dukkha</text:span><text:span text:style-name="T22">) путем прекращения влечений (ā</text:span><text:span text:style-name="T3">sava</text:span><text:span text:style-name="T22">)</text:span></text:p>
            </table:table-cell>
          </table:table-row>
          <table:table-row table:style-name="Таблица125.1">
            <table:table-cell table:style-name="Таблица125.A1" office:value-type="string">
              <text:p text:style-name="P38">nirodho</text:p>
            </table:table-cell>
            <table:table-cell table:style-name="Таблица125.A1" office:value-type="string">
              <text:p text:style-name="P24">прекращение</text:p>
            </table:table-cell>
          </table:table-row>
          <table:table-row table:style-name="Таблица125.1">
            <table:table-cell table:style-name="Таблица125.A1" office:value-type="string">
              <text:p text:style-name="P59"><text:span text:style-name="T3">niv</text:span><text:span text:style-name="T22">ā</text:span><text:span text:style-name="T3">seti</text:span></text:p>
            </table:table-cell>
            <table:table-cell table:style-name="Таблица125.A1" office:value-type="string">
              <text:p text:style-name="P24">одевается</text:p>
            </table:table-cell>
          </table:table-row>
          <table:table-row table:style-name="Таблица125.1">
            <table:table-cell table:style-name="Таблица125.A1" office:value-type="string">
              <text:p text:style-name="P59"><text:span text:style-name="T3">n</text:span><text:span text:style-name="T22">ū</text:span><text:span text:style-name="T3">na</text:span></text:p>
            </table:table-cell>
            <table:table-cell table:style-name="Таблица125.A1" office:value-type="string">
              <text:p text:style-name="P24">теперь, только что; пожалуй, итак; конечно</text:p>
            </table:table-cell>
          </table:table-row>
          <table:table-row table:style-name="Таблица125.1">
            <table:table-cell table:style-name="Таблица125.A1" office:value-type="string">
              <text:p text:style-name="P59"><text:span text:style-name="T3">pacin</text:span><text:span text:style-name="T22">ā</text:span><text:span text:style-name="T3">ti</text:span></text:p>
            </table:table-cell>
            <table:table-cell table:style-name="Таблица125.A1" office:value-type="string">
              <text:p text:style-name="P24">1) собирает, срывает (цветок) 2) понимает</text:p>
            </table:table-cell>
          </table:table-row>
          <table:table-row table:style-name="Таблица125.1">
            <table:table-cell table:style-name="Таблица125.A1" office:value-type="string">
              <text:p text:style-name="P38">pacessati</text:p>
            </table:table-cell>
            <table:table-cell table:style-name="Таблица125.A1" office:value-type="string">
              <text:p text:style-name="P59"><text:span text:style-name="T22">1) соберет, сорвет (цветок) 2) поймет (будущее время третьего лица единственного числа от ‘</text:span><text:span text:style-name="T3">pacin</text:span><text:span text:style-name="T22">ā</text:span><text:span text:style-name="T3">ti</text:span><text:span text:style-name="T22">’ )</text:span></text:p>
            </table:table-cell>
          </table:table-row>
          <table:table-row table:style-name="Таблица125.1">
            <table:table-cell table:style-name="Таблица125.A1" office:value-type="string">
              <text:p text:style-name="P38">paccassosi</text:p>
            </table:table-cell>
            <table:table-cell table:style-name="Таблица125.A1" office:value-type="string">
              <text:p text:style-name="P59"><text:span text:style-name="T22">согласился (третье лицо единственного числа прошедшего времени от ‘</text:span><text:span text:style-name="T3">pa</text:span><text:span text:style-name="T6">ṭ</text:span><text:span text:style-name="T3">issuṇ</text:span><text:span text:style-name="T22">ā</text:span><text:span text:style-name="T3">ti</text:span><text:span text:style-name="T22">’)</text:span></text:p>
            </table:table-cell>
          </table:table-row>
          <table:table-row table:style-name="Таблица125.1">
            <table:table-cell table:style-name="Таблица125.A1" office:value-type="string">
              <text:p text:style-name="P38">pacchima</text:p>
            </table:table-cell>
            <table:table-cell table:style-name="Таблица125.A1" office:value-type="string">
              <text:p text:style-name="P24">западный, задний, последний, низший</text:p>
            </table:table-cell>
          </table:table-row>
          <table:table-row table:style-name="Таблица125.1">
            <table:table-cell table:style-name="Таблица125.A1" office:value-type="string">
              <text:p text:style-name="P59"><text:span text:style-name="T3">paj</text:span><text:span text:style-name="T22">ā</text:span></text:p>
            </table:table-cell>
            <table:table-cell table:style-name="Таблица125.A1" office:value-type="string">
              <text:p text:style-name="P24">потомство, отпрыски, люди, человечество, мир людей</text:p>
            </table:table-cell>
          </table:table-row>
          <table:table-row table:style-name="Таблица125.1">
            <table:table-cell table:style-name="Таблица125.A1" office:value-type="string">
              <text:p text:style-name="P59"><text:span text:style-name="T3">pa</text:span><text:span text:style-name="T22">ñ</text:span><text:span text:style-name="T3">jalika</text:span></text:p>
            </table:table-cell>
            <table:table-cell table:style-name="Таблица125.A1" office:value-type="string">
              <text:p text:style-name="P24">с руками, сложенными перед грудью ладонь к ладони в знак почтительного приветствия</text:p>
            </table:table-cell>
          </table:table-row>
          <table:table-row table:style-name="Таблица125.1">
            <table:table-cell table:style-name="Таблица125.A1" office:value-type="string">
              <text:p text:style-name="P59"><text:span text:style-name="T3">pa</text:span><text:span text:style-name="T6">ṭ</text:span><text:span text:style-name="T3">iccasamupp</text:span><text:span text:style-name="T22">ā</text:span><text:span text:style-name="T3">do</text:span></text:p>
            </table:table-cell>
            <table:table-cell table:style-name="Таблица125.A1" office:value-type="string">
              <text:p text:style-name="P59"><text:span text:style-name="T22">взаимообусловленное возникновение (&lt;’</text:span><text:span text:style-name="T3">pa</text:span><text:span text:style-name="T6">ṭ</text:span><text:span text:style-name="T3">icca</text:span><text:span text:style-name="T22">’ «обусловленный, основывающийся на» + ‘</text:span><text:span text:style-name="T3">saṃ</text:span><text:span text:style-name="T22">’ «со» + ‘</text:span><text:span text:style-name="T3">upp</text:span><text:span text:style-name="T22">ā</text:span><text:span text:style-name="T3">da</text:span><text:span text:style-name="T22">’ «возникновение»)</text:span></text:p>
            </table:table-cell>
          </table:table-row>
          <table:table-row table:style-name="Таблица125.1">
            <table:table-cell table:style-name="Таблица125.A1" office:value-type="string">
              <text:p text:style-name="P59"><text:span text:style-name="T3">pa</text:span><text:span text:style-name="T6">ṭ</text:span><text:span text:style-name="T3">icch</text:span><text:span text:style-name="T22">ā</text:span><text:span text:style-name="T3">d</text:span><text:span text:style-name="T22">ī</text:span></text:p>
            </table:table-cell>
            <table:table-cell table:style-name="Таблица125.A1" office:value-type="string">
              <text:p text:style-name="P24">покров, укрытие, защита</text:p>
            </table:table-cell>
          </table:table-row>
          <table:table-row table:style-name="Таблица125.1">
            <table:table-cell table:style-name="Таблица125.A1" office:value-type="string">
              <text:p text:style-name="P59"><text:span text:style-name="T3">pa</text:span><text:span text:style-name="T6">ṭ</text:span><text:span text:style-name="T3">inissaggo</text:span></text:p>
            </table:table-cell>
            <table:table-cell table:style-name="Таблица125.A1" office:value-type="string">
              <text:p text:style-name="P24">отрешение, оставление, отказ (от чего-либо)</text:p>
            </table:table-cell>
          </table:table-row>
          <table:table-row table:style-name="Таблица125.1">
            <table:table-cell table:style-name="Таблица125.A1" office:value-type="string">
              <text:p text:style-name="P59"><text:span text:style-name="T3">pa</text:span><text:span text:style-name="T6">ṭ</text:span><text:span text:style-name="T3">ipanna</text:span></text:p>
            </table:table-cell>
            <table:table-cell table:style-name="Таблица125.A1" office:value-type="string">
              <text:p text:style-name="P59"><text:span text:style-name="T22">последовавший (к какой-либо цели или по какому-либо пути), следующий (какому-либо образу действий, методу или процедуре), вступивший (на какой-либо путь) (причастие прошедшего времени от ‘</text:span><text:span text:style-name="T3">pa</text:span><text:span text:style-name="T6">ṭ</text:span><text:span text:style-name="T3">ipajjati</text:span><text:span text:style-name="T22">’ «следует»)</text:span></text:p>
            </table:table-cell>
          </table:table-row>
          <table:table-row table:style-name="Таблица125.1">
            <table:table-cell table:style-name="Таблица125.A1" office:value-type="string">
              <text:p text:style-name="P59"><text:span text:style-name="T3">paṇ</text:span><text:span text:style-name="T22">ī</text:span><text:span text:style-name="T3">ta</text:span></text:p>
            </table:table-cell>
            <table:table-cell table:style-name="Таблица125.A1" office:value-type="string">
              <text:p text:style-name="P59"><text:span text:style-name="T22">примененный, исполненный, приведенный в исполнение, совершенный (причастие прошедшего времени от ‘</text:span><text:span text:style-name="T3">paṇeti</text:span><text:span text:style-name="T22">’ «вести, применять»)</text:span></text:p>
            </table:table-cell>
          </table:table-row>
          <table:table-row table:style-name="Таблица125.1">
            <table:table-cell table:style-name="Таблица125.A1" office:value-type="string">
              <text:p text:style-name="P59"><text:span text:style-name="T3">paṇḍitam</text:span><text:span text:style-name="T22">ā</text:span><text:span text:style-name="T3">nin</text:span></text:p>
            </table:table-cell>
            <table:table-cell table:style-name="Таблица125.A1" office:value-type="string">
              <text:p text:style-name="P59"><text:span text:style-name="T22">гордящийся своим умом, считающий себя мудрецом (‘</text:span><text:span text:style-name="T3">paṇḍita</text:span><text:span text:style-name="T22">’ «мудрый, умный» + ‘</text:span><text:span text:style-name="T3">m</text:span><text:span text:style-name="T22">ā</text:span><text:span text:style-name="T3">nin</text:span><text:span text:style-name="T22">’ «гордящийся, </text:span><text:soft-page-break/><text:span text:style-name="T22">тщеславный»)</text:span></text:p>
            </table:table-cell>
          </table:table-row>
          <table:table-row table:style-name="Таблица125.1">
            <table:table-cell table:style-name="Таблица125.A1" office:value-type="string">
              <text:p text:style-name="P59"><text:span text:style-name="T3">paṇḍitavedan</text:span><text:span text:style-name="T22">ī</text:span><text:span text:style-name="T3">ya</text:span></text:p>
            </table:table-cell>
            <table:table-cell table:style-name="Таблица125.A1" office:value-type="string">
              <text:p text:style-name="P59"><text:span text:style-name="T22">познаваемый мудрыми (‘</text:span><text:span text:style-name="T3">paṇḍita</text:span><text:span text:style-name="T22">’ «мудрый» + ‘</text:span><text:span text:style-name="T3">vedan</text:span><text:span text:style-name="T22">ī</text:span><text:span text:style-name="T3">ya</text:span><text:span text:style-name="T22">’ «познаваемый, понятный, доступный для понимания, надлежащий для понимания», причастие страдательного залога будущего времени (</text:span><text:span text:style-name="T3">VII</text:span><text:span text:style-name="T22">, 2.1) от ‘</text:span><text:span text:style-name="T3">vedeti</text:span><text:span text:style-name="T22">’ «ведать, познавать, изведывать, испытывать»)</text:span></text:p>
            </table:table-cell>
          </table:table-row>
          <table:table-row table:style-name="Таблица125.1">
            <table:table-cell table:style-name="Таблица125.A1" office:value-type="string">
              <text:p text:style-name="P59"><text:span text:style-name="T3">patto</text:span><text:span text:style-name="T22">(</text:span><text:span text:style-name="T3">aṃ</text:span><text:span text:style-name="T22">)</text:span></text:p>
            </table:table-cell>
            <table:table-cell table:style-name="Таблица125.A1" office:value-type="string">
              <text:p text:style-name="P24">чаша, в особенности монашеская чаша для подаяния</text:p>
            </table:table-cell>
          </table:table-row>
          <table:table-row table:style-name="Таблица125.1">
            <table:table-cell table:style-name="Таблица125.A1" office:value-type="string">
              <text:p text:style-name="P38">pathavi</text:p>
            </table:table-cell>
            <table:table-cell table:style-name="Таблица125.A1" office:value-type="string">
              <text:p text:style-name="P59"><text:span text:style-name="T22">то же, что и ‘</text:span><text:span text:style-name="T3">pa</text:span><text:span text:style-name="T6">ṭ</text:span><text:span text:style-name="T3">havi</text:span><text:span text:style-name="T22">’, Земля</text:span></text:p>
            </table:table-cell>
          </table:table-row>
          <table:table-row table:style-name="Таблица125.1">
            <table:table-cell table:style-name="Таблица125.A1" office:value-type="string">
              <text:p text:style-name="P59"><text:span text:style-name="T3">c</text:span><text:span text:style-name="T22">ī</text:span><text:span text:style-name="T3">varaṃ</text:span></text:p>
            </table:table-cell>
            <table:table-cell table:style-name="Таблица125.A1" office:value-type="string">
              <text:p text:style-name="P24">монашеская накидка</text:p>
            </table:table-cell>
          </table:table-row>
          <table:table-row table:style-name="Таблица125.1">
            <table:table-cell table:style-name="Таблица125.A1" office:value-type="string">
              <text:p text:style-name="P38">papupphakaṃ</text:p>
            </table:table-cell>
            <table:table-cell table:style-name="Таблица125.A1" office:value-type="string">
              <text:p text:style-name="P24">распустившийся цветок</text:p>
            </table:table-cell>
          </table:table-row>
          <table:table-row table:style-name="Таблица125.1">
            <table:table-cell table:style-name="Таблица125.A1" office:value-type="string">
              <text:p text:style-name="P38">paro</text:p>
            </table:table-cell>
            <table:table-cell table:style-name="Таблица125.A1" office:value-type="string">
              <text:p text:style-name="P24">другой; чужой; после, за, далее, выше</text:p>
            </table:table-cell>
          </table:table-row>
          <table:table-row table:style-name="Таблица125.1">
            <table:table-cell table:style-name="Таблица125.A1" office:value-type="string">
              <text:p text:style-name="P38">pavisati</text:p>
            </table:table-cell>
            <table:table-cell table:style-name="Таблица125.A1" office:value-type="string">
              <text:p text:style-name="P24">1) входит 2) попадает внутрь</text:p>
            </table:table-cell>
          </table:table-row>
          <table:table-row table:style-name="Таблица125.1">
            <table:table-cell table:style-name="Таблица125.A1" office:value-type="string">
              <text:p text:style-name="P38">pāpa</text:p>
            </table:table-cell>
            <table:table-cell table:style-name="Таблица125.A1" office:value-type="string">
              <text:p text:style-name="P24">плохой, злой, порочный</text:p>
            </table:table-cell>
          </table:table-row>
          <table:table-row table:style-name="Таблица125.1">
            <table:table-cell table:style-name="Таблица125.A1" office:value-type="string">
              <text:p text:style-name="P59"><text:span text:style-name="T3">p</text:span><text:span text:style-name="T22">ā</text:span><text:span text:style-name="T3">pakaṃ</text:span></text:p>
            </table:table-cell>
            <table:table-cell table:style-name="Таблица125.A1" office:value-type="string">
              <text:p text:style-name="P24">порок</text:p>
            </table:table-cell>
          </table:table-row>
          <table:table-row table:style-name="Таблица125.1">
            <table:table-cell table:style-name="Таблица125.A1" office:value-type="string">
              <text:p text:style-name="P59"><text:span text:style-name="T3">p</text:span><text:span text:style-name="T22">ā</text:span><text:span text:style-name="T3">visi</text:span></text:p>
            </table:table-cell>
            <table:table-cell table:style-name="Таблица125.A1" office:value-type="string">
              <text:p text:style-name="P59"><text:span text:style-name="T22">вошел (прошедшее время (аорист) третьего лица единственного числа от ‘</text:span><text:span text:style-name="T3">pavisati</text:span><text:span text:style-name="T22">’) </text:span></text:p>
            </table:table-cell>
          </table:table-row>
          <table:table-row table:style-name="Таблица125.1">
            <table:table-cell table:style-name="Таблица125.A1" office:value-type="string">
              <text:p text:style-name="P38">piṇḍo</text:p>
            </table:table-cell>
            <table:table-cell table:style-name="Таблица125.A1" office:value-type="string">
              <text:p text:style-name="P24">круглый комок, шарик пищи (даваемой как подаяние)</text:p>
            </table:table-cell>
          </table:table-row>
          <table:table-row table:style-name="Таблица125.1">
            <table:table-cell table:style-name="Таблица125.A1" office:value-type="string">
              <text:p text:style-name="P59"><text:span text:style-name="T22"><text:s/></text:span><text:span text:style-name="T3">piṇḍ</text:span><text:span text:style-name="T22">ā</text:span><text:span text:style-name="T3">ya</text:span></text:p>
            </table:table-cell>
            <table:table-cell table:style-name="Таблица125.A1" office:value-type="string">
              <text:p text:style-name="P59"><text:span text:style-name="T22">за подаянием (дательный падеж от ‘</text:span><text:span text:style-name="T3">piṇḍo</text:span><text:span text:style-name="T22">’)</text:span></text:p>
            </table:table-cell>
          </table:table-row>
          <table:table-row table:style-name="Таблица125.1">
            <table:table-cell table:style-name="Таблица125.A1" office:value-type="string">
              <text:p text:style-name="P59"><text:span text:style-name="T3">pitu</text:span><text:span text:style-name="T22">-</text:span></text:p>
            </table:table-cell>
            <table:table-cell table:style-name="Таблица125.A1" office:value-type="string">
              <text:p text:style-name="P59"><text:span text:style-name="T22">основа сложных слов, производных от ‘</text:span><text:span text:style-name="T3">pitar</text:span><text:span text:style-name="T22">’ «отец» (см. раздел 12 грамматики этого урока)</text:span></text:p>
            </table:table-cell>
          </table:table-row>
          <table:table-row table:style-name="Таблица125.1">
            <table:table-cell table:style-name="Таблица125.A1" office:value-type="string">
              <text:p text:style-name="P59"><text:span text:style-name="T3">p</text:span><text:span text:style-name="T22">ū</text:span><text:span text:style-name="T3">jeti</text:span></text:p>
            </table:table-cell>
            <table:table-cell table:style-name="Таблица125.A1" office:value-type="string">
              <text:p text:style-name="P24">почитает, уважает, поклоняется</text:p>
            </table:table-cell>
          </table:table-row>
          <table:table-row table:style-name="Таблица125.1">
            <table:table-cell table:style-name="Таблица125.A1" office:value-type="string">
              <text:p text:style-name="P38">pheṇaṃ</text:p>
            </table:table-cell>
            <table:table-cell table:style-name="Таблица125.A1" office:value-type="string">
              <text:p text:style-name="P24">пена</text:p>
            </table:table-cell>
          </table:table-row>
          <table:table-row table:style-name="Таблица125.1">
            <table:table-cell table:style-name="Таблица125.A1" office:value-type="string">
              <text:p text:style-name="P59"><text:span text:style-name="T22"><text:s/></text:span><text:span text:style-name="T3">pheṇupama</text:span></text:p>
            </table:table-cell>
            <table:table-cell table:style-name="Таблица125.A1" office:value-type="string">
              <text:p text:style-name="P59"><text:span text:style-name="T3">pheṇa + upama</text:span></text:p>
            </table:table-cell>
          </table:table-row>
          <table:table-row table:style-name="Таблица125.1">
            <table:table-cell table:style-name="Таблица125.A1" office:value-type="string">
              <text:p text:style-name="P38">bālyaṃ</text:p>
            </table:table-cell>
            <table:table-cell table:style-name="Таблица125.A1" office:value-type="string">
              <text:p text:style-name="P24">глупость; детство</text:p>
            </table:table-cell>
          </table:table-row>
          <table:table-row table:style-name="Таблица125.1">
            <table:table-cell table:style-name="Таблица125.A1" office:value-type="string">
              <text:p text:style-name="P59"><text:span text:style-name="T3">maccur</text:span><text:span text:style-name="T22">ā</text:span><text:span text:style-name="T3">j</text:span><text:span text:style-name="T22">ā</text:span></text:p>
            </table:table-cell>
            <table:table-cell table:style-name="Таблица125.A1" office:value-type="string">
              <text:p text:style-name="P59"><text:span text:style-name="T22">царь смерти (&lt;’</text:span><text:span text:style-name="T3">maccu</text:span><text:span text:style-name="T22">’ «смерть» + ‘</text:span><text:span text:style-name="T3">r</text:span><text:span text:style-name="T22">ā</text:span><text:span text:style-name="T3">ja</text:span><text:span text:style-name="T22">’ «царь»)</text:span></text:p>
            </table:table-cell>
          </table:table-row>
          <table:table-row table:style-name="Таблица125.1">
            <table:table-cell table:style-name="Таблица125.A1" office:value-type="string">
              <text:p text:style-name="P38">manasikarohi</text:p>
            </table:table-cell>
            <table:table-cell table:style-name="Таблица125.A1" office:value-type="string">
              <text:p text:style-name="P59"><text:span text:style-name="T22">внимай (повелительное наклонение второго лица единственного числа от ‘</text:span><text:span text:style-name="T3">manasikaroti</text:span><text:span text:style-name="T22">’, см. </text:span><text:span text:style-name="T3">III</text:span><text:span text:style-name="T22">, 5)</text:span></text:p>
            </table:table-cell>
          </table:table-row>
          <table:table-row table:style-name="Таблица125.1">
            <table:table-cell table:style-name="Таблица125.A1" office:value-type="string">
              <text:p text:style-name="P59"><text:span text:style-name="T3">mar</text:span><text:span text:style-name="T22">ī</text:span><text:span text:style-name="T3">ci</text:span></text:p>
            </table:table-cell>
            <table:table-cell table:style-name="Таблица125.A1" office:value-type="string">
              <text:p text:style-name="P24">мираж</text:p>
            </table:table-cell>
          </table:table-row>
          <table:table-row table:style-name="Таблица125.1">
            <table:table-cell table:style-name="Таблица125.A1" office:value-type="string">
              <text:p text:style-name="P59"><text:span text:style-name="T3">mar</text:span><text:span text:style-name="T22">ī</text:span><text:span text:style-name="T3">cidhamma</text:span></text:p>
            </table:table-cell>
            <table:table-cell table:style-name="Таблица125.A1" office:value-type="string">
              <text:p text:style-name="P24">подобный по своей природе миражу</text:p>
            </table:table-cell>
          </table:table-row>
          <table:table-row table:style-name="Таблица125.1">
            <table:table-cell table:style-name="Таблица125.A1" office:value-type="string">
              <text:p text:style-name="P59"><text:span text:style-name="T3">m</text:span><text:span text:style-name="T22">ā</text:span><text:span text:style-name="T3">neti</text:span></text:p>
            </table:table-cell>
            <table:table-cell table:style-name="Таблица125.A1" office:value-type="string">
              <text:p text:style-name="P24">уважает, чтит, придерживается высокого мнения о ком-либо</text:p>
            </table:table-cell>
          </table:table-row>
          <table:table-row table:style-name="Таблица125.1">
            <table:table-cell table:style-name="Таблица125.A1" office:value-type="string">
              <text:p text:style-name="P38">yato</text:p>
            </table:table-cell>
            <table:table-cell table:style-name="Таблица125.A1" office:value-type="string">
              <text:p text:style-name="P24">от того что, потому что, откуда, из чего, с каких пор</text:p>
            </table:table-cell>
          </table:table-row>
          <table:table-row table:style-name="Таблица125.1">
            <table:table-cell table:style-name="Таблица125.A1" office:value-type="string">
              <text:p text:style-name="P38">yathā kathaṃ pana</text:p>
            </table:table-cell>
            <table:table-cell table:style-name="Таблица125.A1" office:value-type="string">
              <text:p text:style-name="P24">как же в таком случае, как же тогда</text:p>
            </table:table-cell>
          </table:table-row>
          <table:table-row table:style-name="Таблица125.1">
            <table:table-cell table:style-name="Таблица125.A1" office:value-type="string">
              <text:p text:style-name="P59"><text:span text:style-name="T3">yann</text:span><text:span text:style-name="T22">ū</text:span><text:span text:style-name="T3">na</text:span></text:p>
            </table:table-cell>
            <table:table-cell table:style-name="Таблица125.A1" office:value-type="string">
              <text:p text:style-name="P59"><text:span text:style-name="T22">что если (‘</text:span><text:span text:style-name="T3">yaṃ</text:span><text:span text:style-name="T22">’ «который, что» + ‘</text:span><text:span text:style-name="T3">n</text:span><text:span text:style-name="T22">ū</text:span><text:span text:style-name="T3">na</text:span><text:span text:style-name="T22">’)</text:span></text:p>
            </table:table-cell>
          </table:table-row>
          <table:table-row table:style-name="Таблица125.1">
            <table:table-cell table:style-name="Таблица125.A1" office:value-type="string">
              <text:p text:style-name="P38">yamaloko</text:p>
            </table:table-cell>
            <table:table-cell table:style-name="Таблица125.A1" office:value-type="string">
              <text:p text:style-name="P24">мир Ямы (правителя царства мертвых)</text:p>
            </table:table-cell>
          </table:table-row>
          <table:table-row table:style-name="Таблица125.1">
            <table:table-cell table:style-name="Таблица125.A1" office:value-type="string">
              <text:p text:style-name="P59"><text:span text:style-name="T3">R</text:span><text:span text:style-name="T22">ā</text:span><text:span text:style-name="T3">jagaha</text:span></text:p>
            </table:table-cell>
            <table:table-cell table:style-name="Таблица125.A1" office:value-type="string">
              <text:p text:style-name="P24">название города</text:p>
            </table:table-cell>
          </table:table-row>
          <text:soft-page-break/>
          <table:table-row table:style-name="Таблица125.1">
            <table:table-cell table:style-name="Таблица125.A1" office:value-type="string">
              <text:p text:style-name="P38">vatthaṃ</text:p>
            </table:table-cell>
            <table:table-cell table:style-name="Таблица125.A1" office:value-type="string">
              <text:p text:style-name="P24">одежда</text:p>
            </table:table-cell>
          </table:table-row>
          <table:table-row table:style-name="Таблица125.1">
            <table:table-cell table:style-name="Таблица125.A1" office:value-type="string">
              <text:p text:style-name="P38">vicinati</text:p>
            </table:table-cell>
            <table:table-cell table:style-name="Таблица125.A1" office:value-type="string">
              <text:p text:style-name="P24">1) различает 2) узнает, познает</text:p>
            </table:table-cell>
          </table:table-row>
          <table:table-row table:style-name="Таблица125.1">
            <table:table-cell table:style-name="Таблица125.A1" office:value-type="string">
              <text:p text:style-name="P38">vicessati</text:p>
            </table:table-cell>
            <table:table-cell table:style-name="Таблица125.A1" office:value-type="string">
              <text:p text:style-name="P59"><text:span text:style-name="T22">будущее время от ‘</text:span><text:span text:style-name="T3">vicinati</text:span><text:span text:style-name="T22">’</text:span></text:p>
            </table:table-cell>
          </table:table-row>
          <table:table-row table:style-name="Таблица125.1">
            <table:table-cell table:style-name="Таблица125.A1" office:value-type="string">
              <text:p text:style-name="P38">vijayo</text:p>
            </table:table-cell>
            <table:table-cell table:style-name="Таблица125.A1" office:value-type="string">
              <text:p text:style-name="P24">победа, торжество</text:p>
            </table:table-cell>
          </table:table-row>
          <table:table-row table:style-name="Таблица125.1">
            <table:table-cell table:style-name="Таблица125.A1" office:value-type="string">
              <text:p text:style-name="P59"><text:span text:style-name="T3">viditv</text:span><text:span text:style-name="T22">ā</text:span></text:p>
            </table:table-cell>
            <table:table-cell table:style-name="Таблица125.A1" office:value-type="string">
              <text:p text:style-name="P59"><text:span text:style-name="T22">узнав, изведав (деепричастие от ‘</text:span><text:span text:style-name="T3">vindati</text:span><text:span text:style-name="T22">’ «знает, находит»)</text:span></text:p>
            </table:table-cell>
          </table:table-row>
          <table:table-row table:style-name="Таблица125.1">
            <table:table-cell table:style-name="Таблица125.A1" office:value-type="string">
              <text:p text:style-name="P38">Vipassin</text:p>
            </table:table-cell>
            <table:table-cell table:style-name="Таблица125.A1" office:value-type="string">
              <text:p text:style-name="P24">имя собственное одного из Будд, предшествоваших Готаме</text:p>
            </table:table-cell>
          </table:table-row>
          <table:table-row table:style-name="Таблица125.1">
            <table:table-cell table:style-name="Таблица125.A1" office:value-type="string">
              <text:p text:style-name="P59"><text:span text:style-name="T3">vir</text:span><text:span text:style-name="T22">ā</text:span><text:span text:style-name="T3">go</text:span></text:p>
            </table:table-cell>
            <table:table-cell table:style-name="Таблица125.A1" office:value-type="string">
              <text:p text:style-name="P59"><text:span text:style-name="T22">бесстрастие (&lt;</text:span><text:span text:style-name="T3">vi</text:span><text:span text:style-name="T22"> + </text:span><text:span text:style-name="T3">r</text:span><text:span text:style-name="T22">ā</text:span><text:span text:style-name="T3">go</text:span><text:span text:style-name="T22">) </text:span></text:p>
            </table:table-cell>
          </table:table-row>
          <table:table-row table:style-name="Таблица125.1">
            <table:table-cell table:style-name="Таблица125.A1" office:value-type="string">
              <text:p text:style-name="P59"><text:span text:style-name="T3">vihes</text:span><text:span text:style-name="T22">ā</text:span></text:p>
            </table:table-cell>
            <table:table-cell table:style-name="Таблица125.A1" office:value-type="string">
              <text:p text:style-name="P24">раздражение, неприятность, беспокойство, досада</text:p>
            </table:table-cell>
          </table:table-row>
          <table:table-row table:style-name="Таблица125.1">
            <table:table-cell table:style-name="Таблица125.A1" office:value-type="string">
              <text:p text:style-name="P59"><text:span text:style-name="T22">(</text:span><text:span text:style-name="T3">v</text:span><text:span text:style-name="T22">)</text:span><text:span text:style-name="T3">u</text:span><text:span text:style-name="T6">ṭṭ</text:span><text:span text:style-name="T3">hahati</text:span></text:p>
            </table:table-cell>
            <table:table-cell table:style-name="Таблица125.A1" office:value-type="string">
              <text:p text:style-name="P59"><text:span text:style-name="T22">подымается (есть альтернативная форма ‘(</text:span><text:span text:style-name="T3">v</text:span><text:span text:style-name="T22">)</text:span><text:span text:style-name="T3">u</text:span><text:span text:style-name="T6">ṭṭ</text:span><text:span text:style-name="T3">hati</text:span><text:span text:style-name="T22">’)</text:span><text:span text:style-name="T22"><text:note text:id="ftn51" text:note-class="footnote"><text:note-citation text:label="8">8</text:note-citation><text:note-body><text:p text:style-name="Footnote"><text:s/>‘<text:span text:style-name="T111">v</text:span>-‘ может появляться тогда, когда этот глагол следует после слова, заканчивающегося на гласную.</text:p></text:note-body></text:note></text:span></text:p>
            </table:table-cell>
          </table:table-row>
          <table:table-row table:style-name="Таблица125.1">
            <table:table-cell table:style-name="Таблица125.A1" office:value-type="string">
              <text:p text:style-name="P59"><text:span text:style-name="T22"><text:s/>(</text:span><text:span text:style-name="T3">v</text:span><text:span text:style-name="T22">)</text:span><text:span text:style-name="T3">u</text:span><text:span text:style-name="T6">ṭṭ</text:span><text:span text:style-name="T3">h</text:span><text:span text:style-name="T22">ā</text:span><text:span text:style-name="T3">ya</text:span></text:p>
            </table:table-cell>
            <table:table-cell table:style-name="Таблица125.A1" office:value-type="string">
              <text:p text:style-name="P59"><text:span text:style-name="T22">поднявшись (деепричастие от ‘(</text:span><text:span text:style-name="T3">v</text:span><text:span text:style-name="T22">)</text:span><text:span text:style-name="T3">u</text:span><text:span text:style-name="T6">ṭṭ</text:span><text:span text:style-name="T3">hahati</text:span><text:span text:style-name="T22"> / (</text:span><text:span text:style-name="T3">v</text:span><text:span text:style-name="T22">)</text:span><text:span text:style-name="T3">u</text:span><text:span text:style-name="T6">ṭṭ</text:span><text:span text:style-name="T3">hati</text:span><text:span text:style-name="T22">’)</text:span></text:p>
            </table:table-cell>
          </table:table-row>
          <table:table-row table:style-name="Таблица125.1">
            <table:table-cell table:style-name="Таблица125.A1" office:value-type="string">
              <text:p text:style-name="P38">sakkaroti</text:p>
            </table:table-cell>
            <table:table-cell table:style-name="Таблица125.A1" office:value-type="string">
              <text:p text:style-name="P24">чтит, ценит, относится с уважением</text:p>
            </table:table-cell>
          </table:table-row>
          <table:table-row table:style-name="Таблица125.1">
            <table:table-cell table:style-name="Таблица125.A1" office:value-type="string">
              <text:p text:style-name="P38">santa</text:p>
            </table:table-cell>
            <table:table-cell table:style-name="Таблица125.A1" office:value-type="string">
              <text:p text:style-name="P59"><text:span text:style-name="T22">успокоенный, умиротворенный (причастие прошедшего времени от ‘</text:span><text:span text:style-name="T3">sammati</text:span><text:span text:style-name="T22">’ «умиротворяется, успокаивается, останавливается»)</text:span></text:p>
            </table:table-cell>
          </table:table-row>
          <table:table-row table:style-name="Таблица125.1">
            <table:table-cell table:style-name="Таблица125.A1" office:value-type="string">
              <text:p text:style-name="P38">samatho</text:p>
            </table:table-cell>
            <table:table-cell table:style-name="Таблица125.A1" office:value-type="string">
              <text:p text:style-name="P24">успокоение, урегулирование</text:p>
            </table:table-cell>
          </table:table-row>
          <table:table-row table:style-name="Таблица125.1">
            <table:table-cell table:style-name="Таблица125.A1" office:value-type="string">
              <text:p text:style-name="P38">sammudita</text:p>
            </table:table-cell>
            <table:table-cell table:style-name="Таблица125.A1" office:value-type="string">
              <text:p text:style-name="P59"><text:span text:style-name="T22">радующийся, обрадованный (причастие прошедшего времени от ‘</text:span><text:span text:style-name="T3">sammodati</text:span><text:span text:style-name="T22">’)</text:span></text:p>
            </table:table-cell>
          </table:table-row>
          <table:table-row table:style-name="Таблица125.1">
            <table:table-cell table:style-name="Таблица125.A1" office:value-type="string">
              <text:p text:style-name="P38">suṇohi</text:p>
            </table:table-cell>
            <table:table-cell table:style-name="Таблица125.A1" office:value-type="string">
              <text:p text:style-name="P59"><text:span text:style-name="T22">слушай (повелительное наклонение второго лица единственного числа от ‘</text:span><text:span text:style-name="T3">suṇati</text:span><text:span text:style-name="T22">’, см. </text:span><text:span text:style-name="T3">III</text:span><text:span text:style-name="T22">, 5)</text:span></text:p>
            </table:table-cell>
          </table:table-row>
          <table:table-row table:style-name="Таблица125.1">
            <table:table-cell table:style-name="Таблица125.A1" office:value-type="string">
              <text:p text:style-name="P38">sekho</text:p>
            </table:table-cell>
            <table:table-cell table:style-name="Таблица125.A1" office:value-type="string">
              <text:p text:style-name="P24">учащийся, студент, тот, кому еще нужно тренироваться и учиться, кто еще не достиг состояния Араханта</text:p>
            </table:table-cell>
          </table:table-row>
          <table:table-row table:style-name="Таблица125.1">
            <table:table-cell table:style-name="Таблица125.A1" office:value-type="string">
              <text:p text:style-name="P59"><text:span text:style-name="T3">he</text:span><text:span text:style-name="T6">ṭṭ</text:span><text:span text:style-name="T3">hima</text:span></text:p>
            </table:table-cell>
            <table:table-cell table:style-name="Таблица125.A1" office:value-type="string">
              <text:p text:style-name="P24">низший, самый низкий, нижний</text:p>
            </table:table-cell>
          </table:table-row>
        </table:table>
        <text:p text:style-name="P111"><text:bookmark-start text:name="__RefHeading___Toc95625_3239374174"/><text:span text:style-name="T95">УРОК </text:span><text:span text:style-name="T96">X</text:span><text:bookmark-end text:name="__RefHeading___Toc95625_3239374174"/></text:p>
        <text:p text:style-name="P17">1.</text:p>
        <text:p text:style-name="P151"><text:span text:style-name="T3">Ekasmiṃ</text:span><text:span text:style-name="T22"> </text:span><text:span text:style-name="T3">samaye</text:span><text:span text:style-name="T22"> </text:span><text:span text:style-name="T3">satth</text:span><text:span text:style-name="T22">ā </text:span><text:span text:style-name="T3">gaṇaṃ</text:span><text:span text:style-name="T22"> </text:span><text:span text:style-name="T3">pah</text:span><text:span text:style-name="T22">ā</text:span><text:span text:style-name="T3">ya</text:span><text:span text:style-name="T22"> </text:span><text:span text:style-name="T3">ekako</text:span><text:span text:style-name="T22">’</text:span><text:span text:style-name="T3">va</text:span><text:span text:style-name="T22"> </text:span><text:span text:style-name="T3">ekaṃ</text:span><text:span text:style-name="T22"> </text:span><text:span text:style-name="T3">vanaṃ</text:span><text:span text:style-name="T22"> </text:span><text:span text:style-name="T3">p</text:span><text:span text:style-name="T22">ā</text:span><text:span text:style-name="T3">visi</text:span><text:span text:style-name="T22">. </text:span><text:span text:style-name="T3">P</text:span><text:span text:style-name="T22">ā</text:span><text:span text:style-name="T3">rileyyakan</text:span><text:span text:style-name="T22">ā</text:span><text:span text:style-name="T3">mo</text:span><text:span text:style-name="T22"> </text:span><text:span text:style-name="T3">eko</text:span><text:span text:style-name="T22"> hatthi</text:span><text:span text:style-name="T3">r</text:span><text:span text:style-name="T22">ā</text:span><text:span text:style-name="T3">j</text:span><text:span text:style-name="T22">ā’</text:span><text:span text:style-name="T3">pi</text:span><text:span text:style-name="T22"> </text:span><text:span text:style-name="T3">hatthigaṇaṃ</text:span><text:span text:style-name="T22"> pahāya taṃ vanaṃ p</text:span><text:span text:style-name="T3">a</text:span><text:span text:style-name="T22">visi</text:span><text:span text:style-name="T3">tv</text:span><text:span text:style-name="T22">ā, </text:span><text:span text:style-name="T3">Bhagavantaṃ</text:span><text:span text:style-name="T22"> </text:span><text:span text:style-name="T3">ekassa</text:span><text:span text:style-name="T22"> </text:span><text:span text:style-name="T3">rukkhassa</text:span><text:span text:style-name="T22"> </text:span><text:span text:style-name="T3">m</text:span><text:span text:style-name="T22">ū</text:span><text:span text:style-name="T3">le</text:span><text:span text:style-name="T22"> </text:span><text:span text:style-name="T3">nisinnaṃ</text:span><text:span text:style-name="T22"> </text:span><text:span text:style-name="T3">disv</text:span><text:span text:style-name="T22">ā, pādena paharanto </text:span><text:span text:style-name="T3">rukkham</text:span><text:span text:style-name="T22">ū</text:span><text:span text:style-name="T3">laṃ</text:span><text:span text:style-name="T22"> </text:span><text:span text:style-name="T3">sodhetv</text:span><text:span text:style-name="T22">ā soṇḍāya sākhaṃ gahetvā sammajji. Tato pa</text:span><text:span text:style-name="T25">ṭṭ</text:span><text:span text:style-name="T22">hāya soṇḍāya gha</text:span><text:span text:style-name="T25">ṭ</text:span><text:span text:style-name="T22">aṃ gahetvā pānīyaṃ paribhojanīyaṃ upa</text:span><text:span text:style-name="T25">ṭṭ</text:span><text:span text:style-name="T22">hāpeti, uṇhodakena atthe sati uṇhodakaṃ pa</text:span><text:span text:style-name="T25">ṭ</text:span><text:span text:style-name="T22">iyādeti. </text:span></text:p>
        <text:p text:style-name="P140">Kathaṃ?</text:p>
        <text:p text:style-name="P151"><text:span text:style-name="T22">Hatthena ka</text:span><text:span text:style-name="T25">ṭṭ</text:span><text:span text:style-name="T22">hāni ghaṃsitvā aggiṃ sampādeti, tattha dārūni pakkhipanto aggiṃ jāletvā tattha pāsāṇe pakkhipitvā pacitvā dārudaṇḍakena pava</text:span><text:span text:style-name="T25">ṭṭ</text:span><text:span text:style-name="T22">etvā paricchinnāya khuddakasoṇḍikāya khipati. </text:span><text:span text:style-name="T3">T</text:span><text:span text:style-name="T22">ato hatthaṃ otāretvā udakassa tattabhāvaṃ jānitvā gantvā satthāraṃ vandati. </text:span><text:span text:style-name="T3">Satthā tattha gantvā nahāyati. Athassa nānāvidhāni phalāni āharitvā deti.</text:span></text:p>
        <text:p text:style-name="P145"/>
        <text:p text:style-name="P151"><text:span text:style-name="T3">Yadā pana satthā gāmaṃ piṇḍāya pavisati, tadā satthu pattacīvaramādāya kumbhe pati</text:span><text:span text:style-name="T6">ṭṭ</text:span><text:span text:style-name="T3">hapetvā satthārā saddhiṃ yeva gacchati; rattiṃ vā</text:span><text:span text:style-name="T6">ḷ</text:span><text:span text:style-name="T3">amigaparipanthanivāraṇatthaṃ mahantaṃ daṇḍaṃ soṇḍāya gahetvā yāva aruṇ’uggamanā vanasaṇḍassa antarantarena vicarati.</text:span></text:p>
        <text:p text:style-name="P145"><text:s/></text:p>
        <text:p text:style-name="P22">(Из комментария к шестой строфе Дхаммапады, Kosambakavatthu)</text:p>
        <text:p text:style-name="P54"><text:span text:style-name="T22">(см. также </text:span><text:span text:style-name="T11">http</text:span><text:span text:style-name="T36">://web.ukonline.co.uk/buddhism/dmpada2a.htm#Kosambi</text:span></text:p>
        <text:p text:style-name="P54"><text:span text:style-name="T22">Удана</text:span><text:span text:style-name="T3"> IV.5 Naga Sutta</text:span></text:p>
        <text:p text:style-name="P54"><text:span text:style-name="T3"><text:s/></text:span><text:span text:style-name="T11">http://www.accesstoinsight.org/canon/khuddaka/udana/ud4-5.html</text:span><text:span text:style-name="T3">)</text:span></text:p>
        <text:p text:style-name="P32"/>
        <text:p text:style-name="P36"/>
        <text:p text:style-name="P32">2.</text:p>
        <text:p text:style-name="P151"><text:span text:style-name="T3">Atīte kira bārāṇasiyaṃ sā</text:span><text:span text:style-name="T6">ḷ</text:span><text:span text:style-name="T3">ittakasippe nipphattiṃ patto eko pī</text:span><text:span text:style-name="T6">ṭ</text:span><text:span text:style-name="T3">hasappi ahosi. So nagaradvāre ekassa va</text:span><text:span text:style-name="T6">ṭ</text:span><text:span text:style-name="T3">arukkhassa he</text:span><text:span text:style-name="T6">ṭṭ</text:span><text:span text:style-name="T3">hā nisinno sakkharāni khipitvā tassa paṇṇāni chindanto «hatthirūpakaṃ no dassehi, assarūpakaṃ no dassehī»ti gāmadārakehi vuccamāno icchiticchitāni rūpāni dassetvā tesaṃ santikā khādanīyādīni labhati.</text:span></text:p>
        <text:p text:style-name="P145"/>
        <text:p text:style-name="P151"><text:span text:style-name="T3">Ath’ekadivasaṃ rājā uyyānaṃ gacchanto taṃ padesaṃ pāpuṇi. Dārakā pī</text:span><text:span text:style-name="T6">ṭ</text:span><text:span text:style-name="T3">hasappiṃ pāroh’antare katvā palāyiṃsu. Rañño</text:span><text:span text:style-name="T3"><text:note text:id="ftn52" text:note-class="footnote"><text:note-citation text:label="1">1</text:note-citation><text:note-body><text:p text:style-name="Footnote"><text:s/>Родительный падеж от ‘<text:span text:style-name="T111">r</text:span><text:span text:style-name="T123">ā</text:span><text:span text:style-name="T111">jan</text:span>’. См. первый раздел грамматики <text:span text:style-name="T111">VI</text:span> урока, и первый раздел грамматики этого урока.</text:p></text:note-body></text:note></text:span><text:span text:style-name="T3"> </text:span><text:span text:style-name="T6">ṭ</text:span><text:span text:style-name="T3">hitamajjhanhike rukkhamūlaṃ pavi</text:span><text:span text:style-name="T6">ṭṭ</text:span><text:span text:style-name="T3">hassa chiddâvachiddacchāyā sarīraṃ phari. So «kiṃ nu kho etan»ti uddhaṃ olokento rukkhapaṇṇesu hatthirūpakādīni disvā «kass’etaṃ kamman»ti pucchitvā «pī</text:span><text:span text:style-name="T6">ṭ</text:span><text:span text:style-name="T3">hasappino»ti sutvā taṃ pakkosāpetvā āha: «mayhaṃ purohito atimukharo </text:span><text:soft-page-break/><text:span text:style-name="T3">appamattake’pi vutte bahuṃ bhaṇanto maṃ upaddavati, sakkhissasi tassa mukhe nā</text:span><text:span text:style-name="T6">ḷ</text:span><text:span text:style-name="T3">imattā ajalaṇḍikā khipitun»ti? «Sakkhissāmi, deva. Ajalaṇḍikā āharāpetvā purohitena saddhiṃ tumhe antosāṇiyaṃ nisīdatha, ahamettha kattabbaṃ jānissāmî»ti.</text:span></text:p>
        <text:p text:style-name="P145"/>
        <text:p text:style-name="P151"><text:span text:style-name="T3">Atha rājā tathā kāresi. Itaro kattariy’aggena sāṇiyā chiddaṃ katvā, purohitassa raññā saddhiṃ kathentassa mukhe viva</text:span><text:span text:style-name="T6">ṭ</text:span><text:span text:style-name="T3">amatte ek’ekaṃ ajalaṇḍikaṃ khipi. Purohito mukhaṃ pavi</text:span><text:span text:style-name="T6">ṭṭ</text:span><text:span text:style-name="T3">haṃ pavi</text:span><text:span text:style-name="T6">ṭṭ</text:span><text:span text:style-name="T3">haṃ gili. Pī</text:span><text:span text:style-name="T6">ṭ</text:span><text:span text:style-name="T3">hasappī khīṇāsu ajalaṇḍikāsu sāṇiṃ cālesi. Rājā tāya saññāya ajalaṇḍikānaṃ khīṇabhāvaṃ ñatvā āha: «ācariya, ahaṃ tumhehi saddhiṃ kathento kathaṃ nittharituṃ na sakkhissāmi. Tumhe</text:span><text:span text:style-name="T3"><text:note text:id="ftn53" text:note-class="footnote"><text:note-citation text:label="2">2</text:note-citation><text:note-body><text:p text:style-name="Footnote"><text:s/>Уважительное множественное число.</text:p></text:note-body></text:note></text:span><text:span text:style-name="T3"> atimukharatāya nā</text:span><text:span text:style-name="T6">ḷ</text:span><text:span text:style-name="T3">imattā ajalaṇḍikā gilantā pi tuṇhībhāvaṃ nâpajjathâ»ti.</text:span></text:p>
        <text:p text:style-name="P145"/>
        <text:p text:style-name="P151"><text:span text:style-name="T3">Brāhmaṇo maṅkubhāvaṃ āpajjitvā tato pa</text:span><text:span text:style-name="T6">ṭṭ</text:span><text:span text:style-name="T3">hāya mukhaṃ vivaritvā raññā saddhiṃ sallapituṃ nâsakkhi. Rājā pī</text:span><text:span text:style-name="T6">ṭ</text:span><text:span text:style-name="T3">hasappiguṇaṃ anussaritvā taṃ pakkosāpetvā «taṃ nissāya me sukhaṃ laddhan»ti tu</text:span><text:span text:style-name="T6">ṭṭ</text:span><text:span text:style-name="T3">ho tassa sabba</text:span><text:span text:style-name="T6">ṭṭ</text:span><text:span text:style-name="T3">hakaṃ nāma dhanaṃ datvā nagarassa catūsu disāsu cattāro varagāme adāsi.</text:span></text:p>
        <text:p text:style-name="P32"/>
        <text:p text:style-name="P54"><text:span text:style-name="T22">(из комментария к 72 строфе Дхаммапады в пятой главе, Sa</text:span><text:span text:style-name="T25">ṭṭ</text:span><text:span text:style-name="T22">hikū</text:span><text:span text:style-name="T6">ṭ</text:span><text:span text:style-name="T22">apetavatthu)</text:span></text:p>
        <text:p text:style-name="P54"><text:span text:style-name="T22">(см. также </text:span><text:span text:style-name="T11">http</text:span><text:span text:style-name="T36">://web.ukonline.co.uk/buddhism/dmpada2d.htm#Satthikutapeta</text:span><text:span text:style-name="T22">)</text:span></text:p>
        <text:p text:style-name="P22"/>
        <text:p text:style-name="P17">3.</text:p>
        <text:p text:style-name="P161"><text:span text:style-name="T22">Yathā agāraṃ ducchannaṃ – vu</text:span><text:span text:style-name="T25">ṭṭ</text:span><text:span text:style-name="T22">hī samativijjhati; </text:span></text:p>
        <text:p text:style-name="P161"><text:span text:style-name="T3">evaṃ abhāvitaṃ cittaṃ – rāgo samativijjhati.</text:span></text:p>
        <text:p text:style-name="P160"><text:s/></text:p>
        <text:p text:style-name="P164"><text:span text:style-name="T3">Yathā agāraṃ suchannaṃ – vu</text:span><text:span text:style-name="T6">ṭṭ</text:span><text:span text:style-name="T3">hī na samativijjhati; </text:span></text:p>
        <text:p text:style-name="P165">evaṃ subhāvitaṃ cittaṃ – rāgo na samativijjhati.</text:p>
        <text:p text:style-name="P160"><text:s/></text:p>
        <text:p text:style-name="P160">Idha socati pecca socati – pāpakārī ubhayattha socati; </text:p>
        <text:p text:style-name="P161"><text:span text:style-name="T3">so socati so vihaññati – disvā kammakili</text:span><text:span text:style-name="T6">ṭṭ</text:span><text:span text:style-name="T3">hamattano.</text:span></text:p>
        <text:p text:style-name="P160"><text:s/></text:p>
        <text:p text:style-name="P165">Idha modati pecca modati – katapuñño ubhayattha modati; </text:p>
        <text:p text:style-name="P165">so modati so pamodati – disvā kammavisuddhimattano.</text:p>
        <text:p text:style-name="P160"><text:s/></text:p>
        <text:p text:style-name="P160">Idha tappati pecca tappati – pāpakārī ubhayattha tappati; </text:p>
        <text:p text:style-name="P160">«pāpaṃ me katan»ti tappati – bhiyyo tappati duggatiṃ gato.</text:p>
        <text:p text:style-name="P160"><text:s/></text:p>
        <text:p text:style-name="P165">Idha nandati pecca nandati – katapuñño ubhayattha nandati;</text:p>
        <text:p text:style-name="P165">«puññaṃ me katan»ti nandati – bhiyyo nandati suggatiṃ gato.</text:p>
        <text:p text:style-name="P54"><text:span text:style-name="T22">(</text:span><text:span text:style-name="T3">Dhp</text:span><text:span text:style-name="T22"> 1, 13-18)</text:span></text:p>
        <text:p text:style-name="P22"><text:soft-page-break/></text:p>
        <text:p text:style-name="P77"/>
        <text:p text:style-name="P85">СЛОВАРИК</text:p>
        <text:p text:style-name="P77"/>
        <table:table table:name="Таблица126" table:style-name="Таблица126">
          <table:table-column table:style-name="Таблица126.A"/>
          <table:table-column table:style-name="Таблица126.B"/>
          <table:table-row table:style-name="Таблица126.1">
            <table:table-cell table:style-name="Таблица126.A1" office:value-type="string">
              <text:p text:style-name="P53"><text:span text:style-name="T3">ag</text:span><text:span text:style-name="T22">ā</text:span><text:span text:style-name="T3">raṃ</text:span></text:p>
            </table:table-cell>
            <table:table-cell table:style-name="Таблица126.A1" office:value-type="string">
              <text:p text:style-name="P21">дом</text:p>
            </table:table-cell>
          </table:table-row>
          <table:table-row table:style-name="Таблица126.1">
            <table:table-cell table:style-name="Таблица126.A1" office:value-type="string">
              <text:p text:style-name="P35">aggaṃ</text:p>
            </table:table-cell>
            <table:table-cell table:style-name="Таблица126.A1" office:value-type="string">
              <text:p text:style-name="P21">остриё, вершина</text:p>
            </table:table-cell>
          </table:table-row>
          <table:table-row table:style-name="Таблица126.1">
            <table:table-cell table:style-name="Таблица126.A1" office:value-type="string">
              <text:p text:style-name="P53"><text:span text:style-name="T3">ajalaṇḍik</text:span><text:span text:style-name="T22">ā</text:span></text:p>
            </table:table-cell>
            <table:table-cell table:style-name="Таблица126.A1" office:value-type="string">
              <text:p text:style-name="P53"><text:span text:style-name="T22">катышки козьего помёта (&lt;’</text:span><text:span text:style-name="T3">aja</text:span><text:span text:style-name="T22">’ «коза» + ‘</text:span><text:span text:style-name="T3">laṇḍika</text:span><text:span text:style-name="T22">’ «помёт»)</text:span></text:p>
            </table:table-cell>
          </table:table-row>
          <table:table-row table:style-name="Таблица126.1">
            <table:table-cell table:style-name="Таблица126.A1" office:value-type="string">
              <text:p text:style-name="P35">ati</text:p>
            </table:table-cell>
            <table:table-cell table:style-name="Таблица126.A1" office:value-type="string">
              <text:p text:style-name="P21">чрезвычайно, очень, сверх-, за-, пере-</text:p>
            </table:table-cell>
          </table:table-row>
          <table:table-row table:style-name="Таблица126.1">
            <table:table-cell table:style-name="Таблица126.A1" office:value-type="string">
              <text:p text:style-name="P35">atimukhara</text:p>
            </table:table-cell>
            <table:table-cell table:style-name="Таблица126.A1" office:value-type="string">
              <text:p text:style-name="P53"><text:span text:style-name="T22">очень разговорчивый, слишком болтливый (&lt;’</text:span><text:span text:style-name="T3">ati</text:span><text:span text:style-name="T22">’ + ‘</text:span><text:span text:style-name="T3">mukhara</text:span><text:span text:style-name="T22">’ «болтливый, шумный»)</text:span></text:p>
            </table:table-cell>
          </table:table-row>
          <table:table-row table:style-name="Таблица126.1">
            <table:table-cell table:style-name="Таблица126.A1" office:value-type="string">
              <text:p text:style-name="P53"><text:span text:style-name="T3">at</text:span><text:span text:style-name="T22">ī</text:span><text:span text:style-name="T3">to</text:span></text:p>
            </table:table-cell>
            <table:table-cell table:style-name="Таблица126.A1" office:value-type="string">
              <text:p text:style-name="P21">прошлое, прошедшее</text:p>
            </table:table-cell>
          </table:table-row>
          <table:table-row table:style-name="Таблица126.1">
            <table:table-cell table:style-name="Таблица126.A1" office:value-type="string">
              <text:p text:style-name="P53"><text:span text:style-name="T3">at</text:span><text:span text:style-name="T22">ī</text:span><text:span text:style-name="T3">te</text:span></text:p>
            </table:table-cell>
            <table:table-cell table:style-name="Таблица126.A1" office:value-type="string">
              <text:p text:style-name="P53"><text:span text:style-name="T22">давным-давно, много лет тому назад (местный падеж от ‘</text:span><text:span text:style-name="T3">at</text:span><text:span text:style-name="T22">ī</text:span><text:span text:style-name="T3">to</text:span><text:span text:style-name="T22">’)</text:span></text:p>
            </table:table-cell>
          </table:table-row>
          <table:table-row table:style-name="Таблица126.1">
            <table:table-cell table:style-name="Таблица126.A1" office:value-type="string">
              <text:p text:style-name="P53"><text:span text:style-name="T3">ad</text:span><text:span text:style-name="T22">ā</text:span><text:span text:style-name="T3">si</text:span></text:p>
            </table:table-cell>
            <table:table-cell table:style-name="Таблица126.A1" office:value-type="string">
              <text:p text:style-name="P53"><text:span text:style-name="T22">дал (прошедшее время, аорист -</text:span><text:span text:style-name="T3">is</text:span><text:span text:style-name="T22">- второго/третьего лица единственного числа от ‘</text:span><text:span text:style-name="T3">dad</text:span><text:span text:style-name="T22">ā</text:span><text:span text:style-name="T3">ti</text:span><text:span text:style-name="T22">’ «даёт», см. </text:span><text:span text:style-name="T3">IX</text:span><text:span text:style-name="T22">, 2.1)</text:span></text:p>
            </table:table-cell>
          </table:table-row>
          <table:table-row table:style-name="Таблица126.1">
            <table:table-cell table:style-name="Таблица126.A1" office:value-type="string">
              <text:p text:style-name="P21">antarantarena</text:p>
            </table:table-cell>
            <table:table-cell table:style-name="Таблица126.A1" office:value-type="string">
              <text:p text:style-name="P21">среди, посреди</text:p>
            </table:table-cell>
          </table:table-row>
          <table:table-row table:style-name="Таблица126.1">
            <table:table-cell table:style-name="Таблица126.A1" office:value-type="string">
              <text:p text:style-name="P35">antare</text:p>
            </table:table-cell>
            <table:table-cell table:style-name="Таблица126.A1" office:value-type="string">
              <text:p text:style-name="P53"><text:span text:style-name="T22">внутри, между, среди (местный падеж от ‘</text:span><text:span text:style-name="T3">antara</text:span><text:span text:style-name="T22">’)</text:span></text:p>
            </table:table-cell>
          </table:table-row>
          <table:table-row table:style-name="Таблица126.1">
            <table:table-cell table:style-name="Таблица126.A1" office:value-type="string">
              <text:p text:style-name="P35">anto</text:p>
            </table:table-cell>
            <table:table-cell table:style-name="Таблица126.A1" office:value-type="string">
              <text:p text:style-name="P21">в, внутрь (см. раздел 7 грамматики этого урока)</text:p>
            </table:table-cell>
          </table:table-row>
          <table:table-row table:style-name="Таблица126.1">
            <table:table-cell table:style-name="Таблица126.A1" office:value-type="string">
              <text:p text:style-name="P53"><text:span text:style-name="T22"><text:s/></text:span><text:span text:style-name="T3">antos</text:span><text:span text:style-name="T22">ā</text:span><text:span text:style-name="T3">ṇiyaṃ</text:span></text:p>
            </table:table-cell>
            <table:table-cell table:style-name="Таблица126.A1" office:value-type="string">
              <text:p text:style-name="P53"><text:span text:style-name="T22">в шатре (&lt;’</text:span><text:span text:style-name="T3">anto</text:span><text:span text:style-name="T22">’ + ‘</text:span><text:span text:style-name="T3">s</text:span><text:span text:style-name="T22">ā</text:span><text:span text:style-name="T3">ṇiyaṃ</text:span><text:span text:style-name="T22">’ «занавес, ширма, шатер»)</text:span></text:p>
            </table:table-cell>
          </table:table-row>
          <table:table-row table:style-name="Таблица126.1">
            <table:table-cell table:style-name="Таблица126.A1" office:value-type="string">
              <text:p text:style-name="P21">anussaritvā</text:p>
            </table:table-cell>
            <table:table-cell table:style-name="Таблица126.A1" office:value-type="string">
              <text:p text:style-name="P53"><text:span text:style-name="T22">помня, вспомнив (деепричастие от ‘</text:span><text:span text:style-name="T3">anussarati</text:span><text:span text:style-name="T22">’ «помнить»)</text:span></text:p>
            </table:table-cell>
          </table:table-row>
          <table:table-row table:style-name="Таблица126.1">
            <table:table-cell table:style-name="Таблица126.A1" office:value-type="string">
              <text:p text:style-name="P35">appamattakaṃ</text:p>
            </table:table-cell>
            <table:table-cell table:style-name="Таблица126.A1" office:value-type="string">
              <text:p text:style-name="P21">чуть-чуть, немного, слегка</text:p>
            </table:table-cell>
          </table:table-row>
          <table:table-row table:style-name="Таблица126.1">
            <table:table-cell table:style-name="Таблица126.A1" office:value-type="string">
              <text:p text:style-name="P53"><text:span text:style-name="T3">abh</text:span><text:span text:style-name="T22">ā</text:span><text:span text:style-name="T3">vita</text:span></text:p>
            </table:table-cell>
            <table:table-cell table:style-name="Таблица126.A1" office:value-type="string">
              <text:p text:style-name="P21">неразвитый</text:p>
            </table:table-cell>
          </table:table-row>
          <table:table-row table:style-name="Таблица126.1">
            <table:table-cell table:style-name="Таблица126.A1" office:value-type="string">
              <text:p text:style-name="P53"><text:span text:style-name="T3">aruṇ</text:span><text:span text:style-name="T22">’</text:span><text:span text:style-name="T3">uggamanaṃ</text:span></text:p>
            </table:table-cell>
            <table:table-cell table:style-name="Таблица126.A1" office:value-type="string">
              <text:p text:style-name="P53"><text:span text:style-name="T22">восход солнца, заря, рассвет (&lt;’</text:span><text:span text:style-name="T3">aruṇa</text:span><text:span text:style-name="T22">’ «солнце» + ‘</text:span><text:span text:style-name="T3">uggamanaṃ</text:span><text:span text:style-name="T22">’ «подъем, восхождение»)</text:span></text:p>
            </table:table-cell>
          </table:table-row>
          <table:table-row table:style-name="Таблица126.1">
            <table:table-cell table:style-name="Таблица126.A1" office:value-type="string">
              <text:p text:style-name="P35">asakkhi</text:p>
            </table:table-cell>
            <table:table-cell table:style-name="Таблица126.A1" office:value-type="string">
              <text:p text:style-name="P53"><text:span text:style-name="T22">мог (прошедшее время от ‘</text:span><text:span text:style-name="T3">sakkoti</text:span><text:span text:style-name="T22">’ «может, является способным»)</text:span></text:p>
            </table:table-cell>
          </table:table-row>
          <table:table-row table:style-name="Таблица126.1">
            <table:table-cell table:style-name="Таблица126.A1" office:value-type="string">
              <text:p text:style-name="P35">asso</text:p>
            </table:table-cell>
            <table:table-cell table:style-name="Таблица126.A1" office:value-type="string">
              <text:p text:style-name="P21">конь, лошадь</text:p>
            </table:table-cell>
          </table:table-row>
          <table:table-row table:style-name="Таблица126.1">
            <table:table-cell table:style-name="Таблица126.A1" office:value-type="string">
              <text:p text:style-name="P53"><text:span text:style-name="T22">ā</text:span><text:span text:style-name="T3">cariyo</text:span></text:p>
            </table:table-cell>
            <table:table-cell table:style-name="Таблица126.A1" office:value-type="string">
              <text:p text:style-name="P21">наставник, учитель</text:p>
            </table:table-cell>
          </table:table-row>
          <table:table-row table:style-name="Таблица126.1">
            <table:table-cell table:style-name="Таблица126.A1" office:value-type="string">
              <text:p text:style-name="P53"><text:span text:style-name="T22">ā</text:span><text:span text:style-name="T3">d</text:span><text:span text:style-name="T22">ī(-</text:span><text:span text:style-name="T3">ni</text:span><text:span text:style-name="T22">)</text:span></text:p>
            </table:table-cell>
            <table:table-cell table:style-name="Таблица126.A1" office:value-type="string">
              <text:p text:style-name="P21">и так далее, и тому подобное (см. раздел 9 грамматики этого урока)</text:p>
            </table:table-cell>
          </table:table-row>
          <table:table-row table:style-name="Таблица126.1">
            <table:table-cell table:style-name="Таблица126.A1" office:value-type="string">
              <text:p text:style-name="P53"><text:span text:style-name="T22">ā</text:span><text:span text:style-name="T3">pajjati</text:span></text:p>
            </table:table-cell>
            <table:table-cell table:style-name="Таблица126.A1" office:value-type="string">
              <text:p text:style-name="P21">подходит, входит, доходит до, впадает в, претерпевает</text:p>
            </table:table-cell>
          </table:table-row>
          <table:table-row table:style-name="Таблица126.1">
            <table:table-cell table:style-name="Таблица126.A1" office:value-type="string">
              <text:p text:style-name="P53"><text:span text:style-name="T22">ā</text:span><text:span text:style-name="T3">harati</text:span></text:p>
            </table:table-cell>
            <table:table-cell table:style-name="Таблица126.A1" office:value-type="string">
              <text:p text:style-name="P21">1) приносит, доставляет, возвращает 2) берёт, получает </text:p>
            </table:table-cell>
          </table:table-row>
          <table:table-row table:style-name="Таблица126.1">
            <table:table-cell table:style-name="Таблица126.A1" office:value-type="string">
              <text:p text:style-name="P53"><text:span text:style-name="T22">ā</text:span><text:span text:style-name="T3">har</text:span><text:span text:style-name="T22">ā</text:span><text:span text:style-name="T3">peti</text:span></text:p>
            </table:table-cell>
            <table:table-cell table:style-name="Таблица126.A1" office:value-type="string">
              <text:p text:style-name="P53"><text:span text:style-name="T22">побуждает взять или принести (понудительный залог от ‘ā</text:span><text:span text:style-name="T3">harati</text:span><text:span text:style-name="T22">’, см. раздел 6 грамматики этого урока)</text:span></text:p>
            </table:table-cell>
          </table:table-row>
          <table:table-row table:style-name="Таблица126.1">
            <table:table-cell table:style-name="Таблица126.A1" office:value-type="string">
              <text:p text:style-name="P35">icchita</text:p>
            </table:table-cell>
            <table:table-cell table:style-name="Таблица126.A1" office:value-type="string">
              <text:p text:style-name="P53"><text:span text:style-name="T22">желанный (причастие прошедшего времени от ‘</text:span><text:span text:style-name="T3">icchati</text:span><text:span text:style-name="T22">’ «желает, хочет»)</text:span></text:p>
            </table:table-cell>
          </table:table-row>
          <text:soft-page-break/>
          <table:table-row table:style-name="Таблица126.1">
            <table:table-cell table:style-name="Таблица126.A1" office:value-type="string">
              <text:p text:style-name="P53"><text:span text:style-name="T3">icchit</text:span><text:span text:style-name="T22">’</text:span><text:span text:style-name="T3">icchit</text:span><text:span text:style-name="T22">ā</text:span><text:span text:style-name="T3">ni</text:span></text:p>
            </table:table-cell>
            <table:table-cell table:style-name="Таблица126.A1" office:value-type="string">
              <text:p text:style-name="P21">что угодно (см. раздел 8 грамматики этого урока)</text:p>
            </table:table-cell>
          </table:table-row>
          <table:table-row table:style-name="Таблица126.1">
            <table:table-cell table:style-name="Таблица126.A1" office:value-type="string">
              <text:p text:style-name="P35">itara</text:p>
            </table:table-cell>
            <table:table-cell table:style-name="Таблица126.A1" office:value-type="string">
              <text:p text:style-name="P21">другой, второй</text:p>
            </table:table-cell>
          </table:table-row>
          <table:table-row table:style-name="Таблица126.1">
            <table:table-cell table:style-name="Таблица126.A1" office:value-type="string">
              <text:p text:style-name="P35">uṇha</text:p>
            </table:table-cell>
            <table:table-cell table:style-name="Таблица126.A1" office:value-type="string">
              <text:p text:style-name="P21">горячий</text:p>
            </table:table-cell>
          </table:table-row>
          <table:table-row table:style-name="Таблица126.1">
            <table:table-cell table:style-name="Таблица126.A1" office:value-type="string">
              <text:p text:style-name="P35">uṇhodakaṃ</text:p>
            </table:table-cell>
            <table:table-cell table:style-name="Таблица126.A1" office:value-type="string">
              <text:p text:style-name="P53"><text:span text:style-name="T22">горячая вода (&lt;’</text:span><text:span text:style-name="T3">uṇha</text:span><text:span text:style-name="T22">’ + ‘</text:span><text:span text:style-name="T3">udakaṃ</text:span><text:span text:style-name="T22">’, см. раздел 10 грамматики этого урока)</text:span></text:p>
            </table:table-cell>
          </table:table-row>
          <table:table-row table:style-name="Таблица126.1">
            <table:table-cell table:style-name="Таблица126.A1" office:value-type="string">
              <text:p text:style-name="P35">uddhaṃ</text:p>
            </table:table-cell>
            <table:table-cell table:style-name="Таблица126.A1" office:value-type="string">
              <text:p text:style-name="P21">вверх, сверху, выше, свыше</text:p>
            </table:table-cell>
          </table:table-row>
          <table:table-row table:style-name="Таблица126.1">
            <table:table-cell table:style-name="Таблица126.A1" office:value-type="string">
              <text:p text:style-name="P53"><text:span text:style-name="T22">upa</text:span><text:span text:style-name="T25">ṭṭ</text:span><text:span text:style-name="T22">hāpeti</text:span></text:p>
            </table:table-cell>
            <table:table-cell table:style-name="Таблица126.A1" office:value-type="string">
              <text:p text:style-name="P53"><text:span text:style-name="T22">обеспечивает (понудительный залог от ‘</text:span><text:span text:style-name="T3">upa</text:span><text:span text:style-name="T6">ṭṭ</text:span><text:span text:style-name="T3">hahati</text:span><text:span text:style-name="T22">’ «заботится, обслуживает, присутствует»)</text:span></text:p>
            </table:table-cell>
          </table:table-row>
          <table:table-row table:style-name="Таблица126.1">
            <table:table-cell table:style-name="Таблица126.A1" office:value-type="string">
              <text:p text:style-name="P35">upaddavati</text:p>
            </table:table-cell>
            <table:table-cell table:style-name="Таблица126.A1" office:value-type="string">
              <text:p text:style-name="P21">раздражает</text:p>
            </table:table-cell>
          </table:table-row>
          <table:table-row table:style-name="Таблица126.1">
            <table:table-cell table:style-name="Таблица126.A1" office:value-type="string">
              <text:p text:style-name="P35">ubhaya</text:p>
            </table:table-cell>
            <table:table-cell table:style-name="Таблица126.A1" office:value-type="string">
              <text:p text:style-name="P21">оба, «и одно, и другое»</text:p>
            </table:table-cell>
          </table:table-row>
          <table:table-row table:style-name="Таблица126.1">
            <table:table-cell table:style-name="Таблица126.A1" office:value-type="string">
              <text:p text:style-name="P35">ubhayattha</text:p>
            </table:table-cell>
            <table:table-cell table:style-name="Таблица126.A1" office:value-type="string">
              <text:p text:style-name="P21">в обоих местах, в обоих случаях</text:p>
            </table:table-cell>
          </table:table-row>
          <table:table-row table:style-name="Таблица126.1">
            <table:table-cell table:style-name="Таблица126.A1" office:value-type="string">
              <text:p text:style-name="P53"><text:span text:style-name="T3">uyy</text:span><text:span text:style-name="T22">ā</text:span><text:span text:style-name="T3">naṃ</text:span></text:p>
            </table:table-cell>
            <table:table-cell table:style-name="Таблица126.A1" office:value-type="string">
              <text:p text:style-name="P21">парк, роща для отдыха, (королевский) сад</text:p>
            </table:table-cell>
          </table:table-row>
          <table:table-row table:style-name="Таблица126.1">
            <table:table-cell table:style-name="Таблица126.A1" office:value-type="string">
              <text:p text:style-name="P35">ekaka</text:p>
            </table:table-cell>
            <table:table-cell table:style-name="Таблица126.A1" office:value-type="string">
              <text:p text:style-name="P21">одинокий, обособленный, уединенный</text:p>
            </table:table-cell>
          </table:table-row>
          <table:table-row table:style-name="Таблица126.1">
            <table:table-cell table:style-name="Таблица126.A1" office:value-type="string">
              <text:p text:style-name="P53"><text:span text:style-name="T3">ek</text:span><text:span text:style-name="T22">’</text:span><text:span text:style-name="T3">ekaṃ</text:span></text:p>
            </table:table-cell>
            <table:table-cell table:style-name="Таблица126.A1" office:value-type="string">
              <text:p text:style-name="P53"><text:span text:style-name="T22">один за одним, друг за другом (&lt;’</text:span><text:span text:style-name="T3">eka</text:span><text:span text:style-name="T22">’ + ‘</text:span><text:span text:style-name="T3">eka</text:span><text:span text:style-name="T22">’, см. раздел 8 грамматики этого урока)</text:span></text:p>
            </table:table-cell>
          </table:table-row>
          <table:table-row table:style-name="Таблица126.1">
            <table:table-cell table:style-name="Таблица126.A1" office:value-type="string">
              <text:p text:style-name="P35">oloketi</text:p>
            </table:table-cell>
            <table:table-cell table:style-name="Таблица126.A1" office:value-type="string">
              <text:p text:style-name="P21">смотрит, рассматривает</text:p>
            </table:table-cell>
          </table:table-row>
          <table:table-row table:style-name="Таблица126.1">
            <table:table-cell table:style-name="Таблица126.A1" office:value-type="string">
              <text:p text:style-name="P35">kata</text:p>
            </table:table-cell>
            <table:table-cell table:style-name="Таблица126.A1" office:value-type="string">
              <text:p text:style-name="P53"><text:span text:style-name="T22">сделанный (причастие прошедшего времени от ‘</text:span><text:span text:style-name="T3">karoti</text:span><text:span text:style-name="T22">’)</text:span></text:p>
            </table:table-cell>
          </table:table-row>
          <table:table-row table:style-name="Таблица126.1">
            <table:table-cell table:style-name="Таблица126.A1" office:value-type="string">
              <text:p text:style-name="P35">katabba</text:p>
            </table:table-cell>
            <table:table-cell table:style-name="Таблица126.A1" office:value-type="string">
              <text:p text:style-name="P53"><text:span text:style-name="T22">то, что нужно сделать (причастие страдательного залога будущего времени от ‘</text:span><text:span text:style-name="T3">karoti</text:span><text:span text:style-name="T22">’, см. </text:span><text:span text:style-name="T3">VII</text:span><text:span text:style-name="T22">, 2.1 и раздел 5 грамматики этого урока)</text:span></text:p>
            </table:table-cell>
          </table:table-row>
          <table:table-row table:style-name="Таблица126.1">
            <table:table-cell table:style-name="Таблица126.A1" office:value-type="string">
              <text:p text:style-name="P53"><text:span text:style-name="T3">katapu</text:span><text:span text:style-name="T22">ññ</text:span><text:span text:style-name="T3">a</text:span></text:p>
            </table:table-cell>
            <table:table-cell table:style-name="Таблица126.A1" office:value-type="string">
              <text:p text:style-name="P53"><text:span text:style-name="T22">совершивший добродетельный поступок (см. раздел 11 грамматики этого урока) (&lt;’</text:span><text:span text:style-name="T3">kata</text:span><text:span text:style-name="T22">’ + ‘</text:span><text:span text:style-name="T3">pu</text:span><text:span text:style-name="T25">ññ</text:span><text:span text:style-name="T3">a</text:span><text:span text:style-name="T22">’)</text:span></text:p>
            </table:table-cell>
          </table:table-row>
          <table:table-row table:style-name="Таблица126.1">
            <table:table-cell table:style-name="Таблица126.A1" office:value-type="string">
              <text:p text:style-name="P35">kattari</text:p>
            </table:table-cell>
            <table:table-cell table:style-name="Таблица126.A1" office:value-type="string">
              <text:p text:style-name="P21">ножницы</text:p>
            </table:table-cell>
          </table:table-row>
          <table:table-row table:style-name="Таблица126.1">
            <table:table-cell table:style-name="Таблица126.A1" office:value-type="string">
              <text:p text:style-name="P53"><text:span text:style-name="T3">kath</text:span><text:span text:style-name="T22">ā</text:span></text:p>
            </table:table-cell>
            <table:table-cell table:style-name="Таблица126.A1" office:value-type="string">
              <text:p text:style-name="P21">речь, разговор, проповедь, лекция, рассказ</text:p>
            </table:table-cell>
          </table:table-row>
          <table:table-row table:style-name="Таблица126.1">
            <table:table-cell table:style-name="Таблица126.A1" office:value-type="string">
              <text:p text:style-name="P35">katheti</text:p>
            </table:table-cell>
            <table:table-cell table:style-name="Таблица126.A1" office:value-type="string">
              <text:p text:style-name="P21">говорит, рассказывает</text:p>
            </table:table-cell>
          </table:table-row>
          <table:table-row table:style-name="Таблица126.1">
            <table:table-cell table:style-name="Таблица126.A1" office:value-type="string">
              <text:p text:style-name="P35">kassa</text:p>
            </table:table-cell>
            <table:table-cell table:style-name="Таблица126.A1" office:value-type="string">
              <text:p text:style-name="P53"><text:span text:style-name="T22">чей, кого, кому (родительно-дательный падеж ед. числа мужского и среднего рода от вопросительного местоимения ‘</text:span><text:span text:style-name="T3">ka</text:span><text:span text:style-name="T22">’, см. </text:span><text:span text:style-name="T3">III</text:span><text:span text:style-name="T22">, 1)</text:span></text:p>
            </table:table-cell>
          </table:table-row>
          <table:table-row table:style-name="Таблица126.1">
            <table:table-cell table:style-name="Таблица126.A1" office:value-type="string">
              <text:p text:style-name="P53"><text:span text:style-name="T3">k</text:span><text:span text:style-name="T22">ā</text:span><text:span text:style-name="T3">reti</text:span></text:p>
            </table:table-cell>
            <table:table-cell table:style-name="Таблица126.A1" office:value-type="string">
              <text:p text:style-name="P53"><text:span text:style-name="T22">побуждает сделать (понудительный залог от ‘</text:span><text:span text:style-name="T3">karoti</text:span><text:span text:style-name="T22">’, см. раздел 6 грамматики этого урока)</text:span></text:p>
            </table:table-cell>
          </table:table-row>
          <table:table-row table:style-name="Таблица126.1">
            <table:table-cell table:style-name="Таблица126.A1" office:value-type="string">
              <text:p text:style-name="P53"><text:span text:style-name="T3">k</text:span><text:span text:style-name="T22">ā</text:span><text:span text:style-name="T3">resi</text:span></text:p>
            </table:table-cell>
            <table:table-cell table:style-name="Таблица126.A1" office:value-type="string">
              <text:p text:style-name="P53"><text:span text:style-name="T22">второе/третье лицо единственного числа прошедшего времени от ‘</text:span><text:span text:style-name="T3">k</text:span><text:span text:style-name="T22">ā</text:span><text:span text:style-name="T3">reti</text:span><text:span text:style-name="T22">’ (см. </text:span><text:span text:style-name="T3">IX</text:span><text:span text:style-name="T22">, 2.1)</text:span></text:p>
            </table:table-cell>
          </table:table-row>
          <table:table-row table:style-name="Таблица126.1">
            <table:table-cell table:style-name="Таблица126.A1" office:value-type="string">
              <text:p text:style-name="P35">kira</text:p>
            </table:table-cell>
            <table:table-cell table:style-name="Таблица126.A1" office:value-type="string">
              <text:p text:style-name="P21">именно, конечно; как известно; наверное; ибо, ведь, же</text:p>
            </table:table-cell>
          </table:table-row>
          <table:table-row table:style-name="Таблица126.1">
            <table:table-cell table:style-name="Таблица126.A1" office:value-type="string">
              <text:p text:style-name="P53"><text:span text:style-name="T3">kili</text:span><text:span text:style-name="T6">ṭṭ</text:span><text:span text:style-name="T3">ha</text:span></text:p>
            </table:table-cell>
            <table:table-cell table:style-name="Таблица126.A1" office:value-type="string">
              <text:p text:style-name="P53"><text:span text:style-name="T22">запачканный, загрязненный, порочный (причастие прошедшего времени от ‘</text:span><text:span text:style-name="T3">kilissati</text:span><text:span text:style-name="T22">’ «пачкается, загрязняется, порочит себя»)</text:span></text:p>
            </table:table-cell>
          </table:table-row>
          <table:table-row table:style-name="Таблица126.1">
            <table:table-cell table:style-name="Таблица126.A1" office:value-type="string">
              <text:p text:style-name="P53"><text:span text:style-name="T3">kili</text:span><text:span text:style-name="T6">ṭṭ</text:span><text:span text:style-name="T3">haṃ</text:span></text:p>
            </table:table-cell>
            <table:table-cell table:style-name="Таблица126.A1" office:value-type="string">
              <text:p text:style-name="P21">запачканность, загрязненность, порочность</text:p>
            </table:table-cell>
          </table:table-row>
          <table:table-row table:style-name="Таблица126.1">
            <table:table-cell table:style-name="Таблица126.A1" office:value-type="string">
              <text:p text:style-name="P35">kumbho</text:p>
            </table:table-cell>
            <table:table-cell table:style-name="Таблица126.A1" office:value-type="string">
              <text:p text:style-name="P21">горшок, чан, котел; в множественном числе – выпуклости на голове слона</text:p>
            </table:table-cell>
          </table:table-row>
          <text:soft-page-break/>
          <table:table-row table:style-name="Таблица126.1">
            <table:table-cell table:style-name="Таблица126.A1" office:value-type="string">
              <text:p text:style-name="P53"><text:span text:style-name="T3">kh</text:span><text:span text:style-name="T22">ā</text:span><text:span text:style-name="T3">dan</text:span><text:span text:style-name="T22">ī</text:span><text:span text:style-name="T3">ya</text:span></text:p>
            </table:table-cell>
            <table:table-cell table:style-name="Таблица126.A1" office:value-type="string">
              <text:p text:style-name="P53"><text:span text:style-name="T22">твердая пища, еда (причастие страдателного залога будущего времени (см. </text:span><text:span text:style-name="T3">VII</text:span><text:span text:style-name="T22">, 2.1) от ‘</text:span><text:span text:style-name="T3">kh</text:span><text:span text:style-name="T22">ā</text:span><text:span text:style-name="T3">dati</text:span><text:span text:style-name="T22">’ «жует, кусает, поглощает», см. раздел 5 грамматики этого урока)</text:span></text:p>
            </table:table-cell>
          </table:table-row>
          <table:table-row table:style-name="Таблица126.1">
            <table:table-cell table:style-name="Таблица126.A1" office:value-type="string">
              <text:p text:style-name="P35">khipati</text:p>
            </table:table-cell>
            <table:table-cell table:style-name="Таблица126.A1" office:value-type="string">
              <text:p text:style-name="P21">бросает, кидает; выбрасывает, сбрасывает; опрокидывает</text:p>
            </table:table-cell>
          </table:table-row>
          <table:table-row table:style-name="Таблица126.1">
            <table:table-cell table:style-name="Таблица126.A1" office:value-type="string">
              <text:p text:style-name="P53"><text:span text:style-name="T3">kh</text:span><text:span text:style-name="T22">ī</text:span><text:span text:style-name="T3">ṇa</text:span></text:p>
            </table:table-cell>
            <table:table-cell table:style-name="Таблица126.A1" office:value-type="string">
              <text:p text:style-name="P53"><text:span text:style-name="T22">исчерпанный, закончившийся (причастие прошедшего времени от ‘</text:span><text:span text:style-name="T3">kh</text:span><text:span text:style-name="T22">ī</text:span><text:span text:style-name="T3">yati</text:span><text:span text:style-name="T22">’ «исчерпывается, заканчивается»)</text:span></text:p>
            </table:table-cell>
          </table:table-row>
          <table:table-row table:style-name="Таблица126.1">
            <table:table-cell table:style-name="Таблица126.A1" office:value-type="string">
              <text:p text:style-name="P35">khuddaka</text:p>
            </table:table-cell>
            <table:table-cell table:style-name="Таблица126.A1" office:value-type="string">
              <text:p text:style-name="P21">меньший, маленький, небольшой</text:p>
            </table:table-cell>
          </table:table-row>
          <table:table-row table:style-name="Таблица126.1">
            <table:table-cell table:style-name="Таблица126.A1" office:value-type="string">
              <text:p text:style-name="P35">gaṇo</text:p>
            </table:table-cell>
            <table:table-cell table:style-name="Таблица126.A1" office:value-type="string">
              <text:p text:style-name="P21">толпа, компания, группа</text:p>
            </table:table-cell>
          </table:table-row>
          <table:table-row table:style-name="Таблица126.1">
            <table:table-cell table:style-name="Таблица126.A1" office:value-type="string">
              <text:p text:style-name="P53"><text:span text:style-name="T3">gantv</text:span><text:span text:style-name="T22">ā</text:span></text:p>
            </table:table-cell>
            <table:table-cell table:style-name="Таблица126.A1" office:value-type="string">
              <text:p text:style-name="P53"><text:span text:style-name="T22">пойдя, идя (деепричастие от ‘</text:span><text:span text:style-name="T3">gacchati</text:span><text:span text:style-name="T22">’)</text:span></text:p>
            </table:table-cell>
          </table:table-row>
          <table:table-row table:style-name="Таблица126.1">
            <table:table-cell table:style-name="Таблица126.A1" office:value-type="string">
              <text:p text:style-name="P53"><text:span text:style-name="T3">gahetv</text:span><text:span text:style-name="T22">ā</text:span></text:p>
            </table:table-cell>
            <table:table-cell table:style-name="Таблица126.A1" office:value-type="string">
              <text:p text:style-name="P53"><text:span text:style-name="T22">взяв, захватив (деепричастие от ‘</text:span><text:span text:style-name="T3">gaṇhati</text:span><text:span text:style-name="T22">’)</text:span></text:p>
            </table:table-cell>
          </table:table-row>
          <table:table-row table:style-name="Таблица126.1">
            <table:table-cell table:style-name="Таблица126.A1" office:value-type="string">
              <text:p text:style-name="P35">gilati</text:p>
            </table:table-cell>
            <table:table-cell table:style-name="Таблица126.A1" office:value-type="string">
              <text:p text:style-name="P21">глотает</text:p>
            </table:table-cell>
          </table:table-row>
          <table:table-row table:style-name="Таблица126.1">
            <table:table-cell table:style-name="Таблица126.A1" office:value-type="string">
              <text:p text:style-name="P35">ghaṃseti</text:p>
            </table:table-cell>
            <table:table-cell table:style-name="Таблица126.A1" office:value-type="string">
              <text:p text:style-name="P53"><text:span text:style-name="T22">трёт (об что-либо) (понудительный залог от ‘</text:span><text:span text:style-name="T3">ghaṃsati</text:span><text:span text:style-name="T22">’ «трёт», см. раздел 6 грамматики этого урока)</text:span></text:p>
            </table:table-cell>
          </table:table-row>
          <table:table-row table:style-name="Таблица126.1">
            <table:table-cell table:style-name="Таблица126.A1" office:value-type="string">
              <text:p text:style-name="P53"><text:span text:style-name="T3">gha</text:span><text:span text:style-name="T6">ṭ</text:span><text:span text:style-name="T3">o</text:span><text:span text:style-name="T22">(</text:span><text:span text:style-name="T3">aṃ</text:span><text:span text:style-name="T22">)</text:span></text:p>
            </table:table-cell>
            <table:table-cell table:style-name="Таблица126.A1" office:value-type="string">
              <text:p text:style-name="P21">кувшин, сосуд</text:p>
            </table:table-cell>
          </table:table-row>
          <table:table-row table:style-name="Таблица126.1">
            <table:table-cell table:style-name="Таблица126.A1" office:value-type="string">
              <text:p text:style-name="P53"><text:span text:style-name="T3">c</text:span><text:span text:style-name="T22">ā</text:span><text:span text:style-name="T3">leti</text:span></text:p>
            </table:table-cell>
            <table:table-cell table:style-name="Таблица126.A1" office:value-type="string">
              <text:p text:style-name="P53"><text:span text:style-name="T22">трясёт (понудительный залог от ‘</text:span><text:span text:style-name="T3">caleti</text:span><text:span text:style-name="T22">’ «трясется, дрожит, колеблется»)</text:span></text:p>
            </table:table-cell>
          </table:table-row>
          <table:table-row table:style-name="Таблица126.1">
            <table:table-cell table:style-name="Таблица126.A1" office:value-type="string">
              <text:p text:style-name="P35">chiddaṃ</text:p>
            </table:table-cell>
            <table:table-cell table:style-name="Таблица126.A1" office:value-type="string">
              <text:p text:style-name="P53"><text:span text:style-name="T22">вырез, разрез, прорез, отверстие, дыра (от ‘</text:span><text:span text:style-name="T3">chindati</text:span><text:span text:style-name="T22">’ «отрезать, отсекать»)</text:span></text:p>
            </table:table-cell>
          </table:table-row>
          <table:table-row table:style-name="Таблица126.1">
            <table:table-cell table:style-name="Таблица126.A1" office:value-type="string">
              <text:p text:style-name="P21">chiddâvachidda</text:p>
            </table:table-cell>
            <table:table-cell table:style-name="Таблица126.A1" office:value-type="string">
              <text:p text:style-name="P21">полный дыр, изрезанный, дырявый</text:p>
            </table:table-cell>
          </table:table-row>
          <table:table-row table:style-name="Таблица126.1">
            <table:table-cell table:style-name="Таблица126.A1" office:value-type="string">
              <text:p text:style-name="P53"><text:span text:style-name="T3">j</text:span><text:span text:style-name="T22">ā</text:span><text:span text:style-name="T3">nissami</text:span></text:p>
            </table:table-cell>
            <table:table-cell table:style-name="Таблица126.A1" office:value-type="string">
              <text:p text:style-name="P53"><text:span text:style-name="T22">узнаю, выясню (первое лицо единственного числа будущего времени от ‘</text:span><text:span text:style-name="T3">j</text:span><text:span text:style-name="T22">ā</text:span><text:span text:style-name="T3">n</text:span><text:span text:style-name="T22">ā</text:span><text:span text:style-name="T3">ti</text:span><text:span text:style-name="T22">’, см. </text:span><text:span text:style-name="T3">IX</text:span><text:span text:style-name="T22">, 3)</text:span></text:p>
            </table:table-cell>
          </table:table-row>
          <table:table-row table:style-name="Таблица126.1">
            <table:table-cell table:style-name="Таблица126.A1" office:value-type="string">
              <text:p text:style-name="P53"><text:span text:style-name="T3">j</text:span><text:span text:style-name="T22">ā</text:span><text:span text:style-name="T3">leti</text:span></text:p>
            </table:table-cell>
            <table:table-cell table:style-name="Таблица126.A1" office:value-type="string">
              <text:p text:style-name="P53"><text:span text:style-name="T22">зажигает, жжёт (понудительный залог от ‘</text:span><text:span text:style-name="T3">jalati</text:span><text:span text:style-name="T22">’ «горит, сияет», см. раздел 6 грамматики этого урока)</text:span></text:p>
            </table:table-cell>
          </table:table-row>
          <table:table-row table:style-name="Таблица126.1">
            <table:table-cell table:style-name="Таблица126.A1" office:value-type="string">
              <text:p text:style-name="P53"><text:span text:style-name="T6">ṭ</text:span><text:span text:style-name="T3">hapeti</text:span></text:p>
            </table:table-cell>
            <table:table-cell table:style-name="Таблица126.A1" office:value-type="string">
              <text:p text:style-name="P53"><text:span text:style-name="T22">ставит (понудительный залог от ‘</text:span><text:span text:style-name="T3">ti</text:span><text:span text:style-name="T6">ṭṭ</text:span><text:span text:style-name="T3">hati</text:span><text:span text:style-name="T22">’ «стоит», см. раздел 6 грамматики этого урока)</text:span></text:p>
            </table:table-cell>
          </table:table-row>
          <table:table-row table:style-name="Таблица126.1">
            <table:table-cell table:style-name="Таблица126.A1" office:value-type="string">
              <text:p text:style-name="P53"><text:span text:style-name="T6">ṭ</text:span><text:span text:style-name="T3">hitamajjhantike</text:span></text:p>
            </table:table-cell>
            <table:table-cell table:style-name="Таблица126.A1" office:value-type="string">
              <text:p text:style-name="P53"><text:span text:style-name="T22">в полдень (местный падеж) (&lt;’</text:span><text:span text:style-name="T6">ṭ</text:span><text:span text:style-name="T3">hita</text:span><text:span text:style-name="T22">’ «стоящий» + ‘</text:span><text:span text:style-name="T3">majjhantika</text:span><text:span text:style-name="T22">’ «полдень»)</text:span></text:p>
            </table:table-cell>
          </table:table-row>
          <table:table-row table:style-name="Таблица126.1">
            <table:table-cell table:style-name="Таблица126.A1" office:value-type="string">
              <text:p text:style-name="P53"><text:span text:style-name="T3">tattabh</text:span><text:span text:style-name="T22">ā</text:span><text:span text:style-name="T3">vo</text:span></text:p>
            </table:table-cell>
            <table:table-cell table:style-name="Таблица126.A1" office:value-type="string">
              <text:p text:style-name="P53"><text:span text:style-name="T22">горячее состояние (&lt;’</text:span><text:span text:style-name="T3">tatta</text:span><text:span text:style-name="T22">’ «нагретый, раскаленный», причастие прошедшего времени от ‘</text:span><text:span text:style-name="T3">tapati</text:span><text:span text:style-name="T22">’ + ‘</text:span><text:span text:style-name="T3">bh</text:span><text:span text:style-name="T22">ā</text:span><text:span text:style-name="T3">vo</text:span><text:span text:style-name="T22">’ «состояние»)</text:span></text:p>
            </table:table-cell>
          </table:table-row>
          <table:table-row table:style-name="Таблица126.1">
            <table:table-cell table:style-name="Таблица126.A1" office:value-type="string">
              <text:p text:style-name="P35">tappati</text:p>
            </table:table-cell>
            <table:table-cell table:style-name="Таблица126.A1" office:value-type="string">
              <text:p text:style-name="P53"><text:span text:style-name="T22">горит, сгорает (от стыда), испытывает муки (совести) (страдательный залог от ‘</text:span><text:span text:style-name="T3">tapati</text:span><text:span text:style-name="T22">’ «сияет, пылает»)</text:span></text:p>
            </table:table-cell>
          </table:table-row>
          <table:table-row table:style-name="Таблица126.1">
            <table:table-cell table:style-name="Таблица126.A1" office:value-type="string">
              <text:p text:style-name="P53"><text:span text:style-name="T3">tu</text:span><text:span text:style-name="T6">ṭṭ</text:span><text:span text:style-name="T3">ha</text:span></text:p>
            </table:table-cell>
            <table:table-cell table:style-name="Таблица126.A1" office:value-type="string">
              <text:p text:style-name="P53"><text:span text:style-name="T22">довольный, удовлетворенный (причастие прошедшего времени от ‘</text:span><text:span text:style-name="T3">tussati</text:span><text:span text:style-name="T22">’ «является довольным, наслаждается»)</text:span></text:p>
            </table:table-cell>
          </table:table-row>
          <table:table-row table:style-name="Таблица126.1">
            <table:table-cell table:style-name="Таблица126.A1" office:value-type="string">
              <text:p text:style-name="P53"><text:span text:style-name="T3">tuṇh</text:span><text:span text:style-name="T22">ī</text:span><text:span text:style-name="T3">bh</text:span><text:span text:style-name="T22">ā</text:span><text:span text:style-name="T3">vo</text:span></text:p>
            </table:table-cell>
            <table:table-cell table:style-name="Таблица126.A1" office:value-type="string">
              <text:p text:style-name="P21">молчание, молчаливое согласие</text:p>
            </table:table-cell>
          </table:table-row>
          <table:table-row table:style-name="Таблица126.1">
            <table:table-cell table:style-name="Таблица126.A1" office:value-type="string">
              <text:p text:style-name="P35">tussati</text:p>
            </table:table-cell>
            <table:table-cell table:style-name="Таблица126.A1" office:value-type="string">
              <text:p text:style-name="P21">блаженствует, является довольным, наслаждается</text:p>
            </table:table-cell>
          </table:table-row>
          <table:table-row table:style-name="Таблица126.1">
            <table:table-cell table:style-name="Таблица126.A1" office:value-type="string">
              <text:p text:style-name="P35">dasseti</text:p>
            </table:table-cell>
            <table:table-cell table:style-name="Таблица126.A1" office:value-type="string">
              <text:p text:style-name="P53"><text:span text:style-name="T22">показывает (понудительный залог от ‘</text:span><text:span text:style-name="T3">dassati</text:span><text:span text:style-name="T22">’ «видит», </text:span><text:soft-page-break/><text:span text:style-name="T22">см. раздел 6 грамматики этого урока)</text:span></text:p>
            </table:table-cell>
          </table:table-row>
          <table:table-row table:style-name="Таблица126.1">
            <table:table-cell table:style-name="Таблица126.A1" office:value-type="string">
              <text:p text:style-name="P53"><text:span text:style-name="T3">d</text:span><text:span text:style-name="T22">ā</text:span><text:span text:style-name="T3">rudaṇḍakaṃ</text:span></text:p>
            </table:table-cell>
            <table:table-cell table:style-name="Таблица126.A1" office:value-type="string">
              <text:p text:style-name="P21">деревянная палка</text:p>
            </table:table-cell>
          </table:table-row>
          <table:table-row table:style-name="Таблица126.1">
            <table:table-cell table:style-name="Таблица126.A1" office:value-type="string">
              <text:p text:style-name="P35">divaso</text:p>
            </table:table-cell>
            <table:table-cell table:style-name="Таблица126.A1" office:value-type="string">
              <text:p text:style-name="P21">день</text:p>
            </table:table-cell>
          </table:table-row>
          <table:table-row table:style-name="Таблица126.1">
            <table:table-cell table:style-name="Таблица126.A1" office:value-type="string">
              <text:p text:style-name="P35">ducchanna</text:p>
            </table:table-cell>
            <table:table-cell table:style-name="Таблица126.A1" office:value-type="string">
              <text:p text:style-name="P53"><text:span text:style-name="T22">плохо покрытый (дом), с плохой кровлей (причастие прошедшего времени от ‘</text:span><text:span text:style-name="T3">ch</text:span><text:span text:style-name="T22">ā</text:span><text:span text:style-name="T3">deti</text:span><text:span text:style-name="T22">’ «покрывает, скрывает»)</text:span></text:p>
            </table:table-cell>
          </table:table-row>
          <table:table-row table:style-name="Таблица126.1">
            <table:table-cell table:style-name="Таблица126.A1" office:value-type="string">
              <text:p text:style-name="P35">devo</text:p>
            </table:table-cell>
            <table:table-cell table:style-name="Таблица126.A1" office:value-type="string">
              <text:p text:style-name="P21">бог, божество; также употребляется как эпитет царя</text:p>
            </table:table-cell>
          </table:table-row>
          <table:table-row table:style-name="Таблица126.1">
            <table:table-cell table:style-name="Таблица126.A1" office:value-type="string">
              <text:p text:style-name="P53"><text:span text:style-name="T3">dv</text:span><text:span text:style-name="T22">ā</text:span><text:span text:style-name="T3">raṃ</text:span></text:p>
            </table:table-cell>
            <table:table-cell table:style-name="Таблица126.A1" office:value-type="string">
              <text:p text:style-name="P21">дверь, ворота</text:p>
            </table:table-cell>
          </table:table-row>
          <table:table-row table:style-name="Таблица126.1">
            <table:table-cell table:style-name="Таблица126.A1" office:value-type="string">
              <text:p text:style-name="P35">nandati</text:p>
            </table:table-cell>
            <table:table-cell table:style-name="Таблица126.A1" office:value-type="string">
              <text:p text:style-name="P21">радуется</text:p>
            </table:table-cell>
          </table:table-row>
          <table:table-row table:style-name="Таблица126.1">
            <table:table-cell table:style-name="Таблица126.A1" office:value-type="string">
              <text:p text:style-name="P53"><text:span text:style-name="T3">nah</text:span><text:span text:style-name="T22">ā</text:span><text:span text:style-name="T3">yati</text:span></text:p>
            </table:table-cell>
            <table:table-cell table:style-name="Таблица126.A1" office:value-type="string">
              <text:p text:style-name="P21">купается</text:p>
            </table:table-cell>
          </table:table-row>
          <table:table-row table:style-name="Таблица126.1">
            <table:table-cell table:style-name="Таблица126.A1" office:value-type="string">
              <text:p text:style-name="P53"><text:span text:style-name="T3">n</text:span><text:span text:style-name="T22">ā</text:span><text:span text:style-name="T3">n</text:span><text:span text:style-name="T22">ā</text:span><text:span text:style-name="T3">vidha</text:span></text:p>
            </table:table-cell>
            <table:table-cell table:style-name="Таблица126.A1" office:value-type="string">
              <text:p text:style-name="P21">различные, всевозможные, разнообразные</text:p>
            </table:table-cell>
          </table:table-row>
          <table:table-row table:style-name="Таблица126.1">
            <table:table-cell table:style-name="Таблица126.A1" office:value-type="string">
              <text:p text:style-name="P53"><text:span text:style-name="T3">n</text:span><text:span text:style-name="T22">ā</text:span><text:span text:style-name="T6">ḷ</text:span><text:span text:style-name="T22">ī</text:span></text:p>
            </table:table-cell>
            <table:table-cell table:style-name="Таблица126.A1" office:value-type="string">
              <text:p text:style-name="P21">мера ёмкости и объема, пустой стебель (приблизительно одна чашка)</text:p>
            </table:table-cell>
          </table:table-row>
          <table:table-row table:style-name="Таблица126.1">
            <table:table-cell table:style-name="Таблица126.A1" office:value-type="string">
              <text:p text:style-name="P53"><text:span text:style-name="T22"><text:s/></text:span><text:span text:style-name="T3">n</text:span><text:span text:style-name="T22">ā</text:span><text:span text:style-name="T6">ḷ</text:span><text:span text:style-name="T3">imatta</text:span></text:p>
            </table:table-cell>
            <table:table-cell table:style-name="Таблица126.A1" office:value-type="string">
              <text:p text:style-name="P53"><text:span text:style-name="T22">мерой в одну ‘</text:span><text:span text:style-name="T3">n</text:span><text:span text:style-name="T22">ā</text:span><text:span text:style-name="T6">ḷ</text:span><text:span text:style-name="T22">ī’</text:span></text:p>
            </table:table-cell>
          </table:table-row>
          <table:table-row table:style-name="Таблица126.1">
            <table:table-cell table:style-name="Таблица126.A1" office:value-type="string">
              <text:p text:style-name="P35">nittharati</text:p>
            </table:table-cell>
            <table:table-cell table:style-name="Таблица126.A1" office:value-type="string">
              <text:p text:style-name="P21">преодолевает, переправляется, завершает</text:p>
            </table:table-cell>
          </table:table-row>
          <table:table-row table:style-name="Таблица126.1">
            <table:table-cell table:style-name="Таблица126.A1" office:value-type="string">
              <text:p text:style-name="P35">nipphatti</text:p>
            </table:table-cell>
            <table:table-cell table:style-name="Таблица126.A1" office:value-type="string">
              <text:p text:style-name="P21">осуществление, выполнение, завершение, совершенство</text:p>
            </table:table-cell>
          </table:table-row>
          <table:table-row table:style-name="Таблица126.1">
            <table:table-cell table:style-name="Таблица126.A1" office:value-type="string">
              <text:p text:style-name="P53"><text:span text:style-name="T3">niv</text:span><text:span text:style-name="T22">ā</text:span><text:span text:style-name="T3">raṇatthaṃ</text:span></text:p>
            </table:table-cell>
            <table:table-cell table:style-name="Таблица126.A1" office:value-type="string">
              <text:p text:style-name="P53"><text:span text:style-name="T22">чтобы не допустить, для воспрепятствования (&lt;’</text:span><text:span text:style-name="T3">niv</text:span><text:span text:style-name="T22">ā</text:span><text:span text:style-name="T3">raṇa</text:span><text:span text:style-name="T22">’ + ‘</text:span><text:span text:style-name="T3">attha</text:span><text:span text:style-name="T22">’)</text:span></text:p>
            </table:table-cell>
          </table:table-row>
          <table:table-row table:style-name="Таблица126.1">
            <table:table-cell table:style-name="Таблица126.A1" office:value-type="string">
              <text:p text:style-name="P53"><text:span text:style-name="T3">niss</text:span><text:span text:style-name="T22">ā</text:span><text:span text:style-name="T3">ya</text:span></text:p>
            </table:table-cell>
            <table:table-cell table:style-name="Таблица126.A1" office:value-type="string">
              <text:p text:style-name="P21">из-за, с помощью, благодаря (см. раздел 7 грамматики этого урока)</text:p>
            </table:table-cell>
          </table:table-row>
          <table:table-row table:style-name="Таблица126.1">
            <table:table-cell table:style-name="Таблица126.A1" office:value-type="string">
              <text:p text:style-name="P35">no</text:p>
            </table:table-cell>
            <table:table-cell table:style-name="Таблица126.A1" office:value-type="string">
              <text:p text:style-name="P53"><text:span text:style-name="T22">нам, нас, нами, наш (см. </text:span><text:span text:style-name="T3">V</text:span><text:span text:style-name="T22">, 1.3); выразительная частица отрицания</text:span></text:p>
            </table:table-cell>
          </table:table-row>
          <table:table-row table:style-name="Таблица126.1">
            <table:table-cell table:style-name="Таблица126.A1" office:value-type="string">
              <text:p text:style-name="P53"><text:span text:style-name="T3">pakkos</text:span><text:span text:style-name="T22">ā</text:span><text:span text:style-name="T3">peti</text:span></text:p>
            </table:table-cell>
            <table:table-cell table:style-name="Таблица126.A1" office:value-type="string">
              <text:p text:style-name="P53"><text:span text:style-name="T22">призывает, приказывает прийти, посылает за (кем-либо) (понудительный залог от ‘</text:span><text:span text:style-name="T3">pakkosati</text:span><text:span text:style-name="T22">’ «зовет, призывает», см. раздел 6 грамматики этого урока)</text:span></text:p>
            </table:table-cell>
          </table:table-row>
          <table:table-row table:style-name="Таблица126.1">
            <table:table-cell table:style-name="Таблица126.A1" office:value-type="string">
              <text:p text:style-name="P35">pakkhipati</text:p>
            </table:table-cell>
            <table:table-cell table:style-name="Таблица126.A1" office:value-type="string">
              <text:p text:style-name="P21">вкладывает, вбрасывает, вставляет</text:p>
            </table:table-cell>
          </table:table-row>
          <table:table-row table:style-name="Таблица126.1">
            <table:table-cell table:style-name="Таблица126.A1" office:value-type="string">
              <text:p text:style-name="P35">pacati</text:p>
            </table:table-cell>
            <table:table-cell table:style-name="Таблица126.A1" office:value-type="string">
              <text:p text:style-name="P21">печет, готовит, варит, подогревает</text:p>
            </table:table-cell>
          </table:table-row>
          <table:table-row table:style-name="Таблица126.1">
            <table:table-cell table:style-name="Таблица126.A1" office:value-type="string">
              <text:p text:style-name="P53"><text:span text:style-name="T3">pa</text:span><text:span text:style-name="T6">ṭṭ</text:span><text:span text:style-name="T3">h</text:span><text:span text:style-name="T22">ā</text:span><text:span text:style-name="T3">ya</text:span></text:p>
            </table:table-cell>
            <table:table-cell table:style-name="Таблица126.A1" office:value-type="string">
              <text:p text:style-name="P53"><text:span text:style-name="T22">начиная с, от (см. раздел 7 грамматики этого урока, причастие страдательного залога будущего времени (</text:span><text:span text:style-name="T3">VII</text:span><text:span text:style-name="T22">, 2.1) от ‘</text:span><text:span text:style-name="T3">pa</text:span><text:span text:style-name="T6">ṭṭ</text:span><text:span text:style-name="T3">hahati</text:span><text:span text:style-name="T22">’ «поставляет, устанавливает»)</text:span></text:p>
            </table:table-cell>
          </table:table-row>
          <table:table-row table:style-name="Таблица126.1">
            <table:table-cell table:style-name="Таблица126.A1" office:value-type="string">
              <text:p text:style-name="P35">paṇṇaṃ</text:p>
            </table:table-cell>
            <table:table-cell table:style-name="Таблица126.A1" office:value-type="string">
              <text:p text:style-name="P21">листок, лист</text:p>
            </table:table-cell>
          </table:table-row>
          <table:table-row table:style-name="Таблица126.1">
            <table:table-cell table:style-name="Таблица126.A1" office:value-type="string">
              <text:p text:style-name="P53"><text:span text:style-name="T22">pati</text:span><text:span text:style-name="T25">ṭṭ</text:span><text:span text:style-name="T22">hapetvā</text:span></text:p>
            </table:table-cell>
            <table:table-cell table:style-name="Таблица126.A1" office:value-type="string">
              <text:p text:style-name="P53"><text:span text:style-name="T22">поставив (деепричастие от ‘</text:span><text:span text:style-name="T3">pati</text:span><text:span text:style-name="T6">ṭṭ</text:span><text:span text:style-name="T3">h</text:span><text:span text:style-name="T22">ā</text:span><text:span text:style-name="T3">peti</text:span><text:span text:style-name="T22">’ «устанавливает, ставит»)</text:span></text:p>
            </table:table-cell>
          </table:table-row>
          <table:table-row table:style-name="Таблица126.1">
            <table:table-cell table:style-name="Таблица126.A1" office:value-type="string">
              <text:p text:style-name="P35">patta</text:p>
            </table:table-cell>
            <table:table-cell table:style-name="Таблица126.A1" office:value-type="string">
              <text:p text:style-name="P21">достигнутый; как вторая часть сложных слов – пришедший в какое-либо состояние, или находящийся в нем</text:p>
            </table:table-cell>
          </table:table-row>
          <table:table-row table:style-name="Таблица126.1">
            <table:table-cell table:style-name="Таблица126.A1" office:value-type="string">
              <text:p text:style-name="P53"><text:span text:style-name="T3">pattaṃ</text:span><text:span text:style-name="T22"> (-</text:span><text:span text:style-name="T3">o</text:span><text:span text:style-name="T22">)</text:span></text:p>
            </table:table-cell>
            <table:table-cell table:style-name="Таблица126.A1" office:value-type="string">
              <text:p text:style-name="P21">чаша (для подаяний)</text:p>
            </table:table-cell>
          </table:table-row>
          <table:table-row table:style-name="Таблица126.1">
            <table:table-cell table:style-name="Таблица126.A1" office:value-type="string">
              <text:p text:style-name="P21">paricchinnāya</text:p>
            </table:table-cell>
            <table:table-cell table:style-name="Таблица126.A1" office:value-type="string">
              <text:p text:style-name="P53"><text:span text:style-name="T22">определив, закрепив (деепричастие от ‘</text:span><text:span text:style-name="T3">paricchindati</text:span><text:span text:style-name="T22">’ «определяет»)</text:span></text:p>
            </table:table-cell>
          </table:table-row>
          <table:table-row table:style-name="Таблица126.1">
            <table:table-cell table:style-name="Таблица126.A1" office:value-type="string">
              <text:p text:style-name="P21">paripantha</text:p>
            </table:table-cell>
            <table:table-cell table:style-name="Таблица126.A1" office:value-type="string">
              <text:p text:style-name="P21">опасность, препятствие</text:p>
            </table:table-cell>
          </table:table-row>
          <text:soft-page-break/>
          <table:table-row table:style-name="Таблица126.1">
            <table:table-cell table:style-name="Таблица126.A1" office:value-type="string">
              <text:p text:style-name="P53"><text:span text:style-name="T3">paribhojan</text:span><text:span text:style-name="T22">ī</text:span><text:span text:style-name="T3">ya</text:span></text:p>
            </table:table-cell>
            <table:table-cell table:style-name="Таблица126.A1" office:value-type="string">
              <text:p text:style-name="P53"><text:span text:style-name="T22">то, что используется для очищения, вода для мытья (причастие страдательного залога будущего времени (</text:span><text:span text:style-name="T3">VII</text:span><text:span text:style-name="T22">, 2.1) от ‘</text:span><text:span text:style-name="T3">paribhu</text:span><text:span text:style-name="T22">ñ</text:span><text:span text:style-name="T3">jati</text:span><text:span text:style-name="T22">’ «очищает; использует», см. раздел 5 грамматики этого урока)</text:span></text:p>
            </table:table-cell>
          </table:table-row>
          <table:table-row table:style-name="Таблица126.1">
            <table:table-cell table:style-name="Таблица126.A1" office:value-type="string">
              <text:p text:style-name="P53"><text:span text:style-name="T3">pal</text:span><text:span text:style-name="T22">ā</text:span><text:span text:style-name="T3">yati</text:span></text:p>
            </table:table-cell>
            <table:table-cell table:style-name="Таблица126.A1" office:value-type="string">
              <text:p text:style-name="P21">убегает, сбегает</text:p>
            </table:table-cell>
          </table:table-row>
          <table:table-row table:style-name="Таблица126.1">
            <table:table-cell table:style-name="Таблица126.A1" office:value-type="string">
              <text:p text:style-name="P53"><text:span text:style-name="T3">pava</text:span><text:span text:style-name="T6">ṭṭ</text:span><text:span text:style-name="T3">eti</text:span></text:p>
            </table:table-cell>
            <table:table-cell table:style-name="Таблица126.A1" office:value-type="string">
              <text:p text:style-name="P53"><text:span text:style-name="T22">запускает, приводит в движение (понудительный залог от ‘</text:span><text:span text:style-name="T3">pavattati</text:span><text:span text:style-name="T22">’ «движется», см. раздел 6 грамматики этого урока)</text:span></text:p>
            </table:table-cell>
          </table:table-row>
          <table:table-row table:style-name="Таблица126.1">
            <table:table-cell table:style-name="Таблица126.A1" office:value-type="string">
              <text:p text:style-name="P53"><text:span text:style-name="T22">pavi</text:span><text:span text:style-name="T25">ṭṭ</text:span><text:span text:style-name="T22">ha</text:span></text:p>
            </table:table-cell>
            <table:table-cell table:style-name="Таблица126.A1" office:value-type="string">
              <text:p text:style-name="P53"><text:span text:style-name="T22">вошедший, попавший внутрь (причастие прошедшего времени от ‘</text:span><text:span text:style-name="T3">pavisati</text:span><text:span text:style-name="T22">’)</text:span></text:p>
            </table:table-cell>
          </table:table-row>
          <table:table-row table:style-name="Таблица126.1">
            <table:table-cell table:style-name="Таблица126.A1" office:value-type="string">
              <text:p text:style-name="P53"><text:span text:style-name="T22">pavi</text:span><text:span text:style-name="T25">ṭṭ</text:span><text:span text:style-name="T22">haṃ pavi</text:span><text:span text:style-name="T25">ṭṭ</text:span><text:span text:style-name="T22">haṃ</text:span></text:p>
            </table:table-cell>
            <table:table-cell table:style-name="Таблица126.A1" office:value-type="string">
              <text:p text:style-name="P21">попавшие внутрь один за другим (см. раздел 8 грамматики этого урока)</text:p>
            </table:table-cell>
          </table:table-row>
          <table:table-row table:style-name="Таблица126.1">
            <table:table-cell table:style-name="Таблица126.A1" office:value-type="string">
              <text:p text:style-name="P53"><text:span text:style-name="T3">pavisitv</text:span><text:span text:style-name="T22">ā</text:span></text:p>
            </table:table-cell>
            <table:table-cell table:style-name="Таблица126.A1" office:value-type="string">
              <text:p text:style-name="P53"><text:span text:style-name="T22">войдя, входя (деепричастие от ‘</text:span><text:span text:style-name="T3">pavisati</text:span><text:span text:style-name="T22">’)</text:span></text:p>
            </table:table-cell>
          </table:table-row>
          <table:table-row table:style-name="Таблица126.1">
            <table:table-cell table:style-name="Таблица126.A1" office:value-type="string">
              <text:p text:style-name="P35">paharati</text:p>
            </table:table-cell>
            <table:table-cell table:style-name="Таблица126.A1" office:value-type="string">
              <text:p text:style-name="P21">ударяет, бьет</text:p>
            </table:table-cell>
          </table:table-row>
          <table:table-row table:style-name="Таблица126.1">
            <table:table-cell table:style-name="Таблица126.A1" office:value-type="string">
              <text:p text:style-name="P53"><text:span text:style-name="T3">p</text:span><text:span text:style-name="T22">ā</text:span><text:span text:style-name="T3">do</text:span></text:p>
            </table:table-cell>
            <table:table-cell table:style-name="Таблица126.A1" office:value-type="string">
              <text:p text:style-name="P21">нога</text:p>
            </table:table-cell>
          </table:table-row>
          <table:table-row table:style-name="Таблица126.1">
            <table:table-cell table:style-name="Таблица126.A1" office:value-type="string">
              <text:p text:style-name="P53"><text:span text:style-name="T3">p</text:span><text:span text:style-name="T22">ā</text:span><text:span text:style-name="T3">n</text:span><text:span text:style-name="T22">ī</text:span><text:span text:style-name="T3">yaṃ</text:span></text:p>
            </table:table-cell>
            <table:table-cell table:style-name="Таблица126.A1" office:value-type="string">
              <text:p text:style-name="P21">вода для питья (см. раздел 5 грамматики этого урока)</text:p>
            </table:table-cell>
          </table:table-row>
          <table:table-row table:style-name="Таблица126.1">
            <table:table-cell table:style-name="Таблица126.A1" office:value-type="string">
              <text:p text:style-name="P53"><text:span text:style-name="T3">p</text:span><text:span text:style-name="T22">ā</text:span><text:span text:style-name="T3">pak</text:span><text:span text:style-name="T22">ā</text:span><text:span text:style-name="T3">rin</text:span></text:p>
            </table:table-cell>
            <table:table-cell table:style-name="Таблица126.A1" office:value-type="string">
              <text:p text:style-name="P21">злодей, преступник, то, кто делает зло</text:p>
            </table:table-cell>
          </table:table-row>
          <table:table-row table:style-name="Таблица126.1">
            <table:table-cell table:style-name="Таблица126.A1" office:value-type="string">
              <text:p text:style-name="P53"><text:span text:style-name="T3">p</text:span><text:span text:style-name="T22">ā</text:span><text:span text:style-name="T3">puṇati</text:span></text:p>
            </table:table-cell>
            <table:table-cell table:style-name="Таблица126.A1" office:value-type="string">
              <text:p text:style-name="P21">достигает</text:p>
            </table:table-cell>
          </table:table-row>
          <table:table-row table:style-name="Таблица126.1">
            <table:table-cell table:style-name="Таблица126.A1" office:value-type="string">
              <text:p text:style-name="P53"><text:span text:style-name="T3">P</text:span><text:span text:style-name="T22">ā</text:span><text:span text:style-name="T3">rileyyako</text:span></text:p>
            </table:table-cell>
            <table:table-cell table:style-name="Таблица126.A1" office:value-type="string">
              <text:p text:style-name="P21">имя собственное слона</text:p>
            </table:table-cell>
          </table:table-row>
          <table:table-row table:style-name="Таблица126.1">
            <table:table-cell table:style-name="Таблица126.A1" office:value-type="string">
              <text:p text:style-name="P53"><text:span text:style-name="T3">p</text:span><text:span text:style-name="T22">ā</text:span><text:span text:style-name="T3">roho</text:span></text:p>
            </table:table-cell>
            <table:table-cell table:style-name="Таблица126.A1" office:value-type="string">
              <text:p text:style-name="P21">побеги, ростки, заросли (корней, выпускаемых вниз ветками баньяна)</text:p>
            </table:table-cell>
          </table:table-row>
          <table:table-row table:style-name="Таблица126.1">
            <table:table-cell table:style-name="Таблица126.A1" office:value-type="string">
              <text:p text:style-name="P53"><text:span text:style-name="T3">p</text:span><text:span text:style-name="T22">ā</text:span><text:span text:style-name="T3">s</text:span><text:span text:style-name="T22">ā</text:span><text:span text:style-name="T3">ṇo</text:span></text:p>
            </table:table-cell>
            <table:table-cell table:style-name="Таблица126.A1" office:value-type="string">
              <text:p text:style-name="P21">камень</text:p>
            </table:table-cell>
          </table:table-row>
          <table:table-row table:style-name="Таблица126.1">
            <table:table-cell table:style-name="Таблица126.A1" office:value-type="string">
              <text:p text:style-name="P53"><text:span text:style-name="T3">p</text:span><text:span text:style-name="T22">ī</text:span><text:span text:style-name="T6">ṭ</text:span><text:span text:style-name="T3">hasappin</text:span></text:p>
            </table:table-cell>
            <table:table-cell table:style-name="Таблица126.A1" office:value-type="string">
              <text:p text:style-name="P53"><text:span text:style-name="T22">безногий калека, передвигающийся на скамейке или табуретке (&lt;’</text:span><text:span text:style-name="T3">p</text:span><text:span text:style-name="T22">ī</text:span><text:span text:style-name="T6">ṭ</text:span><text:span text:style-name="T3">ha</text:span><text:span text:style-name="T22">’ «стул, скамейка» + ‘</text:span><text:span text:style-name="T3">sappin</text:span><text:span text:style-name="T22">’ «ползущий, передвигающийся»)</text:span></text:p>
            </table:table-cell>
          </table:table-row>
          <table:table-row table:style-name="Таблица126.1">
            <table:table-cell table:style-name="Таблица126.A1" office:value-type="string">
              <text:p text:style-name="P35">purohito</text:p>
            </table:table-cell>
            <table:table-cell table:style-name="Таблица126.A1" office:value-type="string">
              <text:p text:style-name="P21">главный жрец царя, вместе с тем играющий роль премьер-министра</text:p>
            </table:table-cell>
          </table:table-row>
          <table:table-row table:style-name="Таблица126.1">
            <table:table-cell table:style-name="Таблица126.A1" office:value-type="string">
              <text:p text:style-name="P35">pharati</text:p>
            </table:table-cell>
            <table:table-cell table:style-name="Таблица126.A1" office:value-type="string">
              <text:p text:style-name="P21">наполняет, пропитывает, пронизывает, распространяется, падает на</text:p>
            </table:table-cell>
          </table:table-row>
          <table:table-row table:style-name="Таблица126.1">
            <table:table-cell table:style-name="Таблица126.A1" office:value-type="string">
              <text:p text:style-name="P35">phari</text:p>
            </table:table-cell>
            <table:table-cell table:style-name="Таблица126.A1" office:value-type="string">
              <text:p text:style-name="P53"><text:span text:style-name="T22">упал на (кого-либо или что-либо) (прошедшее время от ‘</text:span><text:span text:style-name="T3">pharati</text:span><text:span text:style-name="T22">’)</text:span></text:p>
            </table:table-cell>
          </table:table-row>
          <table:table-row table:style-name="Таблица126.1">
            <table:table-cell table:style-name="Таблица126.A1" office:value-type="string">
              <text:p text:style-name="P53"><text:span text:style-name="T3">B</text:span><text:span text:style-name="T22">ā</text:span><text:span text:style-name="T3">r</text:span><text:span text:style-name="T22">ā</text:span><text:span text:style-name="T3">ṇas</text:span><text:span text:style-name="T22">ī</text:span></text:p>
            </table:table-cell>
            <table:table-cell table:style-name="Таблица126.A1" office:value-type="string">
              <text:p text:style-name="P21">город Баранаси (Бенарес)</text:p>
            </table:table-cell>
          </table:table-row>
          <table:table-row table:style-name="Таблица126.1">
            <table:table-cell table:style-name="Таблица126.A1" office:value-type="string">
              <text:p text:style-name="P35">bhaṇanto</text:p>
            </table:table-cell>
            <table:table-cell table:style-name="Таблица126.A1" office:value-type="string">
              <text:p text:style-name="P53"><text:span text:style-name="T22">говорящий (причастие настоящего времени от ‘</text:span><text:span text:style-name="T3">bhaṇati</text:span><text:span text:style-name="T22">’ «говорит»)</text:span></text:p>
            </table:table-cell>
          </table:table-row>
          <table:table-row table:style-name="Таблица126.1">
            <table:table-cell table:style-name="Таблица126.A1" office:value-type="string">
              <text:p text:style-name="P53"><text:span text:style-name="T3">maṅkubh</text:span><text:span text:style-name="T22">ā</text:span><text:span text:style-name="T3">vo</text:span></text:p>
            </table:table-cell>
            <table:table-cell table:style-name="Таблица126.A1" office:value-type="string">
              <text:p text:style-name="P53"><text:span text:style-name="T22">смущение (&lt;’</text:span><text:span text:style-name="T3">maṅku</text:span><text:span text:style-name="T22">’ «смущенный, пораженный, обеспокоенный, недовольный» + ‘</text:span><text:span text:style-name="T3">bh</text:span><text:span text:style-name="T22">ā</text:span><text:span text:style-name="T3">vo</text:span><text:span text:style-name="T22">’ «состояние»)</text:span></text:p>
            </table:table-cell>
          </table:table-row>
          <table:table-row table:style-name="Таблица126.1">
            <table:table-cell table:style-name="Таблица126.A1" office:value-type="string">
              <text:p text:style-name="P35">mayhaṃ</text:p>
            </table:table-cell>
            <table:table-cell table:style-name="Таблица126.A1" office:value-type="string">
              <text:p text:style-name="P53"><text:span text:style-name="T22">мой, мне (родительно-дательный падеж от ‘</text:span><text:span text:style-name="T3">ahaṃ</text:span><text:span text:style-name="T22">’, см. </text:span><text:span text:style-name="T3">V</text:span><text:span text:style-name="T22">, 1)</text:span></text:p>
            </table:table-cell>
          </table:table-row>
          <table:table-row table:style-name="Таблица126.1">
            <table:table-cell table:style-name="Таблица126.A1" office:value-type="string">
              <text:p text:style-name="P35">mukhaṃ</text:p>
            </table:table-cell>
            <table:table-cell table:style-name="Таблица126.A1" office:value-type="string">
              <text:p text:style-name="P21">рот, лицо</text:p>
            </table:table-cell>
          </table:table-row>
          <text:soft-page-break/>
          <table:table-row table:style-name="Таблица126.1">
            <table:table-cell table:style-name="Таблица126.A1" office:value-type="string">
              <text:p text:style-name="P53"><text:span text:style-name="T3">mukharat</text:span><text:span text:style-name="T22">ā</text:span></text:p>
            </table:table-cell>
            <table:table-cell table:style-name="Таблица126.A1" office:value-type="string">
              <text:p text:style-name="P21">болтливость</text:p>
            </table:table-cell>
          </table:table-row>
          <table:table-row table:style-name="Таблица126.1">
            <table:table-cell table:style-name="Таблица126.A1" office:value-type="string">
              <text:p text:style-name="P35">modati</text:p>
            </table:table-cell>
            <table:table-cell table:style-name="Таблица126.A1" office:value-type="string">
              <text:p text:style-name="P21">радуется</text:p>
            </table:table-cell>
          </table:table-row>
          <table:table-row table:style-name="Таблица126.1">
            <table:table-cell table:style-name="Таблица126.A1" office:value-type="string">
              <text:p text:style-name="P53"><text:span text:style-name="T3">r</text:span><text:span text:style-name="T22">añño</text:span></text:p>
            </table:table-cell>
            <table:table-cell table:style-name="Таблица126.A1" office:value-type="string">
              <text:p text:style-name="P53"><text:span text:style-name="T22">родительно-дательный падеж ед. числа от ‘</text:span><text:span text:style-name="T3">r</text:span><text:span text:style-name="T22">ā</text:span><text:span text:style-name="T3">jan</text:span><text:span text:style-name="T22">’, см. </text:span><text:span text:style-name="T3">VI</text:span><text:span text:style-name="T22">, 1.3</text:span></text:p>
            </table:table-cell>
          </table:table-row>
          <table:table-row table:style-name="Таблица126.1">
            <table:table-cell table:style-name="Таблица126.A1" office:value-type="string">
              <text:p text:style-name="P53"><text:span text:style-name="T3">r</text:span><text:span text:style-name="T22">ū</text:span><text:span text:style-name="T3">pakaṃ</text:span></text:p>
            </table:table-cell>
            <table:table-cell table:style-name="Таблица126.A1" office:value-type="string">
              <text:p text:style-name="P21">форма, фигура; подобие, образ, внешний вид, представление</text:p>
            </table:table-cell>
          </table:table-row>
          <table:table-row table:style-name="Таблица126.1">
            <table:table-cell table:style-name="Таблица126.A1" office:value-type="string">
              <text:p text:style-name="P35">laddha</text:p>
            </table:table-cell>
            <table:table-cell table:style-name="Таблица126.A1" office:value-type="string">
              <text:p text:style-name="P53"><text:span text:style-name="T22">получивший (причастие прошедшего времени от ‘</text:span><text:span text:style-name="T3">labhati</text:span><text:span text:style-name="T22">’)</text:span></text:p>
            </table:table-cell>
          </table:table-row>
          <table:table-row table:style-name="Таблица126.1">
            <table:table-cell table:style-name="Таблица126.A1" office:value-type="string">
              <text:p text:style-name="P53"><text:span text:style-name="T3">va</text:span><text:span text:style-name="T6">ṭ</text:span><text:span text:style-name="T3">arukkho</text:span></text:p>
            </table:table-cell>
            <table:table-cell table:style-name="Таблица126.A1" office:value-type="string">
              <text:p text:style-name="P53"><text:span text:style-name="T22">баньян (&lt;’</text:span><text:span text:style-name="T3">va</text:span><text:span text:style-name="T6">ṭ</text:span><text:span text:style-name="T3">a</text:span><text:span text:style-name="T22">’ «баньян» + ‘</text:span><text:span text:style-name="T3">rukkho</text:span><text:span text:style-name="T22">’ «дерево»)</text:span></text:p>
            </table:table-cell>
          </table:table-row>
          <table:table-row table:style-name="Таблица126.1">
            <table:table-cell table:style-name="Таблица126.A1" office:value-type="string">
              <text:p text:style-name="P53"><text:span text:style-name="T3">vanasaṇḍo</text:span><text:span text:style-name="T22">(</text:span><text:span text:style-name="T3">aṃ</text:span><text:span text:style-name="T22">)</text:span></text:p>
            </table:table-cell>
            <table:table-cell table:style-name="Таблица126.A1" office:value-type="string">
              <text:p text:style-name="P53"><text:span text:style-name="T22">заросли джунглей, густой лес (&lt;’</text:span><text:span text:style-name="T3">vana</text:span><text:span text:style-name="T22">’ «лес, джунгли» + ‘</text:span><text:span text:style-name="T3">saṇḍo</text:span><text:span text:style-name="T22">’ «скопление»)</text:span></text:p>
            </table:table-cell>
          </table:table-row>
          <table:table-row table:style-name="Таблица126.1">
            <table:table-cell table:style-name="Таблица126.A1" office:value-type="string">
              <text:p text:style-name="P35">vandati</text:p>
            </table:table-cell>
            <table:table-cell table:style-name="Таблица126.A1" office:value-type="string">
              <text:p text:style-name="P21">кланяется, выражает почтение, чтит</text:p>
            </table:table-cell>
          </table:table-row>
          <table:table-row table:style-name="Таблица126.1">
            <table:table-cell table:style-name="Таблица126.A1" office:value-type="string">
              <text:p text:style-name="P53"><text:span text:style-name="T3">varag</text:span><text:span text:style-name="T22">ā</text:span><text:span text:style-name="T3">mo</text:span></text:p>
            </table:table-cell>
            <table:table-cell table:style-name="Таблица126.A1" office:value-type="string">
              <text:p text:style-name="P53"><text:span text:style-name="T22">деревня, данная как подарок (&lt;’</text:span><text:span text:style-name="T3">vara</text:span><text:span text:style-name="T22">’ «желание» + ‘</text:span><text:span text:style-name="T3">g</text:span><text:span text:style-name="T22">ā</text:span><text:span text:style-name="T3">mo</text:span><text:span text:style-name="T22">’ «деревня»)</text:span></text:p>
            </table:table-cell>
          </table:table-row>
          <table:table-row table:style-name="Таблица126.1">
            <table:table-cell table:style-name="Таблица126.A1" office:value-type="string">
              <text:p text:style-name="P53"><text:span text:style-name="T3">v</text:span><text:span text:style-name="T22">ā</text:span><text:span text:style-name="T6">ḷ</text:span><text:span text:style-name="T3">amigo</text:span></text:p>
            </table:table-cell>
            <table:table-cell table:style-name="Таблица126.A1" office:value-type="string">
              <text:p text:style-name="P53"><text:span text:style-name="T22">хищник (&lt;’</text:span><text:span text:style-name="T6">v</text:span><text:span text:style-name="T25">ā</text:span><text:span text:style-name="T6">ḷa</text:span><text:span text:style-name="T22">’ «змея, хищник» + ‘</text:span><text:span text:style-name="T3">miga</text:span><text:span text:style-name="T22">’ «дивое животное, олень»)</text:span></text:p>
            </table:table-cell>
          </table:table-row>
          <table:table-row table:style-name="Таблица126.1">
            <table:table-cell table:style-name="Таблица126.A1" office:value-type="string">
              <text:p text:style-name="P35">vicarati</text:p>
            </table:table-cell>
            <table:table-cell table:style-name="Таблица126.A1" office:value-type="string">
              <text:p text:style-name="P21">расхаживает, ходит</text:p>
            </table:table-cell>
          </table:table-row>
          <table:table-row table:style-name="Таблица126.1">
            <table:table-cell table:style-name="Таблица126.A1" office:value-type="string">
              <text:p text:style-name="P53"><text:span text:style-name="T3">viva</text:span><text:span text:style-name="T6">ṭ</text:span><text:span text:style-name="T3">a</text:span></text:p>
            </table:table-cell>
            <table:table-cell table:style-name="Таблица126.A1" office:value-type="string">
              <text:p text:style-name="P21">открытый, раскрытый</text:p>
            </table:table-cell>
          </table:table-row>
          <table:table-row table:style-name="Таблица126.1">
            <table:table-cell table:style-name="Таблица126.A1" office:value-type="string">
              <text:p text:style-name="P53"><text:span text:style-name="T22"><text:s/></text:span><text:span text:style-name="T3">viva</text:span><text:span text:style-name="T6">ṭ</text:span><text:span text:style-name="T3">amatta</text:span></text:p>
            </table:table-cell>
            <table:table-cell table:style-name="Таблица126.A1" office:value-type="string">
              <text:p text:style-name="P53"><text:span text:style-name="T22">как только было открыто (‘</text:span><text:span text:style-name="T3">viva</text:span><text:span text:style-name="T6">ṭ</text:span><text:span text:style-name="T3">a</text:span><text:span text:style-name="T22">’ «открытый» + ‘</text:span><text:span text:style-name="T3">matta</text:span><text:span text:style-name="T22">’ «как только»)</text:span></text:p>
            </table:table-cell>
          </table:table-row>
          <table:table-row table:style-name="Таблица126.1">
            <table:table-cell table:style-name="Таблица126.A1" office:value-type="string">
              <text:p text:style-name="P35">visuddhi</text:p>
            </table:table-cell>
            <table:table-cell table:style-name="Таблица126.A1" office:value-type="string">
              <text:p text:style-name="P21">(нравственная) чистота, непорочность</text:p>
            </table:table-cell>
          </table:table-row>
          <table:table-row table:style-name="Таблица126.1">
            <table:table-cell table:style-name="Таблица126.A1" office:value-type="string">
              <text:p text:style-name="P53"><text:span text:style-name="T3">viha</text:span><text:span text:style-name="T22">ññ</text:span><text:span text:style-name="T3">ati</text:span></text:p>
            </table:table-cell>
            <table:table-cell table:style-name="Таблица126.A1" office:value-type="string">
              <text:p text:style-name="P53"><text:span text:style-name="T22">поражается, является сраженным; ошеломляется (страдательный залог от ‘</text:span><text:span text:style-name="T3">vihanati</text:span><text:span text:style-name="T22">’ «бьет, убивает») </text:span></text:p>
            </table:table-cell>
          </table:table-row>
          <table:table-row table:style-name="Таблица126.1">
            <table:table-cell table:style-name="Таблица126.A1" office:value-type="string">
              <text:p text:style-name="P53"><text:span text:style-name="T3">vuccam</text:span><text:span text:style-name="T22">ā</text:span><text:span text:style-name="T3">na</text:span></text:p>
            </table:table-cell>
            <table:table-cell table:style-name="Таблица126.A1" office:value-type="string">
              <text:p text:style-name="P53"><text:span text:style-name="T22">называемый, тот, кому говорят или к кому обращаются (причастие настоящего времени от глагола страдательного залога ‘</text:span><text:span text:style-name="T3">vuccati</text:span><text:span text:style-name="T22">’ «называется», см. </text:span><text:span text:style-name="T3">IX</text:span><text:span text:style-name="T22">, 5)</text:span></text:p>
            </table:table-cell>
          </table:table-row>
          <table:table-row table:style-name="Таблица126.1">
            <table:table-cell table:style-name="Таблица126.A1" office:value-type="string">
              <text:p text:style-name="P53"><text:span text:style-name="T3">vu</text:span><text:span text:style-name="T6">ṭṭ</text:span><text:span text:style-name="T3">hi</text:span></text:p>
            </table:table-cell>
            <table:table-cell table:style-name="Таблица126.A1" office:value-type="string">
              <text:p text:style-name="P21">дождь</text:p>
            </table:table-cell>
          </table:table-row>
          <table:table-row table:style-name="Таблица126.1">
            <table:table-cell table:style-name="Таблица126.A1" office:value-type="string">
              <text:p text:style-name="P35">sakkoti</text:p>
            </table:table-cell>
            <table:table-cell table:style-name="Таблица126.A1" office:value-type="string">
              <text:p text:style-name="P21">может, является способным</text:p>
            </table:table-cell>
          </table:table-row>
          <table:table-row table:style-name="Таблица126.1">
            <table:table-cell table:style-name="Таблица126.A1" office:value-type="string">
              <text:p text:style-name="P53"><text:span text:style-name="T3">sakkhar</text:span><text:span text:style-name="T22">ā</text:span></text:p>
            </table:table-cell>
            <table:table-cell table:style-name="Таблица126.A1" office:value-type="string">
              <text:p text:style-name="P21">галька, гравий</text:p>
            </table:table-cell>
          </table:table-row>
          <table:table-row table:style-name="Таблица126.1">
            <table:table-cell table:style-name="Таблица126.A1" office:value-type="string">
              <text:p text:style-name="P35">sakkhissati</text:p>
            </table:table-cell>
            <table:table-cell table:style-name="Таблица126.A1" office:value-type="string">
              <text:p text:style-name="P53"><text:span text:style-name="T22">сможет, будет способен (будущее время от ‘</text:span><text:span text:style-name="T3">sakkoti</text:span><text:span text:style-name="T22">’ «может, является способным»)</text:span></text:p>
            </table:table-cell>
          </table:table-row>
          <table:table-row table:style-name="Таблица126.1">
            <table:table-cell table:style-name="Таблица126.A1" office:value-type="string">
              <text:p text:style-name="P53"><text:span text:style-name="T3">sa</text:span><text:span text:style-name="T22">ññā</text:span><text:span text:style-name="T3">ya</text:span></text:p>
            </table:table-cell>
            <table:table-cell table:style-name="Таблица126.A1" office:value-type="string">
              <text:p text:style-name="P53"><text:span text:style-name="T22">восприняв, заметив (деепричастие от ‘</text:span><text:span text:style-name="T3">sa</text:span><text:span text:style-name="T22">ñ</text:span><text:span text:style-name="T3">j</text:span><text:span text:style-name="T22">ā</text:span><text:span text:style-name="T3">nati</text:span><text:span text:style-name="T22">’ «воспринимает»)</text:span></text:p>
            </table:table-cell>
          </table:table-row>
          <table:table-row table:style-name="Таблица126.1">
            <table:table-cell table:style-name="Таблица126.A1" office:value-type="string">
              <text:p text:style-name="P35">sati</text:p>
            </table:table-cell>
            <table:table-cell table:style-name="Таблица126.A1" office:value-type="string">
              <text:p text:style-name="P53"><text:span text:style-name="T22">при наличии (местный падеж единственного числа от ‘</text:span><text:span text:style-name="T3">sant</text:span><text:span text:style-name="T22">’ «существующий», см. раздел 2 грамматики этого урока) </text:span></text:p>
            </table:table-cell>
          </table:table-row>
          <table:table-row table:style-name="Таблица126.1">
            <table:table-cell table:style-name="Таблица126.A1" office:value-type="string">
              <text:p text:style-name="P53"><text:span text:style-name="T3">santik</text:span><text:span text:style-name="T22">ā</text:span></text:p>
            </table:table-cell>
            <table:table-cell table:style-name="Таблица126.A1" office:value-type="string">
              <text:p text:style-name="P53"><text:span text:style-name="T22">от, из, от присутствия (отделительный падеж от ‘</text:span><text:span text:style-name="T3">santikaṃ</text:span><text:span text:style-name="T22">’)</text:span></text:p>
            </table:table-cell>
          </table:table-row>
          <table:table-row table:style-name="Таблица126.1">
            <table:table-cell table:style-name="Таблица126.A1" office:value-type="string">
              <text:p text:style-name="P53"><text:span text:style-name="T3">sabba</text:span><text:span text:style-name="T6">ṭṭ</text:span><text:span text:style-name="T3">haka</text:span></text:p>
            </table:table-cell>
            <table:table-cell table:style-name="Таблица126.A1" office:value-type="string">
              <text:p text:style-name="P53"><text:span text:style-name="T22">«всего по восемь», царский подарок, в который входит по </text:span><text:soft-page-break/><text:span text:style-name="T22">8 штук 8 наименований (8 слонов, 8 лошадей, 8 рабов и т. д.) (&lt;’</text:span><text:span text:style-name="T3">sabba</text:span><text:span text:style-name="T22">’ «все» + ‘</text:span><text:span text:style-name="T3">a</text:span><text:span text:style-name="T6">ṭṭ</text:span><text:span text:style-name="T3">haka</text:span><text:span text:style-name="T22">’ «восьмеричный»)</text:span></text:p>
            </table:table-cell>
          </table:table-row>
          <table:table-row table:style-name="Таблица126.1">
            <table:table-cell table:style-name="Таблица126.A1" office:value-type="string">
              <text:p text:style-name="P35">samativijjhati</text:p>
            </table:table-cell>
            <table:table-cell table:style-name="Таблица126.A1" office:value-type="string">
              <text:p text:style-name="P53"><text:span text:style-name="T22">пронизывает, проникает сквозь, проницательно постигает (&lt;’</text:span><text:span text:style-name="T3">saṃ</text:span><text:span text:style-name="T22">’ + ‘</text:span><text:span text:style-name="T3">ati</text:span><text:span text:style-name="T22">’ + ‘</text:span><text:span text:style-name="T3">vijjhati</text:span><text:span text:style-name="T22">’ «пронизывает»)</text:span></text:p>
            </table:table-cell>
          </table:table-row>
          <table:table-row table:style-name="Таблица126.1">
            <table:table-cell table:style-name="Таблица126.A1" office:value-type="string">
              <text:p text:style-name="P21">sampādeti</text:p>
            </table:table-cell>
            <table:table-cell table:style-name="Таблица126.A1" office:value-type="string">
              <text:p text:style-name="P21">добывает</text:p>
            </table:table-cell>
          </table:table-row>
          <table:table-row table:style-name="Таблица126.1">
            <table:table-cell table:style-name="Таблица126.A1" office:value-type="string">
              <text:p text:style-name="P35">sammajjati</text:p>
            </table:table-cell>
            <table:table-cell table:style-name="Таблица126.A1" office:value-type="string">
              <text:p text:style-name="P53"><text:span text:style-name="T22">подметает (&lt;’</text:span><text:span text:style-name="T3">saṃ</text:span><text:span text:style-name="T22">’ + ‘</text:span><text:span text:style-name="T3">majjati</text:span><text:span text:style-name="T22">’ «вытирает, полирует, чистит»)</text:span></text:p>
            </table:table-cell>
          </table:table-row>
          <table:table-row table:style-name="Таблица126.1">
            <table:table-cell table:style-name="Таблица126.A1" office:value-type="string">
              <text:p text:style-name="P35">sarīraṃ</text:p>
            </table:table-cell>
            <table:table-cell table:style-name="Таблица126.A1" office:value-type="string">
              <text:p text:style-name="P21">тело</text:p>
            </table:table-cell>
          </table:table-row>
          <table:table-row table:style-name="Таблица126.1">
            <table:table-cell table:style-name="Таблица126.A1" office:value-type="string">
              <text:p text:style-name="P35">sallapati</text:p>
            </table:table-cell>
            <table:table-cell table:style-name="Таблица126.A1" office:value-type="string">
              <text:p text:style-name="P53"><text:span text:style-name="T22">разговаривает (&lt;’</text:span><text:span text:style-name="T3">saṃ</text:span><text:span text:style-name="T22">’ + ‘</text:span><text:span text:style-name="T3">lapati</text:span><text:span text:style-name="T22">’ «говорит, лепечет»)</text:span></text:p>
            </table:table-cell>
          </table:table-row>
          <table:table-row table:style-name="Таблица126.1">
            <table:table-cell table:style-name="Таблица126.A1" office:value-type="string">
              <text:p text:style-name="P35">sallapituṃ</text:p>
            </table:table-cell>
            <table:table-cell table:style-name="Таблица126.A1" office:value-type="string">
              <text:p text:style-name="P53"><text:span text:style-name="T22">разговаривать (неопределенная форма от ‘</text:span><text:span text:style-name="T3">sallapati</text:span><text:span text:style-name="T22">’, </text:span><text:span text:style-name="T3">c</text:span><text:span text:style-name="T22">м. </text:span><text:span text:style-name="T3">II</text:span><text:span text:style-name="T22">, 4)</text:span></text:p>
            </table:table-cell>
          </table:table-row>
          <table:table-row table:style-name="Таблица126.1">
            <table:table-cell table:style-name="Таблица126.A1" office:value-type="string">
              <text:p text:style-name="P53"><text:span text:style-name="T3">s</text:span><text:span text:style-name="T22">ā</text:span><text:span text:style-name="T3">ṇi</text:span></text:p>
            </table:table-cell>
            <table:table-cell table:style-name="Таблица126.A1" office:value-type="string">
              <text:p text:style-name="P21">занавес, ширма, шатёр</text:p>
            </table:table-cell>
          </table:table-row>
          <table:table-row table:style-name="Таблица126.1">
            <table:table-cell table:style-name="Таблица126.A1" office:value-type="string">
              <text:p text:style-name="P53"><text:span text:style-name="T3">s</text:span><text:span text:style-name="T22">ā</text:span><text:span text:style-name="T3">kh</text:span><text:span text:style-name="T22">ā</text:span></text:p>
            </table:table-cell>
            <table:table-cell table:style-name="Таблица126.A1" office:value-type="string">
              <text:p text:style-name="P21">ветвь, ветка, сук</text:p>
            </table:table-cell>
          </table:table-row>
          <table:table-row table:style-name="Таблица126.1">
            <table:table-cell table:style-name="Таблица126.A1" office:value-type="string">
              <text:p text:style-name="P53"><text:span text:style-name="T3">s</text:span><text:span text:style-name="T22">ā</text:span><text:span text:style-name="T3">littakasippa</text:span></text:p>
            </table:table-cell>
            <table:table-cell table:style-name="Таблица126.A1" office:value-type="string">
              <text:p text:style-name="P53"><text:span text:style-name="T22">искусство метания из пращи (&lt;’</text:span><text:span text:style-name="T3">s</text:span><text:span text:style-name="T22">ā</text:span><text:span text:style-name="T3">litakka</text:span><text:span text:style-name="T22">’ «праща» + ‘</text:span><text:span text:style-name="T3">sippa</text:span><text:span text:style-name="T22">’ «искусство, ремесло»)</text:span></text:p>
            </table:table-cell>
          </table:table-row>
          <table:table-row table:style-name="Таблица126.1">
            <table:table-cell table:style-name="Таблица126.A1" office:value-type="string">
              <text:p text:style-name="P35">suggati</text:p>
            </table:table-cell>
            <table:table-cell table:style-name="Таблица126.A1" office:value-type="string">
              <text:p text:style-name="P35">= sugati</text:p>
            </table:table-cell>
          </table:table-row>
          <table:table-row table:style-name="Таблица126.1">
            <table:table-cell table:style-name="Таблица126.A1" office:value-type="string">
              <text:p text:style-name="P35">succhanna</text:p>
            </table:table-cell>
            <table:table-cell table:style-name="Таблица126.A1" office:value-type="string">
              <text:p text:style-name="P53"><text:span text:style-name="T22">хорошо покрытый (дом), с хорошей кровлей (причастие прошедшего времени от ‘</text:span><text:span text:style-name="T3">ch</text:span><text:span text:style-name="T22">ā</text:span><text:span text:style-name="T3">deti</text:span><text:span text:style-name="T22">’ «покрывает, скрывает»)</text:span></text:p>
            </table:table-cell>
          </table:table-row>
          <table:table-row table:style-name="Таблица126.1">
            <table:table-cell table:style-name="Таблица126.A1" office:value-type="string">
              <text:p text:style-name="P53"><text:span text:style-name="T3">subh</text:span><text:span text:style-name="T22">ā</text:span><text:span text:style-name="T3">vita</text:span></text:p>
            </table:table-cell>
            <table:table-cell table:style-name="Таблица126.A1" office:value-type="string">
              <text:p text:style-name="P21">хорошо развитый</text:p>
            </table:table-cell>
          </table:table-row>
          <table:table-row table:style-name="Таблица126.1">
            <table:table-cell table:style-name="Таблица126.A1" office:value-type="string">
              <text:p text:style-name="P53"><text:span text:style-name="T3">soṇḍ</text:span><text:span text:style-name="T22">ā</text:span></text:p>
            </table:table-cell>
            <table:table-cell table:style-name="Таблица126.A1" office:value-type="string">
              <text:p text:style-name="P21">хобот слона</text:p>
            </table:table-cell>
          </table:table-row>
          <table:table-row table:style-name="Таблица126.1">
            <table:table-cell table:style-name="Таблица126.A1" office:value-type="string">
              <text:p text:style-name="P53"><text:span text:style-name="T3">soṇḍ</text:span><text:span text:style-name="T47">i</text:span><text:span text:style-name="T3">k</text:span><text:span text:style-name="T22">ā</text:span></text:p>
            </table:table-cell>
            <table:table-cell table:style-name="Таблица126.A1" office:value-type="string">
              <text:p text:style-name="P21">естественный резервуар в скале</text:p>
            </table:table-cell>
          </table:table-row>
          <table:table-row table:style-name="Таблица126.1">
            <table:table-cell table:style-name="Таблица126.A1" office:value-type="string">
              <text:p text:style-name="P35">sodheti</text:p>
            </table:table-cell>
            <table:table-cell table:style-name="Таблица126.A1" office:value-type="string">
              <text:p text:style-name="P53"><text:span text:style-name="T22">очищает (понудительный залог от ‘</text:span><text:span text:style-name="T3">sujjhati</text:span><text:span text:style-name="T22">’ «очищается», см. раздел 6 грамматики этого урока)</text:span></text:p>
            </table:table-cell>
          </table:table-row>
          <table:table-row table:style-name="Таблица126.1">
            <table:table-cell table:style-name="Таблица126.A1" office:value-type="string">
              <text:p text:style-name="P35">hatthaṃ</text:p>
            </table:table-cell>
            <table:table-cell table:style-name="Таблица126.A1" office:value-type="string">
              <text:p text:style-name="P21">рука, хобот слона</text:p>
            </table:table-cell>
          </table:table-row>
          <table:table-row table:style-name="Таблица126.1">
            <table:table-cell table:style-name="Таблица126.A1" office:value-type="string">
              <text:p text:style-name="P53"><text:span text:style-name="T3">hatthir</text:span><text:span text:style-name="T22">ā</text:span><text:span text:style-name="T3">jan</text:span></text:p>
            </table:table-cell>
            <table:table-cell table:style-name="Таблица126.A1" office:value-type="string">
              <text:p text:style-name="P21">царь слонов</text:p>
            </table:table-cell>
          </table:table-row>
          <table:table-row table:style-name="Таблица126.1">
            <table:table-cell table:style-name="Таблица126.A1" office:value-type="string">
              <text:p text:style-name="P53"><text:span text:style-name="T3">hatthin</text:span><text:span text:style-name="T22">(-ī)</text:span></text:p>
            </table:table-cell>
            <table:table-cell table:style-name="Таблица126.A1" office:value-type="string">
              <text:p text:style-name="P21">слон (буквально «рукастый», то есть имеющий хобот)</text:p>
            </table:table-cell>
          </table:table-row>
          <table:table-row table:style-name="Таблица126.1">
            <table:table-cell table:style-name="Таблица126.A1" office:value-type="string">
              <text:p text:style-name="P53"><text:span text:style-name="T3">he</text:span><text:span text:style-name="T6">ṭṭ</text:span><text:span text:style-name="T3">h</text:span><text:span text:style-name="T22">ā</text:span></text:p>
            </table:table-cell>
            <table:table-cell table:style-name="Таблица126.A1" office:value-type="string">
              <text:p text:style-name="P21">ниже, под низом, вниз (см. раздел 7 грамматики этого урока)</text:p>
            </table:table-cell>
          </table:table-row>
        </table:table>
        <text:p text:style-name="P54"/>
        <text:p text:style-name="P17"/>
        <text:p text:style-name="P55"><text:span text:style-name="T97">ГРАММАТИКА </text:span><text:span text:style-name="T99">X</text:span><text:span text:style-name="T97"> УРОКА</text:span></text:p>
        <text:p text:style-name="P17"/>
        <text:p text:style-name="P12">1. АБСОЛЮТНАЯ КОНСТРУКЦИЯ РОДИТЕЛЬНОГО ПАДЕЖА</text:p>
        <text:p text:style-name="P151"><text:span text:style-name="T19">Абсолютная конструкция местного падежа была представлена в </text:span><text:span text:style-name="T1">VIII</text:span><text:span text:style-name="T19">, 3. Абсолютная (без дополнения) конструкция встречается и в родительном падеже. Она похожа на конструкцию с метсным падежом, с тме отличием, что и причастие, и подлежащее (если оно есть), ставятся в родительном падеже. Как и в случае абсолютной конструкции местного падежа, подлежащее абсолютной конструкции и причастие согласуются по падежу, числу и роду, а сказуемое иное, </text:span><text:soft-page-break/><text:span text:style-name="T19">чем в основном предложении. При употрблении причастия прошедшего времени конструкция указывает на действие, предшествующее главному предложению:</text:span></text:p>
        <text:p text:style-name="P140"/>
        <text:p text:style-name="P152"><text:span text:style-name="T22">Rañño … pavi</text:span><text:span text:style-name="T25">ṭṭ</text:span><text:span text:style-name="T22">hassa chiddâvachiddacchāyā sarīraṃ phari.</text:span></text:p>
        <text:p text:style-name="P141">«Когда царь вошел, изрезанная тень упала (распространилась) на (его) тело».</text:p>
        <text:p text:style-name="P140"/>
        <text:p text:style-name="P52"><text:span text:style-name="T33">2. ‘</text:span><text:span text:style-name="T15">sati</text:span><text:span text:style-name="T33">’ И ‘</text:span><text:span text:style-name="T15">sante</text:span><text:span text:style-name="T33">’ В АБСОЛЮТНЫХ КОНСТРУКЦИЯХ МЕСТНОГО ПАДЕЖА</text:span></text:p>
        <text:p text:style-name="P151"><text:span text:style-name="T19">‘</text:span><text:span text:style-name="T1">atthi</text:span><text:span text:style-name="T19">’ «быть, существовать» имеет причастие настоящего времени ‘</text:span><text:span text:style-name="T1">sant</text:span><text:span text:style-name="T19">’ «существующий» (</text:span><text:span text:style-name="T1">VIII</text:span><text:span text:style-name="T19">, 3). У этого причастия есть две формы местного падежа, ‘</text:span><text:span text:style-name="T1">sati</text:span><text:span text:style-name="T19">’ и ‘</text:span><text:span text:style-name="T1">sante</text:span><text:span text:style-name="T19">’. В абсолютной конструкции местного падежа чаще всего употребляется ‘</text:span><text:span text:style-name="T1">sati</text:span><text:span text:style-name="T19">’, а </text:span><text:span text:style-name="T1">sante</text:span><text:span text:style-name="T19">’ употребляется в случае безличного значения (то есть когда у абсолютной конструкции нет никакого определенного подлежащего, ни явного, ни подразумеваемого):</text:span></text:p>
        <text:p text:style-name="P152"><text:span text:style-name="T3">uṇhodakena</text:span><text:span text:style-name="T22"> atthe </text:span><text:span text:style-name="T3">sati</text:span></text:p>
        <text:p text:style-name="P141">«при потребности в горячей воде»</text:p>
        <text:p text:style-name="P140">но:</text:p>
        <text:p text:style-name="P152"><text:span text:style-name="T3">evaṃ</text:span><text:span text:style-name="T22"> </text:span><text:span text:style-name="T3">sante</text:span></text:p>
        <text:p text:style-name="P141">«в таком случае, при таком положении дел»</text:p>
        <text:p text:style-name="P17"/>
        <text:p text:style-name="P52"><text:span text:style-name="T33">3. ДЕЕПРИЧАСТИЕ ‘-</text:span><text:span text:style-name="T15">tv</text:span><text:span text:style-name="T33">ā(</text:span><text:span text:style-name="T15">na</text:span><text:span text:style-name="T33">)’</text:span></text:p>
        <text:p text:style-name="P151"><text:span text:style-name="T19">Деепричастия на ‘-</text:span><text:span text:style-name="T1">tv</text:span><text:span text:style-name="T19">ā(</text:span><text:span text:style-name="T1">na</text:span><text:span text:style-name="T19">)’ и ‘ā</text:span><text:span text:style-name="T1">ya</text:span><text:span text:style-name="T19">’ были описаны в </text:span><text:span text:style-name="T1">IV</text:span><text:span text:style-name="T19">, 3. В тексте для чтения этого урока встречаются несколько их примеров. Заметьте, что они могут быть связаны в цепочку, выражая последовательность действий, предшествующую основному глаголу:</text:span></text:p>
        <text:p text:style-name="P140"/>
        <text:p text:style-name="P168"><text:span text:style-name="T3">E</text:span><text:span text:style-name="T22">kā itthī putta</text:span><text:span text:style-name="T3">ṃ</text:span><text:span text:style-name="T22"> ādāya mukhadhovanatthāya pa</text:span><text:span text:style-name="T3">ṇḍ</text:span><text:span text:style-name="T22">itassa pokkhara</text:span><text:span text:style-name="T3">ṇ</text:span><text:span text:style-name="T22">i</text:span><text:span text:style-name="T3">ṃ</text:span><text:span text:style-name="T22"> gantvā putta</text:span><text:span text:style-name="T3">ṃ</text:span><text:span text:style-name="T22"> n</text:span><text:span text:style-name="T3">a</text:span><text:span text:style-name="T22">hāpetvā attano sā</text:span><text:span text:style-name="T6">ṭ</text:span><text:span text:style-name="T22">ake nisīdāpetvā attano mukha</text:span><text:span text:style-name="T3">ṃ</text:span><text:span text:style-name="T22"> dhovitu</text:span><text:span text:style-name="T3">ṃ</text:span><text:span text:style-name="T22"> otari.</text:span></text:p>
        <text:p text:style-name="P169"/>
        <text:p text:style-name="P168"><text:span text:style-name="T22">«Одна женщина, взяв сына, и пойдя к лотосовому пруду (pokkhara</text:span><text:span text:style-name="T3">ṇ</text:span><text:span text:style-name="T22">i) мудреца для омовения (буквально «чтобы умыть лицо»), искупав сына и усадив его на свою накидку, спустилась (к пруду), чтобы умыться (буквально «умыть свое лицо»)».</text:span></text:p>
        <text:p text:style-name="P140"/>
        <text:p text:style-name="P12">4. ПРИЧАСТИЯ, ОПРЕДЕЛЯЮЩИЕ СУЩЕСТВИТЕЛЬНЫЕ</text:p>
        <text:p text:style-name="P140">Причастие настоящего или прошедшего времени, с соответствующими ему дополнениями, наречиями, и т.д., может определять предшествующее или последующее существительное. При этом причастие и существительное согласуются по числу, падежу и роду, а конструкция может иметь значение <text:soft-page-break/>причастного оборота, в особенности когда причастие стоит после существительного:</text:p>
        <text:p text:style-name="P140"/>
        <text:p text:style-name="P152"><text:span text:style-name="T3">ag</text:span><text:span text:style-name="T22">ā</text:span><text:span text:style-name="T3">raṃ</text:span><text:span text:style-name="T22"> </text:span><text:span text:style-name="T3">succhannaṃ</text:span></text:p>
        <text:p text:style-name="P141">«дом, покрытый хорошо»</text:p>
        <text:p text:style-name="P141"/>
        <text:p text:style-name="P152"><text:span text:style-name="T3">s</text:span><text:span text:style-name="T22">ī</text:span><text:span text:style-name="T3">lasampanno</text:span><text:span text:style-name="T22"> </text:span><text:span text:style-name="T3">puriso</text:span></text:p>
        <text:p text:style-name="P141">«человек, одаренный добродетелью»</text:p>
        <text:p text:style-name="P141"/>
        <text:p text:style-name="P146">cittaṃ dantaṃ mahato atthāya samvattati</text:p>
        <text:p text:style-name="P141">«ум, который обуздан приносит большую пользу</text:p>
        <text:p text:style-name="P141">(ум, когда он обуздан, приносит большую пользу;</text:p>
        <text:p text:style-name="P141">обузданный ум приносит большую пользу)»</text:p>
        <text:p text:style-name="P140"/>
        <text:p text:style-name="P151"><text:span text:style-name="T19">Причастие может также ставиться после дополнения глагола типа «видеть» или «слышать», образуя нечто подобное английской конструкции “</text:span><text:span text:style-name="T1">I</text:span><text:span text:style-name="T19"> </text:span><text:span text:style-name="T1">saw</text:span><text:span text:style-name="T19"> </text:span><text:span text:style-name="T1">him</text:span><text:span text:style-name="T19"> </text:span><text:span text:style-name="T1">going</text:span><text:span text:style-name="T19">” («Я увидел, как он идет», буквально «Я увидел его идущего») или “</text:span><text:span text:style-name="T1">I</text:span><text:span text:style-name="T19"> </text:span><text:span text:style-name="T1">saw</text:span><text:span text:style-name="T19"> </text:span><text:span text:style-name="T1">him</text:span><text:span text:style-name="T19"> </text:span><text:span text:style-name="T1">seated</text:span><text:span text:style-name="T19"> </text:span><text:span text:style-name="T1">there</text:span><text:span text:style-name="T19">” («Я увидел, что он сидит там», буквально «Я увидел его сидящего там»):</text:span></text:p>
        <text:p text:style-name="P17"/>
        <text:p text:style-name="P55"><text:span text:style-name="T22">Ā</text:span><text:span text:style-name="T3">nandaṃ</text:span><text:span text:style-name="T22"> </text:span><text:span text:style-name="T3">gacchantaṃ</text:span><text:span text:style-name="T22"> </text:span><text:span text:style-name="T3">addass</text:span><text:span text:style-name="T22">ā</text:span><text:span text:style-name="T3">ma</text:span></text:p>
        <text:p text:style-name="P18">«(Мы) увидели, что идет Ананда</text:p>
        <text:p text:style-name="P18">(буквально «Мы увидели идущего Ананду»)»</text:p>
        <text:p text:style-name="P18"/>
        <text:p text:style-name="P55"><text:span text:style-name="T3">Bhagavantaṃ</text:span><text:span text:style-name="T22"> </text:span><text:span text:style-name="T3">ekaṃ</text:span><text:span text:style-name="T22"> </text:span><text:span text:style-name="T3">rukkhassa</text:span><text:span text:style-name="T22"> </text:span><text:span text:style-name="T3">m</text:span><text:span text:style-name="T22">ū</text:span><text:span text:style-name="T3">le</text:span><text:span text:style-name="T22"> </text:span><text:span text:style-name="T3">nisinnaṃ</text:span><text:span text:style-name="T22"> </text:span><text:span text:style-name="T3">disv</text:span><text:span text:style-name="T22">ā …</text:span></text:p>
        <text:p text:style-name="P18">«Увидев Благословенного, сидящего в одиночестве у подножия дерева …»</text:p>
        <text:p text:style-name="P17"/>
        <text:p text:style-name="P140">Причастие настоящего времени может также указывать на одновременное действие, а иногда на образ действия, в особенности когда оно относится к подлежащему (главного) предложения:</text:p>
        <text:p text:style-name="P17"/>
        <text:p text:style-name="P55"><text:span text:style-name="T3">d</text:span><text:span text:style-name="T22">ā</text:span><text:span text:style-name="T3">r</text:span><text:span text:style-name="T22">ū</text:span><text:span text:style-name="T3">ni</text:span><text:span text:style-name="T22"> </text:span><text:span text:style-name="T3">pakkhipanto</text:span><text:span text:style-name="T22"> </text:span><text:span text:style-name="T3">j</text:span><text:span text:style-name="T22">ā</text:span><text:span text:style-name="T3">lesi</text:span></text:p>
        <text:p text:style-name="P18">«подкинув дрова, зажег их»</text:p>
        <text:p text:style-name="P17"/>
        <text:p text:style-name="P52"><text:span text:style-name="T33">5. ПРИЧАСТИЯ БУДУЩЕГО ВРЕМЕНИ НА ‘-</text:span><text:span text:style-name="T15">n</text:span><text:span text:style-name="T33">ī</text:span><text:span text:style-name="T15">ya</text:span><text:span text:style-name="T33">’</text:span></text:p>
        <text:p text:style-name="P151"><text:span text:style-name="T19">Причастия будущего времени на ‘-</text:span><text:span text:style-name="T1">tabba</text:span><text:span text:style-name="T19">’, ‘-</text:span><text:span text:style-name="T1">ya</text:span><text:span text:style-name="T19">’ и ‘-</text:span><text:span text:style-name="T1">n</text:span><text:span text:style-name="T19">ī</text:span><text:span text:style-name="T1">ya</text:span><text:span text:style-name="T19">’ были описаны в </text:span><text:span text:style-name="T1">VII</text:span><text:span text:style-name="T19">, 2, и некоторые глаголы могут употребляться с несколькими разновидностями этих окончаний. Например, ‘</text:span><text:span text:style-name="T1">karoti</text:span><text:span text:style-name="T19">’, кроме ‘</text:span><text:span text:style-name="T1">k</text:span><text:span text:style-name="T19">ā</text:span><text:span text:style-name="T1">tabbo</text:span><text:span text:style-name="T19">’ или ‘</text:span><text:span text:style-name="T1">kattabba</text:span><text:span text:style-name="T19">’, имеет форму ‘</text:span><text:span text:style-name="T1">karaṇ</text:span><text:span text:style-name="T19">ī</text:span><text:span text:style-name="T1">ya</text:span><text:span text:style-name="T19">’. Эти формы, и особенно ‘-</text:span><text:span text:style-name="T1">n</text:span><text:span text:style-name="T19">ī</text:span><text:span text:style-name="T1">ya</text:span><text:span text:style-name="T19">’, могут употребляться как </text:span><text:soft-page-break/><text:span text:style-name="T19">существительные со значением «то, что должно или заслуживает подвергнуться действию глагола». Например, ‘</text:span><text:span text:style-name="T1">p</text:span><text:span text:style-name="T19">ū</text:span><text:span text:style-name="T1">jan</text:span><text:span text:style-name="T19">ī</text:span><text:span text:style-name="T1">ya</text:span><text:span text:style-name="T19">’ «достойный почитания», «который нужно чтить». Кроме того, эти формы во многих случаях приобрели идиоматическое значение, например ‘</text:span><text:span text:style-name="T1">kh</text:span><text:span text:style-name="T19">ā</text:span><text:span text:style-name="T1">dan</text:span><text:span text:style-name="T19">ī</text:span><text:span text:style-name="T1">ya</text:span><text:span text:style-name="T19">’, причастие от ‘</text:span><text:span text:style-name="T1">kh</text:span><text:span text:style-name="T19">ā</text:span><text:span text:style-name="T1">dati</text:span><text:span text:style-name="T19">’ «ест, жует, кусает», обычно означает «твердая пища», а ‘</text:span><text:span text:style-name="T1">karaṇ</text:span><text:span text:style-name="T19">ī</text:span><text:span text:style-name="T1">ya</text:span><text:span text:style-name="T19">’ иногда имеет особое значение «долг, обязанность».</text:span></text:p>
        <text:p text:style-name="P140"/>
        <text:p text:style-name="P12">6. ГЛАГОЛЫ ПОНУДИТЕЛЬНОГО ЗАЛОГА</text:p>
        <text:p text:style-name="P151"><text:span text:style-name="T19"><text:s/>Теперь уже должно быть очевидно, как многоразных глаголов родственны друг другу, происходя от одного и тго же корня. Например, в тексте для чтения встречались такие пары, как ‘</text:span><text:span text:style-name="T1">otarati</text:span><text:span text:style-name="T19">’ «спускается» и ‘</text:span><text:span text:style-name="T1">ot</text:span><text:span text:style-name="T19">ā</text:span><text:span text:style-name="T1">reti</text:span><text:span text:style-name="T19">’ «спускает», ‘ā</text:span><text:span text:style-name="T1">harati</text:span><text:span text:style-name="T19">’ «приносит» и ‘ā</text:span><text:span text:style-name="T1">har</text:span><text:span text:style-name="T19">ā</text:span><text:span text:style-name="T1">peti</text:span><text:span text:style-name="T19">’ «побуждает принести». Некоторые из таких пар получаются путем образования глаголов понудительного залога. Такие глаголы образуются тремя основными способами:</text:span></text:p>
        <text:p text:style-name="P140"/>
        <text:p text:style-name="P151"><text:span text:style-name="T33">1. Добавлением суффикса ‘-</text:span><text:span text:style-name="T15">e</text:span><text:span text:style-name="T33">-‘ (или более раннего ‘-</text:span><text:span text:style-name="T15">aya</text:span><text:span text:style-name="T33">-‘)</text:span><text:span text:style-name="T19"> к основе, которая обычно отличается от основы настоящего времени, часто удлинением или изменением гласной:</text:span></text:p>
        <text:p text:style-name="P140"/>
        <table:table table:name="Таблица127" table:style-name="Таблица127">
          <table:table-column table:style-name="Таблица127.A"/>
          <table:table-column table:style-name="Таблица127.B"/>
          <table:table-row table:style-name="Таблица127.1">
            <table:table-cell table:style-name="Таблица127.A1" office:value-type="string">
              <text:p text:style-name="P170"><text:span text:style-name="T22">‘</text:span><text:span text:style-name="T3">jalati</text:span><text:span text:style-name="T22">’ «горит, сияет»</text:span></text:p>
            </table:table-cell>
            <table:table-cell table:style-name="Таблица127.A1" office:value-type="string">
              <text:p text:style-name="P170"><text:span text:style-name="T22">‘</text:span><text:span text:style-name="T3">j</text:span><text:span text:style-name="T22">ā</text:span><text:span text:style-name="T3">leti</text:span><text:span text:style-name="T22">’ «зажигает, жжет»</text:span></text:p>
            </table:table-cell>
          </table:table-row>
          <table:table-row table:style-name="Таблица127.1">
            <table:table-cell table:style-name="Таблица127.A1" office:value-type="string">
              <text:p text:style-name="P170"><text:span text:style-name="T22">‘</text:span><text:span text:style-name="T3">pavattati</text:span><text:span text:style-name="T22">’ «движется»</text:span></text:p>
            </table:table-cell>
            <table:table-cell table:style-name="Таблица127.A1" office:value-type="string">
              <text:p text:style-name="P170"><text:span text:style-name="T22">‘</text:span><text:span text:style-name="T3">pavatteti</text:span><text:span text:style-name="T22">’ «запускает, приводит в движение»</text:span></text:p>
            </table:table-cell>
          </table:table-row>
          <table:table-row table:style-name="Таблица127.1">
            <table:table-cell table:style-name="Таблица127.A1" office:value-type="string">
              <text:p text:style-name="P170"><text:span text:style-name="T22">‘</text:span><text:span text:style-name="T3">calati</text:span><text:span text:style-name="T22">’ «трясется»</text:span></text:p>
            </table:table-cell>
            <table:table-cell table:style-name="Таблица127.A1" office:value-type="string">
              <text:p text:style-name="P170"><text:span text:style-name="T22">‘</text:span><text:span text:style-name="T3">c</text:span><text:span text:style-name="T22">ā</text:span><text:span text:style-name="T3">leti</text:span><text:span text:style-name="T22">’ «трясет»</text:span></text:p>
            </table:table-cell>
          </table:table-row>
          <table:table-row table:style-name="Таблица127.1">
            <table:table-cell table:style-name="Таблица127.A1" office:value-type="string">
              <text:p text:style-name="P170"><text:span text:style-name="T22">‘</text:span><text:span text:style-name="T3">dassati</text:span><text:span text:style-name="T22">’ «видит»</text:span></text:p>
            </table:table-cell>
            <table:table-cell table:style-name="Таблица127.A1" office:value-type="string">
              <text:p text:style-name="P170"><text:span text:style-name="T22">‘</text:span><text:span text:style-name="T3">dasseti</text:span><text:span text:style-name="T22">’ «показывает»</text:span></text:p>
            </table:table-cell>
          </table:table-row>
        </table:table>
        <text:p text:style-name="P151"/>
        <text:p text:style-name="P151"><text:span text:style-name="T33">2. Добавлением суффиксов ‘-</text:span><text:span text:style-name="T15">p</text:span><text:span text:style-name="T33">-‘ и ‘-</text:span><text:span text:style-name="T15">e</text:span><text:span text:style-name="T33">-‘</text:span><text:span text:style-name="T19"> к основам глаголов, заканчивающихся на ‘-ā’:</text:span></text:p>
        <text:p text:style-name="P140"/>
        <table:table table:name="Таблица128" table:style-name="Таблица128">
          <table:table-column table:style-name="Таблица128.A"/>
          <table:table-column table:style-name="Таблица128.B"/>
          <table:table-row table:style-name="Таблица128.1">
            <table:table-cell table:style-name="Таблица128.A1" office:value-type="string">
              <text:p text:style-name="P170"><text:span text:style-name="T22">‘</text:span><text:span text:style-name="T3">ti</text:span><text:span text:style-name="T6">ṭṭ</text:span><text:span text:style-name="T3">hati</text:span><text:span text:style-name="T22">’ (корень ‘</text:span><text:span text:style-name="T6">ṭ</text:span><text:span text:style-name="T3">h</text:span><text:span text:style-name="T22">ā’) «стоит»</text:span></text:p>
            </table:table-cell>
            <table:table-cell table:style-name="Таблица128.A1" office:value-type="string">
              <text:p text:style-name="P170"><text:span text:style-name="T22">‘</text:span><text:span text:style-name="T6">ṭ</text:span><text:span text:style-name="T3">hapeti</text:span><text:span text:style-name="T22">’ «ставит, оставляет»</text:span></text:p>
            </table:table-cell>
          </table:table-row>
          <table:table-row table:style-name="Таблица128.1">
            <table:table-cell table:style-name="Таблица128.A1" office:value-type="string">
              <text:p text:style-name="P170"><text:span text:style-name="T3">‘deti/dadāti’ «</text:span><text:span text:style-name="T22">дает</text:span><text:span text:style-name="T3">»</text:span></text:p>
            </table:table-cell>
            <table:table-cell table:style-name="Таблица128.A1" office:value-type="string">
              <text:p text:style-name="P170"><text:span text:style-name="T22">‘</text:span><text:span text:style-name="T3">d</text:span><text:span text:style-name="T22">ā</text:span><text:span text:style-name="T3">peti</text:span><text:span text:style-name="T22">’ «побуждает дать»</text:span></text:p>
            </table:table-cell>
          </table:table-row>
        </table:table>
        <text:p text:style-name="P151"/>
        <text:p text:style-name="P151"><text:span text:style-name="T33">3. Добавлением ‘-ā</text:span><text:span text:style-name="T15">pe</text:span><text:span text:style-name="T33">-‘ (или ‘-ā</text:span><text:span text:style-name="T15">paya</text:span><text:span text:style-name="T33">’)</text:span><text:span text:style-name="T19"> к основе настоящего времени:</text:span></text:p>
        <text:p text:style-name="P140"/>
        <table:table table:name="Таблица129" table:style-name="Таблица129">
          <table:table-column table:style-name="Таблица129.A"/>
          <table:table-column table:style-name="Таблица129.B"/>
          <table:table-row table:style-name="Таблица129.1">
            <table:table-cell table:style-name="Таблица129.A1" office:value-type="string">
              <text:p text:style-name="P170"><text:span text:style-name="T22">‘ā</text:span><text:span text:style-name="T3">harati</text:span><text:span text:style-name="T22">’ «берёт»</text:span></text:p>
            </table:table-cell>
            <table:table-cell table:style-name="Таблица129.A1" office:value-type="string">
              <text:p text:style-name="P170"><text:span text:style-name="T22">‘ā</text:span><text:span text:style-name="T3">har</text:span><text:span text:style-name="T22">ā</text:span><text:span text:style-name="T3">peti</text:span><text:span text:style-name="T22">’ «побуждает взять или принести»</text:span></text:p>
            </table:table-cell>
          </table:table-row>
          <table:table-row table:style-name="Таблица129.1">
            <table:table-cell table:style-name="Таблица129.A1" office:value-type="string">
              <text:p text:style-name="P170"><text:span text:style-name="T22">‘</text:span><text:span text:style-name="T3">nis</text:span><text:span text:style-name="T22">ī</text:span><text:span text:style-name="T3">dati</text:span><text:span text:style-name="T22">’ «садится, сидит»</text:span></text:p>
            </table:table-cell>
            <table:table-cell table:style-name="Таблица129.A1" office:value-type="string">
              <text:p text:style-name="P170"><text:span text:style-name="T22">‘</text:span><text:span text:style-name="T3">nis</text:span><text:span text:style-name="T22">ī</text:span><text:span text:style-name="T3">d</text:span><text:span text:style-name="T22">ā</text:span><text:span text:style-name="T3">peti</text:span><text:span text:style-name="T22">’ «усаживает»</text:span></text:p>
            </table:table-cell>
          </table:table-row>
          <text:soft-page-break/>
          <table:table-row table:style-name="Таблица129.1">
            <table:table-cell table:style-name="Таблица129.A1" office:value-type="string">
              <text:p text:style-name="P170"><text:span text:style-name="T22">‘</text:span><text:span text:style-name="T3">vadati</text:span><text:span text:style-name="T22">’ «говорит»</text:span></text:p>
            </table:table-cell>
            <table:table-cell table:style-name="Таблица129.A1" office:value-type="string">
              <text:p text:style-name="P170"><text:span text:style-name="T22">‘</text:span><text:span text:style-name="T3">vad</text:span><text:span text:style-name="T22">ā</text:span><text:span text:style-name="T3">peti</text:span><text:span text:style-name="T22">’ «побуждает говорить»</text:span></text:p>
            </table:table-cell>
          </table:table-row>
        </table:table>
        <text:p text:style-name="P151"/>
        <text:p text:style-name="P151"><text:span text:style-name="T19">Часто есть несколько вариантов форм понудительного залога. Например, помимо ‘</text:span><text:span text:style-name="T1">k</text:span><text:span text:style-name="T19">ā</text:span><text:span text:style-name="T1">reti</text:span><text:span text:style-name="T19">’ есть также форма ‘</text:span><text:span text:style-name="T1">k</text:span><text:span text:style-name="T19">ā</text:span><text:span text:style-name="T1">r</text:span><text:span text:style-name="T19">ā</text:span><text:span text:style-name="T1">peti</text:span><text:span text:style-name="T19">’, тоже производная от ‘</text:span><text:span text:style-name="T1">karoti</text:span><text:span text:style-name="T19">’ «делает», а помимо ‘</text:span><text:span text:style-name="T1">vad</text:span><text:span text:style-name="T19">ā</text:span><text:span text:style-name="T1">peti</text:span><text:span text:style-name="T19">’ «побуждает говорить», есть производная от того же корня ‘</text:span><text:span text:style-name="T1">vadati</text:span><text:span text:style-name="T19">’ «говорит», – ‘</text:span><text:span text:style-name="T1">v</text:span><text:span text:style-name="T19">ā</text:span><text:span text:style-name="T1">deti</text:span><text:span text:style-name="T19">’ с особым значением «играет на (музыкальном инструменте)» (буквально «побуждает звучать (музыкальный инструмент)». Иногда значения исходного глагола и понудительного залога могут перекрываться, или даже совпадать. Например, глагол понудительного залога ‘</text:span><text:span text:style-name="T1">uggaheti</text:span><text:span text:style-name="T19">’ «усваивает, изучает», встречавшийся в тексте для чтения девятого урока, имеет тот же смысл, что и ‘</text:span><text:span text:style-name="T1">uggaṇhati</text:span><text:span text:style-name="T19">’, от которого он образован.</text:span></text:p>
        <text:p text:style-name="P151"><text:span text:style-name="T19">Чаще всего, если глагол, от которого образован понудительный залог, непереходный (например, «спускаться» ), то глагол понудительного залога переходный (например, «спускать»), а если исходный глагол переходный (например, «давать»), то понудительный залог означает «побуждать кого-либо сделать это». Однако здесь есть много исключений. Например, глагол ‘</text:span><text:span text:style-name="T1">pakkos</text:span><text:span text:style-name="T19">ā</text:span><text:span text:style-name="T1">peti</text:span><text:span text:style-name="T19">’ может означать «призывает, зовет», но то же значение может иметь ‘</text:span><text:span text:style-name="T1">pakkosati</text:span><text:span text:style-name="T19">’, от которого он образован. Кроме того, многие глаголы понудительного залога могут иметь идиоматическое значение (как вышеупомянутый ‘</text:span><text:span text:style-name="T1">v</text:span><text:span text:style-name="T19">ā</text:span><text:span text:style-name="T1">deti</text:span><text:span text:style-name="T19">’). Всё же полезно осознавать общую схему, поскольку она часто позволяет угадать (и запомнить) значение нового глагола, родственного уже известному. Первоначально формы с суффиксом ‘-ā</text:span><text:span text:style-name="T1">pe</text:span><text:span text:style-name="T19">-‘ были двойными понудительными залогами, и некоторые из них сохраняют этот смысл. Например, помимо ‘</text:span><text:span text:style-name="T1">m</text:span><text:span text:style-name="T19">ā</text:span><text:span text:style-name="T1">reti</text:span><text:span text:style-name="T19">’ «убивает» от ‘</text:span><text:span text:style-name="T1">marati</text:span><text:span text:style-name="T19">’ «умирает» есть ‘</text:span><text:span text:style-name="T1">m</text:span><text:span text:style-name="T19">ā</text:span><text:span text:style-name="T1">r</text:span><text:span text:style-name="T19">ā</text:span><text:span text:style-name="T1">peti</text:span><text:span text:style-name="T19">’ «побуждает убить».</text:span></text:p>
        <text:p text:style-name="P140"/>
        <text:p text:style-name="P12">7. ПРЕДЛОГИ И ПОСЛЕЛОГИ</text:p>
        <text:p text:style-name="P151"><text:span text:style-name="T19">Как было сказано в </text:span><text:span text:style-name="T1">II</text:span><text:span text:style-name="T19">, 7, в пали есть и предлоги, и послелоги. Несколько их примеров встречаются в тексте для чтения этого урока:</text:span></text:p>
        <text:p text:style-name="P151"><text:span text:style-name="T19"><text:s/>Предлог ‘</text:span><text:span text:style-name="T1">anto</text:span><text:span text:style-name="T19">’ «внутри» не требует никакого падежа от существительного, которому он предшествует, а вместо этого образует с ним сложное слово, так что всё сложное слово принимает необходимый падеж:</text:span></text:p>
        <text:p text:style-name="P140"/>
        <table:table table:name="Таблица130" table:style-name="Таблица130">
          <table:table-column table:style-name="Таблица130.A"/>
          <table:table-column table:style-name="Таблица130.B"/>
          <table:table-row table:style-name="Таблица130.1">
            <table:table-cell table:style-name="Таблица130.A1" office:value-type="string">
              <text:p text:style-name="P59"><text:span text:style-name="T22">‘antosāṇiyaṃ nisīdatha’</text:span></text:p>
            </table:table-cell>
            <table:table-cell table:style-name="Таблица130.A1" office:value-type="string">
              <text:p text:style-name="P24">«сядьте внутри шатра»</text:p>
            </table:table-cell>
          </table:table-row>
          <table:table-row table:style-name="Таблица130.1">
            <table:table-cell table:style-name="Таблица130.A1" office:value-type="string">
              <text:p text:style-name="P59"><text:span text:style-name="T22">‘</text:span><text:span text:style-name="T3">antog</text:span><text:span text:style-name="T22">ā</text:span><text:span text:style-name="T3">maṃ</text:span><text:span text:style-name="T22"> </text:span><text:span text:style-name="T3">pavisati</text:span><text:span text:style-name="T22">’</text:span></text:p>
            </table:table-cell>
            <table:table-cell table:style-name="Таблица130.A1" office:value-type="string">
              <text:p text:style-name="P24">«входит в деревню»</text:p>
            </table:table-cell>
          </table:table-row>
          <table:table-row table:style-name="Таблица130.1">
            <table:table-cell table:style-name="Таблица130.A1" office:value-type="string">
              <text:p text:style-name="P59"><text:span text:style-name="T22">‘</text:span><text:span text:style-name="T3">antonivesanaṅgato</text:span><text:span text:style-name="T22">’</text:span></text:p>
            </table:table-cell>
            <table:table-cell table:style-name="Таблица130.A1" office:value-type="string">
              <text:p text:style-name="P24">«вошедший внутрь дома»</text:p>
            </table:table-cell>
          </table:table-row>
          <table:table-row table:style-name="Таблица130.1">
            <table:table-cell table:style-name="Таблица130.A1" office:value-type="string">
              <text:p text:style-name="P59"><text:span text:style-name="T22">‘</text:span><text:span text:style-name="T3">antonagare</text:span><text:span text:style-name="T22"> </text:span><text:span text:style-name="T3">viharanti</text:span><text:span text:style-name="T22">’</text:span></text:p>
            </table:table-cell>
            <table:table-cell table:style-name="Таблица130.A1" office:value-type="string">
              <text:p text:style-name="P24">«живут в городе»</text:p>
            </table:table-cell>
          </table:table-row>
        </table:table>
        <text:p text:style-name="P151"><text:soft-page-break/></text:p>
        <text:p text:style-name="P140">В этом уроке встречаются несколько новых послелогов, и они требуют определенных падежей от подчиненных им существительных.</text:p>
        <text:p text:style-name="P151"><text:span text:style-name="T19">‘</text:span><text:span text:style-name="T1">pa</text:span><text:span text:style-name="T8">ṭṭ</text:span><text:span text:style-name="T1">h</text:span><text:span text:style-name="T19">ā</text:span><text:span text:style-name="T1">ya</text:span><text:span text:style-name="T19">’ «начиная с» принимает дополнение в отделительном падеже. Например:</text:span></text:p>
        <text:p text:style-name="P140"/>
        <table:table table:name="Таблица131" table:style-name="Таблица131">
          <table:table-column table:style-name="Таблица131.A"/>
          <table:table-column table:style-name="Таблица131.B"/>
          <table:table-row table:style-name="Таблица131.1">
            <table:table-cell table:style-name="Таблица131.A1" office:value-type="string">
              <text:p text:style-name="P59"><text:span text:style-name="T22">‘</text:span><text:span text:style-name="T3">ajjato</text:span><text:span text:style-name="T22"> </text:span><text:span text:style-name="T3">pa</text:span><text:span text:style-name="T6">ṭṭ</text:span><text:span text:style-name="T3">h</text:span><text:span text:style-name="T22">ā</text:span><text:span text:style-name="T3">ya</text:span><text:span text:style-name="T22">’</text:span></text:p>
            </table:table-cell>
            <table:table-cell table:style-name="Таблица131.A1" office:value-type="string">
              <text:p text:style-name="P24">«начиная с сегодняшнего дня»</text:p>
            </table:table-cell>
          </table:table-row>
          <table:table-row table:style-name="Таблица131.1">
            <table:table-cell table:style-name="Таблица131.A1" office:value-type="string">
              <text:p text:style-name="P59"><text:span text:style-name="T22">‘</text:span><text:span text:style-name="T3">ito</text:span><text:span text:style-name="T22"> </text:span><text:span text:style-name="T3">pa</text:span><text:span text:style-name="T6">ṭṭ</text:span><text:span text:style-name="T3">haya</text:span><text:span text:style-name="T22">’</text:span></text:p>
            </table:table-cell>
            <table:table-cell table:style-name="Таблица131.A1" office:value-type="string">
              <text:p text:style-name="P24">«с этого момента, впредь»</text:p>
            </table:table-cell>
          </table:table-row>
        </table:table>
        <text:p text:style-name="P151"/>
        <text:p text:style-name="P151"><text:span text:style-name="T19">‘</text:span><text:span text:style-name="T1">niss</text:span><text:span text:style-name="T19">ā</text:span><text:span text:style-name="T1">ya</text:span><text:span text:style-name="T19">’ «из-за, с помощью» принимает дополнение в винительном падеже:</text:span></text:p>
        <text:p text:style-name="P140"/>
        <table:table table:name="Таблица132" table:style-name="Таблица132">
          <table:table-column table:style-name="Таблица132.A"/>
          <table:table-column table:style-name="Таблица132.B"/>
          <table:table-row table:style-name="Таблица132.1">
            <table:table-cell table:style-name="Таблица132.A1" office:value-type="string">
              <text:p text:style-name="P59"><text:span text:style-name="T22">‘</text:span><text:span text:style-name="T3">idaṃ</text:span><text:span text:style-name="T22"> </text:span><text:span text:style-name="T3">kammaṃ</text:span><text:span text:style-name="T22"> </text:span><text:span text:style-name="T3">niss</text:span><text:span text:style-name="T22">ā</text:span><text:span text:style-name="T3">ya</text:span><text:span text:style-name="T22">’</text:span></text:p>
            </table:table-cell>
            <table:table-cell table:style-name="Таблица132.A1" office:value-type="string">
              <text:p text:style-name="P24">«из-за этого действия»</text:p>
            </table:table-cell>
          </table:table-row>
          <table:table-row table:style-name="Таблица132.1">
            <table:table-cell table:style-name="Таблица132.A1" office:value-type="string">
              <text:p text:style-name="P59"><text:span text:style-name="T22">‘</text:span><text:span text:style-name="T3">dhanaṃ</text:span><text:span text:style-name="T22"> </text:span><text:span text:style-name="T3">niss</text:span><text:span text:style-name="T22">ā</text:span><text:span text:style-name="T3">ya</text:span><text:span text:style-name="T22">’</text:span></text:p>
            </table:table-cell>
            <table:table-cell table:style-name="Таблица132.A1" office:value-type="string">
              <text:p text:style-name="P24">«с помощью богатства»</text:p>
            </table:table-cell>
          </table:table-row>
        </table:table>
        <text:p text:style-name="P151"/>
        <text:p text:style-name="P151"><text:span text:style-name="T19">‘</text:span><text:span text:style-name="T1">he</text:span><text:span text:style-name="T8">ṭṭ</text:span><text:span text:style-name="T1">h</text:span><text:span text:style-name="T19">ā’ «ниже, под низом, вниз» может принимать дополнение в родительном падеже:</text:span></text:p>
        <text:p text:style-name="P56"><text:span text:style-name="T22">‘</text:span><text:span text:style-name="T3">rukkhassa</text:span><text:span text:style-name="T22"> </text:span><text:span text:style-name="T3">he</text:span><text:span text:style-name="T6">ṭṭ</text:span><text:span text:style-name="T3">h</text:span><text:span text:style-name="T22">ā’<text:tab/>«под деревом»</text:span></text:p>
        <text:p text:style-name="P140"/>
        <text:p text:style-name="P151"><text:span text:style-name="T19">или употребляться аналогично ‘</text:span><text:span text:style-name="T1">anto</text:span><text:span text:style-name="T19">’: </text:span></text:p>
        <text:p text:style-name="P20"/>
        <text:p text:style-name="P56"><text:span text:style-name="T22">‘</text:span><text:span text:style-name="T3">he</text:span><text:span text:style-name="T6">ṭṭ</text:span><text:span text:style-name="T3">h</text:span><text:span text:style-name="T22">ā</text:span><text:span text:style-name="T3">ma</text:span><text:span text:style-name="T22">ñ</text:span><text:span text:style-name="T3">caṃ</text:span><text:span text:style-name="T22">’<text:tab/>«под кроватью» (‘</text:span><text:span text:style-name="T3">ma</text:span><text:span text:style-name="T22">ñ</text:span><text:span text:style-name="T3">co</text:span><text:span text:style-name="T22">’ «кровать»)</text:span></text:p>
        <text:p text:style-name="P140"/>
        <text:p text:style-name="P151"><text:span text:style-name="T19">Предлоги часто ведут свое происхождение от форм глаголов, например деепричастий, или от «застывших» падежей существительных, идиоматически упортебляемых как послелоги. Например, ‘</text:span><text:span text:style-name="T1">niss</text:span><text:span text:style-name="T19">ā</text:span><text:span text:style-name="T1">ya</text:span><text:span text:style-name="T19">’ – это на самом деле деепричастие от глагола ‘</text:span><text:span text:style-name="T1">nissayati</text:span><text:span text:style-name="T19">’ «опирается на (что-либо), полагается на (чем-либо)» и буквально означает «опираясь на (что-либо)». ‘</text:span><text:span text:style-name="T1">pa</text:span><text:span text:style-name="T8">ṭṭ</text:span><text:span text:style-name="T1">h</text:span><text:span text:style-name="T19">ā</text:span><text:span text:style-name="T1">ya</text:span><text:span text:style-name="T19">’ таким же образом связан с ‘</text:span><text:span text:style-name="T1">pa</text:span><text:span text:style-name="T8">ṭṭ</text:span><text:span text:style-name="T1">hahati</text:span><text:span text:style-name="T19">’ «поставляет, устанавливает» и буквально означает «беря (что-либо) в качестве точки отсчёта». Аналогично форма ‘</text:span><text:span text:style-name="T1">santik</text:span><text:span text:style-name="T19">ā’ «от (присутствия)», которая встречается в этом уроке, – это отделительный падеж от ‘</text:span><text:span text:style-name="T1">santikaṃ</text:span><text:span text:style-name="T19">’ «присутствие, непосредственная близость», но её можно считать послелогом, принимающим дополнение в родительном падеже.</text:span></text:p>
        <text:p text:style-name="P140"/>
        <text:p text:style-name="P12">8. УДВОЕНИЕ</text:p>
        <text:p text:style-name="P140">Некоторые слова могут повторяться («удваиваться»), придавая выражению распределительный смысл:</text:p>
        <text:p text:style-name="P140"><text:soft-page-break/></text:p>
        <table:table table:name="Таблица133" table:style-name="Таблица133">
          <table:table-column table:style-name="Таблица133.A"/>
          <table:table-column table:style-name="Таблица133.B"/>
          <table:table-row table:style-name="Таблица133.1">
            <table:table-cell table:style-name="Таблица133.A1" office:value-type="string">
              <text:p text:style-name="P59"><text:span text:style-name="T22">‘</text:span><text:span text:style-name="T3">tattha</text:span><text:span text:style-name="T22"> </text:span><text:span text:style-name="T3">tattha</text:span><text:span text:style-name="T22">’</text:span></text:p>
            </table:table-cell>
            <table:table-cell table:style-name="Таблица133.A1" office:value-type="string">
              <text:p text:style-name="P24">«там и сям, повсюду, в разных местах»</text:p>
            </table:table-cell>
          </table:table-row>
          <table:table-row table:style-name="Таблица133.1">
            <table:table-cell table:style-name="Таблица133.A1" office:value-type="string">
              <text:p text:style-name="P59"><text:span text:style-name="T22">‘</text:span><text:span text:style-name="T3">ekaṃ</text:span><text:span text:style-name="T22"> </text:span><text:span text:style-name="T3">ekaṃ</text:span><text:span text:style-name="T22">’</text:span></text:p>
            </table:table-cell>
            <table:table-cell table:style-name="Таблица133.A1" office:value-type="string">
              <text:p text:style-name="P24">«один за одним, друг за другом»</text:p>
            </table:table-cell>
          </table:table-row>
          <table:table-row table:style-name="Таблица133.1">
            <table:table-cell table:style-name="Таблица133.A1" office:value-type="string">
              <text:p text:style-name="P59"><text:span text:style-name="T22">‘</text:span><text:span text:style-name="T3">divase</text:span><text:span text:style-name="T22"> </text:span><text:span text:style-name="T3">divase</text:span><text:span text:style-name="T22">’</text:span></text:p>
            </table:table-cell>
            <table:table-cell table:style-name="Таблица133.A1" office:value-type="string">
              <text:p text:style-name="P24">«день за днём, каждый день»</text:p>
            </table:table-cell>
          </table:table-row>
          <table:table-row table:style-name="Таблица133.1">
            <table:table-cell table:style-name="Таблица133.A1" office:value-type="string">
              <text:p text:style-name="P59"><text:span text:style-name="T22">‘</text:span><text:span text:style-name="T3">yattha</text:span><text:span text:style-name="T22"> </text:span><text:span text:style-name="T3">yattha</text:span><text:span text:style-name="T22">’</text:span></text:p>
            </table:table-cell>
            <table:table-cell table:style-name="Таблица133.A1" office:value-type="string">
              <text:p text:style-name="P24">«где угодно»</text:p>
            </table:table-cell>
          </table:table-row>
          <table:table-row table:style-name="Таблица133.1">
            <table:table-cell table:style-name="Таблица133.A1" office:value-type="string">
              <text:p text:style-name="P59"><text:span text:style-name="T22">‘</text:span><text:span text:style-name="T3">icchit</text:span><text:span text:style-name="T22">’</text:span><text:span text:style-name="T3">icchitani</text:span><text:span text:style-name="T22">’</text:span></text:p>
            </table:table-cell>
            <table:table-cell table:style-name="Таблица133.A1" office:value-type="string">
              <text:p text:style-name="P24">«что угодно»</text:p>
            </table:table-cell>
          </table:table-row>
        </table:table>
        <text:p text:style-name="P151"/>
        <text:p text:style-name="P52"><text:span text:style-name="T33">9. ‘ā</text:span><text:span text:style-name="T15">di</text:span><text:span text:style-name="T33">’, ‘ā</text:span><text:span text:style-name="T15">dini</text:span><text:span text:style-name="T33">’ «И ТАК ДАЛЕЕ»</text:span></text:p>
        <text:p text:style-name="P151"><text:span text:style-name="T19">‘ā</text:span><text:span text:style-name="T1">di</text:span><text:span text:style-name="T19">’ «начало», добавленное к существительному или к перечню, имеет значение «и так далее, и тому подобное». При таком употреблении оно обычно встречается в среднем роде множественного числа:</text:span></text:p>
        <text:p text:style-name="P140"/>
        <table:table table:name="Таблица134" table:style-name="Таблица134">
          <table:table-column table:style-name="Таблица134.A"/>
          <table:table-column table:style-name="Таблица134.B"/>
          <table:table-row table:style-name="Таблица134.1">
            <table:table-cell table:style-name="Таблица134.A1" office:value-type="string">
              <text:p text:style-name="P59"><text:span text:style-name="T22">‘</text:span><text:span text:style-name="T3">hatthir</text:span><text:span text:style-name="T22">ū</text:span><text:span text:style-name="T3">pak</text:span><text:span text:style-name="T22">ā</text:span><text:span text:style-name="T3">d</text:span><text:span text:style-name="T22">ī</text:span><text:span text:style-name="T3">ni</text:span><text:span text:style-name="T22">’</text:span></text:p>
            </table:table-cell>
            <table:table-cell table:style-name="Таблица134.A1" office:value-type="string">
              <text:p text:style-name="P24">«образы слонов и т. п.»</text:p>
            </table:table-cell>
          </table:table-row>
          <table:table-row table:style-name="Таблица134.1">
            <table:table-cell table:style-name="Таблица134.A1" office:value-type="string">
              <text:p text:style-name="P59"><text:span text:style-name="T22">‘</text:span><text:span text:style-name="T3">kasigorakkh</text:span><text:span text:style-name="T22">ā</text:span><text:span text:style-name="T3">dini</text:span><text:span text:style-name="T22">’</text:span></text:p>
            </table:table-cell>
            <table:table-cell table:style-name="Таблица134.A1" office:value-type="string">
              <text:p text:style-name="P24">«земледелие, животноводство и т. д.»</text:p>
              <text:p text:style-name="P58"><text:span text:style-name="T22"><text:s/>(‘</text:span><text:span text:style-name="T3">kasi</text:span><text:span text:style-name="T22">’ «пахота, земледелие»)</text:span></text:p>
            </table:table-cell>
          </table:table-row>
        </table:table>
        <text:p text:style-name="P151"/>
        <text:p text:style-name="P12">10. САНДХИ</text:p>
        <text:p text:style-name="P151"><text:span text:style-name="T19">Когда после слова, заканчивающегося на ‘-</text:span><text:span text:style-name="T1">a</text:span><text:span text:style-name="T19">’, идет слово, начинающееся на ‘</text:span><text:span text:style-name="T1">u</text:span><text:span text:style-name="T19">-‘, в результате может получиться ‘-</text:span><text:span text:style-name="T1">o</text:span><text:span text:style-name="T19">-‘, в особенности когда эти два слова соединяются в сложное слово. Например, ‘</text:span><text:span text:style-name="T1">uṇha</text:span><text:span text:style-name="T19">’ «горячий» плюс ‘</text:span><text:span text:style-name="T1">udakaṃ</text:span><text:span text:style-name="T19">’ «вода» дают в результате ‘</text:span><text:span text:style-name="T1">uṇhodakaṃ</text:span><text:span text:style-name="T19">’ «горячая вода».</text:span></text:p>
        <text:p text:style-name="P12"/>
        <text:p text:style-name="P52"><text:span text:style-name="T33">11. СЛОЖНЫЕ СЛОВА ТИПА ‘</text:span><text:span text:style-name="T15">katapu</text:span><text:span text:style-name="T33">ññ</text:span><text:span text:style-name="T15">o</text:span><text:span text:style-name="T33">’</text:span></text:p>
        <text:p text:style-name="P151"><text:span text:style-name="T19">В большинстве сложных слов (за исключением сочиненных, то есть с однородными элементами), последний элемент выражает тип того, что обозначает сложное слово, а предшествующий элемент (который может быть подлежащим, дополнением, или прилагательным последнего), обычно определяет или квалифицирует его. Например, ‘</text:span><text:span text:style-name="T1">Buddhadesito</text:span><text:span text:style-name="T19">’ «преподанный Буддой», ‘</text:span><text:span text:style-name="T1">kasigorakkha</text:span><text:span text:style-name="T19">’ «селсьское хозяйство» (буквально «земледелие-ското-водство», с сочиненным первым элементом); ‘</text:span><text:span text:style-name="T1">kammakaro</text:span><text:span text:style-name="T19">’ «рабочий, исполнитель действий», ‘</text:span><text:span text:style-name="T1">pubbakammaṃ</text:span><text:span text:style-name="T19">’ «предыдущее действие», ‘</text:span><text:span text:style-name="T1">kaly</text:span><text:span text:style-name="T19">ā</text:span><text:span text:style-name="T1">namitto</text:span><text:span text:style-name="T19">’ «добрый друг», и так далее.</text:span></text:p>
        <text:p text:style-name="P151"><text:span text:style-name="T19">Вместе с тем в пали есть несколько сложных слов с обратным порядком, и причастием в качестве первого элемента. Например ‘</text:span><text:span text:style-name="T1">di</text:span><text:span text:style-name="T8">ṭṭ</text:span><text:span text:style-name="T1">hapubbo</text:span><text:span text:style-name="T19">’ «виденный ранее» или ‘</text:span><text:span text:style-name="T1">katapu</text:span><text:span text:style-name="T19">ññ</text:span><text:span text:style-name="T1">o</text:span><text:span text:style-name="T19">’ «сделавший добро» в тексте для чтения этого урока </text:span><text:soft-page-break/><text:span text:style-name="T19">(сравните с «вышесказанным» или «добродетелью»). Есть еще несколько других сложных слов, образованных с помощью ‘</text:span><text:span text:style-name="T1">kata</text:span><text:span text:style-name="T19">-‘, причастием прошедшего времени от ‘</text:span><text:span text:style-name="T1">karoti</text:span><text:span text:style-name="T19">’, например ‘</text:span><text:span text:style-name="T1">kat</text:span><text:span text:style-name="T19">â</text:span><text:span text:style-name="T1">paradho</text:span><text:span text:style-name="T19">’ «сделавший проступок, преступник», ‘</text:span><text:span text:style-name="T1">katakalyano</text:span><text:span text:style-name="T19">’ «сделавший добро», и т. д.</text:span></text:p>
        <text:p text:style-name="P12"/>
        <text:p text:style-name="P17"/>
        <text:p text:style-name="P55"><text:span text:style-name="T98">ТЕКСТЫ ДЛЯ ДАЛЬНЕЙШЕГО ЧТЕНИЯ ДЕ</text:span><text:span text:style-name="T100">C</text:span><text:span text:style-name="T98">ЯТОГО УРОКА</text:span></text:p>
        <text:p text:style-name="P17">1.</text:p>
        <text:p text:style-name="P151"><text:span text:style-name="T19">Ath’eko makka</text:span><text:span text:style-name="T26">ṭ</text:span><text:span text:style-name="T19">o taṃ hatthiṃ divase divase Tathāgatassa </text:span><text:span text:style-name="T1">upa</text:span><text:span text:style-name="T8">ṭṭ</text:span><text:span text:style-name="T1">h</text:span><text:span text:style-name="T19">ā</text:span><text:span text:style-name="T1">naṃ</text:span><text:span text:style-name="T19"> karontaṃ disvā «ahampi kiñcideva karissāmî»ti vicaranto ekadivasaṃ nimmakkhikaṃ daṇḍakamadhuṃ disvā daṇḍakaṃ bhañjitvā daṇḍaken’eva saddhiṃ madhupa</text:span><text:span text:style-name="T26">ṭ</text:span><text:span text:style-name="T19">alaṃ satthu santikaṃ āharitvā kadalipattaṃ chinditvā tattha </text:span><text:span text:style-name="T26">ṭ</text:span><text:span text:style-name="T19">hapetvā adāsi. Satthā gaṇhi. Makka</text:span><text:span text:style-name="T26">ṭ</text:span><text:span text:style-name="T19">o «karissati nu kho paribhogaṃ, na karissatî»ti olokento gahetvā nisinnaṃ disvā «kiṃ nu kho»ti cintetvā daṇḍako</text:span><text:span text:style-name="T26">ṭ</text:span><text:span text:style-name="T19">iyaṃ gahetvā parivattetvā upadhārento aṇḍakāni disvā tāni saṇikaṃ apanetvā puna adāsi. Satthā paribhogamakāsi. So tu</text:span><text:span text:style-name="T26">ṭṭ</text:span><text:span text:style-name="T19">hamānaso taṃ taṃ sākhaṃ gahetvā naccanto’va a</text:span><text:span text:style-name="T26">ṭṭ</text:span><text:span text:style-name="T19">hāsi. Ath’assa gahita-sākhā’pi akkanta-sākhā’pi bhijjiṃsu. So ekasmiṃ khāṇumatthake patitvā ni</text:span><text:span text:style-name="T1">bbidd</text:span><text:span text:style-name="T19">hagatto satthari pasannen’eva cittena kālaṃ katvā Tāvatiṃsabhavane tiṃsayojanike kanakavimāne nibbatti.</text:span></text:p>
        <text:p text:style-name="P17"/>
        <text:p text:style-name="P22">(Из комментария к шестой строфе Дхаммапады, Kosambakavatthu)</text:p>
        <text:p text:style-name="P54"><text:span text:style-name="T22">(см. также </text:span><text:span text:style-name="T11">http</text:span><text:span text:style-name="T36">://web.ukonline.co.uk/buddhism/dmpada2a.htm#Kosambi</text:span><text:span text:style-name="T22">)</text:span></text:p>
        <text:p text:style-name="P22"/>
        <text:p text:style-name="P52"><text:span text:style-name="T19">2.</text:span></text:p>
        <text:p text:style-name="P151"><text:span text:style-name="T19">Atīte </text:span><text:span text:style-name="T1">B</text:span><text:span text:style-name="T19">ā</text:span><text:span text:style-name="T1">r</text:span><text:span text:style-name="T19">ā</text:span><text:span text:style-name="T1">ṇasiyaṃ</text:span><text:span text:style-name="T19"> </text:span><text:span text:style-name="T1">K</text:span><text:span text:style-name="T19">ā</text:span><text:span text:style-name="T1">sira</text:span><text:span text:style-name="T19">ññ</text:span><text:span text:style-name="T1">e</text:span><text:span text:style-name="T19"> </text:span><text:span text:style-name="T1">rajjaṃ</text:span><text:span text:style-name="T19"> </text:span><text:span text:style-name="T1">k</text:span><text:span text:style-name="T19">ā</text:span><text:span text:style-name="T1">rente</text:span><text:span text:style-name="T19"> eko vejjo gāmanigamesu caritvā vejjakammaṃ karonto ekaṃ cakkhudubbalaṃ itthiṃ disvā pucchi:</text:span></text:p>
        <text:p text:style-name="P151"><text:span text:style-name="T1">«Kiṃ te aphāsukan»ti?</text:span></text:p>
        <text:p text:style-name="P151"><text:span text:style-name="T1">«Akkhīhi na passāmî»ti.</text:span></text:p>
        <text:p text:style-name="P151"><text:span text:style-name="T1">«Bhesajjaṃ te karissāmî»ti?</text:span></text:p>
        <text:p text:style-name="P151"><text:span text:style-name="T1">«Karohi, sāmī»ti.</text:span></text:p>
        <text:p text:style-name="P151"><text:span text:style-name="T1">«Kiṃ me dassasī»ti?</text:span></text:p>
        <text:p text:style-name="P151"><text:span text:style-name="T1">«Sace me akkhīni pākatikāni kātuṃ sakkhissasi, ahaṃ te saddhiṃ putta-dhītāhi dāsī bhavissāmî»ti.</text:span></text:p>
        <text:p text:style-name="P151"><text:span text:style-name="T1">So «sādhū»ti bhesajjaṃ saṃvidahi, ekabhesajjene’va akkhīni pākatikāni ahesuṃ. Sā cintesi: «ahaṃ etassa saputtadhītā dāsī bhavissāmī»ti pa</text:span><text:span text:style-name="T8">ṭ</text:span><text:span text:style-name="T1">ijāniṃ, «vañcessāmi nan</text:span><text:span text:style-name="T1"><text:note text:id="ftn54" text:note-class="footnote"><text:note-citation text:label="3">3</text:note-citation><text:note-body><text:p text:style-name="Footnote"><text:s/>‘<text:span text:style-name="T111">na</text:span><text:span text:style-name="T125">ṃ</text:span>’ «его, её» (винительный падеж единственного числа третьего лица указательного местоимения, альтернативная форма для ‘<text:span text:style-name="T111">ta</text:span><text:span text:style-name="T125">ṃ</text:span>’).</text:p></text:note-body></text:note></text:span><text:span text:style-name="T1">»ti.</text:span></text:p>
        <text:p text:style-name="P151"><text:span text:style-name="T1">Sā vejjenā gantvā «kīdisaṃ, bhadde»ti pu</text:span><text:span text:style-name="T8">ṭṭ</text:span><text:span text:style-name="T1">hā «pubbe me akkhīni thokaṃ rujjiṃsu, idāni pana atirekataraṃ rujjantî»ti āha.</text:span></text:p>
        <text:p text:style-name="P32"/>
        <text:p text:style-name="P54"><text:soft-page-break/><text:span text:style-name="T22">(Из комментария к первой строфе Дхаммапады, Cakkhupālattheravatthu)</text:span></text:p>
        <text:p text:style-name="P54"><text:span text:style-name="T22">(см. также </text:span><text:span text:style-name="T11">http</text:span><text:span text:style-name="T36">://web.ukonline.co.uk/buddhism/dmpada2a.htm#Cakkhupala</text:span><text:span text:style-name="T22">)</text:span></text:p>
        <text:p text:style-name="P22"/>
        <text:p text:style-name="P17">3.</text:p>
        <text:p text:style-name="P151"><text:span text:style-name="T1">At</text:span><text:span text:style-name="T19">ī</text:span><text:span text:style-name="T1">te</text:span><text:span text:style-name="T19"> </text:span><text:span text:style-name="T1">kir</text:span><text:span text:style-name="T19">’</text:span><text:span text:style-name="T1">eko</text:span><text:span text:style-name="T19"> </text:span><text:span text:style-name="T1">vejjo</text:span><text:span text:style-name="T19"> </text:span><text:span text:style-name="T1">vejjakammatth</text:span><text:span text:style-name="T19">ā</text:span><text:span text:style-name="T1">ya</text:span><text:span text:style-name="T19"> </text:span><text:span text:style-name="T1">g</text:span><text:span text:style-name="T19">ā</text:span><text:span text:style-name="T1">maṃ</text:span><text:span text:style-name="T19"> </text:span><text:span text:style-name="T1">vicaritv</text:span><text:span text:style-name="T19">ā </text:span><text:span text:style-name="T1">ki</text:span><text:span text:style-name="T19">ñ</text:span><text:span text:style-name="T1">ci</text:span><text:span text:style-name="T19"> </text:span><text:span text:style-name="T1">kammaṃ</text:span><text:span text:style-name="T19"> </text:span><text:span text:style-name="T1">alabhitv</text:span><text:span text:style-name="T19">ā </text:span><text:span text:style-name="T1">ch</text:span><text:span text:style-name="T19">ā</text:span><text:span text:style-name="T1">tajjhatto</text:span><text:span text:style-name="T19"> </text:span><text:span text:style-name="T1">nikkhamitv</text:span><text:span text:style-name="T19">ā </text:span><text:span text:style-name="T1">g</text:span><text:span text:style-name="T19">ā</text:span><text:span text:style-name="T1">madv</text:span><text:span text:style-name="T19">ā</text:span><text:span text:style-name="T1">re</text:span><text:span text:style-name="T19"> </text:span><text:span text:style-name="T1">sambahule</text:span><text:span text:style-name="T19"> </text:span><text:span text:style-name="T1">kum</text:span><text:span text:style-name="T19">ā</text:span><text:span text:style-name="T1">rake</text:span><text:span text:style-name="T19"> </text:span><text:span text:style-name="T1">k</text:span><text:span text:style-name="T19">ī</text:span><text:span text:style-name="T8">ḷ</text:span><text:span text:style-name="T1">ante</text:span><text:span text:style-name="T19"> </text:span><text:span text:style-name="T1">disv</text:span><text:span text:style-name="T19">ā «</text:span><text:span text:style-name="T1">ime</text:span><text:span text:style-name="T19"> </text:span><text:span text:style-name="T1">sappena</text:span><text:span text:style-name="T19"> </text:span><text:span text:style-name="T1">ḍas</text:span><text:span text:style-name="T19">ā</text:span><text:span text:style-name="T1">petv</text:span><text:span text:style-name="T19">ā </text:span><text:span text:style-name="T1">tikicchitv</text:span><text:span text:style-name="T19">ā ā</text:span><text:span text:style-name="T1">h</text:span><text:span text:style-name="T19">ā</text:span><text:span text:style-name="T1">raṃ</text:span><text:span text:style-name="T19"> </text:span><text:span text:style-name="T1">labhiss</text:span><text:span text:style-name="T19">ā</text:span><text:span text:style-name="T1">m</text:span><text:span text:style-name="T19">î»</text:span><text:span text:style-name="T1">ti</text:span><text:span text:style-name="T19"> </text:span><text:span text:style-name="T1">ekasmiṃ</text:span><text:span text:style-name="T19"> </text:span><text:span text:style-name="T1">rukkhabile</text:span><text:span text:style-name="T19"> </text:span><text:span text:style-name="T1">s</text:span><text:span text:style-name="T19">ī</text:span><text:span text:style-name="T1">saṃ</text:span><text:span text:style-name="T19"> </text:span><text:span text:style-name="T1">niharitv</text:span><text:span text:style-name="T19">ā </text:span><text:span text:style-name="T1">nipannaṃ</text:span><text:span text:style-name="T19"> </text:span><text:span text:style-name="T1">sappaṃ</text:span><text:span text:style-name="T19"> </text:span><text:span text:style-name="T1">dassetv</text:span><text:span text:style-name="T19">ā, «</text:span><text:span text:style-name="T1">ambho</text:span><text:span text:style-name="T19">, </text:span><text:span text:style-name="T1">kum</text:span><text:span text:style-name="T19">ā</text:span><text:span text:style-name="T1">rak</text:span><text:span text:style-name="T19">ā, </text:span><text:span text:style-name="T1">eso</text:span><text:span text:style-name="T19"> </text:span><text:span text:style-name="T1">s</text:span><text:span text:style-name="T19">ā</text:span><text:span text:style-name="T8">ḷ</text:span><text:span text:style-name="T1">ikapotako</text:span><text:span text:style-name="T19">, </text:span><text:span text:style-name="T1">gaṇhatha</text:span><text:span text:style-name="T19"> </text:span><text:span text:style-name="T1">nan</text:span><text:span text:style-name="T19">»</text:span><text:span text:style-name="T1">ti</text:span><text:span text:style-name="T19"> ā</text:span><text:span text:style-name="T1">ha</text:span><text:span text:style-name="T19">. </text:span><text:span text:style-name="T1">Ath</text:span><text:span text:style-name="T19">’</text:span><text:span text:style-name="T1">eko</text:span><text:span text:style-name="T19"> </text:span><text:span text:style-name="T1">kum</text:span><text:span text:style-name="T19">ā</text:span><text:span text:style-name="T1">rako</text:span><text:span text:style-name="T19"> </text:span><text:span text:style-name="T1">sappaṃ</text:span><text:span text:style-name="T19"> </text:span><text:span text:style-name="T1">g</text:span><text:span text:style-name="T19">ī</text:span><text:span text:style-name="T1">v</text:span><text:span text:style-name="T19">ā</text:span><text:span text:style-name="T1">yaṃ</text:span><text:span text:style-name="T19"> </text:span><text:span text:style-name="T1">daḷhaṃ</text:span><text:span text:style-name="T19"> </text:span><text:span text:style-name="T1">gahetv</text:span><text:span text:style-name="T19">ā </text:span><text:span text:style-name="T1">n</text:span><text:span text:style-name="T19">ī</text:span><text:span text:style-name="T1">haritv</text:span><text:span text:style-name="T19">ā </text:span><text:span text:style-name="T1">tassa</text:span><text:span text:style-name="T19"> </text:span><text:span text:style-name="T1">sappabh</text:span><text:span text:style-name="T19">ā</text:span><text:span text:style-name="T1">vaṃ</text:span><text:span text:style-name="T19"> ñ</text:span><text:span text:style-name="T1">atv</text:span><text:span text:style-name="T19">ā </text:span><text:span text:style-name="T1">viravanto</text:span><text:span text:style-name="T19"> </text:span><text:span text:style-name="T1">avid</text:span><text:span text:style-name="T19">ū</text:span><text:span text:style-name="T1">re</text:span><text:span text:style-name="T19"> </text:span><text:span text:style-name="T8">ṭ</text:span><text:span text:style-name="T1">hitassa</text:span><text:span text:style-name="T19"> </text:span><text:span text:style-name="T1">vejjassa</text:span><text:span text:style-name="T19"> </text:span><text:span text:style-name="T1">matthake</text:span><text:span text:style-name="T19"> </text:span><text:span text:style-name="T1">khipi</text:span><text:span text:style-name="T19">. </text:span><text:span text:style-name="T1">Sappo</text:span><text:span text:style-name="T19"> </text:span><text:span text:style-name="T1">vejjassa</text:span><text:span text:style-name="T19"> </text:span><text:span text:style-name="T1">khandha</text:span><text:span text:style-name="T8">ṭṭ</text:span><text:span text:style-name="T1">hikaṃ</text:span><text:span text:style-name="T19"> </text:span><text:span text:style-name="T1">parikkhipitv</text:span><text:span text:style-name="T19">ā </text:span><text:span text:style-name="T1">daḷhaṃ</text:span><text:span text:style-name="T19"> </text:span><text:span text:style-name="T1">ḍaṃsitv</text:span><text:span text:style-name="T19">ā </text:span><text:span text:style-name="T1">tatth</text:span><text:span text:style-name="T19">’</text:span><text:span text:style-name="T1">eva</text:span><text:span text:style-name="T19"> </text:span><text:span text:style-name="T1">j</text:span><text:span text:style-name="T19">ī</text:span><text:span text:style-name="T1">vitakkhayaṃ</text:span><text:span text:style-name="T19"> </text:span><text:span text:style-name="T1">p</text:span><text:span text:style-name="T19">ā</text:span><text:span text:style-name="T1">pesi</text:span><text:span text:style-name="T19">.</text:span></text:p>
        <text:p text:style-name="P17"/>
        <text:p text:style-name="P54"><text:span text:style-name="T22">(Из комментария к 125-ой строфе Дхаммапады в главе 9, </text:span><text:span text:style-name="T3">Kokasunakhaluddakavatthu</text:span><text:span text:style-name="T22">)</text:span></text:p>
        <text:p text:style-name="P54"><text:span text:style-name="T22">(см. также </text:span><text:span text:style-name="T11">http</text:span><text:span text:style-name="T36">://web.ukonline.co.uk/buddhism/dmpada2f.htm#kokathehuntman</text:span><text:span text:style-name="T22">)</text:span></text:p>
        <text:p text:style-name="P22"/>
        <text:p text:style-name="P17">4.</text:p>
        <text:p text:style-name="P151"><text:span text:style-name="T1">At</text:span><text:span text:style-name="T19">ī</text:span><text:span text:style-name="T1">te</text:span><text:span text:style-name="T19"> </text:span><text:span text:style-name="T1">B</text:span><text:span text:style-name="T19">ā</text:span><text:span text:style-name="T1">r</text:span><text:span text:style-name="T19">ā</text:span><text:span text:style-name="T1">ṇasiyaṃ</text:span><text:span text:style-name="T19"> </text:span><text:span text:style-name="T1">Brahmadatte</text:span><text:span text:style-name="T19"> </text:span><text:span text:style-name="T1">rajjaṃ</text:span><text:span text:style-name="T19"> </text:span><text:span text:style-name="T1">k</text:span><text:span text:style-name="T19">ā</text:span><text:span text:style-name="T1">rente</text:span><text:span text:style-name="T19"> </text:span><text:span text:style-name="T1">bodhisatto</text:span><text:span text:style-name="T19"> </text:span><text:span text:style-name="T1">B</text:span><text:span text:style-name="T19">ā</text:span><text:span text:style-name="T1">r</text:span><text:span text:style-name="T19">ā</text:span><text:span text:style-name="T1">ṇasiyaṃ</text:span><text:span text:style-name="T19"> </text:span><text:span text:style-name="T1">v</text:span><text:span text:style-name="T19">ā</text:span><text:span text:style-name="T1">ṇijakule</text:span><text:span text:style-name="T19"> </text:span><text:span text:style-name="T1">nibbatti</text:span><text:span text:style-name="T19">, </text:span><text:span text:style-name="T1">n</text:span><text:span text:style-name="T19">ā</text:span><text:span text:style-name="T1">maggahaṇadivase</text:span><text:span text:style-name="T19"> </text:span><text:span text:style-name="T1">ca</text:span><text:span text:style-name="T19">’</text:span><text:span text:style-name="T1">ssa</text:span><text:span text:style-name="T19"> «</text:span><text:span text:style-name="T1">Paṇḍito</text:span><text:span text:style-name="T19">»</text:span><text:span text:style-name="T1">ti</text:span><text:span text:style-name="T19"> </text:span><text:span text:style-name="T1">n</text:span><text:span text:style-name="T19">ā</text:span><text:span text:style-name="T1">maṃ</text:span><text:span text:style-name="T19"> </text:span><text:span text:style-name="T1">akaṃsu</text:span><text:span text:style-name="T19">. </text:span><text:span text:style-name="T1">So</text:span><text:span text:style-name="T19"> </text:span><text:span text:style-name="T1">vayappatto</text:span><text:span text:style-name="T19"> </text:span><text:span text:style-name="T1">a</text:span><text:span text:style-name="T19">ññ</text:span><text:span text:style-name="T1">ena</text:span><text:span text:style-name="T19"> </text:span><text:span text:style-name="T1">v</text:span><text:span text:style-name="T19">ā</text:span><text:span text:style-name="T1">ṇijena</text:span><text:span text:style-name="T19"> </text:span><text:span text:style-name="T1">saddhiṃ</text:span><text:span text:style-name="T19"> </text:span><text:span text:style-name="T1">ekato</text:span><text:span text:style-name="T19"> </text:span><text:span text:style-name="T1">hutv</text:span><text:span text:style-name="T19">ā </text:span><text:span text:style-name="T1">vaṇijjaṃ</text:span><text:span text:style-name="T19"> </text:span><text:span text:style-name="T1">karoti</text:span><text:span text:style-name="T19">, </text:span><text:span text:style-name="T1">tassa</text:span><text:span text:style-name="T19"> «</text:span><text:span text:style-name="T1">atipaṇḍito</text:span><text:span text:style-name="T19">»</text:span><text:span text:style-name="T1">ti</text:span><text:span text:style-name="T19"> </text:span><text:span text:style-name="T1">n</text:span><text:span text:style-name="T19">ā</text:span><text:span text:style-name="T1">maṃ</text:span><text:span text:style-name="T19"> </text:span><text:span text:style-name="T1">ahosi</text:span><text:span text:style-name="T19">. </text:span><text:span text:style-name="T1">Te</text:span><text:span text:style-name="T19"> </text:span><text:span text:style-name="T1">B</text:span><text:span text:style-name="T19">ā</text:span><text:span text:style-name="T1">r</text:span><text:span text:style-name="T19">ā</text:span><text:span text:style-name="T1">ṇasito</text:span><text:span text:style-name="T19"> </text:span><text:span text:style-name="T1">pa</text:span><text:span text:style-name="T19">ñ</text:span><text:span text:style-name="T1">cahi</text:span><text:span text:style-name="T19"> </text:span><text:span text:style-name="T1">saka</text:span><text:span text:style-name="T8">ṭ</text:span><text:span text:style-name="T1">asatehi</text:span><text:span text:style-name="T19"> </text:span><text:span text:style-name="T1">bhaṇḍaṃ</text:span><text:span text:style-name="T19"> ā</text:span><text:span text:style-name="T1">d</text:span><text:span text:style-name="T19">ā</text:span><text:span text:style-name="T1">ya</text:span><text:span text:style-name="T19"> </text:span><text:span text:style-name="T1">janapadaṃ</text:span><text:span text:style-name="T19"> </text:span><text:span text:style-name="T1">gantv</text:span><text:span text:style-name="T19">ā </text:span><text:span text:style-name="T1">vaṇijjaṃ</text:span><text:span text:style-name="T19"> </text:span><text:span text:style-name="T1">katv</text:span><text:span text:style-name="T19">ā </text:span><text:span text:style-name="T1">laddha</text:span><text:span text:style-name="T19">-</text:span><text:span text:style-name="T1">l</text:span><text:span text:style-name="T19">ā</text:span><text:span text:style-name="T1">bh</text:span><text:span text:style-name="T19">ā</text:span><text:span text:style-name="T19"><text:note text:id="ftn55" text:note-class="footnote"><text:note-citation text:label="4">4</text:note-citation><text:note-body><text:p text:style-name="Footnote"><text:s/>Здесь дополнение стоит после причастия и сложное слово употреблено во множественном числе, согласуясь с ‘<text:span text:style-name="T111">te</text:span>’, которое это слово определяет.</text:p></text:note-body></text:note></text:span><text:span text:style-name="T19"> </text:span><text:span text:style-name="T1">puna</text:span><text:span text:style-name="T19"> </text:span><text:span text:style-name="T1">B</text:span><text:span text:style-name="T19">ā</text:span><text:span text:style-name="T1">r</text:span><text:span text:style-name="T19">ā</text:span><text:span text:style-name="T1">ṇasiṃ</text:span><text:span text:style-name="T19"> ā</text:span><text:span text:style-name="T1">gamiṃsu</text:span><text:span text:style-name="T19">. </text:span><text:span text:style-name="T1">Atha</text:span><text:span text:style-name="T19"> </text:span><text:span text:style-name="T1">nesaṃ</text:span><text:span text:style-name="T19"> </text:span><text:span text:style-name="T1">bhaṇḍa</text:span><text:span text:style-name="T19">-</text:span><text:span text:style-name="T1">bh</text:span><text:span text:style-name="T19">ā</text:span><text:span text:style-name="T1">janak</text:span><text:span text:style-name="T19">ā</text:span><text:span text:style-name="T1">le</text:span><text:span text:style-name="T19"> </text:span><text:span text:style-name="T1">Atipaṇḍito</text:span><text:span text:style-name="T19"> ā</text:span><text:span text:style-name="T1">ha</text:span><text:span text:style-name="T19"> «</text:span><text:span text:style-name="T1">May</text:span><text:span text:style-name="T19">ā </text:span><text:span text:style-name="T1">dve</text:span><text:span text:style-name="T19"> </text:span><text:span text:style-name="T1">ko</text:span><text:span text:style-name="T8">ṭṭ</text:span><text:span text:style-name="T1">h</text:span><text:span text:style-name="T19">ā</text:span><text:span text:style-name="T1">s</text:span><text:span text:style-name="T19">ā </text:span><text:span text:style-name="T1">laddhabb</text:span><text:span text:style-name="T19">ā»</text:span><text:span text:style-name="T1">ti</text:span><text:span text:style-name="T19">.</text:span></text:p>
        <text:p text:style-name="P151"><text:span text:style-name="T19">«</text:span><text:span text:style-name="T1">Kiṃ</text:span><text:span text:style-name="T19"> </text:span><text:span text:style-name="T1">k</text:span><text:span text:style-name="T19">ā</text:span><text:span text:style-name="T1">raṇ</text:span><text:span text:style-name="T19">ā»</text:span><text:span text:style-name="T1">ti</text:span><text:span text:style-name="T19">?</text:span></text:p>
        <text:p text:style-name="P151"><text:span text:style-name="T19">«</text:span><text:span text:style-name="T1">Tvaṃ</text:span><text:span text:style-name="T19"> </text:span><text:span text:style-name="T1">Paṇḍito</text:span><text:span text:style-name="T19">, </text:span><text:span text:style-name="T1">ahaṃ</text:span><text:span text:style-name="T19"> </text:span><text:span text:style-name="T1">Atipaṇḍito</text:span><text:span text:style-name="T19">. </text:span><text:span text:style-name="T1">Paṇḍito</text:span><text:span text:style-name="T19"> </text:span><text:span text:style-name="T1">ekaṃ</text:span><text:span text:style-name="T19"> </text:span><text:span text:style-name="T1">laddhuṃ</text:span><text:span text:style-name="T19"> </text:span><text:span text:style-name="T1">arahati</text:span><text:span text:style-name="T19">, </text:span><text:span text:style-name="T1">atipaṇḍito</text:span><text:span text:style-name="T19"> </text:span><text:span text:style-name="T1">dve</text:span><text:span text:style-name="T19">»</text:span><text:span text:style-name="T1">ti</text:span><text:span text:style-name="T19">.</text:span></text:p>
        <text:p text:style-name="P151"><text:span text:style-name="T19">«</text:span><text:span text:style-name="T1">Nanu</text:span><text:span text:style-name="T19"> </text:span><text:span text:style-name="T1">amh</text:span><text:span text:style-name="T19">ā</text:span><text:span text:style-name="T1">kaṃ</text:span><text:span text:style-name="T19"> </text:span><text:span text:style-name="T1">dvinnaṃ</text:span><text:span text:style-name="T19"> </text:span><text:span text:style-name="T1">bhaṇḍam</text:span><text:span text:style-name="T19">ū</text:span><text:span text:style-name="T1">lakam</text:span><text:span text:style-name="T19">’</text:span><text:span text:style-name="T1">pi</text:span><text:span text:style-name="T19"> </text:span><text:span text:style-name="T1">goṇ</text:span><text:span text:style-name="T19">ā</text:span><text:span text:style-name="T1">dayo</text:span><text:span text:style-name="T19">’</text:span><text:span text:style-name="T1">pi</text:span><text:span text:style-name="T19"> </text:span><text:span text:style-name="T1">sama</text:span><text:span text:style-name="T19">-</text:span><text:span text:style-name="T1">sam</text:span><text:span text:style-name="T19">ā </text:span><text:span text:style-name="T1">yeva</text:span><text:span text:style-name="T19">, </text:span><text:span text:style-name="T1">tvaṃ</text:span><text:span text:style-name="T19"> </text:span><text:span text:style-name="T1">kasm</text:span><text:span text:style-name="T19">ā </text:span><text:span text:style-name="T1">dve</text:span><text:span text:style-name="T19"> </text:span><text:span text:style-name="T1">ko</text:span><text:span text:style-name="T8">ṭṭ</text:span><text:span text:style-name="T1">h</text:span><text:span text:style-name="T19">ā</text:span><text:span text:style-name="T1">se</text:span><text:span text:style-name="T19"> </text:span><text:span text:style-name="T1">laddhuṃ</text:span><text:span text:style-name="T19"> </text:span><text:span text:style-name="T1">arahas</text:span><text:span text:style-name="T19">î»</text:span><text:span text:style-name="T1">ti</text:span><text:span text:style-name="T19">?</text:span></text:p>
        <text:p text:style-name="P151"><text:span text:style-name="T19">«</text:span><text:span text:style-name="T1">Atipaṇḍitabh</text:span><text:span text:style-name="T19">ā</text:span><text:span text:style-name="T1">ven</text:span><text:span text:style-name="T19">â»</text:span><text:span text:style-name="T1">ti</text:span><text:span text:style-name="T19">.</text:span></text:p>
        <text:p text:style-name="P151"><text:span text:style-name="T1">Evaṃ</text:span><text:span text:style-name="T19"> </text:span><text:span text:style-name="T1">te</text:span><text:span text:style-name="T19"> </text:span><text:span text:style-name="T1">kathaṃ</text:span><text:span text:style-name="T19"> </text:span><text:span text:style-name="T1">vaḍḍhetv</text:span><text:span text:style-name="T19">ā </text:span><text:span text:style-name="T1">kalahaṃ</text:span><text:span text:style-name="T19"> </text:span><text:span text:style-name="T1">akaṃsu</text:span><text:span text:style-name="T19">. </text:span></text:p>
        <text:p text:style-name="P151"><text:span text:style-name="T1">Tato</text:span><text:span text:style-name="T19"> </text:span><text:span text:style-name="T1">atipaṇḍito</text:span><text:span text:style-name="T19"> «</text:span><text:span text:style-name="T1">atth</text:span><text:span text:style-name="T19">’</text:span><text:span text:style-name="T1">eko</text:span><text:span text:style-name="T19"> </text:span><text:span text:style-name="T1">up</text:span><text:span text:style-name="T19">ā</text:span><text:span text:style-name="T1">yo</text:span><text:span text:style-name="T19">»</text:span><text:span text:style-name="T1">ti</text:span><text:span text:style-name="T19"> </text:span><text:span text:style-name="T1">cintetv</text:span><text:span text:style-name="T19">ā </text:span><text:span text:style-name="T1">attano</text:span><text:span text:style-name="T19"> </text:span><text:span text:style-name="T1">pitaraṃ</text:span><text:span text:style-name="T19"> </text:span><text:span text:style-name="T1">ekasmiṃ</text:span><text:span text:style-name="T19"> </text:span><text:span text:style-name="T1">susirarukkhe</text:span><text:span text:style-name="T19"> </text:span><text:span text:style-name="T1">pavesetv</text:span><text:span text:style-name="T19">ā «</text:span><text:span text:style-name="T1">tvaṃ</text:span><text:span text:style-name="T19"> </text:span><text:span text:style-name="T1">amhesu</text:span><text:span text:style-name="T19"> ā</text:span><text:span text:style-name="T1">gatesu</text:span><text:span text:style-name="T19"> ‘</text:span><text:span text:style-name="T1">atipaṇḍito</text:span><text:span text:style-name="T19"> </text:span><text:span text:style-name="T1">dve</text:span><text:span text:style-name="T19"> </text:span><text:span text:style-name="T1">ko</text:span><text:span text:style-name="T8">ṭṭ</text:span><text:span text:style-name="T1">h</text:span><text:span text:style-name="T19">ā</text:span><text:span text:style-name="T1">se</text:span><text:span text:style-name="T19"> </text:span><text:span text:style-name="T1">laddhuṃ</text:span><text:span text:style-name="T19"> </text:span><text:span text:style-name="T1">arahat</text:span><text:span text:style-name="T19">ī’</text:span><text:span text:style-name="T1">ti</text:span><text:span text:style-name="T19"> </text:span><text:span text:style-name="T1">vadeyy</text:span><text:span text:style-name="T19">ā</text:span><text:span text:style-name="T1">s</text:span><text:span text:style-name="T19">î»</text:span><text:span text:style-name="T1">ti</text:span><text:span text:style-name="T19"> </text:span><text:span text:style-name="T1">vatv</text:span><text:span text:style-name="T19">ā </text:span><text:span text:style-name="T1">bodhisattaṃ</text:span><text:span text:style-name="T19"> </text:span><text:span text:style-name="T1">upasaṅkamitv</text:span><text:span text:style-name="T19">ā «</text:span><text:span text:style-name="T1">samma</text:span><text:span text:style-name="T19">, </text:span><text:span text:style-name="T1">mayhaṃ</text:span><text:span text:style-name="T19"> </text:span><text:span text:style-name="T1">dvinnaṃ</text:span><text:span text:style-name="T19"> </text:span><text:span text:style-name="T1">ko</text:span><text:span text:style-name="T8">ṭṭ</text:span><text:span text:style-name="T1">h</text:span><text:span text:style-name="T19">ā</text:span><text:span text:style-name="T1">s</text:span><text:span text:style-name="T19">ā</text:span><text:span text:style-name="T1">naṃ</text:span><text:span text:style-name="T19"> </text:span><text:span text:style-name="T1">yuttabh</text:span><text:span text:style-name="T19">ā</text:span><text:span text:style-name="T1">vaṃ</text:span><text:span text:style-name="T19"> </text:span><text:span text:style-name="T1">v</text:span><text:span text:style-name="T19">ā </text:span><text:span text:style-name="T1">ayuttabh</text:span><text:span text:style-name="T19">ā</text:span><text:span text:style-name="T1">vaṃ</text:span><text:span text:style-name="T19"> </text:span><text:span text:style-name="T1">v</text:span><text:span text:style-name="T19">ā </text:span><text:span text:style-name="T1">es</text:span><text:span text:style-name="T19">ā </text:span><text:span text:style-name="T1">rukkhadevat</text:span><text:span text:style-name="T19">ā </text:span><text:span text:style-name="T1">j</text:span><text:span text:style-name="T19">ā</text:span><text:span text:style-name="T1">n</text:span><text:span text:style-name="T19">ā</text:span><text:span text:style-name="T1">ti</text:span><text:span text:style-name="T19">, </text:span><text:span text:style-name="T1">ehi</text:span><text:span text:style-name="T19">, </text:span><text:span text:style-name="T1">taṃ</text:span><text:span text:style-name="T19"> </text:span><text:span text:style-name="T1">pucchiss</text:span><text:span text:style-name="T19">ā</text:span><text:span text:style-name="T1">m</text:span><text:span text:style-name="T19">â»</text:span><text:span text:style-name="T1">ti</text:span><text:span text:style-name="T19"> </text:span><text:span text:style-name="T1">taṃ</text:span><text:span text:style-name="T19"> </text:span><text:span text:style-name="T1">tattha</text:span><text:span text:style-name="T19"> </text:span><text:span text:style-name="T1">netv</text:span><text:span text:style-name="T19">ā «</text:span><text:span text:style-name="T1">ayye</text:span><text:span text:style-name="T19"> </text:span><text:span text:style-name="T1">rukkhadevate</text:span><text:span text:style-name="T19">, </text:span><text:span text:style-name="T1">amh</text:span><text:span text:style-name="T19">ā</text:span><text:span text:style-name="T1">kaṃ</text:span><text:span text:style-name="T19"> </text:span><text:span text:style-name="T1">a</text:span><text:span text:style-name="T8">ṭṭ</text:span><text:span text:style-name="T1">aṃ</text:span><text:span text:style-name="T19"> </text:span><text:span text:style-name="T1">pacchind</text:span><text:span text:style-name="T19">ā»</text:span><text:span text:style-name="T1">ti</text:span><text:span text:style-name="T19"> ā</text:span><text:span text:style-name="T1">ha</text:span><text:span text:style-name="T19">. </text:span><text:span text:style-name="T1">Ath</text:span><text:span text:style-name="T19">’</text:span><text:span text:style-name="T1">assa</text:span><text:span text:style-name="T19"> </text:span><text:span text:style-name="T1">pit</text:span><text:span text:style-name="T19">ā </text:span><text:span text:style-name="T1">saraṃ</text:span><text:span text:style-name="T19"> </text:span><text:span text:style-name="T1">parivattetv</text:span><text:span text:style-name="T19">ā «</text:span><text:span text:style-name="T1">tena</text:span><text:span text:style-name="T19"> </text:span><text:span text:style-name="T1">hi</text:span><text:span text:style-name="T19"> </text:span><text:span text:style-name="T1">katheth</text:span><text:span text:style-name="T19">ā»</text:span><text:span text:style-name="T1">ti</text:span><text:span text:style-name="T19"> ā</text:span><text:span text:style-name="T1">ha</text:span><text:span text:style-name="T19">.</text:span></text:p>
        <text:p text:style-name="P151"><text:span text:style-name="T19">«</text:span><text:span text:style-name="T1">Ayye</text:span><text:span text:style-name="T19">, </text:span><text:span text:style-name="T1">ayaṃ</text:span><text:span text:style-name="T19"> </text:span><text:span text:style-name="T1">Paṇḍito</text:span><text:span text:style-name="T19">, </text:span><text:span text:style-name="T1">ahaṃ</text:span><text:span text:style-name="T19"> </text:span><text:span text:style-name="T1">Atipaṇḍito</text:span><text:span text:style-name="T19">. </text:span><text:span text:style-name="T1">Amhehi ekato vohāro kato, tattha kena kiṃ laddhabban»ti.</text:span></text:p>
        <text:p text:style-name="P151"><text:soft-page-break/><text:span text:style-name="T1">«Paṇḍitena eko ko</text:span><text:span text:style-name="T8">ṭṭ</text:span><text:span text:style-name="T1">hāso, Atipaṇḍitena pana dve ko</text:span><text:span text:style-name="T8">ṭṭ</text:span><text:span text:style-name="T1">hāsā laddhabbā»ti.</text:span></text:p>
        <text:p text:style-name="P151"><text:span text:style-name="T1">Bodhisatto evaṃ vinicchitaṃ a</text:span><text:span text:style-name="T8">ṭṭ</text:span><text:span text:style-name="T1">aṃ sutvā «idāni devatābhāvaṃ vā adevatābhāvaṃ vā jānissāmī»ti palālaṃ āharitvā susiraṃ pūretvā aggiṃ adāsi, atipaṇḍitassa pitā jālāya phu</text:span><text:span text:style-name="T8">ṭṭ</text:span><text:span text:style-name="T1">hakāle aḍḍhajjhāmena sarīrena upari āruyha sākhaṃ gahetvā olambanto bhūmiyaṃ patitvā imaṃ gāthaṃ āha: </text:span></text:p>
        <text:p text:style-name="P155"><text:span text:style-name="T3">«Sādhu kho Paṇḍito nāma,</text:span></text:p>
        <text:p text:style-name="P155"><text:span text:style-name="T3">na tv’eva</text:span><text:span text:style-name="T3"><text:note text:id="ftn56" text:note-class="footnote"><text:note-citation text:label="5">5</text:note-citation><text:note-body><text:p text:style-name="Footnote"><text:s/><text:span text:style-name="T111">na</text:span> + <text:span text:style-name="T111">tu</text:span> + <text:span text:style-name="T111">eva</text:span></text:p></text:note-body></text:note></text:span><text:span text:style-name="T3"> atipaṇḍito ...»ti.</text:span></text:p>
        <text:p text:style-name="P54"><text:span text:style-name="T3">(Jataka-Atthakatha 1.1.98. Kū</text:span><text:span text:style-name="T6">ṭ</text:span><text:span text:style-name="T3">avāṇijajātakavaṇṇanā)</text:span></text:p>
        <text:p text:style-name="P32"/>
        <text:p text:style-name="P85">СЛОВАРИК</text:p>
        <text:p text:style-name="P77"/>
        <table:table table:name="Таблица135" table:style-name="Таблица135">
          <table:table-column table:style-name="Таблица135.A"/>
          <table:table-column table:style-name="Таблица135.B"/>
          <table:table-row table:style-name="Таблица135.1">
            <table:table-cell table:style-name="Таблица135.A1" office:value-type="string">
              <text:p text:style-name="P53"><text:span text:style-name="T3">akaṃsu</text:span></text:p>
            </table:table-cell>
            <table:table-cell table:style-name="Таблица135.A1" office:value-type="string">
              <text:p text:style-name="P53"><text:span text:style-name="T22">сделали (третье лицо множественного числа прошедшего времени от ‘</text:span><text:span text:style-name="T3">karoti</text:span><text:span text:style-name="T22">’ «делает», см. </text:span><text:span text:style-name="T3">IX</text:span><text:span text:style-name="T22">, 2.1)</text:span></text:p>
            </table:table-cell>
          </table:table-row>
          <table:table-row table:style-name="Таблица135.1">
            <table:table-cell table:style-name="Таблица135.A1" office:value-type="string">
              <text:p text:style-name="P53"><text:span text:style-name="T3">akkanta</text:span></text:p>
            </table:table-cell>
            <table:table-cell table:style-name="Таблица135.A1" office:value-type="string">
              <text:p text:style-name="P53"><text:span text:style-name="T22">на который наступили (причастие прошедшего времени от ‘</text:span><text:span text:style-name="T3">akkamati</text:span><text:span text:style-name="T22">’ «наступает»)</text:span></text:p>
            </table:table-cell>
          </table:table-row>
          <table:table-row table:style-name="Таблица135.1">
            <table:table-cell table:style-name="Таблица135.A1" office:value-type="string">
              <text:p text:style-name="P35">akkamati</text:p>
            </table:table-cell>
            <table:table-cell table:style-name="Таблица135.A1" office:value-type="string">
              <text:p text:style-name="P53"><text:span text:style-name="T22">наступает</text:span><text:span text:style-name="T3"> (&lt;’a’ + ‘kamati’)</text:span></text:p>
            </table:table-cell>
          </table:table-row>
          <table:table-row table:style-name="Таблица135.1">
            <table:table-cell table:style-name="Таблица135.A1" office:value-type="string">
              <text:p text:style-name="P35">akkhiṃ</text:p>
            </table:table-cell>
            <table:table-cell table:style-name="Таблица135.A1" office:value-type="string">
              <text:p text:style-name="P21">глаз</text:p>
            </table:table-cell>
          </table:table-row>
          <table:table-row table:style-name="Таблица135.1">
            <table:table-cell table:style-name="Таблица135.A1" office:value-type="string">
              <text:p text:style-name="P53"><text:span text:style-name="T3">a</text:span><text:span text:style-name="T6">ṭṭ</text:span><text:span text:style-name="T3">aṃ</text:span></text:p>
            </table:table-cell>
            <table:table-cell table:style-name="Таблица135.A1" office:value-type="string">
              <text:p text:style-name="P21">тяжба, дело, предмет иска</text:p>
            </table:table-cell>
          </table:table-row>
          <table:table-row table:style-name="Таблица135.1">
            <table:table-cell table:style-name="Таблица135.A1" office:value-type="string">
              <text:p text:style-name="P53"><text:span text:style-name="T3">a</text:span><text:span text:style-name="T6">ṭṭ</text:span><text:span text:style-name="T3">h</text:span><text:span text:style-name="T22">ā</text:span><text:span text:style-name="T3">si</text:span></text:p>
            </table:table-cell>
            <table:table-cell table:style-name="Таблица135.A1" office:value-type="string">
              <text:p text:style-name="P53"><text:span text:style-name="T22">стоял, был (прошедшее время от ‘</text:span><text:span text:style-name="T3">ti</text:span><text:span text:style-name="T6">ṭṭ</text:span><text:span text:style-name="T3">hati</text:span><text:span text:style-name="T22">’ «стоит»)</text:span></text:p>
            </table:table-cell>
          </table:table-row>
          <table:table-row table:style-name="Таблица135.1">
            <table:table-cell table:style-name="Таблица135.A1" office:value-type="string">
              <text:p text:style-name="P53"><text:span text:style-name="T3">aḍḍhajjh</text:span><text:span text:style-name="T22">ā</text:span><text:span text:style-name="T3">ma</text:span></text:p>
            </table:table-cell>
            <table:table-cell table:style-name="Таблица135.A1" office:value-type="string">
              <text:p text:style-name="P21">полуобгоревший</text:p>
            </table:table-cell>
          </table:table-row>
          <table:table-row table:style-name="Таблица135.1">
            <table:table-cell table:style-name="Таблица135.A1" office:value-type="string">
              <text:p text:style-name="P35">aṇḍakaṃ</text:p>
            </table:table-cell>
            <table:table-cell table:style-name="Таблица135.A1" office:value-type="string">
              <text:p text:style-name="P53"><text:span text:style-name="T22">яйцо, яичко (&lt;’</text:span><text:span text:style-name="T3">aṇḍa</text:span><text:span text:style-name="T22">’ «яйцо» + ‘</text:span><text:span text:style-name="T3">ka</text:span><text:span text:style-name="T22">’ «уменьшительный аффикс»)</text:span></text:p>
            </table:table-cell>
          </table:table-row>
          <table:table-row table:style-name="Таблица135.1">
            <table:table-cell table:style-name="Таблица135.A1" office:value-type="string">
              <text:p text:style-name="P35">atipaṇḍito</text:p>
            </table:table-cell>
            <table:table-cell table:style-name="Таблица135.A1" office:value-type="string">
              <text:p text:style-name="P53"><text:span text:style-name="T22">мудрейший из мудрецов (&lt;’</text:span><text:span text:style-name="T3">ati</text:span><text:span text:style-name="T22">’ «очень, чрезвычайно, сверх-» + ‘</text:span><text:span text:style-name="T3">paṇḍito</text:span><text:span text:style-name="T22">’ «мудрец») </text:span></text:p>
            </table:table-cell>
          </table:table-row>
          <table:table-row table:style-name="Таблица135.1">
            <table:table-cell table:style-name="Таблица135.A1" office:value-type="string">
              <text:p text:style-name="P35">atirekataraṃ</text:p>
            </table:table-cell>
            <table:table-cell table:style-name="Таблица135.A1" office:value-type="string">
              <text:p text:style-name="P21">очень сильно, крайне, чрезвычайно</text:p>
            </table:table-cell>
          </table:table-row>
          <table:table-row table:style-name="Таблица135.1">
            <table:table-cell table:style-name="Таблица135.A1" office:value-type="string">
              <text:p text:style-name="P35">apaneti</text:p>
            </table:table-cell>
            <table:table-cell table:style-name="Таблица135.A1" office:value-type="string">
              <text:p text:style-name="P21">1) уводит 2) удаляет 3) убирает, изымает</text:p>
            </table:table-cell>
          </table:table-row>
          <table:table-row table:style-name="Таблица135.1">
            <table:table-cell table:style-name="Таблица135.A1" office:value-type="string">
              <text:p text:style-name="P53"><text:span text:style-name="T3">aph</text:span><text:span text:style-name="T22">ā</text:span><text:span text:style-name="T3">sukam</text:span></text:p>
            </table:table-cell>
            <table:table-cell table:style-name="Таблица135.A1" office:value-type="string">
              <text:p text:style-name="P53"><text:span text:style-name="T22">неприятность, неудобство, недомогание (&lt;’</text:span><text:span text:style-name="T3">a</text:span><text:span text:style-name="T22">’ + ‘</text:span><text:span text:style-name="T3">ph</text:span><text:span text:style-name="T22">ā</text:span><text:span text:style-name="T3">suka</text:span><text:span text:style-name="T22">’ «приятный, удобный»)</text:span></text:p>
            </table:table-cell>
          </table:table-row>
          <table:table-row table:style-name="Таблица135.1">
            <table:table-cell table:style-name="Таблица135.A1" office:value-type="string">
              <text:p text:style-name="P35">ambho</text:p>
            </table:table-cell>
            <table:table-cell table:style-name="Таблица135.A1" office:value-type="string">
              <text:p text:style-name="P21">эй (восклицательная частица)</text:p>
            </table:table-cell>
          </table:table-row>
          <table:table-row table:style-name="Таблица135.1">
            <table:table-cell table:style-name="Таблица135.A1" office:value-type="string">
              <text:p text:style-name="P35">amhākaṃ</text:p>
            </table:table-cell>
            <table:table-cell table:style-name="Таблица135.A1" office:value-type="string">
              <text:p text:style-name="P53"><text:span text:style-name="T22">наш, нам (родительно-дательный падеж от ‘</text:span><text:span text:style-name="T3">mayhaṃ</text:span><text:span text:style-name="T22">/</text:span><text:span text:style-name="T3">amhe</text:span><text:span text:style-name="T22">’ «мы», см. </text:span><text:span text:style-name="T3">V</text:span><text:span text:style-name="T22">,1)</text:span></text:p>
            </table:table-cell>
          </table:table-row>
          <table:table-row table:style-name="Таблица135.1">
            <table:table-cell table:style-name="Таблица135.A1" office:value-type="string">
              <text:p text:style-name="P35">amhesu</text:p>
            </table:table-cell>
            <table:table-cell table:style-name="Таблица135.A1" office:value-type="string">
              <text:p text:style-name="P53"><text:span text:style-name="T22">местный падеж местоимения первого лица множественного числа ‘</text:span><text:span text:style-name="T3">mayhaṃ</text:span><text:span text:style-name="T22">/</text:span><text:span text:style-name="T3">amhe</text:span><text:span text:style-name="T22">’ «мы», см. </text:span><text:span text:style-name="T3">V</text:span><text:span text:style-name="T22">,1</text:span></text:p>
            </table:table-cell>
          </table:table-row>
          <table:table-row table:style-name="Таблица135.1">
            <table:table-cell table:style-name="Таблица135.A1" office:value-type="string">
              <text:p text:style-name="P53"><text:span text:style-name="T3">ayye</text:span></text:p>
            </table:table-cell>
            <table:table-cell table:style-name="Таблица135.A1" office:value-type="string">
              <text:p text:style-name="P53"><text:span text:style-name="T22">госпожа (звательный падеж женского рода единственного числа от ‘</text:span><text:span text:style-name="T3">ayyo</text:span><text:span text:style-name="T22">’)</text:span></text:p>
            </table:table-cell>
          </table:table-row>
          <table:table-row table:style-name="Таблица135.1">
            <table:table-cell table:style-name="Таблица135.A1" office:value-type="string">
              <text:p text:style-name="P35">ayyo</text:p>
            </table:table-cell>
            <table:table-cell table:style-name="Таблица135.A1" office:value-type="string">
              <text:p text:style-name="P53"><text:span text:style-name="T22">господин, уважаемый (уважительная форма обращения, &lt;’</text:span><text:span text:style-name="T3">ariya</text:span><text:span text:style-name="T22">’ «благородный»)</text:span></text:p>
            </table:table-cell>
          </table:table-row>
          <text:soft-page-break/>
          <table:table-row table:style-name="Таблица135.1">
            <table:table-cell table:style-name="Таблица135.A1" office:value-type="string">
              <text:p text:style-name="P35">arahati</text:p>
            </table:table-cell>
            <table:table-cell table:style-name="Таблица135.A1" office:value-type="string">
              <text:p text:style-name="P21">заслуживает</text:p>
            </table:table-cell>
          </table:table-row>
          <table:table-row table:style-name="Таблица135.1">
            <table:table-cell table:style-name="Таблица135.A1" office:value-type="string">
              <text:p text:style-name="P35">assa</text:p>
            </table:table-cell>
            <table:table-cell table:style-name="Таблица135.A1" office:value-type="string">
              <text:p text:style-name="P53"><text:span text:style-name="T22">1) этого (родительный падеж единственного числа от ‘</text:span><text:span text:style-name="T3">ayaṃ</text:span><text:span text:style-name="T22">’ (см. </text:span><text:span text:style-name="T3">IV</text:span><text:span text:style-name="T22">,1)) 2) был бы (желательное наклонение типа ‘-</text:span><text:span text:style-name="T3">ya</text:span><text:span text:style-name="T22">’ третьего лица единственного числа от ‘</text:span><text:span text:style-name="T3">atthi</text:span><text:span text:style-name="T22">’ (см. </text:span><text:span text:style-name="T3">VII</text:span><text:span text:style-name="T22">,1))</text:span></text:p>
            </table:table-cell>
          </table:table-row>
          <table:table-row table:style-name="Таблица135.1">
            <table:table-cell table:style-name="Таблица135.A1" office:value-type="string">
              <text:p text:style-name="P53"><text:span text:style-name="T3">avid</text:span><text:span text:style-name="T22">ū</text:span><text:span text:style-name="T3">re</text:span></text:p>
            </table:table-cell>
            <table:table-cell table:style-name="Таблица135.A1" office:value-type="string">
              <text:p text:style-name="P53"><text:span text:style-name="T22">недалеко, поблизости (местный падеж от ‘</text:span><text:span text:style-name="T3">avid</text:span><text:span text:style-name="T22">ū</text:span><text:span text:style-name="T3">ra</text:span><text:span text:style-name="T22">’ &lt; ‘</text:span><text:span text:style-name="T3">a</text:span><text:span text:style-name="T22">’ + ‘</text:span><text:span text:style-name="T3">vid</text:span><text:span text:style-name="T22">ū</text:span><text:span text:style-name="T3">ra</text:span><text:span text:style-name="T22">’ «далекий, удаленный»)</text:span></text:p>
            </table:table-cell>
          </table:table-row>
          <table:table-row table:style-name="Таблица135.1">
            <table:table-cell table:style-name="Таблица135.A1" office:value-type="string">
              <text:p text:style-name="P35">ahesuṃ</text:p>
            </table:table-cell>
            <table:table-cell table:style-name="Таблица135.A1" office:value-type="string">
              <text:p text:style-name="P53"><text:span text:style-name="T22">стали (третье лицо множественного числа прошедшего времени от ‘</text:span><text:span text:style-name="T3">hoti</text:span><text:span text:style-name="T22">’)</text:span></text:p>
            </table:table-cell>
          </table:table-row>
          <table:table-row table:style-name="Таблица135.1">
            <table:table-cell table:style-name="Таблица135.A1" office:value-type="string">
              <text:p text:style-name="P53"><text:span text:style-name="T22">ā</text:span><text:span text:style-name="T3">gatesu</text:span></text:p>
            </table:table-cell>
            <table:table-cell table:style-name="Таблица135.A1" office:value-type="string">
              <text:p text:style-name="P53"><text:span text:style-name="T22">местный падеж причастия прошедшего времени ‘ā</text:span><text:span text:style-name="T3">gata</text:span><text:span text:style-name="T22">’ «пришедший» от ‘ā</text:span><text:span text:style-name="T3">gacchati</text:span><text:span text:style-name="T22">’ «приходит»</text:span></text:p>
            </table:table-cell>
          </table:table-row>
          <table:table-row table:style-name="Таблица135.1">
            <table:table-cell table:style-name="Таблица135.A1" office:value-type="string">
              <text:p text:style-name="P53"><text:span text:style-name="T22">ā</text:span><text:span text:style-name="T3">ruhati</text:span></text:p>
            </table:table-cell>
            <table:table-cell table:style-name="Таблица135.A1" office:value-type="string">
              <text:p text:style-name="P21">взбирается, влезает, поднимается</text:p>
            </table:table-cell>
          </table:table-row>
          <table:table-row table:style-name="Таблица135.1">
            <table:table-cell table:style-name="Таблица135.A1" office:value-type="string">
              <text:p text:style-name="P53"><text:span text:style-name="T22">ā</text:span><text:span text:style-name="T3">h</text:span><text:span text:style-name="T22">ā</text:span><text:span text:style-name="T3">ra</text:span></text:p>
            </table:table-cell>
            <table:table-cell table:style-name="Таблица135.A1" office:value-type="string">
              <text:p text:style-name="P21">пища, еда</text:p>
            </table:table-cell>
          </table:table-row>
          <table:table-row table:style-name="Таблица135.1">
            <table:table-cell table:style-name="Таблица135.A1" office:value-type="string">
              <text:p text:style-name="P53"><text:span text:style-name="T3">id</text:span><text:span text:style-name="T22">ā</text:span><text:span text:style-name="T3">ni</text:span></text:p>
            </table:table-cell>
            <table:table-cell table:style-name="Таблица135.A1" office:value-type="string">
              <text:p text:style-name="P21">теперь, сейчас</text:p>
            </table:table-cell>
          </table:table-row>
          <table:table-row table:style-name="Таблица135.1">
            <table:table-cell table:style-name="Таблица135.A1" office:value-type="string">
              <text:p text:style-name="P53"><text:span text:style-name="T3">upa</text:span><text:span text:style-name="T6">ṭṭ</text:span><text:span text:style-name="T3">h</text:span><text:span text:style-name="T22">ā</text:span><text:span text:style-name="T3">naṃ</text:span></text:p>
            </table:table-cell>
            <table:table-cell table:style-name="Таблица135.A1" office:value-type="string">
              <text:p text:style-name="P21">обслуживание, уход</text:p>
            </table:table-cell>
          </table:table-row>
          <table:table-row table:style-name="Таблица135.1">
            <table:table-cell table:style-name="Таблица135.A1" office:value-type="string">
              <text:p text:style-name="P53"><text:span text:style-name="T22">upadhāret</text:span><text:span text:style-name="T3">i</text:span></text:p>
            </table:table-cell>
            <table:table-cell table:style-name="Таблица135.A1" office:value-type="string">
              <text:p text:style-name="P21">1) поднимает 2) разгадывает, разбирается (в чем-либо)</text:p>
            </table:table-cell>
          </table:table-row>
          <table:table-row table:style-name="Таблица135.1">
            <table:table-cell table:style-name="Таблица135.A1" office:value-type="string">
              <text:p text:style-name="P35">upari</text:p>
            </table:table-cell>
            <table:table-cell table:style-name="Таблица135.A1" office:value-type="string">
              <text:p text:style-name="P21">сверху, вверху, наверху</text:p>
            </table:table-cell>
          </table:table-row>
          <table:table-row table:style-name="Таблица135.1">
            <table:table-cell table:style-name="Таблица135.A1" office:value-type="string">
              <text:p text:style-name="P53"><text:span text:style-name="T3">up</text:span><text:span text:style-name="T22">ā</text:span><text:span text:style-name="T3">yo</text:span></text:p>
            </table:table-cell>
            <table:table-cell table:style-name="Таблица135.A1" office:value-type="string">
              <text:p text:style-name="P21">подход, способ, средство, приём</text:p>
            </table:table-cell>
          </table:table-row>
          <table:table-row table:style-name="Таблица135.1">
            <table:table-cell table:style-name="Таблица135.A1" office:value-type="string">
              <text:p text:style-name="P35">ekato</text:p>
            </table:table-cell>
            <table:table-cell table:style-name="Таблица135.A1" office:value-type="string">
              <text:p text:style-name="P53"><text:span text:style-name="T22">вместе, воедино (конструкция относительного падежа от ‘</text:span><text:span text:style-name="T3">eka</text:span><text:span text:style-name="T22">’ «один»)</text:span></text:p>
            </table:table-cell>
          </table:table-row>
          <table:table-row table:style-name="Таблица135.1">
            <table:table-cell table:style-name="Таблица135.A1" office:value-type="string">
              <text:p text:style-name="P35">ehi</text:p>
            </table:table-cell>
            <table:table-cell table:style-name="Таблица135.A1" office:value-type="string">
              <text:p text:style-name="P53"><text:span text:style-name="T22">иди (повелительное наклонение второго лица единственного числа от ‘</text:span><text:span text:style-name="T3">eti</text:span><text:span text:style-name="T22">’ «идёт»)</text:span></text:p>
            </table:table-cell>
          </table:table-row>
          <table:table-row table:style-name="Таблица135.1">
            <table:table-cell table:style-name="Таблица135.A1" office:value-type="string">
              <text:p text:style-name="P35">olambati</text:p>
            </table:table-cell>
            <table:table-cell table:style-name="Таблица135.A1" office:value-type="string">
              <text:p text:style-name="P21">висит (на чем-либо), опирается (на что-либо)</text:p>
            </table:table-cell>
          </table:table-row>
          <table:table-row table:style-name="Таблица135.1">
            <table:table-cell table:style-name="Таблица135.A1" office:value-type="string">
              <text:p text:style-name="P35">kadalipattaṃ</text:p>
            </table:table-cell>
            <table:table-cell table:style-name="Таблица135.A1" office:value-type="string">
              <text:p text:style-name="P53"><text:span text:style-name="T22">лист бананового дерева, используемый как импровизированное блюдо для еды (&lt;’</text:span><text:span text:style-name="T3">kadal</text:span><text:span text:style-name="T22">ī’ «банановое дерево» + ‘</text:span><text:span text:style-name="T3">patta</text:span><text:span text:style-name="T22">’ «лист»)</text:span></text:p>
            </table:table-cell>
          </table:table-row>
          <table:table-row table:style-name="Таблица135.1">
            <table:table-cell table:style-name="Таблица135.A1" office:value-type="string">
              <text:p text:style-name="P53"><text:span text:style-name="T22">kanaka</text:span><text:span text:style-name="T3">ṃ</text:span></text:p>
            </table:table-cell>
            <table:table-cell table:style-name="Таблица135.A1" office:value-type="string">
              <text:p text:style-name="P21">золото</text:p>
            </table:table-cell>
          </table:table-row>
          <table:table-row table:style-name="Таблица135.1">
            <table:table-cell table:style-name="Таблица135.A1" office:value-type="string">
              <text:p text:style-name="P53"><text:span text:style-name="T22">kanakavimān</text:span><text:span text:style-name="T3">a</text:span></text:p>
            </table:table-cell>
            <table:table-cell table:style-name="Таблица135.A1" office:value-type="string">
              <text:p text:style-name="P53"><text:span text:style-name="T22">золотой перемещающийся дворец (&lt;’</text:span><text:span text:style-name="T3">kanaka</text:span><text:span text:style-name="T22">’ «золото» + ‘</text:span><text:span text:style-name="T3">vim</text:span><text:span text:style-name="T22">ā</text:span><text:span text:style-name="T3">na</text:span><text:span text:style-name="T22">’ «дворец-колесница»)</text:span></text:p>
            </table:table-cell>
          </table:table-row>
          <table:table-row table:style-name="Таблица135.1">
            <table:table-cell table:style-name="Таблица135.A1" office:value-type="string">
              <text:p text:style-name="P53"><text:span text:style-name="T3">K</text:span><text:span text:style-name="T22">ā</text:span><text:span text:style-name="T3">sir</text:span><text:span text:style-name="T22">ā</text:span><text:span text:style-name="T3">jo</text:span></text:p>
            </table:table-cell>
            <table:table-cell table:style-name="Таблица135.A1" office:value-type="string">
              <text:p text:style-name="P53"><text:span text:style-name="T22">имя царя (&lt;’</text:span><text:span text:style-name="T3">K</text:span><text:span text:style-name="T22">ā</text:span><text:span text:style-name="T3">si</text:span><text:span text:style-name="T22">’ «название страны» + ‘</text:span><text:span text:style-name="T3">r</text:span><text:span text:style-name="T22">ā</text:span><text:span text:style-name="T3">jaṃ</text:span><text:span text:style-name="T22">’ «царь», местный падеж ‘</text:span><text:span text:style-name="T3">K</text:span><text:span text:style-name="T22">ā</text:span><text:span text:style-name="T3">sira</text:span><text:span text:style-name="T22">ññ</text:span><text:span text:style-name="T3">e</text:span><text:span text:style-name="T22">’)</text:span></text:p>
            </table:table-cell>
          </table:table-row>
          <table:table-row table:style-name="Таблица135.1">
            <table:table-cell table:style-name="Таблица135.A1" office:value-type="string">
              <text:p text:style-name="P53"><text:span text:style-name="T3">k</text:span><text:span text:style-name="T22">ā</text:span><text:span text:style-name="T3">raṇaṃ</text:span></text:p>
            </table:table-cell>
            <table:table-cell table:style-name="Таблица135.A1" office:value-type="string">
              <text:p text:style-name="P21">причина, мотив</text:p>
            </table:table-cell>
          </table:table-row>
          <table:table-row table:style-name="Таблица135.1">
            <table:table-cell table:style-name="Таблица135.A1" office:value-type="string">
              <text:p text:style-name="P53"><text:span text:style-name="T22">Х-</text:span><text:span text:style-name="T3">karaṇa</text:span></text:p>
            </table:table-cell>
            <table:table-cell table:style-name="Таблица135.A1" office:value-type="string">
              <text:p text:style-name="P21">создающий, вызывающий, приводящий к Х</text:p>
            </table:table-cell>
          </table:table-row>
          <table:table-row table:style-name="Таблица135.1">
            <table:table-cell table:style-name="Таблица135.A1" office:value-type="string">
              <text:p text:style-name="P53"><text:span text:style-name="T3">ki</text:span><text:span text:style-name="T22">ñ</text:span><text:span text:style-name="T3">cideva</text:span></text:p>
            </table:table-cell>
            <table:table-cell table:style-name="Таблица135.A1" office:value-type="string">
              <text:p text:style-name="P53"><text:span text:style-name="T22">что-нибудь (&lt;’</text:span><text:span text:style-name="T3">kiṃ</text:span><text:span text:style-name="T22">’ «что» + ‘</text:span><text:span text:style-name="T3">cid</text:span><text:span text:style-name="T22">’ «нибудь» + ‘</text:span><text:span text:style-name="T3">eva</text:span><text:span text:style-name="T22">’)</text:span></text:p>
            </table:table-cell>
          </table:table-row>
          <table:table-row table:style-name="Таблица135.1">
            <table:table-cell table:style-name="Таблица135.A1" office:value-type="string">
              <text:p text:style-name="P35">kimme</text:p>
            </table:table-cell>
            <table:table-cell table:style-name="Таблица135.A1" office:value-type="string">
              <text:p text:style-name="P53"><text:span text:style-name="T22">‘</text:span><text:span text:style-name="T3">kim</text:span><text:span text:style-name="T22">’ «что» + ‘</text:span><text:span text:style-name="T3">me</text:span><text:span text:style-name="T22">’ «мне, мной, мой» (см. </text:span><text:span text:style-name="T3">V</text:span><text:span text:style-name="T22">, 1.3)</text:span></text:p>
            </table:table-cell>
          </table:table-row>
          <table:table-row table:style-name="Таблица135.1">
            <table:table-cell table:style-name="Таблица135.A1" office:value-type="string">
              <text:p text:style-name="P53"><text:span text:style-name="T3">k</text:span><text:span text:style-name="T22">ī</text:span><text:span text:style-name="T3">disa</text:span></text:p>
            </table:table-cell>
            <table:table-cell table:style-name="Таблица135.A1" office:value-type="string">
              <text:p text:style-name="P21">как? каково? какой?</text:p>
            </table:table-cell>
          </table:table-row>
          <table:table-row table:style-name="Таблица135.1">
            <table:table-cell table:style-name="Таблица135.A1" office:value-type="string">
              <text:p text:style-name="P53"><text:span text:style-name="T3">k</text:span><text:span text:style-name="T22">ī</text:span><text:span text:style-name="T3">ḷati</text:span></text:p>
            </table:table-cell>
            <table:table-cell table:style-name="Таблица135.A1" office:value-type="string">
              <text:p text:style-name="P21">играется, веселится</text:p>
            </table:table-cell>
          </table:table-row>
          <table:table-row table:style-name="Таблица135.1">
            <table:table-cell table:style-name="Таблица135.A1" office:value-type="string">
              <text:p text:style-name="P53"><text:span text:style-name="T3">kum</text:span><text:span text:style-name="T22">ā</text:span><text:span text:style-name="T3">raka</text:span></text:p>
            </table:table-cell>
            <table:table-cell table:style-name="Таблица135.A1" office:value-type="string">
              <text:p text:style-name="P53"><text:span text:style-name="T22">мальчик (&lt;’</text:span><text:span text:style-name="T3">kum</text:span><text:span text:style-name="T22">ā</text:span><text:span text:style-name="T3">ra</text:span><text:span text:style-name="T22">’ «мальчик, сын (кшатрия), принц» + ‘</text:span><text:span text:style-name="T3">ka</text:span><text:span text:style-name="T22">’ «уменьшительный аффикс»)</text:span></text:p>
            </table:table-cell>
          </table:table-row>
          <text:soft-page-break/>
          <table:table-row table:style-name="Таблица135.1">
            <table:table-cell table:style-name="Таблица135.A1" office:value-type="string">
              <text:p text:style-name="P53"><text:span text:style-name="T3">ko</text:span><text:span text:style-name="T6">ṭ</text:span><text:span text:style-name="T3">I</text:span></text:p>
            </table:table-cell>
            <table:table-cell table:style-name="Таблица135.A1" office:value-type="string">
              <text:p text:style-name="P21">конец</text:p>
            </table:table-cell>
          </table:table-row>
          <table:table-row table:style-name="Таблица135.1">
            <table:table-cell table:style-name="Таблица135.A1" office:value-type="string">
              <text:p text:style-name="P53"><text:span text:style-name="T3">ko</text:span><text:span text:style-name="T6">ṭṭ</text:span><text:span text:style-name="T3">h</text:span><text:span text:style-name="T22">ā</text:span><text:span text:style-name="T3">so</text:span></text:p>
            </table:table-cell>
            <table:table-cell table:style-name="Таблица135.A1" office:value-type="string">
              <text:p text:style-name="P53"><text:span text:style-name="T22">доля, часть (&lt;’</text:span><text:span text:style-name="T3">ko</text:span><text:span text:style-name="T6">ṭṭ</text:span><text:span text:style-name="T3">ha</text:span><text:span text:style-name="T22">’ «кладовка» + ‘</text:span><text:span text:style-name="T3">aṃsa</text:span><text:span text:style-name="T22">’ «часть»)</text:span></text:p>
            </table:table-cell>
          </table:table-row>
          <table:table-row table:style-name="Таблица135.1">
            <table:table-cell table:style-name="Таблица135.A1" office:value-type="string">
              <text:p text:style-name="P53"><text:span text:style-name="T3">khandha</text:span><text:span text:style-name="T6">ṭṭ</text:span><text:span text:style-name="T3">hikaṃ</text:span></text:p>
            </table:table-cell>
            <table:table-cell table:style-name="Таблица135.A1" office:value-type="string">
              <text:p text:style-name="P53"><text:span text:style-name="T22">хребет, позвоночник (&lt;’</text:span><text:span text:style-name="T3">khandha</text:span><text:span text:style-name="T22">’ «спина» + ‘</text:span><text:span text:style-name="T3">a</text:span><text:span text:style-name="T6">ṭṭ</text:span><text:span text:style-name="T3">hika</text:span><text:span text:style-name="T22">’ «кость, косточка»)</text:span></text:p>
            </table:table-cell>
          </table:table-row>
          <table:table-row table:style-name="Таблица135.1">
            <table:table-cell table:style-name="Таблица135.A1" office:value-type="string">
              <text:p text:style-name="P53"><text:span text:style-name="T3">kh</text:span><text:span text:style-name="T22">ā</text:span><text:span text:style-name="T3">ṇu</text:span></text:p>
            </table:table-cell>
            <table:table-cell table:style-name="Таблица135.A1" office:value-type="string">
              <text:p text:style-name="P21">кол, пенёк, столб</text:p>
            </table:table-cell>
          </table:table-row>
          <table:table-row table:style-name="Таблица135.1">
            <table:table-cell table:style-name="Таблица135.A1" office:value-type="string">
              <text:p text:style-name="P35">gattaṃ</text:p>
            </table:table-cell>
            <table:table-cell table:style-name="Таблица135.A1" office:value-type="string">
              <text:p text:style-name="P21">член, часть тела</text:p>
            </table:table-cell>
          </table:table-row>
          <table:table-row table:style-name="Таблица135.1">
            <table:table-cell table:style-name="Таблица135.A1" office:value-type="string">
              <text:p text:style-name="P35">gahita</text:p>
            </table:table-cell>
            <table:table-cell table:style-name="Таблица135.A1" office:value-type="string">
              <text:p text:style-name="P53"><text:span text:style-name="T22">взятый (причастие прошедшего времени от ‘</text:span><text:span text:style-name="T3">gaṇhati</text:span><text:span text:style-name="T22">’ «грабастает»)</text:span></text:p>
            </table:table-cell>
          </table:table-row>
          <table:table-row table:style-name="Таблица135.1">
            <table:table-cell table:style-name="Таблица135.A1" office:value-type="string">
              <text:p text:style-name="P53"><text:span text:style-name="T3">g</text:span><text:span text:style-name="T22">ī</text:span><text:span text:style-name="T3">v</text:span><text:span text:style-name="T22">ā</text:span></text:p>
            </table:table-cell>
            <table:table-cell table:style-name="Таблица135.A1" office:value-type="string">
              <text:p text:style-name="P21">шея, затылок, грива</text:p>
            </table:table-cell>
          </table:table-row>
          <table:table-row table:style-name="Таблица135.1">
            <table:table-cell table:style-name="Таблица135.A1" office:value-type="string">
              <text:p text:style-name="P35">goṇo</text:p>
            </table:table-cell>
            <table:table-cell table:style-name="Таблица135.A1" office:value-type="string">
              <text:p text:style-name="P21">бык, вол</text:p>
            </table:table-cell>
          </table:table-row>
          <table:table-row table:style-name="Таблица135.1">
            <table:table-cell table:style-name="Таблица135.A1" office:value-type="string">
              <text:p text:style-name="P53"><text:span text:style-name="T3">goṇ</text:span><text:span text:style-name="T22">ā</text:span><text:span text:style-name="T3">dayo</text:span></text:p>
            </table:table-cell>
            <table:table-cell table:style-name="Таблица135.A1" office:value-type="string">
              <text:p text:style-name="P53"><text:span text:style-name="T22">именительно/винительный падеж женского рода множественного числа от ‘</text:span><text:span text:style-name="T3">gon</text:span><text:span text:style-name="T22">ā</text:span><text:span text:style-name="T3">di</text:span><text:span text:style-name="T22">’ = ‘</text:span><text:span text:style-name="T3">goṇa</text:span><text:span text:style-name="T22">’ + ‘ā</text:span><text:span text:style-name="T3">di</text:span><text:span text:style-name="T22">’ (см. </text:span><text:span text:style-name="T3">II</text:span><text:span text:style-name="T22">, 1.1 и раздел 9 грамматики этого урока) </text:span></text:p>
            </table:table-cell>
          </table:table-row>
          <table:table-row table:style-name="Таблица135.1">
            <table:table-cell table:style-name="Таблица135.A1" office:value-type="string">
              <text:p text:style-name="P53"><text:span text:style-name="T3">ch</text:span><text:span text:style-name="T22">ā</text:span><text:span text:style-name="T3">tajjhatta</text:span></text:p>
            </table:table-cell>
            <table:table-cell table:style-name="Таблица135.A1" office:value-type="string">
              <text:p text:style-name="P53"><text:span text:style-name="T22">голодный, буквально «с голодным нутром» (&lt;’</text:span><text:span text:style-name="T3">ch</text:span><text:span text:style-name="T22">ā</text:span><text:span text:style-name="T3">ta</text:span><text:span text:style-name="T22">’ «голодный» + ‘</text:span><text:span text:style-name="T3">ajjhatta</text:span><text:span text:style-name="T22">’ «внутри»)</text:span></text:p>
            </table:table-cell>
          </table:table-row>
          <table:table-row table:style-name="Таблица135.1">
            <table:table-cell table:style-name="Таблица135.A1" office:value-type="string">
              <text:p text:style-name="P53"><text:span text:style-name="T3">j</text:span><text:span text:style-name="T22">ā</text:span><text:span text:style-name="T3">l</text:span><text:span text:style-name="T22">ā</text:span></text:p>
            </table:table-cell>
            <table:table-cell table:style-name="Таблица135.A1" office:value-type="string">
              <text:p text:style-name="P21">огонь, пламя, блеск, сверкание</text:p>
            </table:table-cell>
          </table:table-row>
          <table:table-row table:style-name="Таблица135.1">
            <table:table-cell table:style-name="Таблица135.A1" office:value-type="string">
              <text:p text:style-name="P53"><text:span text:style-name="T3">ḍasati</text:span></text:p>
            </table:table-cell>
            <table:table-cell table:style-name="Таблица135.A1" office:value-type="string">
              <text:p text:style-name="P21">жалит, кусает</text:p>
            </table:table-cell>
          </table:table-row>
          <table:table-row table:style-name="Таблица135.1">
            <table:table-cell table:style-name="Таблица135.A1" office:value-type="string">
              <text:p text:style-name="P53"><text:span text:style-name="T3">ḍas</text:span><text:span text:style-name="T22">ā</text:span><text:span text:style-name="T3">peti</text:span></text:p>
            </table:table-cell>
            <table:table-cell table:style-name="Таблица135.A1" office:value-type="string">
              <text:p text:style-name="P53"><text:span text:style-name="T22">побуждает ужалить (понудительный залог от ‘</text:span><text:span text:style-name="T3">ḍasati</text:span><text:span text:style-name="T22">’ «жалит»)</text:span></text:p>
            </table:table-cell>
          </table:table-row>
          <table:table-row table:style-name="Таблица135.1">
            <table:table-cell table:style-name="Таблица135.A1" office:value-type="string">
              <text:p text:style-name="P53"><text:span text:style-name="T3">T</text:span><text:span text:style-name="T22">ā</text:span><text:span text:style-name="T3">vatiṃsabhavanaṃ</text:span></text:p>
            </table:table-cell>
            <table:table-cell table:style-name="Таблица135.A1" office:value-type="string">
              <text:p text:style-name="P53"><text:span text:style-name="T22">мир тридцати трёх богов (&lt; ‘</text:span><text:span text:style-name="T3">tayo</text:span><text:span text:style-name="T22">’ «три» + ‘</text:span><text:span text:style-name="T3">tiṃsa</text:span><text:span text:style-name="T22">’ «тридцать» + ‘</text:span><text:span text:style-name="T3">bhavanaṃ</text:span><text:span text:style-name="T22">’ «место обитания, сфера, мир, царство, область»)</text:span></text:p>
            </table:table-cell>
          </table:table-row>
          <table:table-row table:style-name="Таблица135.1">
            <table:table-cell table:style-name="Таблица135.A1" office:value-type="string">
              <text:p text:style-name="P53"><text:span text:style-name="T22">tiṃsa</text:span><text:span text:style-name="T3">ṃ</text:span></text:p>
            </table:table-cell>
            <table:table-cell table:style-name="Таблица135.A1" office:value-type="string">
              <text:p text:style-name="P21">тридцать</text:p>
            </table:table-cell>
          </table:table-row>
          <table:table-row table:style-name="Таблица135.1">
            <table:table-cell table:style-name="Таблица135.A1" office:value-type="string">
              <text:p text:style-name="P53"><text:span text:style-name="T22">tiṃsa</text:span><text:span text:style-name="T3">yojanika</text:span></text:p>
            </table:table-cell>
            <table:table-cell table:style-name="Таблица135.A1" office:value-type="string">
              <text:p text:style-name="P21">длиной в тридцать йоджан</text:p>
            </table:table-cell>
          </table:table-row>
          <table:table-row table:style-name="Таблица135.1">
            <table:table-cell table:style-name="Таблица135.A1" office:value-type="string">
              <text:p text:style-name="P35">tikicchati</text:p>
            </table:table-cell>
            <table:table-cell table:style-name="Таблица135.A1" office:value-type="string">
              <text:p text:style-name="P21">лечит, исцеляет</text:p>
            </table:table-cell>
          </table:table-row>
          <table:table-row table:style-name="Таблица135.1">
            <table:table-cell table:style-name="Таблица135.A1" office:value-type="string">
              <text:p text:style-name="P35">tu</text:p>
            </table:table-cell>
            <table:table-cell table:style-name="Таблица135.A1" office:value-type="string">
              <text:p text:style-name="P21">же, но, а</text:p>
            </table:table-cell>
          </table:table-row>
          <table:table-row table:style-name="Таблица135.1">
            <table:table-cell table:style-name="Таблица135.A1" office:value-type="string">
              <text:p text:style-name="P53"><text:span text:style-name="T3">tu</text:span><text:span text:style-name="T6">ṭṭ</text:span><text:span text:style-name="T3">ham</text:span><text:span text:style-name="T22">ā</text:span><text:span text:style-name="T3">nasa</text:span></text:p>
            </table:table-cell>
            <table:table-cell table:style-name="Таблица135.A1" office:value-type="string">
              <text:p text:style-name="P53"><text:span text:style-name="T22">довольный, с довольным сердцем (&lt; ‘</text:span><text:span text:style-name="T3">tu</text:span><text:span text:style-name="T6">ṭṭ</text:span><text:span text:style-name="T3">ha</text:span><text:span text:style-name="T22">’ «удовлетворенный» + ‘</text:span><text:span text:style-name="T3">m</text:span><text:span text:style-name="T22">ā</text:span><text:span text:style-name="T3">nasa</text:span><text:span text:style-name="T22">’ «намерение, разум»)</text:span></text:p>
            </table:table-cell>
          </table:table-row>
          <table:table-row table:style-name="Таблица135.1">
            <table:table-cell table:style-name="Таблица135.A1" office:value-type="string">
              <text:p text:style-name="P35">tveva</text:p>
            </table:table-cell>
            <table:table-cell table:style-name="Таблица135.A1" office:value-type="string">
              <text:p text:style-name="P35">tu + eva</text:p>
            </table:table-cell>
          </table:table-row>
          <table:table-row table:style-name="Таблица135.1">
            <table:table-cell table:style-name="Таблица135.A1" office:value-type="string">
              <text:p text:style-name="P35">thokaṃ</text:p>
            </table:table-cell>
            <table:table-cell table:style-name="Таблица135.A1" office:value-type="string">
              <text:p text:style-name="P21">немного, чуть-чуть</text:p>
            </table:table-cell>
          </table:table-row>
          <table:table-row table:style-name="Таблица135.1">
            <table:table-cell table:style-name="Таблица135.A1" office:value-type="string">
              <text:p text:style-name="P35">daṇḍakamadhuṃ</text:p>
            </table:table-cell>
            <table:table-cell table:style-name="Таблица135.A1" office:value-type="string">
              <text:p text:style-name="P21">«мёд на ветке», улей</text:p>
            </table:table-cell>
          </table:table-row>
          <table:table-row table:style-name="Таблица135.1">
            <table:table-cell table:style-name="Таблица135.A1" office:value-type="string">
              <text:p text:style-name="P35">daṇḍako</text:p>
            </table:table-cell>
            <table:table-cell table:style-name="Таблица135.A1" office:value-type="string">
              <text:p text:style-name="P21">палка, палочка</text:p>
            </table:table-cell>
          </table:table-row>
          <table:table-row table:style-name="Таблица135.1">
            <table:table-cell table:style-name="Таблица135.A1" office:value-type="string">
              <text:p text:style-name="P35">dassasi</text:p>
            </table:table-cell>
            <table:table-cell table:style-name="Таблица135.A1" office:value-type="string">
              <text:p text:style-name="P53"><text:span text:style-name="T22">дашь (будушее время второго лица ед. числа от ‘</text:span><text:span text:style-name="T3">deti</text:span><text:span text:style-name="T22">’ «даёт»)</text:span></text:p>
            </table:table-cell>
          </table:table-row>
          <table:table-row table:style-name="Таблица135.1">
            <table:table-cell table:style-name="Таблица135.A1" office:value-type="string">
              <text:p text:style-name="P35">daḷhaṃ</text:p>
            </table:table-cell>
            <table:table-cell table:style-name="Таблица135.A1" office:value-type="string">
              <text:p text:style-name="P21">прочно, сильно, крепко</text:p>
            </table:table-cell>
          </table:table-row>
          <table:table-row table:style-name="Таблица135.1">
            <table:table-cell table:style-name="Таблица135.A1" office:value-type="string">
              <text:p text:style-name="P53"><text:span text:style-name="T3">d</text:span><text:span text:style-name="T22">ā</text:span><text:span text:style-name="T3">s</text:span><text:span text:style-name="T22">ī</text:span></text:p>
            </table:table-cell>
            <table:table-cell table:style-name="Таблица135.A1" office:value-type="string">
              <text:p text:style-name="P21">служанка, рабыня</text:p>
            </table:table-cell>
          </table:table-row>
          <table:table-row table:style-name="Таблица135.1">
            <table:table-cell table:style-name="Таблица135.A1" office:value-type="string">
              <text:p text:style-name="P53"><text:span text:style-name="T3">divase</text:span><text:span text:style-name="T22"> </text:span><text:span text:style-name="T3">divase</text:span></text:p>
            </table:table-cell>
            <table:table-cell table:style-name="Таблица135.A1" office:value-type="string">
              <text:p text:style-name="P21">день за днём, каждый день</text:p>
            </table:table-cell>
          </table:table-row>
          <table:table-row table:style-name="Таблица135.1">
            <table:table-cell table:style-name="Таблица135.A1" office:value-type="string">
              <text:p text:style-name="P35">dubbala</text:p>
            </table:table-cell>
            <table:table-cell table:style-name="Таблица135.A1" office:value-type="string">
              <text:p text:style-name="P21">слабый</text:p>
            </table:table-cell>
          </table:table-row>
          <table:table-row table:style-name="Таблица135.1">
            <table:table-cell table:style-name="Таблица135.A1" office:value-type="string">
              <text:p text:style-name="P35">dvinnaṃ</text:p>
            </table:table-cell>
            <table:table-cell table:style-name="Таблица135.A1" office:value-type="string">
              <text:p text:style-name="P53"><text:span text:style-name="T22">двух, двум (родительно-дательный падеж от ‘</text:span><text:span text:style-name="T3">dve</text:span><text:span text:style-name="T22">’ «два»)</text:span></text:p>
            </table:table-cell>
          </table:table-row>
          <text:soft-page-break/>
          <table:table-row table:style-name="Таблица135.1">
            <table:table-cell table:style-name="Таблица135.A1" office:value-type="string">
              <text:p text:style-name="P35">dhītar</text:p>
            </table:table-cell>
            <table:table-cell table:style-name="Таблица135.A1" office:value-type="string">
              <text:p text:style-name="P21">дочь</text:p>
            </table:table-cell>
          </table:table-row>
          <table:table-row table:style-name="Таблица135.1">
            <table:table-cell table:style-name="Таблица135.A1" office:value-type="string">
              <text:p text:style-name="P35">naccati</text:p>
            </table:table-cell>
            <table:table-cell table:style-name="Таблица135.A1" office:value-type="string">
              <text:p text:style-name="P21">танцует, играет</text:p>
            </table:table-cell>
          </table:table-row>
          <table:table-row table:style-name="Таблица135.1">
            <table:table-cell table:style-name="Таблица135.A1" office:value-type="string">
              <text:p text:style-name="P53"><text:span text:style-name="T3">n</text:span><text:span text:style-name="T22">ā</text:span><text:span text:style-name="T3">magahaṇaṃ</text:span></text:p>
            </table:table-cell>
            <table:table-cell table:style-name="Таблица135.A1" office:value-type="string">
              <text:p text:style-name="P53"><text:span text:style-name="T22">получение имени, «крещение» (&lt; ‘</text:span><text:span text:style-name="T3">n</text:span><text:span text:style-name="T22">ā</text:span><text:span text:style-name="T3">ma</text:span><text:span text:style-name="T22">’ «имя» + ‘</text:span><text:span text:style-name="T3">gahaṇaṃ</text:span><text:span text:style-name="T22">’ «получение»)</text:span></text:p>
            </table:table-cell>
          </table:table-row>
          <table:table-row table:style-name="Таблица135.1">
            <table:table-cell table:style-name="Таблица135.A1" office:value-type="string">
              <text:p text:style-name="P53"><text:span text:style-name="T3">n</text:span><text:span text:style-name="T22">ā</text:span><text:span text:style-name="T3">maṃ</text:span><text:span text:style-name="T22"> </text:span><text:span text:style-name="T3">karoti</text:span></text:p>
            </table:table-cell>
            <table:table-cell table:style-name="Таблица135.A1" office:value-type="string">
              <text:p text:style-name="P21">дает имя, нарекает</text:p>
            </table:table-cell>
          </table:table-row>
          <table:table-row table:style-name="Таблица135.1">
            <table:table-cell table:style-name="Таблица135.A1" office:value-type="string">
              <text:p text:style-name="P35">nigamo</text:p>
            </table:table-cell>
            <table:table-cell table:style-name="Таблица135.A1" office:value-type="string">
              <text:p text:style-name="P21">городок, небольшой рыночный город</text:p>
            </table:table-cell>
          </table:table-row>
          <table:table-row table:style-name="Таблица135.1">
            <table:table-cell table:style-name="Таблица135.A1" office:value-type="string">
              <text:p text:style-name="P35">nipanna</text:p>
            </table:table-cell>
            <table:table-cell table:style-name="Таблица135.A1" office:value-type="string">
              <text:p text:style-name="P21">лежащий, спящий</text:p>
            </table:table-cell>
          </table:table-row>
          <table:table-row table:style-name="Таблица135.1">
            <table:table-cell table:style-name="Таблица135.A1" office:value-type="string">
              <text:p text:style-name="P35">nibbattati</text:p>
            </table:table-cell>
            <table:table-cell table:style-name="Таблица135.A1" office:value-type="string">
              <text:p text:style-name="P21">возникает, перевоплощается, рождается</text:p>
            </table:table-cell>
          </table:table-row>
          <table:table-row table:style-name="Таблица135.1">
            <table:table-cell table:style-name="Таблица135.A1" office:value-type="string">
              <text:p text:style-name="P53"><text:span text:style-name="T22">ni</text:span><text:span text:style-name="T3">bbidd</text:span><text:span text:style-name="T22">h</text:span><text:span text:style-name="T3">a</text:span></text:p>
            </table:table-cell>
            <table:table-cell table:style-name="Таблица135.A1" office:value-type="string">
              <text:p text:style-name="P53"><text:span text:style-name="T22">пронзенный, раненый (причастие прошедшего времени от ‘</text:span><text:span text:style-name="T3">nibbijjhati</text:span><text:span text:style-name="T22">’ «прокалывает, пронзает, ранит»)</text:span></text:p>
            </table:table-cell>
          </table:table-row>
          <table:table-row table:style-name="Таблица135.1">
            <table:table-cell table:style-name="Таблица135.A1" office:value-type="string">
              <text:p text:style-name="P35">nimmakkhika</text:p>
            </table:table-cell>
            <table:table-cell table:style-name="Таблица135.A1" office:value-type="string">
              <text:p text:style-name="P53"><text:span text:style-name="T22">без мух и пчёл (‘</text:span><text:span text:style-name="T3">nis</text:span><text:span text:style-name="T22">’ + ‘</text:span><text:span text:style-name="T3">makkhik</text:span><text:span text:style-name="T22">ā’ «муха, пчела»)</text:span></text:p>
            </table:table-cell>
          </table:table-row>
          <table:table-row table:style-name="Таблица135.1">
            <table:table-cell table:style-name="Таблица135.A1" office:value-type="string">
              <text:p text:style-name="P53"><text:span text:style-name="T3">n</text:span><text:span text:style-name="T22">ī</text:span><text:span text:style-name="T3">harati</text:span></text:p>
            </table:table-cell>
            <table:table-cell table:style-name="Таблица135.A1" office:value-type="string">
              <text:p text:style-name="P21">убирает, удаляет, устраняет</text:p>
            </table:table-cell>
          </table:table-row>
          <table:table-row table:style-name="Таблица135.1">
            <table:table-cell table:style-name="Таблица135.A1" office:value-type="string">
              <text:p text:style-name="P53"><text:span text:style-name="T3">netv</text:span><text:span text:style-name="T22">ā</text:span></text:p>
            </table:table-cell>
            <table:table-cell table:style-name="Таблица135.A1" office:value-type="string">
              <text:p text:style-name="P53"><text:span text:style-name="T22">приведя, ведя (деепричастие от ‘</text:span><text:span text:style-name="T3">neti</text:span><text:span text:style-name="T22">’ «ведёт»)</text:span></text:p>
            </table:table-cell>
          </table:table-row>
          <table:table-row table:style-name="Таблица135.1">
            <table:table-cell table:style-name="Таблица135.A1" office:value-type="string">
              <text:p text:style-name="P35">nesaṃ</text:p>
            </table:table-cell>
            <table:table-cell table:style-name="Таблица135.A1" office:value-type="string">
              <text:p text:style-name="P53"><text:span text:style-name="T22">их, им (родительно-дательный падеж множественного числа третьего лица указательного местоимения, альтернативная форма для ‘</text:span><text:span text:style-name="T3">tesaṃ</text:span><text:span text:style-name="T22">’)</text:span></text:p>
            </table:table-cell>
          </table:table-row>
          <table:table-row table:style-name="Таблица135.1">
            <table:table-cell table:style-name="Таблица135.A1" office:value-type="string">
              <text:p text:style-name="P35">pacchindati</text:p>
            </table:table-cell>
            <table:table-cell table:style-name="Таблица135.A1" office:value-type="string">
              <text:p text:style-name="P21">прекращает, обрезает</text:p>
            </table:table-cell>
          </table:table-row>
          <table:table-row table:style-name="Таблица135.1">
            <table:table-cell table:style-name="Таблица135.A1" office:value-type="string">
              <text:p text:style-name="P53"><text:span text:style-name="T3">pa</text:span><text:span text:style-name="T6">ṭ</text:span><text:span text:style-name="T3">ij</text:span><text:span text:style-name="T22">ā</text:span><text:span text:style-name="T3">n</text:span><text:span text:style-name="T22">ā</text:span><text:span text:style-name="T3">ti</text:span></text:p>
            </table:table-cell>
            <table:table-cell table:style-name="Таблица135.A1" office:value-type="string">
              <text:p text:style-name="P21">обещает, соглашается</text:p>
            </table:table-cell>
          </table:table-row>
          <table:table-row table:style-name="Таблица135.1">
            <table:table-cell table:style-name="Таблица135.A1" office:value-type="string">
              <text:p text:style-name="P53"><text:span text:style-name="T22">pa</text:span><text:span text:style-name="T25">ṭ</text:span><text:span text:style-name="T22">ijāniṃ</text:span></text:p>
            </table:table-cell>
            <table:table-cell table:style-name="Таблица135.A1" office:value-type="string">
              <text:p text:style-name="P53"><text:span text:style-name="T22">первое лицо единственного числа прошедшего времени от ‘</text:span><text:span text:style-name="T3">pa</text:span><text:span text:style-name="T6">ṭ</text:span><text:span text:style-name="T3">ij</text:span><text:span text:style-name="T25">ā</text:span><text:span text:style-name="T3">n</text:span><text:span text:style-name="T25">ā</text:span><text:span text:style-name="T3">ti</text:span><text:span text:style-name="T22">’</text:span></text:p>
            </table:table-cell>
          </table:table-row>
          <table:table-row table:style-name="Таблица135.1">
            <table:table-cell table:style-name="Таблица135.A1" office:value-type="string">
              <text:p text:style-name="P35">patati</text:p>
            </table:table-cell>
            <table:table-cell table:style-name="Таблица135.A1" office:value-type="string">
              <text:p text:style-name="P21">падает</text:p>
            </table:table-cell>
          </table:table-row>
          <table:table-row table:style-name="Таблица135.1">
            <table:table-cell table:style-name="Таблица135.A1" office:value-type="string">
              <text:p text:style-name="P35">patitvā</text:p>
            </table:table-cell>
            <table:table-cell table:style-name="Таблица135.A1" office:value-type="string">
              <text:p text:style-name="P53"><text:span text:style-name="T22">упав (деепричастие от ‘</text:span><text:span text:style-name="T3">patati</text:span><text:span text:style-name="T22">’)</text:span></text:p>
            </table:table-cell>
          </table:table-row>
          <table:table-row table:style-name="Таблица135.1">
            <table:table-cell table:style-name="Таблица135.A1" office:value-type="string">
              <text:p text:style-name="P35">parikkhipati</text:p>
            </table:table-cell>
            <table:table-cell table:style-name="Таблица135.A1" office:value-type="string">
              <text:p text:style-name="P21">обхватывает, окружает</text:p>
            </table:table-cell>
          </table:table-row>
          <table:table-row table:style-name="Таблица135.1">
            <table:table-cell table:style-name="Таблица135.A1" office:value-type="string">
              <text:p text:style-name="P35">paribhogo</text:p>
            </table:table-cell>
            <table:table-cell table:style-name="Таблица135.A1" office:value-type="string">
              <text:p text:style-name="P21">еда, наслаждение, использование, чувственное удовольствие</text:p>
            </table:table-cell>
          </table:table-row>
          <table:table-row table:style-name="Таблица135.1">
            <table:table-cell table:style-name="Таблица135.A1" office:value-type="string">
              <text:p text:style-name="P35">parivatteti</text:p>
            </table:table-cell>
            <table:table-cell table:style-name="Таблица135.A1" office:value-type="string">
              <text:p text:style-name="P53"><text:span text:style-name="T22">1) поворачивает, переворачивает, вращает 2) запускает, испускает (понудительный залог от ‘</text:span><text:span text:style-name="T3">parivattati</text:span><text:span text:style-name="T22">’ «вращается, вертится, превращается, пребывает») </text:span></text:p>
            </table:table-cell>
          </table:table-row>
          <table:table-row table:style-name="Таблица135.1">
            <table:table-cell table:style-name="Таблица135.A1" office:value-type="string">
              <text:p text:style-name="P53"><text:span text:style-name="T3">pal</text:span><text:span text:style-name="T22">ā</text:span><text:span text:style-name="T3">laṃ</text:span></text:p>
            </table:table-cell>
            <table:table-cell table:style-name="Таблица135.A1" office:value-type="string">
              <text:p text:style-name="P21">солома</text:p>
            </table:table-cell>
          </table:table-row>
          <table:table-row table:style-name="Таблица135.1">
            <table:table-cell table:style-name="Таблица135.A1" office:value-type="string">
              <text:p text:style-name="P35">pasanna</text:p>
            </table:table-cell>
            <table:table-cell table:style-name="Таблица135.A1" office:value-type="string">
              <text:p text:style-name="P21">чистый, спокойный, добрый, благосклонный</text:p>
            </table:table-cell>
          </table:table-row>
          <table:table-row table:style-name="Таблица135.1">
            <table:table-cell table:style-name="Таблица135.A1" office:value-type="string">
              <text:p text:style-name="P53"><text:span text:style-name="T3">p</text:span><text:span text:style-name="T22">ā</text:span><text:span text:style-name="T3">katika</text:span></text:p>
            </table:table-cell>
            <table:table-cell table:style-name="Таблица135.A1" office:value-type="string">
              <text:p text:style-name="P53"><text:span text:style-name="T22">природный, естественный, находящийся в первоначальном, исходном состоянии (&lt; ‘</text:span><text:span text:style-name="T3">pakati</text:span><text:span text:style-name="T22">’ «первозданная природа, естественное состояние» + ‘</text:span><text:span text:style-name="T3">ka</text:span><text:span text:style-name="T22">’ «аффикс отыменных прилагательных»)</text:span></text:p>
            </table:table-cell>
          </table:table-row>
          <table:table-row table:style-name="Таблица135.1">
            <table:table-cell table:style-name="Таблица135.A1" office:value-type="string">
              <text:p text:style-name="P53"><text:span text:style-name="T3">p</text:span><text:span text:style-name="T22">ā</text:span><text:span text:style-name="T3">peti</text:span></text:p>
            </table:table-cell>
            <table:table-cell table:style-name="Таблица135.A1" office:value-type="string">
              <text:p text:style-name="P53"><text:span text:style-name="T22">приводит, отправляет, приносит («побуждает достичь», понудительный залог от ‘</text:span><text:span text:style-name="T3">p</text:span><text:span text:style-name="T22">ā</text:span><text:span text:style-name="T3">puṇati</text:span><text:span text:style-name="T22">’ «достигает, приобретает») </text:span></text:p>
            </table:table-cell>
          </table:table-row>
          <table:table-row table:style-name="Таблица135.1">
            <table:table-cell table:style-name="Таблица135.A1" office:value-type="string">
              <text:p text:style-name="P53"><text:span text:style-name="T3">pucchiss</text:span><text:span text:style-name="T22">ā</text:span><text:span text:style-name="T3">ma</text:span></text:p>
            </table:table-cell>
            <table:table-cell table:style-name="Таблица135.A1" office:value-type="string">
              <text:p text:style-name="P53"><text:span text:style-name="T22">спросим (будущее время первого лица множественного числа, см. </text:span><text:span text:style-name="T3">IX</text:span><text:span text:style-name="T22">, 3.1 от ‘</text:span><text:span text:style-name="T3">pucchati</text:span><text:span text:style-name="T22">’ «спрашивает»)</text:span></text:p>
            </table:table-cell>
          </table:table-row>
          <text:soft-page-break/>
          <table:table-row table:style-name="Таблица135.1">
            <table:table-cell table:style-name="Таблица135.A1" office:value-type="string">
              <text:p text:style-name="P53"><text:span text:style-name="T3">pu</text:span><text:span text:style-name="T6">ṭṭ</text:span><text:span text:style-name="T3">ha</text:span></text:p>
            </table:table-cell>
            <table:table-cell table:style-name="Таблица135.A1" office:value-type="string">
              <text:p text:style-name="P53"><text:span text:style-name="T22">спрошенный (причастие прошедшего времени от ‘</text:span><text:span text:style-name="T3">pucchati</text:span><text:span text:style-name="T22">’ «спрашивает»)</text:span></text:p>
            </table:table-cell>
          </table:table-row>
          <table:table-row table:style-name="Таблица135.1">
            <table:table-cell table:style-name="Таблица135.A1" office:value-type="string">
              <text:p text:style-name="P53"><text:span text:style-name="T3">phu</text:span><text:span text:style-name="T6">ṭṭ</text:span><text:span text:style-name="T3">ha</text:span></text:p>
            </table:table-cell>
            <table:table-cell table:style-name="Таблица135.A1" office:value-type="string">
              <text:p text:style-name="P53"><text:span text:style-name="T22">тронутый, затронутый, испытавший прикосновение (причастие прошедшего времени от ‘</text:span><text:span text:style-name="T3">phusati</text:span><text:span text:style-name="T22">’ «касается, трогает»)</text:span></text:p>
            </table:table-cell>
          </table:table-row>
          <table:table-row table:style-name="Таблица135.1">
            <table:table-cell table:style-name="Таблица135.A1" office:value-type="string">
              <text:p text:style-name="P35">bilaṃ</text:p>
            </table:table-cell>
            <table:table-cell table:style-name="Таблица135.A1" office:value-type="string">
              <text:p text:style-name="P21">полость, дупло, логово, нора, отверстие</text:p>
            </table:table-cell>
          </table:table-row>
          <table:table-row table:style-name="Таблица135.1">
            <table:table-cell table:style-name="Таблица135.A1" office:value-type="string">
              <text:p text:style-name="P35">bodhisatto</text:p>
            </table:table-cell>
            <table:table-cell table:style-name="Таблица135.A1" office:value-type="string">
              <text:p text:style-name="P21">1) тот, кто находится на пути к Пробуждению 2) имя собственное, Будда до достижения им Пробуждения</text:p>
            </table:table-cell>
          </table:table-row>
          <table:table-row table:style-name="Таблица135.1">
            <table:table-cell table:style-name="Таблица135.A1" office:value-type="string">
              <text:p text:style-name="P35">Brahmadatto</text:p>
            </table:table-cell>
            <table:table-cell table:style-name="Таблица135.A1" office:value-type="string">
              <text:p text:style-name="P21">имя короля</text:p>
            </table:table-cell>
          </table:table-row>
          <table:table-row table:style-name="Таблица135.1">
            <table:table-cell table:style-name="Таблица135.A1" office:value-type="string">
              <text:p text:style-name="P53"><text:span text:style-name="T3">bha</text:span><text:span text:style-name="T22">ñ</text:span><text:span text:style-name="T3">jati</text:span></text:p>
            </table:table-cell>
            <table:table-cell table:style-name="Таблица135.A1" office:value-type="string">
              <text:p text:style-name="P21">ломает, разрушает, разбивает</text:p>
            </table:table-cell>
          </table:table-row>
          <table:table-row table:style-name="Таблица135.1">
            <table:table-cell table:style-name="Таблица135.A1" office:value-type="string">
              <text:p text:style-name="P35">bhaṇḍaṃ</text:p>
            </table:table-cell>
            <table:table-cell table:style-name="Таблица135.A1" office:value-type="string">
              <text:p text:style-name="P21">товар</text:p>
            </table:table-cell>
          </table:table-row>
          <table:table-row table:style-name="Таблица135.1">
            <table:table-cell table:style-name="Таблица135.A1" office:value-type="string">
              <text:p text:style-name="P53"><text:span text:style-name="T3">bhaṇḍam</text:span><text:span text:style-name="T22">ū</text:span><text:span text:style-name="T3">lakaṃ</text:span></text:p>
            </table:table-cell>
            <table:table-cell table:style-name="Таблица135.A1" office:value-type="string">
              <text:p text:style-name="P53"><text:span text:style-name="T22">стоимость товара, капитал (&lt;’</text:span><text:span text:style-name="T3">bhaṇḍa</text:span><text:span text:style-name="T22">’ «товар» + ‘</text:span><text:span text:style-name="T3">m</text:span><text:span text:style-name="T22">ū</text:span><text:span text:style-name="T3">laka</text:span><text:span text:style-name="T22">’ «стоимость»)</text:span></text:p>
            </table:table-cell>
          </table:table-row>
          <table:table-row table:style-name="Таблица135.1">
            <table:table-cell table:style-name="Таблица135.A1" office:value-type="string">
              <text:p text:style-name="P35">bhadde</text:p>
            </table:table-cell>
            <table:table-cell table:style-name="Таблица135.A1" office:value-type="string">
              <text:p text:style-name="P53"><text:span text:style-name="T22">благо, счастье (тебе) (уважительная форма обращения к женщине, женский род, звательный падеж единственного числа от ‘</text:span><text:span text:style-name="T3">bhadda</text:span><text:span text:style-name="T22">’)</text:span></text:p>
            </table:table-cell>
          </table:table-row>
          <table:table-row table:style-name="Таблица135.1">
            <table:table-cell table:style-name="Таблица135.A1" office:value-type="string">
              <text:p text:style-name="P53"><text:span text:style-name="T3">bh</text:span><text:span text:style-name="T22">ā</text:span><text:span text:style-name="T3">janaṃ</text:span></text:p>
            </table:table-cell>
            <table:table-cell table:style-name="Таблица135.A1" office:value-type="string">
              <text:p text:style-name="P21">1) миска, тарелка, сосуд 2) распределение</text:p>
            </table:table-cell>
          </table:table-row>
          <table:table-row table:style-name="Таблица135.1">
            <table:table-cell table:style-name="Таблица135.A1" office:value-type="string">
              <text:p text:style-name="P53"><text:span text:style-name="T3">bh</text:span><text:span text:style-name="T22">ā</text:span><text:span text:style-name="T3">vo</text:span></text:p>
            </table:table-cell>
            <table:table-cell table:style-name="Таблица135.A1" office:value-type="string">
              <text:p text:style-name="P21">состояние, бытность, суть (как вторая часть сложных слов аналогичен аффиксам «-овость», «-ость», «-ность»)</text:p>
            </table:table-cell>
          </table:table-row>
          <table:table-row table:style-name="Таблица135.1">
            <table:table-cell table:style-name="Таблица135.A1" office:value-type="string">
              <text:p text:style-name="P35">bhijjati</text:p>
            </table:table-cell>
            <table:table-cell table:style-name="Таблица135.A1" office:value-type="string">
              <text:p text:style-name="P53"><text:span text:style-name="T22">отламывается, ломается, разбивается, раскалывается, разрушается (страдательный залог от ‘</text:span><text:span text:style-name="T3">bhindati</text:span><text:span text:style-name="T22">’)</text:span></text:p>
            </table:table-cell>
          </table:table-row>
          <table:table-row table:style-name="Таблица135.1">
            <table:table-cell table:style-name="Таблица135.A1" office:value-type="string">
              <text:p text:style-name="P21">bhijjiṃsu</text:p>
            </table:table-cell>
            <table:table-cell table:style-name="Таблица135.A1" office:value-type="string">
              <text:p text:style-name="P53"><text:span text:style-name="T22">сломались (третье лицо множественного числа прошедшего времени от ‘</text:span><text:span text:style-name="T3">bhijjati</text:span><text:span text:style-name="T22">’)</text:span></text:p>
            </table:table-cell>
          </table:table-row>
          <table:table-row table:style-name="Таблица135.1">
            <table:table-cell table:style-name="Таблица135.A1" office:value-type="string">
              <text:p text:style-name="P53"><text:span text:style-name="T3">bh</text:span><text:span text:style-name="T22">ū</text:span><text:span text:style-name="T3">mi</text:span></text:p>
            </table:table-cell>
            <table:table-cell table:style-name="Таблица135.A1" office:value-type="string">
              <text:p text:style-name="P21">земля</text:p>
            </table:table-cell>
          </table:table-row>
          <table:table-row table:style-name="Таблица135.1">
            <table:table-cell table:style-name="Таблица135.A1" office:value-type="string">
              <text:p text:style-name="P35">bhesajja</text:p>
            </table:table-cell>
            <table:table-cell table:style-name="Таблица135.A1" office:value-type="string">
              <text:p text:style-name="P21">лечебное средство, лечение</text:p>
            </table:table-cell>
          </table:table-row>
          <table:table-row table:style-name="Таблица135.1">
            <table:table-cell table:style-name="Таблица135.A1" office:value-type="string">
              <text:p text:style-name="P53"><text:span text:style-name="T3">makka</text:span><text:span text:style-name="T6">ṭ</text:span><text:span text:style-name="T3">o</text:span></text:p>
            </table:table-cell>
            <table:table-cell table:style-name="Таблица135.A1" office:value-type="string">
              <text:p text:style-name="P21">обезьяна</text:p>
            </table:table-cell>
          </table:table-row>
          <table:table-row table:style-name="Таблица135.1">
            <table:table-cell table:style-name="Таблица135.A1" office:value-type="string">
              <text:p text:style-name="P35">matthaka</text:p>
            </table:table-cell>
            <table:table-cell table:style-name="Таблица135.A1" office:value-type="string">
              <text:p text:style-name="P21">голова, верх, вершина</text:p>
            </table:table-cell>
          </table:table-row>
          <table:table-row table:style-name="Таблица135.1">
            <table:table-cell table:style-name="Таблица135.A1" office:value-type="string">
              <text:p text:style-name="P35">madhu</text:p>
            </table:table-cell>
            <table:table-cell table:style-name="Таблица135.A1" office:value-type="string">
              <text:p text:style-name="P21">мёд</text:p>
            </table:table-cell>
          </table:table-row>
          <table:table-row table:style-name="Таблица135.1">
            <table:table-cell table:style-name="Таблица135.A1" office:value-type="string">
              <text:p text:style-name="P53"><text:span text:style-name="T3">madhupa</text:span><text:span text:style-name="T6">ṭ</text:span><text:span text:style-name="T3">alo</text:span></text:p>
            </table:table-cell>
            <table:table-cell table:style-name="Таблица135.A1" office:value-type="string">
              <text:p text:style-name="P53"><text:span text:style-name="T22">медовые соты (&lt;’</text:span><text:span text:style-name="T3">madhu</text:span><text:span text:style-name="T22">’+‘</text:span><text:span text:style-name="T3">pa</text:span><text:span text:style-name="T6">ṭ</text:span><text:span text:style-name="T3">alo</text:span><text:span text:style-name="T22">’ «оболочка, покров, крыша»)</text:span></text:p>
            </table:table-cell>
          </table:table-row>
          <table:table-row table:style-name="Таблица135.1">
            <table:table-cell table:style-name="Таблица135.A1" office:value-type="string">
              <text:p text:style-name="P53"><text:span text:style-name="T3">m</text:span><text:span text:style-name="T22">ū</text:span><text:span text:style-name="T3">laka</text:span><text:span text:style-name="T22">(</text:span><text:span text:style-name="T3">ṃ</text:span><text:span text:style-name="T22">)</text:span></text:p>
            </table:table-cell>
            <table:table-cell table:style-name="Таблица135.A1" office:value-type="string">
              <text:p text:style-name="P21">1) обусловленный, коренящийся в, основанный на 2) имеющий определенную стоимость 3) корешок</text:p>
            </table:table-cell>
          </table:table-row>
          <table:table-row table:style-name="Таблица135.1">
            <table:table-cell table:style-name="Таблица135.A1" office:value-type="string">
              <text:p text:style-name="P35">yutta</text:p>
            </table:table-cell>
            <table:table-cell table:style-name="Таблица135.A1" office:value-type="string">
              <text:p text:style-name="P21">1) соединенный, сопряженный 2) подходящий, соответствующий</text:p>
            </table:table-cell>
          </table:table-row>
          <table:table-row table:style-name="Таблица135.1">
            <table:table-cell table:style-name="Таблица135.A1" office:value-type="string">
              <text:p text:style-name="P53"><text:span text:style-name="T3">rajjaṅkaroti</text:span><text:span text:style-name="T22">/ </text:span><text:span text:style-name="T3">k</text:span><text:span text:style-name="T22">ā</text:span><text:span text:style-name="T3">reti</text:span></text:p>
            </table:table-cell>
            <table:table-cell table:style-name="Таблица135.A1" office:value-type="string">
              <text:p text:style-name="P21">царствует</text:p>
            </table:table-cell>
          </table:table-row>
          <table:table-row table:style-name="Таблица135.1">
            <table:table-cell table:style-name="Таблица135.A1" office:value-type="string">
              <text:p text:style-name="P53"><text:span text:style-name="T3">rukkhadevat</text:span><text:span text:style-name="T22">ā</text:span></text:p>
            </table:table-cell>
            <table:table-cell table:style-name="Таблица135.A1" office:value-type="string">
              <text:p text:style-name="P21">божество, местом обитания которого служит дерево</text:p>
            </table:table-cell>
          </table:table-row>
          <table:table-row table:style-name="Таблица135.1">
            <table:table-cell table:style-name="Таблица135.A1" office:value-type="string">
              <text:p text:style-name="P35">rujati</text:p>
            </table:table-cell>
            <table:table-cell table:style-name="Таблица135.A1" office:value-type="string">
              <text:p text:style-name="P21">1) разбивает на куски 2) причиняет боль</text:p>
            </table:table-cell>
          </table:table-row>
          <table:table-row table:style-name="Таблица135.1">
            <table:table-cell table:style-name="Таблица135.A1" office:value-type="string">
              <text:p text:style-name="P35">rujjiṃsu</text:p>
            </table:table-cell>
            <table:table-cell table:style-name="Таблица135.A1" office:value-type="string">
              <text:p text:style-name="P53"><text:span text:style-name="T22">болели (третье лицо множественного числа прошедшего времени от ‘</text:span><text:span text:style-name="T3">rujati</text:span><text:span text:style-name="T22">’ «болит»)</text:span></text:p>
            </table:table-cell>
          </table:table-row>
          <text:soft-page-break/>
          <table:table-row table:style-name="Таблица135.1">
            <table:table-cell table:style-name="Таблица135.A1" office:value-type="string">
              <text:p text:style-name="P35">laddhabba</text:p>
            </table:table-cell>
            <table:table-cell table:style-name="Таблица135.A1" office:value-type="string">
              <text:p text:style-name="P53"><text:span text:style-name="T22">причастие страдательного залога будущего времени от ‘</text:span><text:span text:style-name="T3">labhati</text:span><text:span text:style-name="T22">’ «получает», см. </text:span><text:span text:style-name="T3">VII</text:span><text:span text:style-name="T22">, 2.1</text:span></text:p>
            </table:table-cell>
          </table:table-row>
          <table:table-row table:style-name="Таблица135.1">
            <table:table-cell table:style-name="Таблица135.A1" office:value-type="string">
              <text:p text:style-name="P35">laddhuṃ</text:p>
            </table:table-cell>
            <table:table-cell table:style-name="Таблица135.A1" office:value-type="string">
              <text:p text:style-name="P53"><text:span text:style-name="T22">неопределенная форма от ‘</text:span><text:span text:style-name="T3">labhati</text:span><text:span text:style-name="T22">’</text:span></text:p>
            </table:table-cell>
          </table:table-row>
          <table:table-row table:style-name="Таблица135.1">
            <table:table-cell table:style-name="Таблица135.A1" office:value-type="string">
              <text:p text:style-name="P53"><text:span text:style-name="T3">l</text:span><text:span text:style-name="T22">ā</text:span><text:span text:style-name="T3">bho</text:span></text:p>
            </table:table-cell>
            <table:table-cell table:style-name="Таблица135.A1" office:value-type="string">
              <text:p text:style-name="P21">прибыль, приобретение</text:p>
            </table:table-cell>
          </table:table-row>
          <table:table-row table:style-name="Таблица135.1">
            <table:table-cell table:style-name="Таблица135.A1" office:value-type="string">
              <text:p text:style-name="P53"><text:span text:style-name="T3">va</text:span><text:span text:style-name="T22">ñ</text:span><text:span text:style-name="T3">ceti</text:span></text:p>
            </table:table-cell>
            <table:table-cell table:style-name="Таблица135.A1" office:value-type="string">
              <text:p text:style-name="P53"><text:span text:style-name="T22">направляет в сторону, обманывает (понудительный залог от ‘</text:span><text:span text:style-name="T3">va</text:span><text:span text:style-name="T22">ñ</text:span><text:span text:style-name="T3">cati</text:span><text:span text:style-name="T22">’ «идет, обходит»)</text:span></text:p>
            </table:table-cell>
          </table:table-row>
          <table:table-row table:style-name="Таблица135.1">
            <table:table-cell table:style-name="Таблица135.A1" office:value-type="string">
              <text:p text:style-name="P35">vaḍḍheti</text:p>
            </table:table-cell>
            <table:table-cell table:style-name="Таблица135.A1" office:value-type="string">
              <text:p text:style-name="P53"><text:span text:style-name="T22">увеличивает, усиливает, развивает (понудительный залог от ‘</text:span><text:span text:style-name="T3">vaḍḍhati</text:span><text:span text:style-name="T22">’ «увеличивается»)</text:span></text:p>
            </table:table-cell>
          </table:table-row>
          <table:table-row table:style-name="Таблица135.1">
            <table:table-cell table:style-name="Таблица135.A1" office:value-type="string">
              <text:p text:style-name="P53"><text:span text:style-name="T3">vatv</text:span><text:span text:style-name="T22">ā</text:span></text:p>
            </table:table-cell>
            <table:table-cell table:style-name="Таблица135.A1" office:value-type="string">
              <text:p text:style-name="P53"><text:span text:style-name="T22">сказав, говоря (деепричастие от ‘</text:span><text:span text:style-name="T3">vatti</text:span><text:span text:style-name="T22">/</text:span><text:span text:style-name="T3">vacati</text:span><text:span text:style-name="T22">’ «говорит»)</text:span></text:p>
            </table:table-cell>
          </table:table-row>
          <table:table-row table:style-name="Таблица135.1">
            <table:table-cell table:style-name="Таблица135.A1" office:value-type="string">
              <text:p text:style-name="P53"><text:span text:style-name="T3">vadeyy</text:span><text:span text:style-name="T22">ā</text:span><text:span text:style-name="T3">si</text:span></text:p>
            </table:table-cell>
            <table:table-cell table:style-name="Таблица135.A1" office:value-type="string">
              <text:p text:style-name="P53"><text:span text:style-name="T22">желательное наклонение второго лица единственного числа (см. </text:span><text:span text:style-name="T3">III</text:span><text:span text:style-name="T22">, 4.1) от ‘</text:span><text:span text:style-name="T3">vadati</text:span><text:span text:style-name="T22">’ «говорит»</text:span></text:p>
            </table:table-cell>
          </table:table-row>
          <table:table-row table:style-name="Таблица135.1">
            <table:table-cell table:style-name="Таблица135.A1" office:value-type="string">
              <text:p text:style-name="P35">vayappatta</text:p>
            </table:table-cell>
            <table:table-cell table:style-name="Таблица135.A1" office:value-type="string">
              <text:p text:style-name="P53"><text:span text:style-name="T22">возмужавший, взрослый, достигший зрелости, способный жениться (в 16 лет) (&lt; ‘</text:span><text:span text:style-name="T3">vaya</text:span><text:span text:style-name="T22">’ «возраст, молодой возраст» + ‘</text:span><text:span text:style-name="T3">patta</text:span><text:span text:style-name="T22">’ «достигший»)</text:span></text:p>
            </table:table-cell>
          </table:table-row>
          <table:table-row table:style-name="Таблица135.1">
            <table:table-cell table:style-name="Таблица135.A1" office:value-type="string">
              <text:p text:style-name="P53"><text:span text:style-name="T3">v</text:span><text:span text:style-name="T22">ā</text:span><text:span text:style-name="T3">ṇij</text:span><text:span text:style-name="T22">ā</text:span></text:p>
            </table:table-cell>
            <table:table-cell table:style-name="Таблица135.A1" office:value-type="string">
              <text:p text:style-name="P21">торговля</text:p>
            </table:table-cell>
          </table:table-row>
          <table:table-row table:style-name="Таблица135.1">
            <table:table-cell table:style-name="Таблица135.A1" office:value-type="string">
              <text:p text:style-name="P35">vinicchita</text:p>
            </table:table-cell>
            <table:table-cell table:style-name="Таблица135.A1" office:value-type="string">
              <text:p text:style-name="P21">установленный, решенный</text:p>
            </table:table-cell>
          </table:table-row>
          <table:table-row table:style-name="Таблица135.1">
            <table:table-cell table:style-name="Таблица135.A1" office:value-type="string">
              <text:p text:style-name="P35">viravati</text:p>
            </table:table-cell>
            <table:table-cell table:style-name="Таблица135.A1" office:value-type="string">
              <text:p text:style-name="P21">выкрикивает, кричит</text:p>
            </table:table-cell>
          </table:table-row>
          <table:table-row table:style-name="Таблица135.1">
            <table:table-cell table:style-name="Таблица135.A1" office:value-type="string">
              <text:p text:style-name="P35">vejjakammaṃ</text:p>
            </table:table-cell>
            <table:table-cell table:style-name="Таблица135.A1" office:value-type="string">
              <text:p text:style-name="P21">врачебное дело, медицинская практика, лечение</text:p>
            </table:table-cell>
          </table:table-row>
          <table:table-row table:style-name="Таблица135.1">
            <table:table-cell table:style-name="Таблица135.A1" office:value-type="string">
              <text:p text:style-name="P35">vejjo</text:p>
            </table:table-cell>
            <table:table-cell table:style-name="Таблица135.A1" office:value-type="string">
              <text:p text:style-name="P21">врач</text:p>
            </table:table-cell>
          </table:table-row>
          <table:table-row table:style-name="Таблица135.1">
            <table:table-cell table:style-name="Таблица135.A1" office:value-type="string">
              <text:p text:style-name="P35">saṃvidahati</text:p>
            </table:table-cell>
            <table:table-cell table:style-name="Таблица135.A1" office:value-type="string">
              <text:p text:style-name="P21">устраивает, обеспечивает</text:p>
            </table:table-cell>
          </table:table-row>
          <table:table-row table:style-name="Таблица135.1">
            <table:table-cell table:style-name="Таблица135.A1" office:value-type="string">
              <text:p text:style-name="P53"><text:span text:style-name="T3">saka</text:span><text:span text:style-name="T6">ṭ</text:span><text:span text:style-name="T3">o</text:span><text:span text:style-name="T22">(</text:span><text:span text:style-name="T3">aṃ</text:span><text:span text:style-name="T22">)</text:span></text:p>
            </table:table-cell>
            <table:table-cell table:style-name="Таблица135.A1" office:value-type="string">
              <text:p text:style-name="P21">тележка, повозка, колесница</text:p>
            </table:table-cell>
          </table:table-row>
          <table:table-row table:style-name="Таблица135.1">
            <table:table-cell table:style-name="Таблица135.A1" office:value-type="string">
              <text:p text:style-name="P35">saṇikaṃ</text:p>
            </table:table-cell>
            <table:table-cell table:style-name="Таблица135.A1" office:value-type="string">
              <text:p text:style-name="P21">медленно, постепенно</text:p>
            </table:table-cell>
          </table:table-row>
          <table:table-row table:style-name="Таблица135.1">
            <table:table-cell table:style-name="Таблица135.A1" office:value-type="string">
              <text:p text:style-name="P35">sappo</text:p>
            </table:table-cell>
            <table:table-cell table:style-name="Таблица135.A1" office:value-type="string">
              <text:p text:style-name="P21">змея</text:p>
            </table:table-cell>
          </table:table-row>
          <table:table-row table:style-name="Таблица135.1">
            <table:table-cell table:style-name="Таблица135.A1" office:value-type="string">
              <text:p text:style-name="P35">sama-sama</text:p>
            </table:table-cell>
            <table:table-cell table:style-name="Таблица135.A1" office:value-type="string">
              <text:p text:style-name="P21">ровно столько же, ровно такой же</text:p>
            </table:table-cell>
          </table:table-row>
          <table:table-row table:style-name="Таблица135.1">
            <table:table-cell table:style-name="Таблица135.A1" office:value-type="string">
              <text:p text:style-name="P35">sambahula</text:p>
            </table:table-cell>
            <table:table-cell table:style-name="Таблица135.A1" office:value-type="string">
              <text:p text:style-name="P21">много, многие</text:p>
            </table:table-cell>
          </table:table-row>
          <table:table-row table:style-name="Таблица135.1">
            <table:table-cell table:style-name="Таблица135.A1" office:value-type="string">
              <text:p text:style-name="P35">samma</text:p>
            </table:table-cell>
            <table:table-cell table:style-name="Таблица135.A1" office:value-type="string">
              <text:p text:style-name="P21">привет (форма дружеского обращения)</text:p>
            </table:table-cell>
          </table:table-row>
          <table:table-row table:style-name="Таблица135.1">
            <table:table-cell table:style-name="Таблица135.A1" office:value-type="string">
              <text:p text:style-name="P35">saro</text:p>
            </table:table-cell>
            <table:table-cell table:style-name="Таблица135.A1" office:value-type="string">
              <text:p text:style-name="P21">голос, звук</text:p>
            </table:table-cell>
          </table:table-row>
          <table:table-row table:style-name="Таблица135.1">
            <table:table-cell table:style-name="Таблица135.A1" office:value-type="string">
              <text:p text:style-name="P53"><text:span text:style-name="T3">s</text:span><text:span text:style-name="T22">ā</text:span><text:span text:style-name="T3">min</text:span></text:p>
            </table:table-cell>
            <table:table-cell table:style-name="Таблица135.A1" office:value-type="string">
              <text:p text:style-name="P21">хозяин, владелец, господин</text:p>
            </table:table-cell>
          </table:table-row>
          <table:table-row table:style-name="Таблица135.1">
            <table:table-cell table:style-name="Таблица135.A1" office:value-type="string">
              <text:p text:style-name="P53"><text:span text:style-name="T3">s</text:span><text:span text:style-name="T22">ā</text:span><text:span text:style-name="T3">ḷikapotako</text:span></text:p>
            </table:table-cell>
            <table:table-cell table:style-name="Таблица135.A1" office:value-type="string">
              <text:p text:style-name="P53"><text:span text:style-name="T22">молодой говорящий скворец, майна (‘</text:span><text:span text:style-name="T3">s</text:span><text:span text:style-name="T22">ā</text:span><text:span text:style-name="T3">ḷika</text:span><text:span text:style-name="T22">’ «майна» + ‘</text:span><text:span text:style-name="T3">potako</text:span><text:span text:style-name="T22">’ «отпрыск, детеныш животного или птенец»)</text:span></text:p>
            </table:table-cell>
          </table:table-row>
          <table:table-row table:style-name="Таблица135.1">
            <table:table-cell table:style-name="Таблица135.A1" office:value-type="string">
              <text:p text:style-name="P53"><text:span text:style-name="T3">s</text:span><text:span text:style-name="T22">ī</text:span><text:span text:style-name="T3">saṃ</text:span></text:p>
            </table:table-cell>
            <table:table-cell table:style-name="Таблица135.A1" office:value-type="string">
              <text:p text:style-name="P21">голова, глава, верхняя или передовая часть</text:p>
            </table:table-cell>
          </table:table-row>
          <table:table-row table:style-name="Таблица135.1">
            <table:table-cell table:style-name="Таблица135.A1" office:value-type="string">
              <text:p text:style-name="P53"><text:span text:style-name="T3">susira</text:span><text:span text:style-name="T22">(</text:span><text:span text:style-name="T3">ṃ</text:span><text:span text:style-name="T22">)</text:span></text:p>
            </table:table-cell>
            <table:table-cell table:style-name="Таблица135.A1" office:value-type="string">
              <text:p text:style-name="P21">1) дырявый, дуплистый 2) дырка, дупло</text:p>
            </table:table-cell>
          </table:table-row>
          <table:table-row table:style-name="Таблица135.1">
            <table:table-cell table:style-name="Таблица135.A1" office:value-type="string">
              <text:p text:style-name="P35">susirarukkho</text:p>
            </table:table-cell>
            <table:table-cell table:style-name="Таблица135.A1" office:value-type="string">
              <text:p text:style-name="P21">дуплистое дерево</text:p>
            </table:table-cell>
          </table:table-row>
          <table:table-row table:style-name="Таблица135.1">
            <table:table-cell table:style-name="Таблица135.A1" office:value-type="string">
              <text:p text:style-name="P53"><text:span text:style-name="T3">hutv</text:span><text:span text:style-name="T22">ā</text:span></text:p>
            </table:table-cell>
            <table:table-cell table:style-name="Таблица135.A1" office:value-type="string">
              <text:p text:style-name="P53"><text:span text:style-name="T22">деепричастие от ‘</text:span><text:span text:style-name="T3">hoti</text:span><text:span text:style-name="T22">/</text:span><text:span text:style-name="T3">bhavati</text:span><text:span text:style-name="T22">’</text:span></text:p>
            </table:table-cell>
          </table:table-row>
        </table:table>
        <text:p text:style-name="P111"><text:bookmark-start text:name="__RefHeading___Toc95627_3239374174"/><text:span text:style-name="T95">УРОК </text:span><text:span text:style-name="T96">XI</text:span><text:bookmark-end text:name="__RefHeading___Toc95627_3239374174"/></text:p>
        <text:p text:style-name="P17">1.</text:p>
        <text:p text:style-name="P151"><text:span text:style-name="T22"><text:s/></text:span><text:span text:style-name="T3">At</text:span><text:span text:style-name="T22">ī</text:span><text:span text:style-name="T3">te</text:span><text:span text:style-name="T22"> </text:span><text:span text:style-name="T3">Jambud</text:span><text:span text:style-name="T22">ī</text:span><text:span text:style-name="T3">pe</text:span><text:span text:style-name="T22"> </text:span><text:span text:style-name="T3">Ajitara</text:span><text:span text:style-name="T6">ṭṭ</text:span><text:span text:style-name="T3">he</text:span><text:span text:style-name="T22"> </text:span><text:span text:style-name="T3">eko</text:span><text:span text:style-name="T22"> </text:span><text:span text:style-name="T3">gop</text:span><text:span text:style-name="T22">ā</text:span><text:span text:style-name="T3">lako</text:span><text:span text:style-name="T22"> </text:span><text:span text:style-name="T3">vasi</text:span><text:span text:style-name="T22">. </text:span><text:span text:style-name="T3">Tassa</text:span><text:span text:style-name="T22"> </text:span><text:span text:style-name="T3">gehe</text:span><text:span text:style-name="T22"> </text:span><text:span text:style-name="T3">nibaddhaṃ</text:span><text:span text:style-name="T22"> </text:span><text:span text:style-name="T3">eko</text:span><text:span text:style-name="T22"> </text:span><text:span text:style-name="T3">paccekabuddho</text:span><text:span text:style-name="T22"> </text:span><text:span text:style-name="T3">bhu</text:span><text:span text:style-name="T22">ñ</text:span><text:span text:style-name="T3">jati</text:span><text:span text:style-name="T22">. </text:span><text:span text:style-name="T3">Tasmiṃ gehe kukkuro ca ahosi. Ath’assa paccekabuddho bhuñjanto nibaddhaṃ ekaṃ bhattapiṇḍaṃ deti. So bhattapiṇḍaṃ nissāya paccekabuddhe sinehaṃ akāsi. Gopālako’pi nibaddhaṃ dve vāre paccekabuddhass’upa</text:span><text:span text:style-name="T6">ṭṭ</text:span><text:span text:style-name="T3">hānaṃ yāti. Sunakho’pi tena saddhiṃ gacchati. </text:span></text:p>
        <text:p text:style-name="P151"><text:span text:style-name="T3">So ekadivasaṃ paccekabuddhaṃ āha: «bhante, yadā me okāso na bhavissati, tadā imaṃ sunakhaṃ pesessāmi, tena saññāṇena āgaccheyyāthâ»ti. Tato pa</text:span><text:span text:style-name="T6">ṭṭ</text:span><text:span text:style-name="T3">hāya anokāsadivase, «gaccha, tāta, ayyaṃ ānehî»ti sunakhaṃ pesesi. So ekavacanen’eva pakkhanditvā paccekabuddhassa vasana</text:span><text:span text:style-name="T6">ṭṭ</text:span><text:span text:style-name="T3">hānaṃ gantvā paṇṇasāladvāre tikkhattuṃ bhussitvā attano āgatabhāvaṃ jānāpetvā ekamante nipajjati, paccekabuddhe velaṃ sallakkhetvā nikkhante bhussanto purato gacchati. Antarantarā paccekabuddho taṃ vīmaṃsanto aññaṃ maggaṃ pa</text:span><text:span text:style-name="T6">ṭ</text:span><text:span text:style-name="T3">ipajjati. Ath’assa purato tiriyaṃ </text:span><text:span text:style-name="T6">ṭ</text:span><text:span text:style-name="T3">hatvā bhussitvā itaramaggameva naṃ āropeti.</text:span></text:p>
        <text:p text:style-name="P151"><text:span text:style-name="T3">Ath’ekadivasaṃ aññaṃ maggaṃ pa</text:span><text:span text:style-name="T6">ṭ</text:span><text:span text:style-name="T3">ipajjitvā tena purato tiriyaṃ </text:span><text:span text:style-name="T6">ṭ</text:span><text:span text:style-name="T3">hatvā vāriyamānopi anivattitvā sunakhaṃ pādena paharitvā pāyāsi. Sunakho tassa anivattanabhāvaṃ ñatvā nivāsanakaṇṇe ḍaṃsitvā ākaḍḍhanto itaramaggameva naṃ āropesi. Evaṃ so tasmiṃ balavasinehaṃ uppādesi.</text:span></text:p>
        <text:p text:style-name="P151"><text:span text:style-name="T3">Tato aparabhāge paccekabuddhassa cīvaraṃ jīri. Ath’assa gopālako cīvaravatthāni adāsi. Tam’enaṃ paccekabuddho āha: «āvuso, cīvaraṃ nāma ekakena kātuṃ dukkaraṃ, phāsuka</text:span><text:span text:style-name="T6">ṭṭ</text:span><text:span text:style-name="T3">hānaṃ gantvā kāressāmī»ti. </text:span></text:p>
        <text:p text:style-name="P151"><text:span text:style-name="T3">«Idh’eva, bhante, karothā»ti.</text:span></text:p>
        <text:p text:style-name="P151"><text:span text:style-name="T3">«Na sakkā, āvuso»ti.</text:span></text:p>
        <text:p text:style-name="P151"><text:span text:style-name="T3">«Tena hi, bhante, mā ciraṃ bahi vasitthā»ti.</text:span></text:p>
        <text:p text:style-name="P151"><text:span text:style-name="T3">Sunakho tesaṃ kathaṃ suṇanto’va a</text:span><text:span text:style-name="T6">ṭṭ</text:span><text:span text:style-name="T3">hāsi, paccekabuddho’pi «ti</text:span><text:span text:style-name="T6">ṭṭ</text:span><text:span text:style-name="T3">ha, upāsakā»ti gopālakaṃ nivattāpetvā vehāsaṃ abbhuggantvā gandhamādanābhimukho pāyāsi. Sunakhassa taṃ ākāsena gacchantaṃ disvā bhukkaritvā </text:span><text:span text:style-name="T6">ṭ</text:span><text:span text:style-name="T3">hitassa tasmiṃ cakkhupathaṃ vijahante hadayaṃ phalitvā mato. </text:span></text:p>
        <text:p text:style-name="P151"><text:span text:style-name="T3">Tiracchānā kira nām’ete ujujātikā honti aku</text:span><text:span text:style-name="T6">ṭ</text:span><text:span text:style-name="T3">ilā.</text:span></text:p>
        <text:p text:style-name="P151"><text:span text:style-name="T3">Manussā pana aññaṃ hadayena cintenti, aññaṃ mukhena kathenti.</text:span></text:p>
        <text:p text:style-name="P32"/>
        <text:p text:style-name="P54"><text:span text:style-name="T22">(из комментария к строфе 21 во второй главе Дхаммапады, </text:span><text:span text:style-name="T3">S</text:span><text:span text:style-name="T22">ā</text:span><text:span text:style-name="T3">m</text:span><text:span text:style-name="T22">ā</text:span><text:span text:style-name="T3">vat</text:span><text:span text:style-name="T22">ī</text:span><text:span text:style-name="T3">vatthu</text:span><text:span text:style-name="T22">)</text:span></text:p>
        <text:p text:style-name="P54"><text:span text:style-name="T22">(см. также </text:span><text:span text:style-name="T11">http</text:span><text:span text:style-name="T36">://web.ukonline.co.uk/buddhism/dmpada2a.htm#Samavati</text:span><text:span text:style-name="T22">)</text:span></text:p>
        <text:p text:style-name="P17">2.</text:p>
        <text:p text:style-name="P151"><text:span text:style-name="T3">Evaṃ</text:span><text:span text:style-name="T22"> </text:span><text:span text:style-name="T3">me</text:span><text:span text:style-name="T22"> </text:span><text:span text:style-name="T3">sutaṃ</text:span><text:span text:style-name="T22">: </text:span><text:span text:style-name="T3">ekaṃ</text:span><text:span text:style-name="T22"> </text:span><text:span text:style-name="T3">samayaṃ</text:span><text:span text:style-name="T22"> </text:span><text:span text:style-name="T3">Bhagav</text:span><text:span text:style-name="T22">ā Ā</text:span><text:span text:style-name="T3">ḷaviyaṃ</text:span><text:span text:style-name="T22"> </text:span><text:span text:style-name="T3">viharati</text:span><text:span text:style-name="T22"> Ā</text:span><text:span text:style-name="T3">ḷavakassa</text:span><text:span text:style-name="T22"> </text:span><text:span text:style-name="T3">yakkhassa</text:span><text:span text:style-name="T22"> </text:span><text:span text:style-name="T3">bhavane</text:span><text:span text:style-name="T22">. </text:span><text:span text:style-name="T3">Atha</text:span><text:span text:style-name="T22"> </text:span><text:span text:style-name="T3">kho</text:span><text:span text:style-name="T22"> Ā</text:span><text:span text:style-name="T3">ḷavako</text:span><text:span text:style-name="T22"> </text:span><text:span text:style-name="T3">yakkho</text:span><text:span text:style-name="T22"> </text:span><text:span text:style-name="T3">yena</text:span><text:span text:style-name="T22"> </text:span><text:span text:style-name="T3">Bhagav</text:span><text:span text:style-name="T22">ā </text:span><text:span text:style-name="T3">ten</text:span><text:span text:style-name="T22">’</text:span><text:span text:style-name="T3">upasaṅkami</text:span><text:span text:style-name="T22">; </text:span><text:span text:style-name="T3">upasaṅkamitv</text:span><text:span text:style-name="T22">ā </text:span><text:span text:style-name="T3">Bhagavantaṃ</text:span><text:span text:style-name="T22"> </text:span><text:span text:style-name="T3">etadavoca</text:span><text:span text:style-name="T22">:</text:span></text:p>
        <text:p text:style-name="P151"><text:soft-page-break/><text:span text:style-name="T3">«Nikkhama, samaṇâ»ti.</text:span></text:p>
        <text:p text:style-name="P151"><text:span text:style-name="T3">«Sādhâvuso»ti Bhagavā nikkhami.</text:span></text:p>
        <text:p text:style-name="P151"><text:span text:style-name="T3">«Pavisa, samaṇâ»ti.</text:span></text:p>
        <text:p text:style-name="P151"><text:span text:style-name="T3">«Sādhâvuso»ti Bhagavā pāvisi. </text:span></text:p>
        <text:p text:style-name="P145"/>
        <text:p text:style-name="P151"><text:span text:style-name="T3">Dutiyaṃ pi kho Āḷavako yakkho Bhagavantaṃ etadavoca:</text:span></text:p>
        <text:p text:style-name="P151"><text:span text:style-name="T3">«Nikkhama, samaṇâ»ti.</text:span></text:p>
        <text:p text:style-name="P151"><text:span text:style-name="T3">«Sādhâvuso»ti Bhagavā nikkhami.</text:span></text:p>
        <text:p text:style-name="P151"><text:span text:style-name="T3">«Pavisa, samaṇâ»ti.</text:span></text:p>
        <text:p text:style-name="P151"><text:span text:style-name="T3">«Sādhâvuso»ti Bhagavā pāvisi. </text:span></text:p>
        <text:p text:style-name="P145"/>
        <text:p text:style-name="P151"><text:span text:style-name="T3">Tatiyaṃ pi kho Āḷavako yakkho Bhagavantaṃ etadavoca:</text:span></text:p>
        <text:p text:style-name="P151"><text:span text:style-name="T3">«Nikkhama, samaṇâ»ti.</text:span></text:p>
        <text:p text:style-name="P151"><text:span text:style-name="T3">«Sādhâvuso»ti Bhagavā nikkhami.</text:span></text:p>
        <text:p text:style-name="P151"><text:span text:style-name="T3">«Pavisa, samaṇâ»ti.</text:span></text:p>
        <text:p text:style-name="P151"><text:span text:style-name="T3">«Sādhâvuso»ti Bhagavā pāvisi.</text:span></text:p>
        <text:p text:style-name="P145"/>
        <text:p text:style-name="P151"><text:span text:style-name="T3">Catutthaṃ pi kho Āḷavako yakkho Bhagavantaṃ etadavoca:</text:span></text:p>
        <text:p text:style-name="P151"><text:span text:style-name="T3">«Nikkhama, samaṇā»ti.</text:span></text:p>
        <text:p text:style-name="P151"><text:span text:style-name="T3">«Na khvâhaṃ</text:span><text:span text:style-name="T3"><text:note text:id="ftn57" text:note-class="footnote"><text:note-citation>2</text:note-citation><text:note-body><text:p text:style-name="Footnote"><text:s/>kho + ahaṃ</text:p></text:note-body></text:note></text:span><text:span text:style-name="T3"> taṃ, āvuso, nikkhamissāmi. Yaṃ te karaṇīyaṃ, taṃ karohî»ti. </text:span></text:p>
        <text:p text:style-name="P151"><text:span text:style-name="T3">«Pañhaṃ taṃ, samaṇa, pucchissāmi. Sace me na byākarissasi, cittaṃ vā te khipissāmi, hadayaṃ vā te phālessāmi, pādesu vā gahetvā pāragaṅgāya khipissāmî»ti.</text:span></text:p>
        <text:p text:style-name="P151"><text:span text:style-name="T3">«Na khvâhaṃ taṃ, āvuso, passāmi sadevake loke samārake sabrahmake sassamaṇa-brāhmaṇiyā pajāya sadevamanussāya yo me cittaṃ vā khipeyya hadayaṃ vā phāleyya pādesu vā gahetvā pāragaṅgāya khipeyya. Api ca tvaṃ, āvuso, puccha yad ākaṅkhasî»ti.</text:span></text:p>
        <text:p text:style-name="P151"><text:span text:style-name="T3">Atha kho Āḷavako yakkho Bhagavantaṃ gāthāya ajjhabhāsi: </text:span></text:p>
        <text:p text:style-name="P32"/>
        <text:p text:style-name="P151"><text:span text:style-name="T3">«Kiṃ sū’dha vittaṃ purisassa se</text:span><text:span text:style-name="T6">ṭṭ</text:span><text:span text:style-name="T3">haṃ?</text:span></text:p>
        <text:p text:style-name="P151"><text:span text:style-name="T3">Kiṃ su suciṇṇaṃ sukhamāvahāti? </text:span></text:p>
        <text:p text:style-name="P151"><text:span text:style-name="T3">Kiṃ su have sādutaraṃ rasānaṃ?</text:span></text:p>
        <text:p text:style-name="P151"><text:span text:style-name="T3">Kathaṃ jīviṃ jīvitamāhu se</text:span><text:span text:style-name="T6">ṭṭ</text:span><text:span text:style-name="T3">haṃ?» </text:span></text:p>
        <text:p text:style-name="P145"/>
        <text:p text:style-name="P151"><text:span text:style-name="T3">«Saddhîdha vittaṃ purisassa se</text:span><text:span text:style-name="T6">ṭṭ</text:span><text:span text:style-name="T3">haṃ,</text:span></text:p>
        <text:p text:style-name="P151"><text:span text:style-name="T3">Dhammo suciṇṇo sukhamāvahāti; </text:span></text:p>
        <text:p text:style-name="P151"><text:span text:style-name="T3">Saccaṃ have sādutaraṃ rasānaṃ,</text:span></text:p>
        <text:p text:style-name="P151"><text:span text:style-name="T3">Paññājīviṃ jīvitamāhu se</text:span><text:span text:style-name="T6">ṭṭ</text:span><text:span text:style-name="T3">haṃ». </text:span></text:p>
        <text:p text:style-name="P32"/>
        <text:p text:style-name="P54"><text:soft-page-break/><text:span text:style-name="T3">(Sutta-Nipata 1.10. Āḷavakasuttaṃ</text:span></text:p>
        <text:p text:style-name="P54"><text:span text:style-name="T22">см. также </text:span><text:span text:style-name="T11">http</text:span><text:span text:style-name="T36">://</text:span><text:span text:style-name="T11">dhamma.ru</text:span><text:span text:style-name="T36">/</text:span><text:span text:style-name="T11">canon</text:span><text:span text:style-name="T36">/</text:span><text:span text:style-name="T11">sut</text:span><text:span text:style-name="T36">_</text:span><text:span text:style-name="T11">nip</text:span><text:span text:style-name="T36">.</text:span><text:span text:style-name="T11">htm</text:span><text:span text:style-name="T36">#_</text:span><text:span text:style-name="T11">Toc</text:span><text:span text:style-name="T36">484786511</text:span></text:p>
        <text:p text:style-name="P54"><text:span text:style-name="T11">http://www.accesstoinsight.org/canon/khuddaka/suttanipata/snp1-10.html</text:span><text:span text:style-name="T3">)</text:span></text:p>
        <text:p text:style-name="P36"><text:s/></text:p>
        <text:p text:style-name="P32">3.</text:p>
        <text:p text:style-name="P151"><text:span text:style-name="T3">Na antalikkhe na samuddamajjhe – na pabbatānaṃ vivaraṃ pavissa</text:span></text:p>
        <text:p text:style-name="P151"><text:span text:style-name="T3">Na vijjatī so jagatippadeso – yattha</text:span><text:span text:style-name="T6">ṭṭ</text:span><text:span text:style-name="T3">hito mucceyya pāpakammā. </text:span></text:p>
        <text:p text:style-name="P145"/>
        <text:p text:style-name="P151"><text:span text:style-name="T3">Na antalikkhe na samuddamajjhe – na pabbatānaṃ vivaraṃ pavissa.</text:span></text:p>
        <text:p text:style-name="P151"><text:span text:style-name="T3">Na vijjatī so jagatippadeso – yattha</text:span><text:span text:style-name="T6">ṭṭ</text:span><text:span text:style-name="T3">hitaṃ nappasaheyya maccu.</text:span></text:p>
        <text:p text:style-name="P153"><text:span text:style-name="T3">(Dhp 9. 127-128) </text:span></text:p>
        <text:p text:style-name="P151"><text:span text:style-name="T3">Sukhakāmāni bhūtāni – yo daṇḍena vihiṃsati; </text:span></text:p>
        <text:p text:style-name="P151"><text:span text:style-name="T3">Attano sukhamesāno – pecca so na labhate sukhaṃ. </text:span></text:p>
        <text:p text:style-name="P145"/>
        <text:p text:style-name="P151"><text:span text:style-name="T3">Sukhakāmāni bhūtāni – yo daṇḍena na hiṃsati;</text:span></text:p>
        <text:p text:style-name="P151"><text:span text:style-name="T3">Attano sukhamesāno – pecca so labhate sukhaṃ.</text:span></text:p>
        <text:p text:style-name="P153"><text:span text:style-name="T3">(Dhp 10.131-132) </text:span></text:p>
        <text:p text:style-name="P151"><text:span text:style-name="T3">Parijiṇṇamidaṃ rūpaṃ – roganīḷaṃ pabhaṅguraṃ.</text:span></text:p>
        <text:p text:style-name="P151"><text:span text:style-name="T3">Bhijjati pūtisandeho – maraṇantaṃ hi jīvitaṃ.</text:span></text:p>
        <text:p text:style-name="P153"><text:span text:style-name="T3">(Dhp 11.148) </text:span></text:p>
        <text:p text:style-name="P32">4.</text:p>
        <text:p text:style-name="P151"><text:span text:style-name="T3">Atha kho Bhagavā pañcavaggiye bhikkhū āmantesi: «Rūpaṃ, bhikkhave, anattā. Rūpaṃ ca h’idaṃ, bhikkhave, attā abhavissa, nayidaṃ rūpaṃ ābādhāya saṃvatteyya, labbhetha ca rūpe: ‘evaṃ me rūpaṃ hotu, evaṃ me rūpaṃ mā ahosî’ti. Yasmā ca kho, bhikkhave, rūpaṃ anattā, tasmā rūpaṃ ābādhāya saṃvattati, na ca labbhati rūpe: ‘evaṃ me rūpaṃ hotu, evaṃ me rūpaṃ mā ahosî’ti.</text:span></text:p>
        <text:p text:style-name="P151"><text:span text:style-name="T3">Vedanā, bhikkhave, anattā. Vedanā ca h’idaṃ, bhikkhave, attā abhavissa, nayidaṃ vedanā ābādhāya saṃvatteyya, labbhetha ca vedanāya: ‘evaṃ me vedanā hotu, evaṃ me vedanā mā ahosî’ti. Yasmā ca kho, bhikkhave, vedanā anattā, tasmā vedanā ābādhāya saṃvattati, na ca labbhati vedanāya: ‘evaṃ me vedanā hotu, evaṃ me vedanā mā ahosî’ti.</text:span></text:p>
        <text:p text:style-name="P151"><text:span text:style-name="T3">Saññā, bhikkhave, anattā. Saññā ca h’idaṃ, bhikkhave, attā abhavissa, nayidaṃ saññā ābādhāya saṃvatteyya, labbhetha ca saññāya: ‘evaṃ me saññā hotu, evaṃ me saññā mā ahosî’ti. Yasmā ca kho, bhikkhave, saññā anattā, tasmā saññā ābādhāya saṃvattati, na ca labbhati saññāya: ‘evaṃ me saññā hotu, evaṃ me saññā mā ahosî’ti.</text:span></text:p>
        <text:p text:style-name="P151"><text:span text:style-name="T3">Saṅkhārā, bhikkhave, anattā. Saṅkhārā ca h’idaṃ, bhikkhave, attā abhavissaṃsu, nayidaṃ saṅkhārā ābādhāya saṃvatteyyuṃ, labbhetha ca saṅkhāresu: ‘evaṃ me saṅkhārā hontu, evaṃ me saṅkhārā mā ahesun’ti. Yasmā ca kho, bhikkhave, saṅkhārā anattā, tasmā saṅkhārā ābādhāya saṃvattanti, na ca labbhati saṅkhāresu: ‘evaṃ me </text:span><text:soft-page-break/><text:span text:style-name="T3">saṅkhārā hontu, evaṃ me saṅkhārā mā ahesun’ti.</text:span></text:p>
        <text:p text:style-name="P151"><text:span text:style-name="T3">Viññāṇaṃ, bhikkhave, anattā. Viññāṇañca h’idaṃ, bhikkhave, attā abhavissa, nayidaṃ viññāṇaṃ ābādhāya saṃvatteyya, labbhetha ca viññāṇe: ‘evaṃ me viññāṇaṃ hotu, evaṃ me viññāṇaṃ mā ahosî’ti. Yasmā ca kho, bhikkhave, viññāṇaṃ anattā, tasmā viññāṇaṃ ābādhāya saṃvattati, na ca labbhati viññāṇe: ‘evaṃ me viññāṇaṃ hotu, evaṃ me viññāṇaṃ mā ahosî’ti.</text:span></text:p>
        <text:p text:style-name="P32"/>
        <text:p text:style-name="P54"><text:span text:style-name="T3">(Vinaya Mahāvagga 1.6. Pañcavaggiyakathā</text:span></text:p>
        <text:p text:style-name="P195"><text:span text:style-name="T44">см</text:span><text:span text:style-name="T17">. </text:span><text:span text:style-name="T44">также</text:span><text:span text:style-name="T17"> Anatta-lakkhaṇa Sutta</text:span><text:span text:style-name="T12"> </text:span></text:p>
        <text:p text:style-name="P194">http://www.accesstoinsight.org/canon/samyutta/sn22-59.html)</text:p>
        <text:p text:style-name="P36"/>
        <text:p text:style-name="P84"/>
        <text:p text:style-name="P85">СЛОВАРИК</text:p>
        <text:p text:style-name="P77"/>
        <table:table table:name="Таблица136" table:style-name="Таблица136">
          <table:table-column table:style-name="Таблица136.A"/>
          <table:table-column table:style-name="Таблица136.B"/>
          <table:table-row table:style-name="Таблица136.1">
            <table:table-cell table:style-name="Таблица136.A1" office:value-type="string">
              <text:p text:style-name="P35">Ajita</text:p>
            </table:table-cell>
            <table:table-cell table:style-name="Таблица136.A1" office:value-type="string">
              <text:p text:style-name="P21">название страны</text:p>
            </table:table-cell>
          </table:table-row>
          <table:table-row table:style-name="Таблица136.1">
            <table:table-cell table:style-name="Таблица136.A1" office:value-type="string">
              <text:p text:style-name="P53"><text:span text:style-name="T3">ajjhabh</text:span><text:span text:style-name="T22">ā</text:span><text:span text:style-name="T3">si</text:span></text:p>
            </table:table-cell>
            <table:table-cell table:style-name="Таблица136.A1" office:value-type="string">
              <text:p text:style-name="P53"><text:span text:style-name="T22">обратился (третье лицо прошедшего времени от ‘</text:span><text:span text:style-name="T3">adhibh</text:span><text:span text:style-name="T22">ā</text:span><text:span text:style-name="T3">seti</text:span><text:span text:style-name="T22">’ «обращается»)</text:span></text:p>
            </table:table-cell>
          </table:table-row>
          <table:table-row table:style-name="Таблица136.1">
            <table:table-cell table:style-name="Таблица136.A1" office:value-type="string">
              <text:p text:style-name="P35">anokāso</text:p>
            </table:table-cell>
            <table:table-cell table:style-name="Таблица136.A1" office:value-type="string">
              <text:p text:style-name="P53"><text:span text:style-name="T3">‘an’ «</text:span><text:span text:style-name="T22">не</text:span><text:span text:style-name="T3">» + ‘okāso’</text:span></text:p>
            </table:table-cell>
          </table:table-row>
          <table:table-row table:style-name="Таблица136.1">
            <table:table-cell table:style-name="Таблица136.A1" office:value-type="string">
              <text:p text:style-name="P35">anta</text:p>
            </table:table-cell>
            <table:table-cell table:style-name="Таблица136.A1" office:value-type="string">
              <text:p text:style-name="P21">1) конец, цель 2) край, граница, предел 3) край, сторона 4) крайность, противоположность (особенно в мн. числе) 5) завершение, окончание </text:p>
            </table:table-cell>
          </table:table-row>
          <table:table-row table:style-name="Таблица136.1">
            <table:table-cell table:style-name="Таблица136.A1" office:value-type="string">
              <text:p text:style-name="P53"><text:span text:style-name="T3">X</text:span><text:span text:style-name="T22"> </text:span><text:span text:style-name="T3">anta</text:span></text:p>
            </table:table-cell>
            <table:table-cell table:style-name="Таблица136.A1" office:value-type="string">
              <text:p text:style-name="P21">завершающийся Х</text:p>
            </table:table-cell>
          </table:table-row>
          <table:table-row table:style-name="Таблица136.1">
            <table:table-cell table:style-name="Таблица136.A1" office:value-type="string">
              <text:p text:style-name="P35">antalikkhaṃ</text:p>
            </table:table-cell>
            <table:table-cell table:style-name="Таблица136.A1" office:value-type="string">
              <text:p text:style-name="P21">воздушное пространство, атмосфера</text:p>
            </table:table-cell>
          </table:table-row>
          <table:table-row table:style-name="Таблица136.1">
            <table:table-cell table:style-name="Таблица136.A1" office:value-type="string">
              <text:p text:style-name="P53"><text:span text:style-name="T3">aparabh</text:span><text:span text:style-name="T22">ā</text:span><text:span text:style-name="T3">ge</text:span></text:p>
            </table:table-cell>
            <table:table-cell table:style-name="Таблица136.A1" office:value-type="string">
              <text:p text:style-name="P53"><text:span text:style-name="T22">позже (устоявшийся местный падеж от ‘</text:span><text:span text:style-name="T3">apara</text:span><text:span text:style-name="T22">’ «следующий, очередной, поздний» + ‘</text:span><text:span text:style-name="T3">bh</text:span><text:span text:style-name="T22">ā</text:span><text:span text:style-name="T3">ga</text:span><text:span text:style-name="T22">’ «часть, доля»)</text:span></text:p>
            </table:table-cell>
          </table:table-row>
          <table:table-row table:style-name="Таблица136.1">
            <table:table-cell table:style-name="Таблица136.A1" office:value-type="string">
              <text:p text:style-name="P35">abhavissa</text:p>
            </table:table-cell>
            <table:table-cell table:style-name="Таблица136.A1" office:value-type="string">
              <text:p text:style-name="P53"><text:span text:style-name="T22">условное наклонение от ‘</text:span><text:span text:style-name="T3">bhavati</text:span><text:span text:style-name="T22">’, см. раздел 2 грамматики этого урока </text:span></text:p>
            </table:table-cell>
          </table:table-row>
          <table:table-row table:style-name="Таблица136.1">
            <table:table-cell table:style-name="Таблица136.A1" office:value-type="string">
              <text:p text:style-name="P35">abhimukha</text:p>
            </table:table-cell>
            <table:table-cell table:style-name="Таблица136.A1" office:value-type="string">
              <text:p text:style-name="P53"><text:span text:style-name="T22">направленный к, обращенный к, направляющийся к (&lt;’</text:span><text:span text:style-name="T3">abhi</text:span><text:span text:style-name="T22">’ + ‘</text:span><text:span text:style-name="T3">mukha</text:span><text:span text:style-name="T22">’ «рот, лицо»)</text:span></text:p>
            </table:table-cell>
          </table:table-row>
          <table:table-row table:style-name="Таблица136.1">
            <table:table-cell table:style-name="Таблица136.A1" office:value-type="string">
              <text:p text:style-name="P53"><text:span text:style-name="T22">ā</text:span><text:span text:style-name="T3">kaṅkhati</text:span></text:p>
            </table:table-cell>
            <table:table-cell table:style-name="Таблица136.A1" office:value-type="string">
              <text:p text:style-name="P21">1) стремится (к чему-либо), желает 2) ожидает 3) требует</text:p>
            </table:table-cell>
          </table:table-row>
          <table:table-row table:style-name="Таблица136.1">
            <table:table-cell table:style-name="Таблица136.A1" office:value-type="string">
              <text:p text:style-name="P53"><text:span text:style-name="T22">ā</text:span><text:span text:style-name="T3">kaḍḍhati</text:span></text:p>
            </table:table-cell>
            <table:table-cell table:style-name="Таблица136.A1" office:value-type="string">
              <text:p text:style-name="P21">тянет, притягивает</text:p>
            </table:table-cell>
          </table:table-row>
          <table:table-row table:style-name="Таблица136.1">
            <table:table-cell table:style-name="Таблица136.A1" office:value-type="string">
              <text:p text:style-name="P53"><text:span text:style-name="T22">ā</text:span><text:span text:style-name="T3">neti</text:span></text:p>
            </table:table-cell>
            <table:table-cell table:style-name="Таблица136.A1" office:value-type="string">
              <text:p text:style-name="P53"><text:span text:style-name="T22">приводит, приносит, доставляет (&lt;’ā’ + ‘</text:span><text:span text:style-name="T3">neti</text:span><text:span text:style-name="T22">’)</text:span></text:p>
            </table:table-cell>
          </table:table-row>
          <table:table-row table:style-name="Таблица136.1">
            <table:table-cell table:style-name="Таблица136.A1" office:value-type="string">
              <text:p text:style-name="P53"><text:span text:style-name="T22">ā</text:span><text:span text:style-name="T3">b</text:span><text:span text:style-name="T22">ā</text:span><text:span text:style-name="T3">dho</text:span></text:p>
            </table:table-cell>
            <table:table-cell table:style-name="Таблица136.A1" office:value-type="string">
              <text:p text:style-name="P21">болезнь</text:p>
            </table:table-cell>
          </table:table-row>
          <table:table-row table:style-name="Таблица136.1">
            <table:table-cell table:style-name="Таблица136.A1" office:value-type="string">
              <text:p text:style-name="P53"><text:span text:style-name="T22">ā</text:span><text:span text:style-name="T3">ropeti</text:span></text:p>
            </table:table-cell>
            <table:table-cell table:style-name="Таблица136.A1" office:value-type="string">
              <text:p text:style-name="P53"><text:span text:style-name="T22">поднимает, приводит (к чему-либо) (понудительный залог от ‘ā</text:span><text:span text:style-name="T3">ruhati</text:span><text:span text:style-name="T22">’ «1) всходит, поднимается 2) достигает (чего-либо)» )</text:span></text:p>
            </table:table-cell>
          </table:table-row>
          <text:soft-page-break/>
          <table:table-row table:style-name="Таблица136.1">
            <table:table-cell table:style-name="Таблица136.A1" office:value-type="string">
              <text:p text:style-name="P53"><text:span text:style-name="T22">ā</text:span><text:span text:style-name="T3">vah</text:span><text:span text:style-name="T22">ā</text:span><text:span text:style-name="T3">ti</text:span></text:p>
            </table:table-cell>
            <table:table-cell table:style-name="Таблица136.A1" office:value-type="string">
              <text:p text:style-name="P53"><text:span text:style-name="T22">= ‘ā</text:span><text:span text:style-name="T3">vahati</text:span><text:span text:style-name="T22">’ «приносит» (&lt;’ā’ + ‘</text:span><text:span text:style-name="T3">vahati</text:span><text:span text:style-name="T22">’ «несет»), со стихотворным удлинением гласной</text:span></text:p>
            </table:table-cell>
          </table:table-row>
          <table:table-row table:style-name="Таблица136.1">
            <table:table-cell table:style-name="Таблица136.A1" office:value-type="string">
              <text:p text:style-name="P53"><text:span text:style-name="T22">Ā</text:span><text:span text:style-name="T3">ḷavako</text:span></text:p>
            </table:table-cell>
            <table:table-cell table:style-name="Таблица136.A1" office:value-type="string">
              <text:p text:style-name="P53"><text:span text:style-name="T22">имя собственное якхи (см. ‘</text:span><text:span text:style-name="T3">yakkho</text:span><text:span text:style-name="T22">’)</text:span></text:p>
            </table:table-cell>
          </table:table-row>
          <table:table-row table:style-name="Таблица136.1">
            <table:table-cell table:style-name="Таблица136.A1" office:value-type="string">
              <text:p text:style-name="P53"><text:span text:style-name="T22">Ā</text:span><text:span text:style-name="T3">ḷav</text:span><text:span text:style-name="T22">ī</text:span></text:p>
            </table:table-cell>
            <table:table-cell table:style-name="Таблица136.A1" office:value-type="string">
              <text:p text:style-name="P21">географическое название</text:p>
            </table:table-cell>
          </table:table-row>
          <table:table-row table:style-name="Таблица136.1">
            <table:table-cell table:style-name="Таблица136.A1" office:value-type="string">
              <text:p text:style-name="P35">itara</text:p>
            </table:table-cell>
            <table:table-cell table:style-name="Таблица136.A1" office:value-type="string">
              <text:p text:style-name="P21">1) другой, иной 2) отличающийся от 3) противоположный 4) обычный, рядовой</text:p>
            </table:table-cell>
          </table:table-row>
          <table:table-row table:style-name="Таблица136.1">
            <table:table-cell table:style-name="Таблица136.A1" office:value-type="string">
              <text:p text:style-name="P53"><text:span text:style-name="T3">ujuj</text:span><text:span text:style-name="T22">ā</text:span><text:span text:style-name="T3">tika</text:span></text:p>
            </table:table-cell>
            <table:table-cell table:style-name="Таблица136.A1" office:value-type="string">
              <text:p text:style-name="P53"><text:span text:style-name="T22">прямодушный, честный по природе (&lt;’</text:span><text:span text:style-name="T3">uju</text:span><text:span text:style-name="T22">’ «1) прямой 2) правильный, верный 3) честный» + ‘</text:span><text:span text:style-name="T3">j</text:span><text:span text:style-name="T22">ā</text:span><text:span text:style-name="T3">tika</text:span><text:span text:style-name="T22">’ «по рождению, по природе»)</text:span></text:p>
            </table:table-cell>
          </table:table-row>
          <table:table-row table:style-name="Таблица136.1">
            <table:table-cell table:style-name="Таблица136.A1" office:value-type="string">
              <text:p text:style-name="P53"><text:span text:style-name="T3">upp</text:span><text:span text:style-name="T22">ā</text:span><text:span text:style-name="T3">deti</text:span></text:p>
            </table:table-cell>
            <table:table-cell table:style-name="Таблица136.A1" office:value-type="string">
              <text:p text:style-name="P53"><text:span text:style-name="T22">вызывает, производит, приводит к возникновению (понудительный залог от ‘</text:span><text:span text:style-name="T3">uppajjati</text:span><text:span text:style-name="T22">’)</text:span></text:p>
            </table:table-cell>
          </table:table-row>
          <table:table-row table:style-name="Таблица136.1">
            <table:table-cell table:style-name="Таблица136.A1" office:value-type="string">
              <text:p text:style-name="P35">enaṃ</text:p>
            </table:table-cell>
            <table:table-cell table:style-name="Таблица136.A1" office:value-type="string">
              <text:p text:style-name="P21">его, её (винительный падеж единственного числа указательного местоимения третьего лица)</text:p>
            </table:table-cell>
          </table:table-row>
          <table:table-row table:style-name="Таблица136.1">
            <table:table-cell table:style-name="Таблица136.A1" office:value-type="string">
              <text:p text:style-name="P53"><text:span text:style-name="T3">es</text:span><text:span text:style-name="T22">ā</text:span><text:span text:style-name="T3">na</text:span></text:p>
            </table:table-cell>
            <table:table-cell table:style-name="Таблица136.A1" office:value-type="string">
              <text:p text:style-name="P53"><text:span text:style-name="T22">ищущий, стремящийся (причастие прошедшего времени от ‘</text:span><text:span text:style-name="T3">esati</text:span><text:span text:style-name="T22">’ «ищет», см. </text:span><text:span text:style-name="T3">V</text:span><text:span text:style-name="T22">.5.12)</text:span></text:p>
            </table:table-cell>
          </table:table-row>
          <table:table-row table:style-name="Таблица136.1">
            <table:table-cell table:style-name="Таблица136.A1" office:value-type="string">
              <text:p text:style-name="P53"><text:span text:style-name="T3">ok</text:span><text:span text:style-name="T22">ā</text:span><text:span text:style-name="T3">so</text:span></text:p>
            </table:table-cell>
            <table:table-cell table:style-name="Таблица136.A1" office:value-type="string">
              <text:p text:style-name="P21">1) возможность, разрешение 2) место, простор</text:p>
            </table:table-cell>
          </table:table-row>
          <table:table-row table:style-name="Таблица136.1">
            <table:table-cell table:style-name="Таблица136.A1" office:value-type="string">
              <text:p text:style-name="P35">kaṇṇaṃ</text:p>
            </table:table-cell>
            <table:table-cell table:style-name="Таблица136.A1" office:value-type="string">
              <text:p text:style-name="P21">1) угол, край (одежды) 2) ухо</text:p>
            </table:table-cell>
          </table:table-row>
          <table:table-row table:style-name="Таблица136.1">
            <table:table-cell table:style-name="Таблица136.A1" office:value-type="string">
              <text:p text:style-name="P53"><text:span text:style-name="T3">kathaṃ</text:span><text:span text:style-name="T22"> </text:span><text:span text:style-name="T3">j</text:span><text:span text:style-name="T22">ī</text:span><text:span text:style-name="T3">viṃ</text:span></text:p>
            </table:table-cell>
            <table:table-cell table:style-name="Таблица136.A1" office:value-type="string">
              <text:p text:style-name="P53"><text:span text:style-name="T22">как живя, ведя какой образ жизни (см. ‘</text:span><text:span text:style-name="T3">j</text:span><text:span text:style-name="T22">ī</text:span><text:span text:style-name="T3">vin</text:span><text:span text:style-name="T22">’)</text:span></text:p>
            </table:table-cell>
          </table:table-row>
          <table:table-row table:style-name="Таблица136.1">
            <table:table-cell table:style-name="Таблица136.A1" office:value-type="string">
              <text:p text:style-name="P53"><text:span text:style-name="T3">k</text:span><text:span text:style-name="T22">ā</text:span><text:span text:style-name="T3">reti</text:span></text:p>
            </table:table-cell>
            <table:table-cell table:style-name="Таблица136.A1" office:value-type="string">
              <text:p text:style-name="P53"><text:span text:style-name="T22">строит, сооружает (понудительный залог от ‘</text:span><text:span text:style-name="T3">karoti</text:span><text:span text:style-name="T22">’)</text:span></text:p>
            </table:table-cell>
          </table:table-row>
          <table:table-row table:style-name="Таблица136.1">
            <table:table-cell table:style-name="Таблица136.A1" office:value-type="string">
              <text:p text:style-name="P35">kukkuro</text:p>
            </table:table-cell>
            <table:table-cell table:style-name="Таблица136.A1" office:value-type="string">
              <text:p text:style-name="P21">собака (часто охотничья, гончая)</text:p>
            </table:table-cell>
          </table:table-row>
          <table:table-row table:style-name="Таблица136.1">
            <table:table-cell table:style-name="Таблица136.A1" office:value-type="string">
              <text:p text:style-name="P53"><text:span text:style-name="T3">ku</text:span><text:span text:style-name="T6">ṭ</text:span><text:span text:style-name="T3">ila</text:span></text:p>
            </table:table-cell>
            <table:table-cell table:style-name="Таблица136.A1" office:value-type="string">
              <text:p text:style-name="P21">1) кривой, изогнутый 2) нечестный, бесчестный</text:p>
            </table:table-cell>
          </table:table-row>
          <table:table-row table:style-name="Таблица136.1">
            <table:table-cell table:style-name="Таблица136.A1" office:value-type="string">
              <text:p text:style-name="P35">khattuṃ</text:p>
            </table:table-cell>
            <table:table-cell table:style-name="Таблица136.A1" office:value-type="string">
              <text:p text:style-name="P53"><text:span text:style-name="T22">как вторая часть составных слов – «столько-то раз» (‘</text:span><text:span text:style-name="T3">dvikkhatuṃ</text:span><text:span text:style-name="T22">’ «дважды», ‘</text:span><text:span text:style-name="T3">tikkhatuṃ</text:span><text:span text:style-name="T22">’ «трижды»)</text:span></text:p>
            </table:table-cell>
          </table:table-row>
          <table:table-row table:style-name="Таблица136.1">
            <table:table-cell table:style-name="Таблица136.A1" office:value-type="string">
              <text:p text:style-name="P53"><text:span text:style-name="T3">gandham</text:span><text:span text:style-name="T22">ā</text:span><text:span text:style-name="T3">dana</text:span></text:p>
            </table:table-cell>
            <table:table-cell table:style-name="Таблица136.A1" office:value-type="string">
              <text:p text:style-name="P21">название одной из горных цепей, окружающих озеро Анотатта в Гималаях. Это место обитания многих Паччекабудд, и утверждается, что новые Паччекабудды направляются туда, чтобы обьявить о своем Пробуждении другим Паччекабуддам, собравшимся для этого.</text:p>
            </table:table-cell>
          </table:table-row>
          <table:table-row table:style-name="Таблица136.1">
            <table:table-cell table:style-name="Таблица136.A1" office:value-type="string">
              <text:p text:style-name="P53"><text:span text:style-name="T3">gop</text:span><text:span text:style-name="T22">ā</text:span><text:span text:style-name="T3">lako</text:span></text:p>
            </table:table-cell>
            <table:table-cell table:style-name="Таблица136.A1" office:value-type="string">
              <text:p text:style-name="P21">пастух</text:p>
            </table:table-cell>
          </table:table-row>
          <table:table-row table:style-name="Таблица136.1">
            <table:table-cell table:style-name="Таблица136.A1" office:value-type="string">
              <text:p text:style-name="P35">cakkhupathaṃ</text:p>
            </table:table-cell>
            <table:table-cell table:style-name="Таблица136.A1" office:value-type="string">
              <text:p text:style-name="P53"><text:span text:style-name="T22">зрение, поле зрения, кругозор (&lt;’</text:span><text:span text:style-name="T3">cakkhu</text:span><text:span text:style-name="T22">’ «глаз» + ‘</text:span><text:span text:style-name="T3">pathaṃ</text:span><text:span text:style-name="T22">’ «путь»)</text:span></text:p>
            </table:table-cell>
          </table:table-row>
          <table:table-row table:style-name="Таблица136.1">
            <table:table-cell table:style-name="Таблица136.A1" office:value-type="string">
              <text:p text:style-name="P35">catutthaṃ</text:p>
            </table:table-cell>
            <table:table-cell table:style-name="Таблица136.A1" office:value-type="string">
              <text:p text:style-name="P21">в четвертый раз</text:p>
            </table:table-cell>
          </table:table-row>
          <table:table-row table:style-name="Таблица136.1">
            <table:table-cell table:style-name="Таблица136.A1" office:value-type="string">
              <text:p text:style-name="P35">ciraṃ</text:p>
            </table:table-cell>
            <table:table-cell table:style-name="Таблица136.A1" office:value-type="string">
              <text:p text:style-name="P21">долго</text:p>
            </table:table-cell>
          </table:table-row>
          <table:table-row table:style-name="Таблица136.1">
            <table:table-cell table:style-name="Таблица136.A1" office:value-type="string">
              <text:p text:style-name="P35">jagatippadeso</text:p>
            </table:table-cell>
            <table:table-cell table:style-name="Таблица136.A1" office:value-type="string">
              <text:p text:style-name="P53"><text:span text:style-name="T22">место на земле, часть света (&lt;‘</text:span><text:span text:style-name="T3">jagat</text:span><text:span text:style-name="T22">’ «мир, земля» + ‘</text:span><text:span text:style-name="T3">padesa</text:span><text:span text:style-name="T22">’ «место, область»)</text:span></text:p>
            </table:table-cell>
          </table:table-row>
          <table:table-row table:style-name="Таблица136.1">
            <table:table-cell table:style-name="Таблица136.A1" office:value-type="string">
              <text:p text:style-name="P53"><text:span text:style-name="T3">j</text:span><text:span text:style-name="T22">ā</text:span><text:span text:style-name="T3">n</text:span><text:span text:style-name="T22">ā</text:span><text:span text:style-name="T3">peti</text:span></text:p>
            </table:table-cell>
            <table:table-cell table:style-name="Таблица136.A1" office:value-type="string">
              <text:p text:style-name="P53"><text:span text:style-name="T22">дает знать, информирует (понудительный залог от ‘</text:span><text:span text:style-name="T3">j</text:span><text:span text:style-name="T22">ā</text:span><text:span text:style-name="T3">n</text:span><text:span text:style-name="T22">ā</text:span><text:span text:style-name="T3">ti</text:span><text:span text:style-name="T22">’ «знает»)</text:span></text:p>
            </table:table-cell>
          </table:table-row>
          <table:table-row table:style-name="Таблица136.1">
            <table:table-cell table:style-name="Таблица136.A1" office:value-type="string">
              <text:p text:style-name="P53"><text:span text:style-name="T3">j</text:span><text:span text:style-name="T22">ī</text:span><text:span text:style-name="T3">rati</text:span></text:p>
            </table:table-cell>
            <table:table-cell table:style-name="Таблица136.A1" office:value-type="string">
              <text:p text:style-name="P53"><text:span text:style-name="T22">1) разрушает, разоряет, травмирует 2) стареет </text:span><text:soft-page-break/><text:span text:style-name="T22">(понудительный залог от ‘</text:span><text:span text:style-name="T3">jarati</text:span><text:span text:style-name="T22">’ «стареет, дряхлеет»)</text:span></text:p>
            </table:table-cell>
          </table:table-row>
          <table:table-row table:style-name="Таблица136.1">
            <table:table-cell table:style-name="Таблица136.A1" office:value-type="string">
              <text:p text:style-name="P53"><text:span text:style-name="T3">j</text:span><text:span text:style-name="T22">ī</text:span><text:span text:style-name="T3">vin</text:span></text:p>
            </table:table-cell>
            <table:table-cell table:style-name="Таблица136.A1" office:value-type="string">
              <text:p text:style-name="P53"><text:span text:style-name="T22">как вторая часть составных слов – «живущий» (‘</text:span><text:span text:style-name="T3">d</text:span><text:span text:style-name="T22">ī</text:span><text:span text:style-name="T3">dhaj</text:span><text:span text:style-name="T22">ī</text:span><text:span text:style-name="T3">vin</text:span><text:span text:style-name="T22">’ «долгоживущий», ‘</text:span><text:span text:style-name="T3">dhammaj</text:span><text:span text:style-name="T22">ī</text:span><text:span text:style-name="T3">vin</text:span><text:span text:style-name="T22">’ «живущий по Дхамме»)</text:span></text:p>
            </table:table-cell>
          </table:table-row>
          <table:table-row table:style-name="Таблица136.1">
            <table:table-cell table:style-name="Таблица136.A1" office:value-type="string">
              <text:p text:style-name="P53"><text:span text:style-name="T6">ṭ</text:span><text:span text:style-name="T3">h</text:span><text:span text:style-name="T47">a</text:span><text:span text:style-name="T3">tv</text:span><text:span text:style-name="T22">ā</text:span></text:p>
            </table:table-cell>
            <table:table-cell table:style-name="Таблица136.A1" office:value-type="string">
              <text:p text:style-name="P53"><text:span text:style-name="T22">стоя (деепричастие от ‘</text:span><text:span text:style-name="T3">ti</text:span><text:span text:style-name="T6">ṭṭ</text:span><text:span text:style-name="T3">hati</text:span><text:span text:style-name="T22">’ «стоит»)</text:span></text:p>
            </table:table-cell>
          </table:table-row>
          <table:table-row table:style-name="Таблица136.1">
            <table:table-cell table:style-name="Таблица136.A1" office:value-type="string">
              <text:p text:style-name="P35">tikkhattuṃ</text:p>
            </table:table-cell>
            <table:table-cell table:style-name="Таблица136.A1" office:value-type="string">
              <text:p text:style-name="P53"><text:span text:style-name="T22">трижды (&lt;’</text:span><text:span text:style-name="T3">tayo</text:span><text:span text:style-name="T22">’ «три» + ‘</text:span><text:span text:style-name="T3">khattuṃ</text:span><text:span text:style-name="T22">’ «-жды»)</text:span></text:p>
            </table:table-cell>
          </table:table-row>
          <table:table-row table:style-name="Таблица136.1">
            <table:table-cell table:style-name="Таблица136.A1" office:value-type="string">
              <text:p text:style-name="P53"><text:span text:style-name="T3">tiracch</text:span><text:span text:style-name="T22">ā</text:span><text:span text:style-name="T3">no</text:span></text:p>
            </table:table-cell>
            <table:table-cell table:style-name="Таблица136.A1" office:value-type="string">
              <text:p text:style-name="P21">животное</text:p>
            </table:table-cell>
          </table:table-row>
          <table:table-row table:style-name="Таблица136.1">
            <table:table-cell table:style-name="Таблица136.A1" office:value-type="string">
              <text:p text:style-name="P35">tiriyaṃ</text:p>
            </table:table-cell>
            <table:table-cell table:style-name="Таблица136.A1" office:value-type="string">
              <text:p text:style-name="P21">1) поперёк 2) горизонтально</text:p>
            </table:table-cell>
          </table:table-row>
          <table:table-row table:style-name="Таблица136.1">
            <table:table-cell table:style-name="Таблица136.A1" office:value-type="string">
              <text:p text:style-name="P35">dukkaraṃ</text:p>
            </table:table-cell>
            <table:table-cell table:style-name="Таблица136.A1" office:value-type="string">
              <text:p text:style-name="P53"><text:span text:style-name="T22">трудный, сложный, нелегкий (&lt;’</text:span><text:span text:style-name="T3">du</text:span><text:span text:style-name="T22">’ + ‘</text:span><text:span text:style-name="T3">kara</text:span><text:span text:style-name="T22">’ «делающий»)</text:span></text:p>
            </table:table-cell>
          </table:table-row>
          <table:table-row table:style-name="Таблица136.1">
            <table:table-cell table:style-name="Таблица136.A1" office:value-type="string">
              <text:p text:style-name="P35">nikkhanta</text:p>
            </table:table-cell>
            <table:table-cell table:style-name="Таблица136.A1" office:value-type="string">
              <text:p text:style-name="P53"><text:span text:style-name="T22">вышедший (причастие прошедшего времени от ‘</text:span><text:span text:style-name="T3">nikkhamati</text:span><text:span text:style-name="T22">’)</text:span></text:p>
            </table:table-cell>
          </table:table-row>
          <table:table-row table:style-name="Таблица136.1">
            <table:table-cell table:style-name="Таблица136.A1" office:value-type="string">
              <text:p text:style-name="P53"><text:span text:style-name="T3">n</text:span><text:span text:style-name="T22">ī</text:span><text:span text:style-name="T3">ḷaṃ</text:span></text:p>
            </table:table-cell>
            <table:table-cell table:style-name="Таблица136.A1" office:value-type="string">
              <text:p text:style-name="P21">гнездо (птицы)</text:p>
            </table:table-cell>
          </table:table-row>
          <table:table-row table:style-name="Таблица136.1">
            <table:table-cell table:style-name="Таблица136.A1" office:value-type="string">
              <text:p text:style-name="P35">nipajjati</text:p>
            </table:table-cell>
            <table:table-cell table:style-name="Таблица136.A1" office:value-type="string">
              <text:p text:style-name="P21">1) ложится 2) укладывается спать</text:p>
            </table:table-cell>
          </table:table-row>
          <table:table-row table:style-name="Таблица136.1">
            <table:table-cell table:style-name="Таблица136.A1" office:value-type="string">
              <text:p text:style-name="P35">nibaddhaṃ</text:p>
            </table:table-cell>
            <table:table-cell table:style-name="Таблица136.A1" office:value-type="string">
              <text:p text:style-name="P21">постоянно, всегда</text:p>
            </table:table-cell>
          </table:table-row>
          <table:table-row table:style-name="Таблица136.1">
            <table:table-cell table:style-name="Таблица136.A1" office:value-type="string">
              <text:p text:style-name="P35">nivattati</text:p>
            </table:table-cell>
            <table:table-cell table:style-name="Таблица136.A1" office:value-type="string">
              <text:p text:style-name="P21">1) возвращается 2) отворачивается 3) исчезает</text:p>
            </table:table-cell>
          </table:table-row>
          <table:table-row table:style-name="Таблица136.1">
            <table:table-cell table:style-name="Таблица136.A1" office:value-type="string">
              <text:p text:style-name="P53"><text:span text:style-name="T3">nivatt</text:span><text:span text:style-name="T22">ā</text:span><text:span text:style-name="T3">peti</text:span></text:p>
            </table:table-cell>
            <table:table-cell table:style-name="Таблица136.A1" office:value-type="string">
              <text:p text:style-name="P21">возвращает, побуждает вернуться, посылает обратно</text:p>
            </table:table-cell>
          </table:table-row>
          <table:table-row table:style-name="Таблица136.1">
            <table:table-cell table:style-name="Таблица136.A1" office:value-type="string">
              <text:p text:style-name="P53"><text:span text:style-name="T3">niv</text:span><text:span text:style-name="T22">ā</text:span><text:span text:style-name="T3">sanaṃ</text:span></text:p>
            </table:table-cell>
            <table:table-cell table:style-name="Таблица136.A1" office:value-type="string">
              <text:p text:style-name="P21">нижняя накидка</text:p>
            </table:table-cell>
          </table:table-row>
          <table:table-row table:style-name="Таблица136.1">
            <table:table-cell table:style-name="Таблица136.A1" office:value-type="string">
              <text:p text:style-name="P35">pakkhandati</text:p>
            </table:table-cell>
            <table:table-cell table:style-name="Таблица136.A1" office:value-type="string">
              <text:p text:style-name="P21">наскакивает, напрыгивает</text:p>
            </table:table-cell>
          </table:table-row>
          <table:table-row table:style-name="Таблица136.1">
            <table:table-cell table:style-name="Таблица136.A1" office:value-type="string">
              <text:p text:style-name="P35">pacceka</text:p>
            </table:table-cell>
            <table:table-cell table:style-name="Таблица136.A1" office:value-type="string">
              <text:p text:style-name="P21">1) единственный 2) самостоятельный 3) отдельный, обособленный</text:p>
            </table:table-cell>
          </table:table-row>
          <table:table-row table:style-name="Таблица136.1">
            <table:table-cell table:style-name="Таблица136.A1" office:value-type="string">
              <text:p text:style-name="P35">paccekabuddho</text:p>
            </table:table-cell>
            <table:table-cell table:style-name="Таблица136.A1" office:value-type="string">
              <text:p text:style-name="P21">«самопросветленный», Будда, который достигает Пробуждения, но не приводит к Пробуждению других (см. раздел 8 грамматики этого урока)</text:p>
            </table:table-cell>
          </table:table-row>
          <table:table-row table:style-name="Таблица136.1">
            <table:table-cell table:style-name="Таблица136.A1" office:value-type="string">
              <text:p text:style-name="P53"><text:span text:style-name="T3">pa</text:span><text:span text:style-name="T22">ñ</text:span><text:span text:style-name="T3">cavagg</text:span><text:span text:style-name="T22">ī</text:span><text:span text:style-name="T3">y</text:span><text:span text:style-name="T22">ā</text:span></text:p>
            </table:table-cell>
            <table:table-cell table:style-name="Таблица136.A1" office:value-type="string">
              <text:p text:style-name="P53"><text:span text:style-name="T22">принадлежащий к группе из пяти (&lt;’</text:span><text:span text:style-name="T3">pa</text:span><text:span text:style-name="T22">ñ</text:span><text:span text:style-name="T3">ca</text:span><text:span text:style-name="T22">’ «пять» + ‘</text:span><text:span text:style-name="T3">vaggiya</text:span><text:span text:style-name="T22">’ «принадлежащий к группе»)</text:span></text:p>
            </table:table-cell>
          </table:table-row>
          <table:table-row table:style-name="Таблица136.1">
            <table:table-cell table:style-name="Таблица136.A1" office:value-type="string">
              <text:p text:style-name="P53"><text:span text:style-name="T3">pa</text:span><text:span text:style-name="T22">ñ</text:span><text:span text:style-name="T3">cavagg</text:span><text:span text:style-name="T22">ī</text:span><text:span text:style-name="T3">y</text:span><text:span text:style-name="T22">ā </text:span><text:span text:style-name="T3">bhikkh</text:span><text:span text:style-name="T22">ū</text:span></text:p>
            </table:table-cell>
            <table:table-cell table:style-name="Таблица136.A1" office:value-type="string">
              <text:p text:style-name="P53"><text:span text:style-name="T22">пять брахманов, которые сопровождали Готаму, когда он практиковал аскезу (</text:span><text:span text:style-name="T3">Konda</text:span><text:span text:style-name="T22">ññ</text:span><text:span text:style-name="T3">a</text:span><text:span text:style-name="T22">, </text:span><text:span text:style-name="T3">Bhaddiya</text:span><text:span text:style-name="T22">, </text:span><text:span text:style-name="T3">Vappa</text:span><text:span text:style-name="T22">, </text:span><text:span text:style-name="T3">Assaji</text:span><text:span text:style-name="T22">, </text:span><text:span text:style-name="T3">Mah</text:span><text:span text:style-name="T22">ā</text:span><text:span text:style-name="T3">n</text:span><text:span text:style-name="T22">ā</text:span><text:span text:style-name="T3">ma</text:span><text:span text:style-name="T22">)</text:span></text:p>
            </table:table-cell>
          </table:table-row>
          <table:table-row table:style-name="Таблица136.1">
            <table:table-cell table:style-name="Таблица136.A1" office:value-type="string">
              <text:p text:style-name="P53"><text:span text:style-name="T3">pa</text:span><text:span text:style-name="T22">ññā</text:span><text:span text:style-name="T3">j</text:span><text:span text:style-name="T22">ī</text:span><text:span text:style-name="T3">viṃ</text:span></text:p>
            </table:table-cell>
            <table:table-cell table:style-name="Таблица136.A1" office:value-type="string">
              <text:p text:style-name="P21">мудрый образ жизни, жизнь в соответствии с мудростью</text:p>
            </table:table-cell>
          </table:table-row>
          <table:table-row table:style-name="Таблица136.1">
            <table:table-cell table:style-name="Таблица136.A1" office:value-type="string">
              <text:p text:style-name="P53"><text:span text:style-name="T3">pa</text:span><text:span text:style-name="T22">ñ</text:span><text:span text:style-name="T3">ho</text:span></text:p>
            </table:table-cell>
            <table:table-cell table:style-name="Таблица136.A1" office:value-type="string">
              <text:p text:style-name="P21">вопрос</text:p>
            </table:table-cell>
          </table:table-row>
          <table:table-row table:style-name="Таблица136.1">
            <table:table-cell table:style-name="Таблица136.A1" office:value-type="string">
              <text:p text:style-name="P53"><text:span text:style-name="T3">pa</text:span><text:span text:style-name="T6">ṭ</text:span><text:span text:style-name="T3">ipajjati</text:span></text:p>
            </table:table-cell>
            <table:table-cell table:style-name="Таблица136.A1" office:value-type="string">
              <text:p text:style-name="P21">вступает (на путь)</text:p>
            </table:table-cell>
          </table:table-row>
          <table:table-row table:style-name="Таблица136.1">
            <table:table-cell table:style-name="Таблица136.A1" office:value-type="string">
              <text:p text:style-name="P21">paṇṇasālā</text:p>
            </table:table-cell>
            <table:table-cell table:style-name="Таблица136.A1" office:value-type="string">
              <text:p text:style-name="P53"><text:span text:style-name="T22">хижина, шалаш (&lt;’</text:span><text:span text:style-name="T3">paṇṇa</text:span><text:span text:style-name="T22">’ «лист, листок» + ‘</text:span><text:span text:style-name="T3">s</text:span><text:span text:style-name="T22">ā</text:span><text:span text:style-name="T3">l</text:span><text:span text:style-name="T22">ā’ «зал, комната, помещение, дом»)</text:span></text:p>
            </table:table-cell>
          </table:table-row>
          <table:table-row table:style-name="Таблица136.1">
            <table:table-cell table:style-name="Таблица136.A1" office:value-type="string">
              <text:p text:style-name="P35">padeso</text:p>
            </table:table-cell>
            <table:table-cell table:style-name="Таблица136.A1" office:value-type="string">
              <text:p text:style-name="P21">1) место, область 2) обозначение, указание</text:p>
            </table:table-cell>
          </table:table-row>
          <table:table-row table:style-name="Таблица136.1">
            <table:table-cell table:style-name="Таблица136.A1" office:value-type="string">
              <text:p text:style-name="P35">pabbato</text:p>
            </table:table-cell>
            <table:table-cell table:style-name="Таблица136.A1" office:value-type="string">
              <text:p text:style-name="P21">гора, холм, утёс</text:p>
            </table:table-cell>
          </table:table-row>
          <table:table-row table:style-name="Таблица136.1">
            <table:table-cell table:style-name="Таблица136.A1" office:value-type="string">
              <text:p text:style-name="P35">pabhaṅgura</text:p>
            </table:table-cell>
            <table:table-cell table:style-name="Таблица136.A1" office:value-type="string">
              <text:p text:style-name="P21">хрупкий, непрочный, бренный, легко разрушимый</text:p>
            </table:table-cell>
          </table:table-row>
          <table:table-row table:style-name="Таблица136.1">
            <table:table-cell table:style-name="Таблица136.A1" office:value-type="string">
              <text:p text:style-name="P53"><text:span text:style-name="T3">pay</text:span><text:span text:style-name="T22">ā</text:span><text:span text:style-name="T3">ti</text:span></text:p>
            </table:table-cell>
            <table:table-cell table:style-name="Таблица136.A1" office:value-type="string">
              <text:p text:style-name="P53"><text:span text:style-name="T22">употребляется только в прошедшем времени – ‘</text:span><text:span text:style-name="T3">p</text:span><text:span text:style-name="T22">ā</text:span><text:span text:style-name="T3">y</text:span><text:span text:style-name="T22">ā</text:span><text:span text:style-name="T3">si</text:span><text:span text:style-name="T22">’ «пошел»</text:span></text:p>
            </table:table-cell>
          </table:table-row>
          <table:table-row table:style-name="Таблица136.1">
            <table:table-cell table:style-name="Таблица136.A1" office:value-type="string">
              <text:p text:style-name="P35">parijiṇṇa</text:p>
            </table:table-cell>
            <table:table-cell table:style-name="Таблица136.A1" office:value-type="string">
              <text:p text:style-name="P21">пришедший в упадок, износившийся, захиревший</text:p>
            </table:table-cell>
          </table:table-row>
          <text:soft-page-break/>
          <table:table-row table:style-name="Таблица136.1">
            <table:table-cell table:style-name="Таблица136.A1" office:value-type="string">
              <text:p text:style-name="P35">pavisa</text:p>
            </table:table-cell>
            <table:table-cell table:style-name="Таблица136.A1" office:value-type="string">
              <text:p text:style-name="P53"><text:span text:style-name="T22">войди (повелительное наклонение от ‘</text:span><text:span text:style-name="T3">pavisati</text:span><text:span text:style-name="T22">’, см. раздел 1 грамматики этого урока)</text:span></text:p>
            </table:table-cell>
          </table:table-row>
          <table:table-row table:style-name="Таблица136.1">
            <table:table-cell table:style-name="Таблица136.A1" office:value-type="string">
              <text:p text:style-name="P35">pasahati</text:p>
            </table:table-cell>
            <table:table-cell table:style-name="Таблица136.A1" office:value-type="string">
              <text:p text:style-name="P21">применяет силу, подавляет, покоряет, преодолевает</text:p>
            </table:table-cell>
          </table:table-row>
          <table:table-row table:style-name="Таблица136.1">
            <table:table-cell table:style-name="Таблица136.A1" office:value-type="string">
              <text:p text:style-name="P53"><text:span text:style-name="T3">p</text:span><text:span text:style-name="T22">ā</text:span><text:span text:style-name="T3">peti</text:span></text:p>
            </table:table-cell>
            <table:table-cell table:style-name="Таблица136.A1" office:value-type="string">
              <text:p text:style-name="P53"><text:span text:style-name="T22">побуждает достичь, приводит к (понудительный залог от ‘</text:span><text:span text:style-name="T3">p</text:span><text:span text:style-name="T22">ā</text:span><text:span text:style-name="T3">puṇ</text:span><text:span text:style-name="T22">ā</text:span><text:span text:style-name="T3">ti</text:span><text:span text:style-name="T22">’ «достигает, получает, приобретает»)</text:span></text:p>
            </table:table-cell>
          </table:table-row>
          <table:table-row table:style-name="Таблица136.1">
            <table:table-cell table:style-name="Таблица136.A1" office:value-type="string">
              <text:p text:style-name="P53"><text:span text:style-name="T3">p</text:span><text:span text:style-name="T22">ā</text:span><text:span text:style-name="T3">ragaṅg</text:span><text:span text:style-name="T22">ā</text:span><text:span text:style-name="T3">ya</text:span></text:p>
            </table:table-cell>
            <table:table-cell table:style-name="Таблица136.A1" office:value-type="string">
              <text:p text:style-name="P53"><text:span text:style-name="T22">за Гангом, на другой стороне Ганга (&lt;’</text:span><text:span text:style-name="T3">p</text:span><text:span text:style-name="T22">ā</text:span><text:span text:style-name="T3">ra</text:span><text:span text:style-name="T22">’ «за» + отделительный падеж от ‘</text:span><text:span text:style-name="T3">gaṅg</text:span><text:span text:style-name="T22">ā’ «Ганг»)</text:span></text:p>
            </table:table-cell>
          </table:table-row>
          <table:table-row table:style-name="Таблица136.1">
            <table:table-cell table:style-name="Таблица136.A1" office:value-type="string">
              <text:p text:style-name="P35">purato</text:p>
            </table:table-cell>
            <table:table-cell table:style-name="Таблица136.A1" office:value-type="string">
              <text:p text:style-name="P21">перед (устоявшаяся конструкция отделительного падежа, употребляемая как наречие)</text:p>
            </table:table-cell>
          </table:table-row>
          <table:table-row table:style-name="Таблица136.1">
            <table:table-cell table:style-name="Таблица136.A1" office:value-type="string">
              <text:p text:style-name="P53"><text:span text:style-name="T3">p</text:span><text:span text:style-name="T22">ū</text:span><text:span text:style-name="T3">tisandeho</text:span></text:p>
            </table:table-cell>
            <table:table-cell table:style-name="Таблица136.A1" office:value-type="string">
              <text:p text:style-name="P53"><text:span text:style-name="T22">гнилостное тело, разлагающаяся масса (&lt;’</text:span><text:span text:style-name="T3">p</text:span><text:span text:style-name="T22">ū</text:span><text:span text:style-name="T3">ti</text:span><text:span text:style-name="T22">’ «гнилостный, вонючий» + ‘</text:span><text:span text:style-name="T3">sandeho</text:span><text:span text:style-name="T22">’ «скопление, нагромождение; человеческое тело»)</text:span></text:p>
            </table:table-cell>
          </table:table-row>
          <table:table-row table:style-name="Таблица136.1">
            <table:table-cell table:style-name="Таблица136.A1" office:value-type="string">
              <text:p text:style-name="P35">peseti</text:p>
            </table:table-cell>
            <table:table-cell table:style-name="Таблица136.A1" office:value-type="string">
              <text:p text:style-name="P21">посылает (с заданием)</text:p>
            </table:table-cell>
          </table:table-row>
          <table:table-row table:style-name="Таблица136.1">
            <table:table-cell table:style-name="Таблица136.A1" office:value-type="string">
              <text:p text:style-name="P35">phalati</text:p>
            </table:table-cell>
            <table:table-cell table:style-name="Таблица136.A1" office:value-type="string">
              <text:p text:style-name="P21">раскалывается</text:p>
            </table:table-cell>
          </table:table-row>
          <table:table-row table:style-name="Таблица136.1">
            <table:table-cell table:style-name="Таблица136.A1" office:value-type="string">
              <text:p text:style-name="P53"><text:span text:style-name="T3">ph</text:span><text:span text:style-name="T22">ā</text:span><text:span text:style-name="T3">leti</text:span></text:p>
            </table:table-cell>
            <table:table-cell table:style-name="Таблица136.A1" office:value-type="string">
              <text:p text:style-name="P53"><text:span text:style-name="T22">раскалывает (понудительный залог от ‘</text:span><text:span text:style-name="T3">phalati</text:span><text:span text:style-name="T22">’)</text:span></text:p>
            </table:table-cell>
          </table:table-row>
          <table:table-row table:style-name="Таблица136.1">
            <table:table-cell table:style-name="Таблица136.A1" office:value-type="string">
              <text:p text:style-name="P53"><text:span text:style-name="T3">ph</text:span><text:span text:style-name="T22">ā</text:span><text:span text:style-name="T3">suka</text:span></text:p>
            </table:table-cell>
            <table:table-cell table:style-name="Таблица136.A1" office:value-type="string">
              <text:p text:style-name="P21">приятный, удобный</text:p>
            </table:table-cell>
          </table:table-row>
          <table:table-row table:style-name="Таблица136.1">
            <table:table-cell table:style-name="Таблица136.A1" office:value-type="string">
              <text:p text:style-name="P35">balavant</text:p>
            </table:table-cell>
            <table:table-cell table:style-name="Таблица136.A1" office:value-type="string">
              <text:p text:style-name="P53"><text:span text:style-name="T22">сильный, могучий (&lt;’</text:span><text:span text:style-name="T3">bala</text:span><text:span text:style-name="T22">’ «сила»)</text:span></text:p>
            </table:table-cell>
          </table:table-row>
          <table:table-row table:style-name="Таблица136.1">
            <table:table-cell table:style-name="Таблица136.A1" office:value-type="string">
              <text:p text:style-name="P35">bahi</text:p>
            </table:table-cell>
            <table:table-cell table:style-name="Таблица136.A1" office:value-type="string">
              <text:p text:style-name="P21">1) снаружи 2) от, из</text:p>
            </table:table-cell>
          </table:table-row>
          <table:table-row table:style-name="Таблица136.1">
            <table:table-cell table:style-name="Таблица136.A1" office:value-type="string">
              <text:p text:style-name="P53"><text:span text:style-name="T3">br</text:span><text:span text:style-name="T22">ā</text:span><text:span text:style-name="T3">hmaṇ</text:span><text:span text:style-name="T22">ī </text:span><text:span text:style-name="T3">paj</text:span><text:span text:style-name="T22">ā</text:span></text:p>
            </table:table-cell>
            <table:table-cell table:style-name="Таблица136.A1" office:value-type="string">
              <text:p text:style-name="P21">потомство (поколение) брахманов</text:p>
            </table:table-cell>
          </table:table-row>
          <table:table-row table:style-name="Таблица136.1">
            <table:table-cell table:style-name="Таблица136.A1" office:value-type="string">
              <text:p text:style-name="P35">bhattaṃ</text:p>
            </table:table-cell>
            <table:table-cell table:style-name="Таблица136.A1" office:value-type="string">
              <text:p text:style-name="P21">пища, пропитание</text:p>
            </table:table-cell>
          </table:table-row>
          <table:table-row table:style-name="Таблица136.1">
            <table:table-cell table:style-name="Таблица136.A1" office:value-type="string">
              <text:p text:style-name="P35">bhavanaṃ</text:p>
            </table:table-cell>
            <table:table-cell table:style-name="Таблица136.A1" office:value-type="string">
              <text:p text:style-name="P21">жилище, дом, место обитания, дворец</text:p>
            </table:table-cell>
          </table:table-row>
          <table:table-row table:style-name="Таблица136.1">
            <table:table-cell table:style-name="Таблица136.A1" office:value-type="string">
              <text:p text:style-name="P35">bhuṅkaroti</text:p>
            </table:table-cell>
            <table:table-cell table:style-name="Таблица136.A1" office:value-type="string">
              <text:p text:style-name="P21">лает</text:p>
            </table:table-cell>
          </table:table-row>
          <table:table-row table:style-name="Таблица136.1">
            <table:table-cell table:style-name="Таблица136.A1" office:value-type="string">
              <text:p text:style-name="P35">bhussati</text:p>
            </table:table-cell>
            <table:table-cell table:style-name="Таблица136.A1" office:value-type="string">
              <text:p text:style-name="P21">лает</text:p>
            </table:table-cell>
          </table:table-row>
          <table:table-row table:style-name="Таблица136.1">
            <table:table-cell table:style-name="Таблица136.A1" office:value-type="string">
              <text:p text:style-name="P53"><text:span text:style-name="T3">bh</text:span><text:span text:style-name="T22">ū</text:span><text:span text:style-name="T3">taṃ</text:span></text:p>
            </table:table-cell>
            <table:table-cell table:style-name="Таблица136.A1" office:value-type="string">
              <text:p text:style-name="P53"><text:span text:style-name="T22">1. в единственном числе – 1) все сущее 2) действительность 3) сверхъестественное существо, демон 2. во множественном числе ‘</text:span><text:span text:style-name="T3">bhut</text:span><text:span text:style-name="T22">ā’, ‘</text:span><text:span text:style-name="T3">bhut</text:span><text:span text:style-name="T22">ā</text:span><text:span text:style-name="T3">ni</text:span><text:span text:style-name="T22">’ – «существа», «живые существа» 3. как вторая часть сложных слов ‘-</text:span><text:span text:style-name="T3">bh</text:span><text:span text:style-name="T25">ū</text:span><text:span text:style-name="T3">ta</text:span><text:span text:style-name="T22">’ – «ставший», «ранее бывший», «являющийся» (причастие прошедшего времени от ‘</text:span><text:span text:style-name="T3">bhavati</text:span><text:span text:style-name="T22">’)</text:span></text:p>
            </table:table-cell>
          </table:table-row>
          <table:table-row table:style-name="Таблица136.1">
            <table:table-cell table:style-name="Таблица136.A1" office:value-type="string">
              <text:p text:style-name="P35">majjha</text:p>
            </table:table-cell>
            <table:table-cell table:style-name="Таблица136.A1" office:value-type="string">
              <text:p text:style-name="P53"><text:span text:style-name="T22">1. средний, промежуточный 2. середина; местный падеж ‘</text:span><text:span text:style-name="T3">majjhe</text:span><text:span text:style-name="T22">’ «посреди, посередине»</text:span></text:p>
            </table:table-cell>
          </table:table-row>
          <table:table-row table:style-name="Таблица136.1">
            <table:table-cell table:style-name="Таблица136.A1" office:value-type="string">
              <text:p text:style-name="P35">mucceyya</text:p>
            </table:table-cell>
            <table:table-cell table:style-name="Таблица136.A1" office:value-type="string">
              <text:p text:style-name="P53"><text:span text:style-name="T22">желательное наклонение от ‘</text:span><text:span text:style-name="T3">mu</text:span><text:span text:style-name="T22">ñ</text:span><text:span text:style-name="T3">cati</text:span><text:span text:style-name="T22">’, см. </text:span><text:span text:style-name="T3">III</text:span><text:span text:style-name="T22">, 4.</text:span></text:p>
            </table:table-cell>
          </table:table-row>
          <table:table-row table:style-name="Таблица136.1">
            <table:table-cell table:style-name="Таблица136.A1" office:value-type="string">
              <text:p text:style-name="P53"><text:span text:style-name="T3">mu</text:span><text:span text:style-name="T22">ñ</text:span><text:span text:style-name="T3">cati</text:span></text:p>
            </table:table-cell>
            <table:table-cell table:style-name="Таблица136.A1" office:value-type="string">
              <text:p text:style-name="P21">1) освобождает, избавляет 2) освобождается, избавляется</text:p>
            </table:table-cell>
          </table:table-row>
          <table:table-row table:style-name="Таблица136.1">
            <table:table-cell table:style-name="Таблица136.A1" office:value-type="string">
              <text:p text:style-name="P35">yakkho</text:p>
            </table:table-cell>
            <table:table-cell table:style-name="Таблица136.A1" office:value-type="string">
              <text:p text:style-name="P21">якха, один из видов сверхъестественных нечеловеческих существ. Они часто выступают в роли строгих и требовательных наставников, проводников и защитников.</text:p>
            </table:table-cell>
          </table:table-row>
          <table:table-row table:style-name="Таблица136.1">
            <table:table-cell table:style-name="Таблица136.A1" office:value-type="string">
              <text:p text:style-name="P35">rogo</text:p>
            </table:table-cell>
            <table:table-cell table:style-name="Таблица136.A1" office:value-type="string">
              <text:p text:style-name="P21">болезнь</text:p>
            </table:table-cell>
          </table:table-row>
          <text:soft-page-break/>
          <table:table-row table:style-name="Таблица136.1">
            <table:table-cell table:style-name="Таблица136.A1" office:value-type="string">
              <text:p text:style-name="P35">labbhati</text:p>
            </table:table-cell>
            <table:table-cell table:style-name="Таблица136.A1" office:value-type="string">
              <text:p text:style-name="P53"><text:span text:style-name="T22">является возможным, можно, разрешено (буквально «является доступным, получается», страдательный залог от ‘</text:span><text:span text:style-name="T3">labhati</text:span><text:span text:style-name="T22">’ «получает (возможность)»)</text:span></text:p>
            </table:table-cell>
          </table:table-row>
          <table:table-row table:style-name="Таблица136.1">
            <table:table-cell table:style-name="Таблица136.A1" office:value-type="string">
              <text:p text:style-name="P35">vatthaṃ</text:p>
            </table:table-cell>
            <table:table-cell table:style-name="Таблица136.A1" office:value-type="string">
              <text:p text:style-name="P21">1) ткань, сукно 2) платье, одежда</text:p>
            </table:table-cell>
          </table:table-row>
          <table:table-row table:style-name="Таблица136.1">
            <table:table-cell table:style-name="Таблица136.A1" office:value-type="string">
              <text:p text:style-name="P35">vasati</text:p>
            </table:table-cell>
            <table:table-cell table:style-name="Таблица136.A1" office:value-type="string">
              <text:p text:style-name="P21">живет, обитает</text:p>
            </table:table-cell>
          </table:table-row>
          <table:table-row table:style-name="Таблица136.1">
            <table:table-cell table:style-name="Таблица136.A1" office:value-type="string">
              <text:p text:style-name="P53"><text:span text:style-name="T3">vasana</text:span><text:span text:style-name="T6">ṭṭ</text:span><text:span text:style-name="T3">h</text:span><text:span text:style-name="T22">ā</text:span><text:span text:style-name="T3">naṃ</text:span></text:p>
            </table:table-cell>
            <table:table-cell table:style-name="Таблица136.A1" office:value-type="string">
              <text:p text:style-name="P53"><text:span text:style-name="T22">жилище, жилье, место жительства (&lt;’</text:span><text:span text:style-name="T3">vasana</text:span><text:span text:style-name="T22">’ «жилье» + ‘</text:span><text:span text:style-name="T6">ṭ</text:span><text:span text:style-name="T3">h</text:span><text:span text:style-name="T22">ā</text:span><text:span text:style-name="T3">naṃ</text:span><text:span text:style-name="T22">’ «место»)</text:span></text:p>
            </table:table-cell>
          </table:table-row>
          <table:table-row table:style-name="Таблица136.1">
            <table:table-cell table:style-name="Таблица136.A1" office:value-type="string">
              <text:p text:style-name="P53"><text:span text:style-name="T3">v</text:span><text:span text:style-name="T22">ā</text:span><text:span text:style-name="T3">riyam</text:span><text:span text:style-name="T22">ā</text:span><text:span text:style-name="T3">na</text:span></text:p>
            </table:table-cell>
            <table:table-cell table:style-name="Таблица136.A1" office:value-type="string">
              <text:p text:style-name="P53"><text:span text:style-name="T22">испытывающий сопротивление (причастие настоящего времени страдательного залога от ‘</text:span><text:span text:style-name="T3">v</text:span><text:span text:style-name="T22">ā</text:span><text:span text:style-name="T3">reti</text:span><text:span text:style-name="T22">’ «мешает, сопротивляется, сдерживает», см. </text:span><text:span text:style-name="T3">IX</text:span><text:span text:style-name="T22">, 5)</text:span></text:p>
            </table:table-cell>
          </table:table-row>
          <table:table-row table:style-name="Таблица136.1">
            <table:table-cell table:style-name="Таблица136.A1" office:value-type="string">
              <text:p text:style-name="P53"><text:span text:style-name="T3">v</text:span><text:span text:style-name="T22">ā</text:span><text:span text:style-name="T3">ro</text:span></text:p>
            </table:table-cell>
            <table:table-cell table:style-name="Таблица136.A1" office:value-type="string">
              <text:p text:style-name="P21">раз</text:p>
            </table:table-cell>
          </table:table-row>
          <table:table-row table:style-name="Таблица136.1">
            <table:table-cell table:style-name="Таблица136.A1" office:value-type="string">
              <text:p text:style-name="P53"><text:span text:style-name="T3">vijahati</text:span></text:p>
            </table:table-cell>
            <table:table-cell table:style-name="Таблица136.A1" office:value-type="string">
              <text:p text:style-name="P21">отвергает, отбрасывает, отказывается от</text:p>
            </table:table-cell>
          </table:table-row>
          <table:table-row table:style-name="Таблица136.1">
            <table:table-cell table:style-name="Таблица136.A1" office:value-type="string">
              <text:p text:style-name="P35">vittaṃ</text:p>
            </table:table-cell>
            <table:table-cell table:style-name="Таблица136.A1" office:value-type="string">
              <text:p text:style-name="P21">имущество, богатство</text:p>
            </table:table-cell>
          </table:table-row>
          <table:table-row table:style-name="Таблица136.1">
            <table:table-cell table:style-name="Таблица136.A1" office:value-type="string">
              <text:p text:style-name="P53"><text:span text:style-name="T3">vivaro</text:span><text:span text:style-name="T22">(</text:span><text:span text:style-name="T3">aṃ</text:span><text:span text:style-name="T22">)</text:span></text:p>
            </table:table-cell>
            <table:table-cell table:style-name="Таблица136.A1" office:value-type="string">
              <text:p text:style-name="P21">щель, отверстие, пещера</text:p>
            </table:table-cell>
          </table:table-row>
          <table:table-row table:style-name="Таблица136.1">
            <table:table-cell table:style-name="Таблица136.A1" office:value-type="string">
              <text:p text:style-name="P53"><text:span text:style-name="T3">v</text:span><text:span text:style-name="T22">ī</text:span><text:span text:style-name="T3">maṃsati</text:span></text:p>
            </table:table-cell>
            <table:table-cell table:style-name="Таблица136.A1" office:value-type="string">
              <text:p text:style-name="P21">исследует, изучает, выясняет, обнаруживает</text:p>
            </table:table-cell>
          </table:table-row>
          <table:table-row table:style-name="Таблица136.1">
            <table:table-cell table:style-name="Таблица136.A1" office:value-type="string">
              <text:p text:style-name="P53"><text:span text:style-name="T3">vel</text:span><text:span text:style-name="T22">ā</text:span></text:p>
            </table:table-cell>
            <table:table-cell table:style-name="Таблица136.A1" office:value-type="string">
              <text:p text:style-name="P21">1) время 2) случай 3) граница, предел 4) морской или речной берег</text:p>
            </table:table-cell>
          </table:table-row>
          <table:table-row table:style-name="Таблица136.1">
            <table:table-cell table:style-name="Таблица136.A1" office:value-type="string">
              <text:p text:style-name="P53"><text:span text:style-name="T3">veh</text:span><text:span text:style-name="T22">ā</text:span><text:span text:style-name="T3">so</text:span></text:p>
            </table:table-cell>
            <table:table-cell table:style-name="Таблица136.A1" office:value-type="string">
              <text:p text:style-name="P21">воздух, небо</text:p>
            </table:table-cell>
          </table:table-row>
          <table:table-row table:style-name="Таблица136.1">
            <table:table-cell table:style-name="Таблица136.A1" office:value-type="string">
              <text:p text:style-name="P53"><text:span text:style-name="T3">vy</text:span><text:span text:style-name="T22">ā</text:span><text:span text:style-name="T3">karoti</text:span></text:p>
            </table:table-cell>
            <table:table-cell table:style-name="Таблица136.A1" office:value-type="string">
              <text:p text:style-name="P53"><text:span text:style-name="T22">=’</text:span><text:span text:style-name="T3">by</text:span><text:span text:style-name="T22">ā</text:span><text:span text:style-name="T3">karoti</text:span><text:span text:style-name="T22">’ «объясняет, отвечает»</text:span></text:p>
            </table:table-cell>
          </table:table-row>
          <table:table-row table:style-name="Таблица136.1">
            <table:table-cell table:style-name="Таблица136.A1" office:value-type="string">
              <text:p text:style-name="P53"><text:span text:style-name="T3">sa</text:span><text:span text:style-name="T22">ññā</text:span><text:span text:style-name="T3">ṇaṃ</text:span></text:p>
            </table:table-cell>
            <table:table-cell table:style-name="Таблица136.A1" office:value-type="string">
              <text:p text:style-name="P21">1) восприятие, знание 2) (утвердительный) знак или жест</text:p>
            </table:table-cell>
          </table:table-row>
          <table:table-row table:style-name="Таблица136.1">
            <table:table-cell table:style-name="Таблица136.A1" office:value-type="string">
              <text:p text:style-name="P53"><text:span text:style-name="T3">saddh</text:span><text:span text:style-name="T22">ā</text:span></text:p>
            </table:table-cell>
            <table:table-cell table:style-name="Таблица136.A1" office:value-type="string">
              <text:p text:style-name="P21">вера, доверие, уверенность</text:p>
            </table:table-cell>
          </table:table-row>
          <table:table-row table:style-name="Таблица136.1">
            <table:table-cell table:style-name="Таблица136.A1" office:value-type="string">
              <text:p text:style-name="P35">samuddo</text:p>
            </table:table-cell>
            <table:table-cell table:style-name="Таблица136.A1" office:value-type="string">
              <text:p text:style-name="P21">1) обилие воды 2) море; океан</text:p>
            </table:table-cell>
          </table:table-row>
          <table:table-row table:style-name="Таблица136.1">
            <table:table-cell table:style-name="Таблица136.A1" office:value-type="string">
              <text:p text:style-name="P35">sallakkheti</text:p>
            </table:table-cell>
            <table:table-cell table:style-name="Таблица136.A1" office:value-type="string">
              <text:p text:style-name="P21">1) отмечает 2) воспринимает</text:p>
            </table:table-cell>
          </table:table-row>
          <table:table-row table:style-name="Таблица136.1">
            <table:table-cell table:style-name="Таблица136.A1" office:value-type="string">
              <text:p text:style-name="P53"><text:span text:style-name="T3">sassamaṇa</text:span><text:span text:style-name="T22">-</text:span><text:span text:style-name="T3">br</text:span><text:span text:style-name="T22">ā</text:span><text:span text:style-name="T3">hmaṇa</text:span></text:p>
            </table:table-cell>
            <table:table-cell table:style-name="Таблица136.A1" office:value-type="string">
              <text:p text:style-name="P53"><text:span text:style-name="T22">вместе с аскетами (‘</text:span><text:span text:style-name="T3">samaṇa</text:span><text:span text:style-name="T22">’) и брахманами</text:span></text:p>
            </table:table-cell>
          </table:table-row>
          <table:table-row table:style-name="Таблица136.1">
            <table:table-cell table:style-name="Таблица136.A1" office:value-type="string">
              <text:p text:style-name="P53"><text:span text:style-name="T3">s</text:span><text:span text:style-name="T22">ā</text:span><text:span text:style-name="T3">dutara</text:span></text:p>
            </table:table-cell>
            <table:table-cell table:style-name="Таблица136.A1" office:value-type="string">
              <text:p text:style-name="P53"><text:span text:style-name="T22">сладчайший (&lt;’</text:span><text:span text:style-name="T3">s</text:span><text:span text:style-name="T22">ā</text:span><text:span text:style-name="T3">du</text:span><text:span text:style-name="T22">’ «сладкий» + ‘</text:span><text:span text:style-name="T3">tara</text:span><text:span text:style-name="T22">’ аффикс сравнительной степени, см. раздел 6 грамматики)</text:span></text:p>
            </table:table-cell>
          </table:table-row>
          <table:table-row table:style-name="Таблица136.1">
            <table:table-cell table:style-name="Таблица136.A1" office:value-type="string">
              <text:p text:style-name="P35">sineho</text:p>
            </table:table-cell>
            <table:table-cell table:style-name="Таблица136.A1" office:value-type="string">
              <text:p text:style-name="P21">расположение, любовь, привязанность</text:p>
            </table:table-cell>
          </table:table-row>
          <table:table-row table:style-name="Таблица136.1">
            <table:table-cell table:style-name="Таблица136.A1" office:value-type="string">
              <text:p text:style-name="P35">su</text:p>
            </table:table-cell>
            <table:table-cell table:style-name="Таблица136.A1" office:value-type="string">
              <text:p text:style-name="P53"><text:span text:style-name="T22">же (выразительная частица, часто добавляемая к вопросительным местоимениям, ‘</text:span><text:span text:style-name="T3">kiṃ</text:span><text:span text:style-name="T22"> </text:span><text:span text:style-name="T3">su</text:span><text:span text:style-name="T22">’ «какое же, что же»)</text:span></text:p>
            </table:table-cell>
          </table:table-row>
          <table:table-row table:style-name="Таблица136.1">
            <table:table-cell table:style-name="Таблица136.A1" office:value-type="string">
              <text:p text:style-name="P53"><text:span text:style-name="T3">sukhak</text:span><text:span text:style-name="T22">ā</text:span><text:span text:style-name="T3">ma</text:span></text:p>
            </table:table-cell>
            <table:table-cell table:style-name="Таблица136.A1" office:value-type="string">
              <text:p text:style-name="P21">желающий счастья</text:p>
            </table:table-cell>
          </table:table-row>
          <table:table-row table:style-name="Таблица136.1">
            <table:table-cell table:style-name="Таблица136.A1" office:value-type="string">
              <text:p text:style-name="P35">suciṇṇa</text:p>
            </table:table-cell>
            <table:table-cell table:style-name="Таблица136.A1" office:value-type="string">
              <text:p text:style-name="P21">хорошо выполненный, хорошо осуществленный</text:p>
            </table:table-cell>
          </table:table-row>
          <table:table-row table:style-name="Таблица136.1">
            <table:table-cell table:style-name="Таблица136.A1" office:value-type="string">
              <text:p text:style-name="P35">sunakho</text:p>
            </table:table-cell>
            <table:table-cell table:style-name="Таблица136.A1" office:value-type="string">
              <text:p text:style-name="P21">собака</text:p>
            </table:table-cell>
          </table:table-row>
          <table:table-row table:style-name="Таблица136.1">
            <table:table-cell table:style-name="Таблица136.A1" office:value-type="string">
              <text:p text:style-name="P53"><text:span text:style-name="T3">se</text:span><text:span text:style-name="T6">ṭṭ</text:span><text:span text:style-name="T3">ha</text:span></text:p>
            </table:table-cell>
            <table:table-cell table:style-name="Таблица136.A1" office:value-type="string">
              <text:p text:style-name="P21">прекрасный, наилучший</text:p>
            </table:table-cell>
          </table:table-row>
          <table:table-row table:style-name="Таблица136.1">
            <table:table-cell table:style-name="Таблица136.A1" office:value-type="string">
              <text:p text:style-name="P35">hadayaṃ</text:p>
            </table:table-cell>
            <table:table-cell table:style-name="Таблица136.A1" office:value-type="string">
              <text:p text:style-name="P21">сердце</text:p>
            </table:table-cell>
          </table:table-row>
          <table:table-row table:style-name="Таблица136.1">
            <table:table-cell table:style-name="Таблица136.A1" office:value-type="string">
              <text:p text:style-name="P35">have</text:p>
            </table:table-cell>
            <table:table-cell table:style-name="Таблица136.A1" office:value-type="string">
              <text:p text:style-name="P21">именно, действительно (выразительная частица)</text:p>
            </table:table-cell>
          </table:table-row>
          <table:table-row table:style-name="Таблица136.1">
            <table:table-cell table:style-name="Таблица136.A1" office:value-type="string">
              <text:p text:style-name="P35">hiṃsati</text:p>
            </table:table-cell>
            <table:table-cell table:style-name="Таблица136.A1" office:value-type="string">
              <text:p text:style-name="P21">1) ранит 2) повреждает, вредит 3) убивает</text:p>
            </table:table-cell>
          </table:table-row>
        </table:table>
        <text:p text:style-name="P54"><text:soft-page-break/></text:p>
        <text:p text:style-name="P17"/>
        <text:p text:style-name="P55"><text:span text:style-name="T97">ГРАММАТИКА </text:span><text:span text:style-name="T99">XI</text:span><text:span text:style-name="T97"> УРОКА</text:span></text:p>
        <text:p text:style-name="P17"/>
        <text:p text:style-name="P12">1. ПОВЕЛИТЕЛЬНОЕ НАКЛОНЕНИЕ</text:p>
        <text:p text:style-name="P151"><text:span text:style-name="T19">Мы уже встречались с несколькими формами повелительного наклонения. В </text:span><text:span text:style-name="T1">III</text:span><text:span text:style-name="T19">, 5 было описано повелительное наклонение второго лица, а в </text:span><text:span text:style-name="T1">VIII</text:span><text:span text:style-name="T19">, 2 третьего лица. Кром етого, было отмечено, что желательное наклонение может употребляться как вежливое повелительное наклонение (</text:span><text:span text:style-name="T1">III</text:span><text:span text:style-name="T19">, 4.2), и что повелительное наклонение третего лица также употребляется как уважительное повелительное наклонение второго лица (</text:span><text:span text:style-name="T1">VIII</text:span><text:span text:style-name="T19">, 2.2).</text:span></text:p>
        <text:p text:style-name="P151"><text:span text:style-name="T19">В тексте для чтения этого урока встречается еще одна форма повелительного наклонения второго лица без суффикса ‘-</text:span><text:span text:style-name="T1">hi</text:span><text:span text:style-name="T19">’. такая минимальная форма повелительного наклонения образуется в основном от глаголов, у которых основа настоящего времени заканчивается на ‘-</text:span><text:span text:style-name="T1">a</text:span><text:span text:style-name="T19">’ или ‘-ā’. Если вы помните, завершающее ‘-</text:span><text:span text:style-name="T1">a</text:span><text:span text:style-name="T19">’ основы удлинялось перед ‘-</text:span><text:span text:style-name="T1">hi</text:span><text:span text:style-name="T19">’, если не было и так уже долгим. В повелительном наклонении без ‘-</text:span><text:span text:style-name="T1">hi</text:span><text:span text:style-name="T19">’ оно всегда краткое, даже если долгое в настоящем:</text:span></text:p>
        <text:p text:style-name="P17"/>
        <table:table table:name="Таблица137" table:style-name="Таблица137">
          <table:table-column table:style-name="Таблица137.A" table:number-columns-repeated="3"/>
          <table:table-row table:style-name="Таблица137.1">
            <table:table-cell table:style-name="Таблица137.A1" office:value-type="string">
              <text:p text:style-name="P78">Настоящее время</text:p>
            </table:table-cell>
            <table:table-cell table:style-name="Таблица137.A1" office:value-type="string">
              <text:p text:style-name="P88"><text:span text:style-name="T30">Повелительное наклонение ‘-</text:span><text:span text:style-name="T14">hi</text:span><text:span text:style-name="T30">’</text:span></text:p>
            </table:table-cell>
            <table:table-cell table:style-name="Таблица137.A1" office:value-type="string">
              <text:p text:style-name="P78">Минимальное повелительное наклонение</text:p>
            </table:table-cell>
          </table:table-row>
          <table:table-row table:style-name="Таблица137.2">
            <table:table-cell table:style-name="Таблица137.A1" office:value-type="string">
              <text:p text:style-name="P34">labhati</text:p>
              <text:p text:style-name="P18">«получает»</text:p>
            </table:table-cell>
            <table:table-cell table:style-name="Таблица137.A1" office:value-type="string">
              <text:p text:style-name="P57"><text:span text:style-name="T3">labh</text:span><text:span text:style-name="T22">ā</text:span><text:span text:style-name="T3">hi</text:span></text:p>
              <text:p text:style-name="P18">«получи»</text:p>
            </table:table-cell>
            <table:table-cell table:style-name="Таблица137.A1" office:value-type="string">
              <text:p text:style-name="P100">labha</text:p>
            </table:table-cell>
          </table:table-row>
          <table:table-row table:style-name="Таблица137.2">
            <table:table-cell table:style-name="Таблица137.A1" office:value-type="string">
              <text:p text:style-name="P34">suṇati</text:p>
              <text:p text:style-name="P18">«слышит»</text:p>
            </table:table-cell>
            <table:table-cell table:style-name="Таблица137.A1" office:value-type="string">
              <text:p text:style-name="P57"><text:span text:style-name="T3">suṇ</text:span><text:span text:style-name="T22">ā</text:span><text:span text:style-name="T3">hi</text:span></text:p>
              <text:p text:style-name="P18">«услышь»</text:p>
            </table:table-cell>
            <table:table-cell table:style-name="Таблица137.A1" office:value-type="string">
              <text:p text:style-name="P100">suṇa</text:p>
            </table:table-cell>
          </table:table-row>
        </table:table>
        <text:p text:style-name="P58"/>
        <text:p text:style-name="P58"><text:span text:style-name="T30">Примечание</text:span><text:span text:style-name="T22">: еще один вариант образования повелительного наклонения приведен ниже в разделе 4 о среднем залоге.</text:span></text:p>
        <text:p text:style-name="P23"/>
        <text:p text:style-name="P13">2. УСЛОВНОЕ НАКЛОНЕНИЕ</text:p>
        <text:p text:style-name="P13">2.1. Образование</text:p>
        <text:p text:style-name="P140">В пали есть условное наклонение глаголов. Оно выглядит как смесь форм будущего и настоящего времени и образуется следующим образом:</text:p>
        <text:p text:style-name="P151"><text:span text:style-name="T19">1) Добавлением префикса ‘</text:span><text:span text:style-name="T1">a</text:span><text:span text:style-name="T19">-‘. Это то же «приращение», которое встречается в прошедшем времени (</text:span><text:span text:style-name="T1">VI</text:span><text:span text:style-name="T19">, 7);</text:span></text:p>
        <text:p text:style-name="P151"><text:span text:style-name="T19">2) Добавлением аффикса ‘-</text:span><text:span text:style-name="T1">iss</text:span><text:span text:style-name="T19">-‘, который используется для будущего времени (</text:span><text:span text:style-name="T1">IX</text:span><text:span text:style-name="T19">, 3), но со следующими окончаниями:</text:span></text:p>
        <text:p text:style-name="P17"><text:soft-page-break/></text:p>
        <table:table table:name="Таблица138" table:style-name="Таблица138">
          <table:table-column table:style-name="Таблица138.A"/>
          <table:table-column table:style-name="Таблица138.B"/>
          <table:table-column table:style-name="Таблица138.C"/>
          <table:table-row table:style-name="Таблица138.1">
            <table:table-cell table:style-name="Таблица138.A1" office:value-type="string">
              <text:p text:style-name="P71"/>
            </table:table-cell>
            <table:table-cell table:style-name="Таблица138.A1" office:value-type="string">
              <text:p text:style-name="P71">Единственное число</text:p>
            </table:table-cell>
            <table:table-cell table:style-name="Таблица138.C1" office:value-type="string">
              <text:p text:style-name="P71">Множественное число</text:p>
            </table:table-cell>
          </table:table-row>
          <table:table-row table:style-name="Таблица138.1">
            <table:table-cell table:style-name="Таблица138.A2" office:value-type="string">
              <text:p text:style-name="P72">Первое лицо</text:p>
            </table:table-cell>
            <table:table-cell table:style-name="Таблица138.A2" office:value-type="string">
              <text:p text:style-name="P88"><text:span text:style-name="T22">-</text:span><text:span text:style-name="T3">aṃ</text:span></text:p>
            </table:table-cell>
            <table:table-cell table:style-name="Таблица138.C2" office:value-type="string">
              <text:p text:style-name="P88"><text:span text:style-name="T22">-ā</text:span><text:span text:style-name="T3">ma</text:span></text:p>
            </table:table-cell>
          </table:table-row>
          <table:table-row table:style-name="Таблица138.1">
            <table:table-cell>
              <table:table table:is-sub-table="true">
                <table:table-column table:style-name="Таблица138.A"/>
                <table:table-row table:style-name="Таблица138.1">
                  <table:table-cell table:style-name="Таблица138.A2" office:value-type="string">
                    <text:p text:style-name="P72">Второе лицо</text:p>
                  </table:table-cell>
                </table:table-row>
                <table:table-row table:style-name="Таблица138.A3.2">
                  <table:table-cell table:style-name="Таблица138.A2" office:value-type="string">
                    <text:p text:style-name="P72">Третье лицо</text:p>
                  </table:table-cell>
                </table:table-row>
              </table:table>
            </table:table-cell>
            <table:table-cell table:style-name="Таблица138.A2" office:value-type="string">
              <text:p text:style-name="P95"><text:span text:style-name="T22">-</text:span><text:span text:style-name="T3">a</text:span></text:p>
            </table:table-cell>
            <table:table-cell>
              <table:table table:is-sub-table="true">
                <table:table-column table:style-name="Таблица138.C"/>
                <table:table-row table:style-name="Таблица138.C3.1">
                  <table:table-cell table:style-name="Таблица138.C2" office:value-type="string">
                    <text:p text:style-name="P88"><text:span text:style-name="T22">-</text:span><text:span text:style-name="T3">atha</text:span></text:p>
                  </table:table-cell>
                </table:table-row>
                <table:table-row table:style-name="Таблица138.1">
                  <table:table-cell table:style-name="Таблица138.C2" office:value-type="string">
                    <text:p text:style-name="P88"><text:span text:style-name="T22">-</text:span><text:span text:style-name="T3">aṃsu</text:span></text:p>
                  </table:table-cell>
                </table:table-row>
              </table:table>
            </table:table-cell>
          </table:table-row>
        </table:table>
        <text:p text:style-name="P52"/>
        <text:p text:style-name="P151"><text:span text:style-name="T19">Заметьте, что они напоминают окончания прошедшего времени (</text:span><text:span text:style-name="T1">VI</text:span><text:span text:style-name="T19">, 7; </text:span><text:span text:style-name="T1">IX</text:span><text:span text:style-name="T19">, 2), с тем отличием, что единственное число третего лица оканчивается на краткое ‘-</text:span><text:span text:style-name="T1">a</text:span><text:span text:style-name="T19">’, а не на ‘-ā’, и множественное число третьего лица оканчивается на ‘-</text:span><text:span text:style-name="T1">ṃsu</text:span><text:span text:style-name="T19">’, как прошедшее время типа «аорист ‘-</text:span><text:span text:style-name="T1">is</text:span><text:span text:style-name="T19">’».</text:span></text:p>
        <text:p text:style-name="P151"><text:span text:style-name="T19">Эти формы пояснены ниже на примере условного наклонения от ‘</text:span><text:span text:style-name="T1">bhavati</text:span><text:span text:style-name="T19">’ «есть, существует, становится»:</text:span></text:p>
        <text:p text:style-name="P17"/>
        <table:table table:name="Таблица139" table:style-name="Таблица139">
          <table:table-column table:style-name="Таблица139.A"/>
          <table:table-column table:style-name="Таблица139.B"/>
          <table:table-column table:style-name="Таблица139.C"/>
          <table:table-row table:style-name="Таблица139.1">
            <table:table-cell table:style-name="Таблица139.A1" office:value-type="string">
              <text:p text:style-name="P71"/>
            </table:table-cell>
            <table:table-cell table:style-name="Таблица139.A1" office:value-type="string">
              <text:p text:style-name="P71">Единственное число</text:p>
            </table:table-cell>
            <table:table-cell table:style-name="Таблица139.C1" office:value-type="string">
              <text:p text:style-name="P71">Множественное число</text:p>
            </table:table-cell>
          </table:table-row>
          <table:table-row table:style-name="Таблица139.1">
            <table:table-cell table:style-name="Таблица139.A2" office:value-type="string">
              <text:p text:style-name="P72">Первое лицо</text:p>
            </table:table-cell>
            <table:table-cell table:style-name="Таблица139.A2" office:value-type="string">
              <text:p text:style-name="P81">abhavissaṃ</text:p>
            </table:table-cell>
            <table:table-cell table:style-name="Таблица139.C2" office:value-type="string">
              <text:p text:style-name="P88"><text:span text:style-name="T3">abhaviss</text:span><text:span text:style-name="T22">ā</text:span><text:span text:style-name="T3">ma</text:span></text:p>
            </table:table-cell>
          </table:table-row>
          <table:table-row table:style-name="Таблица139.1">
            <table:table-cell>
              <table:table table:is-sub-table="true">
                <table:table-column table:style-name="Таблица139.A"/>
                <table:table-row table:style-name="Таблица139.1">
                  <table:table-cell table:style-name="Таблица139.A2" office:value-type="string">
                    <text:p text:style-name="P72">Второе лицо</text:p>
                  </table:table-cell>
                </table:table-row>
                <table:table-row table:style-name="Таблица139.A3.2">
                  <table:table-cell table:style-name="Таблица139.A2" office:value-type="string">
                    <text:p text:style-name="P72">Третье лицо</text:p>
                  </table:table-cell>
                </table:table-row>
              </table:table>
            </table:table-cell>
            <table:table-cell table:style-name="Таблица139.A2" office:value-type="string">
              <text:p text:style-name="P94">abhavissa</text:p>
            </table:table-cell>
            <table:table-cell>
              <table:table table:is-sub-table="true">
                <table:table-column table:style-name="Таблица139.C"/>
                <table:table-row table:style-name="Таблица139.C3.1">
                  <table:table-cell table:style-name="Таблица139.C2" office:value-type="string">
                    <text:p text:style-name="P88"><text:span text:style-name="T3">abhaviss</text:span><text:span text:style-name="T22">ā</text:span><text:span text:style-name="T3">tha</text:span></text:p>
                  </table:table-cell>
                </table:table-row>
                <table:table-row table:style-name="Таблица139.1">
                  <table:table-cell table:style-name="Таблица139.C2" office:value-type="string">
                    <text:p text:style-name="P81">abhavissaṃsu</text:p>
                  </table:table-cell>
                </table:table-row>
              </table:table>
            </table:table-cell>
          </table:table-row>
        </table:table>
        <text:p text:style-name="P52"/>
        <text:p text:style-name="P52"><text:span text:style-name="T33">2.2. Употребление</text:span><text:span text:style-name="T19">: условное наклонение используется для образования конструкций «если … бы … (то … бы …)». Как правило, глагол предложения «если» ставится в условном наклонении, а смысл весьма предположительный или противоречащий фактическому положению дел; то есть подразумевается, что описываемая ситуация не имеет места или не может иметь места. Глагол предложения «то» может ставиться в желательном наклонении, и в таком случае подразумевается, что вся ситуация предположительна:</text:span></text:p>
        <text:p text:style-name="P17"/>
        <text:p text:style-name="P55"><text:span text:style-name="T3">no</text:span><text:span text:style-name="T22"> </text:span><text:span text:style-name="T3">ce</text:span><text:span text:style-name="T22"> </text:span><text:span text:style-name="T3">taṃ</text:span><text:span text:style-name="T22"> </text:span><text:span text:style-name="T3">abhavissa</text:span><text:span text:style-name="T22"> </text:span><text:span text:style-name="T3">aj</text:span><text:span text:style-name="T22">ā</text:span><text:span text:style-name="T3">taṃ</text:span><text:span text:style-name="T22"> </text:span><text:span text:style-name="T3">abh</text:span><text:span text:style-name="T22">ū</text:span><text:span text:style-name="T3">taṃ</text:span><text:span text:style-name="T22"> ... </text:span><text:span text:style-name="T3">nayidha</text:span><text:span text:style-name="T22"> </text:span><text:span text:style-name="T3">j</text:span><text:span text:style-name="T22">ā</text:span><text:span text:style-name="T3">tassa</text:span><text:span text:style-name="T22"> </text:span><text:span text:style-name="T3">bh</text:span><text:span text:style-name="T22">ū</text:span><text:span text:style-name="T3">tassa</text:span><text:span text:style-name="T22"> </text:span><text:span text:style-name="T3">nissaraṇaṃ</text:span><text:span text:style-name="T22"> </text:span><text:span text:style-name="T3">pa</text:span><text:span text:style-name="T22">ññā</text:span><text:span text:style-name="T3">yetha</text:span></text:p>
        <text:p text:style-name="P55"><text:span text:style-name="T22">(‘</text:span><text:span text:style-name="T3">pa</text:span><text:span text:style-name="T22">ññā</text:span><text:span text:style-name="T3">yati</text:span><text:span text:style-name="T22">’ «является известным, ясным, воспринимается, видимо, познаваемо»,</text:span></text:p>
        <text:p text:style-name="P55"><text:span text:style-name="T22">страдательный залог от ‘</text:span><text:span text:style-name="T3">paj</text:span><text:span text:style-name="T22">ā</text:span><text:span text:style-name="T3">nāti</text:span><text:span text:style-name="T22">’,</text:span></text:p>
        <text:p text:style-name="P55"><text:span text:style-name="T22">‘</text:span><text:span text:style-name="T3">nissaraṇaṃ</text:span><text:span text:style-name="T22">’ «1) выход, исход 2) средство против чего-либо»)</text:span></text:p>
        <text:p text:style-name="P18">«Если бы не было нерожденного и непроисходящего, то не было бы видно выхода из рожденного и происходящего»</text:p>
        <text:p text:style-name="P140"/>
        <text:p text:style-name="P140"><text:soft-page-break/>В четвертом тексте для чтения этого урока приведен прекрасный пример условного наклонения. Заметьте контраст между предложениями с последовательностью условного и желательного наклонения, и предложениями с последовательностью настоящего и прошедшего времени.</text:p>
        <text:p text:style-name="P12"/>
        <text:p text:style-name="P52"><text:span text:style-name="T33">3. ЗАПРЕТИТЕЛЬНАЯ ЧАСТИЦА ‘</text:span><text:span text:style-name="T15">m</text:span><text:span text:style-name="T33">ā’</text:span></text:p>
        <text:p text:style-name="P151"><text:span text:style-name="T19">Частица ‘</text:span><text:span text:style-name="T1">m</text:span><text:span text:style-name="T19">ā’ «не» обычно употребляется с повелительным наклонением, прошедшим временем, или желательным наклонением.</text:span></text:p>
        <text:p text:style-name="P151"><text:span text:style-name="T19">С повелительным наклонением ‘</text:span><text:span text:style-name="T1">m</text:span><text:span text:style-name="T19">ā’ образует запретительное повелительное наклонение:</text:span></text:p>
        <text:p text:style-name="P152"><text:span text:style-name="T22">‘</text:span><text:span text:style-name="T3">m</text:span><text:span text:style-name="T22">ā </text:span><text:span text:style-name="T3">gaccha</text:span><text:span text:style-name="T22">’ «не иди»</text:span></text:p>
        <text:p text:style-name="P152"><text:span text:style-name="T22">‘</text:span><text:span text:style-name="T3">m</text:span><text:span text:style-name="T22">ā </text:span><text:span text:style-name="T3">evaṃ</text:span><text:span text:style-name="T22"> </text:span><text:span text:style-name="T3">d</text:span><text:span text:style-name="T22">ā</text:span><text:span text:style-name="T3">naṃ</text:span><text:span text:style-name="T22"> </text:span><text:span text:style-name="T3">detha</text:span><text:span text:style-name="T22">’ «не давайте подаяния таким образом»</text:span></text:p>
        <text:p text:style-name="P140"/>
        <text:p text:style-name="P140">С глаголом в прошедшем времени, оно образует запретительное требование:</text:p>
        <text:p text:style-name="P140"/>
        <text:p text:style-name="P152"><text:span text:style-name="T22">‘</text:span><text:span text:style-name="T3">m</text:span><text:span text:style-name="T22">ā </text:span><text:span text:style-name="T3">saddaṃ</text:span><text:span text:style-name="T22"> </text:span><text:span text:style-name="T3">ak</text:span><text:span text:style-name="T22">ā</text:span><text:span text:style-name="T3">si</text:span><text:span text:style-name="T22">’ «не делай шума»</text:span></text:p>
        <text:p text:style-name="P141"/>
        <text:p text:style-name="P152"><text:span text:style-name="T22">‘</text:span><text:span text:style-name="T3">alaṃ</text:span><text:span text:style-name="T22">, </text:span><text:span text:style-name="T3">Ananda</text:span><text:span text:style-name="T22">, </text:span><text:span text:style-name="T3">m</text:span><text:span text:style-name="T22">ā </text:span><text:span text:style-name="T3">soci</text:span><text:span text:style-name="T22"> </text:span><text:span text:style-name="T3">m</text:span><text:span text:style-name="T22">ā </text:span><text:span text:style-name="T3">paridevi</text:span><text:span text:style-name="T22">’ (‘</text:span><text:span text:style-name="T3">alaṃ</text:span><text:span text:style-name="T22">’ «довольно, хватит»)</text:span></text:p>
        <text:p text:style-name="P141">«Хватит, Ананда, не горюй, не плачься»</text:p>
        <text:p text:style-name="P140"/>
        <text:p text:style-name="P140">С желательным наклонением он означает то, чего не полагается делать:</text:p>
        <text:p text:style-name="P140"/>
        <text:p text:style-name="P152"><text:span text:style-name="T22">‘</text:span><text:span text:style-name="T3">m</text:span><text:span text:style-name="T22">ā </text:span><text:span text:style-name="T3">pam</text:span><text:span text:style-name="T22">ā</text:span><text:span text:style-name="T3">daṃ</text:span><text:span text:style-name="T22"> </text:span><text:span text:style-name="T3">anuyu</text:span><text:span text:style-name="T22">ñ</text:span><text:span text:style-name="T3">jetha</text:span><text:span text:style-name="T22">’ «не вдавайтесь в небрежность»</text:span></text:p>
        <text:p text:style-name="P140"/>
        <text:p text:style-name="P12">4. СРЕДНИЙ ЗАЛОГ</text:p>
        <text:p text:style-name="P140">В санскрите, помимо окончаний «действительного», или «активного» залога, есть система окончаний «среднего» или «рефлексивного» залога. В целом, окончания среднего залога встречаются, как правило, у глаголов, которые обознаяают действия, выполняемые для собственного блага субъекта («запасается»), рефлексивные («высказывается»), или направленные на самого субъекта («умывается»). Эти окончания были также обязательны для глаголов страдательного залога. В пали иногда встречаются потомки таких окончаний, но они довольно малоупотребительны, особенно в прозе, и явно постепенно исчезают со временем. Грань смыслового различия между действительным и средним залогом тоже размыта, и часто окончания среднего залога используются по-видимому просто для того, чтобы придать тексту возвышенный или архаический слог, или для стихотворного размера. Таким образом это по сути остатки, но когда они встречаются, то могут быть все еще связаны с глаголами со «средним» значением. Кроме того, хотя они употребляются гораздо реже, чем <text:soft-page-break/>более привычные окончания действительного залога, они отличаются от них по форме, и поэтому студент должен быть готов распознать их при встрече. Как и в действительнм залоге, в среднем есть различные наборы окончаний для разных времени и наклонений, и здесь мы просто приводим окончания, с примерами глаголов, с тем чтобы студент мог распознать их или обратиться при необходимости к таблицам. (Сложно и практически невозможно найти реально употребляющийся полный или почти полный набор форм какого-то одного глагола).</text:p>
        <text:p text:style-name="P17"/>
        <text:p text:style-name="P12">4.1. Формы среднего залога настоящего и будущего времени:</text:p>
        <text:p text:style-name="P17"/>
        <table:table table:name="Таблица140" table:style-name="Таблица140">
          <table:table-column table:style-name="Таблица140.A"/>
          <table:table-column table:style-name="Таблица140.B"/>
          <table:table-column table:style-name="Таблица140.C"/>
          <table:table-row table:style-name="Таблица140.1">
            <table:table-cell table:style-name="Таблица140.A1" office:value-type="string">
              <text:p text:style-name="P71"/>
            </table:table-cell>
            <table:table-cell table:style-name="Таблица140.A1" office:value-type="string">
              <text:p text:style-name="P71">Единственное число</text:p>
            </table:table-cell>
            <table:table-cell table:style-name="Таблица140.C1" office:value-type="string">
              <text:p text:style-name="P71">Множественное число</text:p>
            </table:table-cell>
          </table:table-row>
          <table:table-row table:style-name="Таблица140.1">
            <table:table-cell table:style-name="Таблица140.A2" office:value-type="string">
              <text:p text:style-name="P72">Первое лицо</text:p>
            </table:table-cell>
            <table:table-cell table:style-name="Таблица140.A2" office:value-type="string">
              <text:p text:style-name="P88"><text:span text:style-name="T22">-</text:span><text:span text:style-name="T3">e</text:span></text:p>
            </table:table-cell>
            <table:table-cell table:style-name="Таблица140.C2" office:value-type="string">
              <text:p text:style-name="P88"><text:span text:style-name="T22">-</text:span><text:span text:style-name="T3">mhe</text:span><text:span text:style-name="T22"> / -</text:span><text:span text:style-name="T3">mhase</text:span></text:p>
            </table:table-cell>
          </table:table-row>
          <table:table-row table:style-name="Таблица140.1">
            <table:table-cell table:style-name="Таблица140.A2" office:value-type="string">
              <text:p text:style-name="P72">Второе лицо</text:p>
            </table:table-cell>
            <table:table-cell table:style-name="Таблица140.A2" office:value-type="string">
              <text:p text:style-name="P88"><text:span text:style-name="T22">-</text:span><text:span text:style-name="T3">se</text:span></text:p>
            </table:table-cell>
            <table:table-cell table:style-name="Таблица140.C2" office:value-type="string">
              <text:p text:style-name="P88"><text:span text:style-name="T22">-</text:span><text:span text:style-name="T3">vhe</text:span></text:p>
            </table:table-cell>
          </table:table-row>
          <table:table-row table:style-name="Таблица140.1">
            <table:table-cell table:style-name="Таблица140.A2" office:value-type="string">
              <text:p text:style-name="P72">Третье лицо</text:p>
            </table:table-cell>
            <table:table-cell table:style-name="Таблица140.A2" office:value-type="string">
              <text:p text:style-name="P81">-te</text:p>
            </table:table-cell>
            <table:table-cell table:style-name="Таблица140.C2" office:value-type="string">
              <text:p text:style-name="P81">-ante / -re</text:p>
            </table:table-cell>
          </table:table-row>
        </table:table>
        <text:p text:style-name="P52"/>
        <text:p text:style-name="P12">Примеры:</text:p>
        <text:p text:style-name="P151">‘<text:span text:style-name="T111">ma</text:span>ññ<text:span text:style-name="T111">e</text:span>’ «мне думается, я считаю»; ‘<text:span text:style-name="T111">labhe</text:span>’ «я получаю»; ‘<text:span text:style-name="T111">labhate</text:span>’ «он получает»; ‘<text:span text:style-name="T111">gamissase</text:span>’ «отправишься»; ‘<text:span text:style-name="T111">karissare</text:span>’ «они сделают».</text:p>
        <text:p text:style-name="P52"/>
        <text:p text:style-name="P12">4.2. Формы среднего залога прошедшего времени:</text:p>
        <text:p text:style-name="P151">В прошедшем времени употребляются следующие окончания:</text:p>
        <text:p text:style-name="P52"/>
        <table:table table:name="Таблица141" table:style-name="Таблица141">
          <table:table-column table:style-name="Таблица141.A"/>
          <table:table-column table:style-name="Таблица141.B"/>
          <table:table-column table:style-name="Таблица141.C"/>
          <table:table-row table:style-name="Таблица141.1">
            <table:table-cell table:style-name="Таблица141.A1" office:value-type="string">
              <text:p text:style-name="P71"/>
            </table:table-cell>
            <table:table-cell table:style-name="Таблица141.A1" office:value-type="string">
              <text:p text:style-name="P71">Единственное число</text:p>
            </table:table-cell>
            <table:table-cell table:style-name="Таблица141.C1" office:value-type="string">
              <text:p text:style-name="P71">Множественное число</text:p>
            </table:table-cell>
          </table:table-row>
          <table:table-row table:style-name="Таблица141.1">
            <table:table-cell table:style-name="Таблица141.A2" office:value-type="string">
              <text:p text:style-name="P72">Первое лицо</text:p>
            </table:table-cell>
            <table:table-cell table:style-name="Таблица141.A2" office:value-type="string">
              <text:p text:style-name="P88"><text:span text:style-name="T22">-</text:span><text:span text:style-name="T3">aṃ</text:span></text:p>
            </table:table-cell>
            <table:table-cell table:style-name="Таблица141.C2" office:value-type="string">
              <text:p text:style-name="P88"><text:span text:style-name="T22">-</text:span><text:span text:style-name="T3">mase</text:span><text:span text:style-name="T22"> / -</text:span><text:span text:style-name="T3">mhase</text:span></text:p>
            </table:table-cell>
          </table:table-row>
          <table:table-row table:style-name="Таблица141.1">
            <table:table-cell table:style-name="Таблица141.A2" office:value-type="string">
              <text:p text:style-name="P72">Второе лицо</text:p>
            </table:table-cell>
            <table:table-cell table:style-name="Таблица141.A2" office:value-type="string">
              <text:p text:style-name="P88"><text:span text:style-name="T3">-(t)tho</text:span></text:p>
            </table:table-cell>
            <table:table-cell table:style-name="Таблица141.C2" office:value-type="string">
              <text:p text:style-name="P81">-vho / -vham</text:p>
            </table:table-cell>
          </table:table-row>
          <table:table-row table:style-name="Таблица141.1">
            <table:table-cell table:style-name="Таблица141.A2" office:value-type="string">
              <text:p text:style-name="P72">Третье лицо</text:p>
            </table:table-cell>
            <table:table-cell table:style-name="Таблица141.A2" office:value-type="string">
              <text:p text:style-name="P88"><text:span text:style-name="T22">-(</text:span><text:span text:style-name="T3">t</text:span><text:span text:style-name="T22">)</text:span><text:span text:style-name="T3">tha</text:span></text:p>
            </table:table-cell>
            <table:table-cell table:style-name="Таблица141.C2" office:value-type="string">
              <text:p text:style-name="P88"><text:span text:style-name="T22">-</text:span><text:span text:style-name="T3">re</text:span><text:span text:style-name="T22"> / -</text:span><text:span text:style-name="T3">ruṃ</text:span></text:p>
            </table:table-cell>
          </table:table-row>
        </table:table>
        <text:p text:style-name="P52"/>
        <text:p text:style-name="P12">Примеры:</text:p>
        <text:p text:style-name="P151">‘<text:span text:style-name="T111">ma</text:span>ññ<text:span text:style-name="T111">itha</text:span>’ «он посчитал, он подумал»; ‘<text:span text:style-name="T111">ma</text:span>ññ<text:span text:style-name="T111">itho</text:span>’ «ты посчитал, ты подумал»; ‘<text:span text:style-name="T111">abh</text:span>ā<text:span text:style-name="T111">sittha</text:span>’ «он высказался» (заметьте приращение); ‘<text:span text:style-name="T111">pucchitho</text:span>’ «ты спросил».</text:p>
        <text:p text:style-name="P52"><text:soft-page-break/></text:p>
        <text:p text:style-name="P12">4.3. Формы среднего залога желательного наклонения:</text:p>
        <text:p text:style-name="P151">Приведенные ниже окончания желательного наклонения – это, строго говоря, (или точнее, исторически говоря), окончания среднего залога. Однако поскольку эти окончания во многом смешались с другими окончаниями желательного наклонения, они обычно неотличимы от них в употреблении, и некоторые из них мы уже приводили как просто формы желательного наклонения.</text:p>
        <text:p text:style-name="P52"/>
        <table:table table:name="Таблица142" table:style-name="Таблица142">
          <table:table-column table:style-name="Таблица142.A"/>
          <table:table-column table:style-name="Таблица142.B"/>
          <table:table-column table:style-name="Таблица142.C"/>
          <table:table-row table:style-name="Таблица142.1">
            <table:table-cell table:style-name="Таблица142.A1" office:value-type="string">
              <text:p text:style-name="P71"/>
            </table:table-cell>
            <table:table-cell table:style-name="Таблица142.A1" office:value-type="string">
              <text:p text:style-name="P71">Единственное число</text:p>
            </table:table-cell>
            <table:table-cell table:style-name="Таблица142.C1" office:value-type="string">
              <text:p text:style-name="P71">Множественное число</text:p>
            </table:table-cell>
          </table:table-row>
          <table:table-row table:style-name="Таблица142.1">
            <table:table-cell table:style-name="Таблица142.A2" office:value-type="string">
              <text:p text:style-name="P72">Первое лицо</text:p>
            </table:table-cell>
            <table:table-cell table:style-name="Таблица142.A2" office:value-type="string">
              <text:p text:style-name="P88"><text:span text:style-name="T22">-</text:span><text:span text:style-name="T3">eyyaṃ</text:span></text:p>
            </table:table-cell>
            <table:table-cell table:style-name="Таблица142.C2" office:value-type="string">
              <text:p text:style-name="P88"><text:span text:style-name="T22">-</text:span><text:span text:style-name="T3">eyy</text:span><text:span text:style-name="T22">ā</text:span><text:span text:style-name="T3">mhe</text:span></text:p>
            </table:table-cell>
          </table:table-row>
          <table:table-row table:style-name="Таблица142.1">
            <table:table-cell table:style-name="Таблица142.A2" office:value-type="string">
              <text:p text:style-name="P72">Второе лицо</text:p>
            </table:table-cell>
            <table:table-cell table:style-name="Таблица142.A2" office:value-type="string">
              <text:p text:style-name="P88"><text:span text:style-name="T22">-</text:span><text:span text:style-name="T3">etho</text:span></text:p>
            </table:table-cell>
            <table:table-cell table:style-name="Таблица142.C2" office:value-type="string">
              <text:p text:style-name="P88"><text:span text:style-name="T22">-</text:span><text:span text:style-name="T3">eyyavho</text:span></text:p>
            </table:table-cell>
          </table:table-row>
          <table:table-row table:style-name="Таблица142.1">
            <table:table-cell table:style-name="Таблица142.A2" office:value-type="string">
              <text:p text:style-name="P72">Третье лицо</text:p>
            </table:table-cell>
            <table:table-cell table:style-name="Таблица142.A2" office:value-type="string">
              <text:p text:style-name="P88"><text:span text:style-name="T22">-</text:span><text:span text:style-name="T3">etha</text:span></text:p>
            </table:table-cell>
            <table:table-cell table:style-name="Таблица142.C2" office:value-type="string">
              <text:p text:style-name="P88"><text:span text:style-name="T22">-</text:span><text:span text:style-name="T3">eraṃ</text:span></text:p>
            </table:table-cell>
          </table:table-row>
        </table:table>
        <text:p text:style-name="P52"/>
        <text:p text:style-name="P12">Примеры:</text:p>
        <text:p text:style-name="P151">‘<text:span text:style-name="T111">labhetha</text:span>’ «может получить, ему следует получить»; ‘<text:span text:style-name="T111">bhajetha</text:span>’ «может чтить, ему следует чтить»; ‘<text:span text:style-name="T111">j</text:span>ā<text:span text:style-name="T111">yetha</text:span>’ «может родиться, ему следует родиться»; ‘<text:span text:style-name="T111">labbhetha</text:span>’ «может получиться, пусть получится».</text:p>
        <text:p text:style-name="P52"/>
        <text:p text:style-name="P12">4.4. Формы среднего залога повелительного наклонения:</text:p>
        <text:p text:style-name="P151">Есть также формы повелительного наклонения среднего залога, приведенные ниже. По-видимому чаще всего встречается форма второго лица единственного числа, особенно с некоторыми глаголами в устойчивых выражениях.</text:p>
        <text:p text:style-name="P52"/>
        <table:table table:name="Таблица143" table:style-name="Таблица143">
          <table:table-column table:style-name="Таблица143.A"/>
          <table:table-column table:style-name="Таблица143.B"/>
          <table:table-column table:style-name="Таблица143.C"/>
          <table:table-row table:style-name="Таблица143.1">
            <table:table-cell table:style-name="Таблица143.A1" office:value-type="string">
              <text:p text:style-name="P71"/>
            </table:table-cell>
            <table:table-cell table:style-name="Таблица143.A1" office:value-type="string">
              <text:p text:style-name="P71">Единственное число</text:p>
            </table:table-cell>
            <table:table-cell table:style-name="Таблица143.C1" office:value-type="string">
              <text:p text:style-name="P71">Множественное число</text:p>
            </table:table-cell>
          </table:table-row>
          <table:table-row table:style-name="Таблица143.1">
            <table:table-cell table:style-name="Таблица143.A2" office:value-type="string">
              <text:p text:style-name="P72">Второе лицо</text:p>
            </table:table-cell>
            <table:table-cell table:style-name="Таблица143.A2" office:value-type="string">
              <text:p text:style-name="P88"><text:span text:style-name="T22">-</text:span><text:span text:style-name="T3">ssu</text:span></text:p>
            </table:table-cell>
            <table:table-cell table:style-name="Таблица143.C2" office:value-type="string">
              <text:p text:style-name="P88"><text:span text:style-name="T22">-</text:span><text:span text:style-name="T3">vho</text:span></text:p>
            </table:table-cell>
          </table:table-row>
          <table:table-row table:style-name="Таблица143.1">
            <table:table-cell table:style-name="Таблица143.A2" office:value-type="string">
              <text:p text:style-name="P72">Третье лицо</text:p>
            </table:table-cell>
            <table:table-cell table:style-name="Таблица143.A2" office:value-type="string">
              <text:p text:style-name="P88"><text:span text:style-name="T22">-</text:span><text:span text:style-name="T3">taṃ</text:span></text:p>
            </table:table-cell>
            <table:table-cell table:style-name="Таблица143.C2" office:value-type="string">
              <text:p text:style-name="P88"><text:span text:style-name="T22">-</text:span><text:span text:style-name="T3">antaṃ</text:span></text:p>
            </table:table-cell>
          </table:table-row>
        </table:table>
        <text:p text:style-name="P52"/>
        <text:p text:style-name="P12">Примеры:</text:p>
        <text:p text:style-name="P151">‘<text:span text:style-name="T111">labhataṃ</text:span>’ «пусть он получит»; ‘<text:span text:style-name="T111">gaṇhassu</text:span>’ «бери»; ‘<text:span text:style-name="T111">bh</text:span>ā<text:span text:style-name="T111">ssasu</text:span>’ «говори».</text:p>
        <text:p text:style-name="P52"/>
        <text:p text:style-name="P52"><text:span text:style-name="T138">4.5. Причастие настоящего времени ‘-</text:span><text:span text:style-name="T113">m</text:span><text:span text:style-name="T138">ā</text:span><text:span text:style-name="T113">na</text:span><text:span text:style-name="T138">’</text:span></text:p>
        <text:p text:style-name="P151">Как говорилось в <text:span text:style-name="T111">IV</text:span>,4 и <text:span text:style-name="T111">IX</text:span>,5, причастие настоящего времени ‘-<text:span text:style-name="T111">m</text:span>ā<text:span text:style-name="T111">na</text:span>’ было <text:soft-page-break/>первоначально формой среднего залога, но в пали оно стало употребляться гораздо шире, и превратилось главным образом в вариант причастия ‘-<text:span text:style-name="T111">ant</text:span>’.</text:p>
        <text:p text:style-name="P52"/>
        <text:p text:style-name="P12">5. МЕСТНЫЙ ПАДЕЖ СООТНЕСЕНИЯ И МЕСТНЫЙ ПАДЕЖ КОНТАКТА</text:p>
        <text:p text:style-name="P151">Местный падеж может употребляться со смыслом «в отношении», «по поводу», или «в том, что касается»:</text:p>
        <text:p text:style-name="P52"/>
        <text:p text:style-name="P55"><text:span text:style-name="T3">kathaṃ</text:span><text:span text:style-name="T22"> </text:span><text:span text:style-name="T3">mayaṃ</text:span><text:span text:style-name="T22"> </text:span><text:span text:style-name="T3">Tath</text:span><text:span text:style-name="T22">ā</text:span><text:span text:style-name="T3">gatassa</text:span><text:span text:style-name="T22"> </text:span><text:span text:style-name="T3">sar</text:span><text:span text:style-name="T22">ī</text:span><text:span text:style-name="T3">re</text:span><text:span text:style-name="T22"> </text:span><text:span text:style-name="T3">pa</text:span><text:span text:style-name="T6">ṭ</text:span><text:span text:style-name="T3">ipajj</text:span><text:span text:style-name="T22">ā</text:span><text:span text:style-name="T3">ma</text:span><text:span text:style-name="T22">?</text:span></text:p>
        <text:p text:style-name="P55"><text:span text:style-name="T22">(‘</text:span><text:span text:style-name="T3">sar</text:span><text:span text:style-name="T22">ī</text:span><text:span text:style-name="T3">ro</text:span><text:span text:style-name="T22">’ «тело»; </text:span></text:p>
        <text:p text:style-name="P55"><text:span text:style-name="T22">‘</text:span><text:span text:style-name="T3">pa</text:span><text:span text:style-name="T6">ṭ</text:span><text:span text:style-name="T3">ipajjati</text:span><text:span text:style-name="T22">’ «вступает (на путь), следует (методу), поступает (каким-либо образом)»)</text:span></text:p>
        <text:p text:style-name="P18">«Как мы поступим в отношении тела Татхагаты?»</text:p>
        <text:p text:style-name="P52"/>
        <text:p text:style-name="P151">При употреблении с глаголом захватывания, взятия, и т. п., местный падеж может обозначать место контакта:</text:p>
        <text:p text:style-name="P52"/>
        <text:p text:style-name="P55"><text:span text:style-name="T3">taṃ</text:span><text:span text:style-name="T22"> </text:span><text:span text:style-name="T3">kesesu</text:span><text:span text:style-name="T22"> </text:span><text:span text:style-name="T3">gaṇhati</text:span><text:span text:style-name="T22"> «его за волосы хватает»</text:span></text:p>
        <text:p text:style-name="P52"/>
        <text:p text:style-name="P52"><text:span text:style-name="T138">6. ‘</text:span><text:span text:style-name="T113">labbhati</text:span><text:span text:style-name="T138">’</text:span></text:p>
        <text:p text:style-name="P151">‘<text:span text:style-name="T111">labbhati</text:span>’ – это страдательный залог от ‘<text:span text:style-name="T111">labhati</text:span>’ «получает (возможность)». Он может иметь ожидаемое значение «является полученным», но вместе с тем употребляется в смысле «получается», или даже «можно» (вспомните похожее употребление ‘<text:span text:style-name="T111">vijjati</text:span>’ с ‘<text:span text:style-name="T118">ṭ</text:span><text:span text:style-name="T111">h</text:span>ā<text:span text:style-name="T111">naṃ</text:span>’ в <text:span text:style-name="T111">V</text:span>, 7). В таком значении оно может употребляться с местным падежом соотнесения (см. раздел 5 выше), как в тексте для чтения этого урока.</text:p>
        <text:p text:style-name="P52"/>
        <text:p text:style-name="P12">7. СРАВНИТЕЛЬНАЯ И ПРЕВОСХОДНАЯ СТЕПЕНЬ</text:p>
        <text:p text:style-name="P151">Сравнительная степень (более) чаще всего выражается в пали добавлением аффикса ‘-<text:span text:style-name="T111">tara</text:span>’ к прилагательному:</text:p>
        <text:p text:style-name="P52"/>
        <table:table table:name="Таблица144" table:style-name="Таблица144">
          <table:table-column table:style-name="Таблица144.A"/>
          <table:table-column table:style-name="Таблица144.B"/>
          <table:table-row table:style-name="Таблица144.1">
            <table:table-cell table:style-name="Таблица144.A1" office:value-type="string">
              <text:p text:style-name="P78">Прилагательное</text:p>
            </table:table-cell>
            <table:table-cell table:style-name="Таблица144.A1" office:value-type="string">
              <text:p text:style-name="P78">Сравнительная степень</text:p>
            </table:table-cell>
          </table:table-row>
          <table:table-row table:style-name="Таблица144.1">
            <table:table-cell table:style-name="Таблица144.A1" office:value-type="string">
              <text:p text:style-name="P90"><text:span text:style-name="T3">piya</text:span><text:span text:style-name="T22"><text:line-break/>«приятный, милый, дорогой»</text:span></text:p>
            </table:table-cell>
            <table:table-cell table:style-name="Таблица144.A1" office:value-type="string">
              <text:p text:style-name="P90"><text:span text:style-name="T3">piyatara</text:span><text:span text:style-name="T22"><text:line-break/>«более приятный, приятнейший»</text:span></text:p>
            </table:table-cell>
          </table:table-row>
          <table:table-row table:style-name="Таблица144.1">
            <table:table-cell table:style-name="Таблица144.A1" office:value-type="string">
              <text:p text:style-name="P90"><text:span text:style-name="T3">s</text:span><text:span text:style-name="T22">ā</text:span><text:span text:style-name="T3">du</text:span><text:span text:style-name="T22"><text:line-break/>«вкусный, сладкий»</text:span></text:p>
            </table:table-cell>
            <table:table-cell table:style-name="Таблица144.A1" office:value-type="string">
              <text:p text:style-name="P90"><text:span text:style-name="T3">s</text:span><text:span text:style-name="T22">ā</text:span><text:span text:style-name="T3">dutara</text:span><text:span text:style-name="T22"><text:line-break/>«более вкусный, вкуснейший»</text:span></text:p>
            </table:table-cell>
          </table:table-row>
          <table:table-row table:style-name="Таблица144.1">
            <table:table-cell table:style-name="Таблица144.A1" office:value-type="string">
              <text:p text:style-name="P90"><text:span text:style-name="T3">bahu</text:span><text:span text:style-name="T22"><text:line-break/>«много»</text:span></text:p>
            </table:table-cell>
            <table:table-cell table:style-name="Таблица144.A1" office:value-type="string">
              <text:p text:style-name="P90"><text:span text:style-name="T3">bahutara</text:span><text:span text:style-name="T22"><text:line-break/>«больше»</text:span></text:p>
            </table:table-cell>
          </table:table-row>
          <text:soft-page-break/>
          <table:table-row table:style-name="Таблица144.1">
            <table:table-cell table:style-name="Таблица144.A1" office:value-type="string">
              <text:p text:style-name="P90"><text:span text:style-name="T3">s</text:span><text:span text:style-name="T22">ī</text:span><text:span text:style-name="T3">lavant</text:span></text:p>
              <text:p text:style-name="P75">«добродетельный, благонравный»</text:p>
            </table:table-cell>
            <table:table-cell table:style-name="Таблица144.A1" office:value-type="string">
              <text:p text:style-name="P90"><text:span text:style-name="T3">s</text:span><text:span text:style-name="T22">ī</text:span><text:span text:style-name="T3">lavantatara</text:span></text:p>
              <text:p text:style-name="P75">«более добродетельный, добродетельнейший»</text:p>
            </table:table-cell>
          </table:table-row>
          <table:table-row table:style-name="Таблица144.6">
            <table:table-cell table:style-name="Таблица144.A1" office:value-type="string">
              <text:p text:style-name="P83">balavant</text:p>
              <text:p text:style-name="P75">«сильный, могучий»</text:p>
            </table:table-cell>
            <table:table-cell table:style-name="Таблица144.A1" office:value-type="string">
              <text:p text:style-name="P83">balavatara</text:p>
              <text:p text:style-name="P75">«более сильный, сильнейший»</text:p>
            </table:table-cell>
          </table:table-row>
        </table:table>
        <text:p text:style-name="P151"/>
        <text:p text:style-name="P151">Как показывают два последних примера, у прилагательных на ‘-(<text:span text:style-name="T111">v</text:span>)<text:span text:style-name="T111">ant</text:span>’ при добавлении ‘-<text:span text:style-name="T111">tara</text:span>’ может добавляться ‘-<text:span text:style-name="T111">a</text:span>-‘ или могут теряться завершающие согласные.</text:p>
        <text:p text:style-name="P151">Есть также аффикс превосходной степени ‘-<text:span text:style-name="T111">tama</text:span>’, как например в ‘<text:span text:style-name="T111">sattama</text:span>’ «наилучший» (&lt; <text:span text:style-name="T111">sant</text:span>), ‘<text:span text:style-name="T111">piyatama</text:span>’ «самый дорогой», но он употребляется реже, и в пали сравнительная степень часто несет смысл превосходной степени.</text:p>
        <text:p text:style-name="P151">Есть также неправильно склоняемые сравнительные и превосходные степени. Многие из них произошли от санскритских форм, оканчивающихся на ‘-ī<text:span text:style-name="T111">yas</text:span>’ и ‘-<text:span text:style-name="T111">i</text:span><text:span text:style-name="T118">ṣṭ</text:span><text:span text:style-name="T111">ha</text:span>’. Изменение звучания исказило их, но в пали они обычно оканчиваются на ‘-<text:span text:style-name="T111">iya</text:span>’, ‘-<text:span text:style-name="T111">yya</text:span>’ или ‘(<text:span text:style-name="T111">i</text:span>)<text:span text:style-name="T118">ṭṭ</text:span><text:span text:style-name="T111">ha</text:span>’. Например, ‘<text:span text:style-name="T111">seyya</text:span>’ «лучший», ‘<text:span text:style-name="T111">se</text:span><text:span text:style-name="T118">ṭṭ</text:span><text:span text:style-name="T111">ha</text:span>’ «наилучший», ‘<text:span text:style-name="T111">bhiyyo</text:span>’ «больше», ‘<text:span text:style-name="T111">p</text:span>ā<text:span text:style-name="T111">pi</text:span><text:span text:style-name="T118">ṭṭ</text:span><text:span text:style-name="T111">ha</text:span>’ «наихудший», ‘<text:span text:style-name="T111">je</text:span><text:span text:style-name="T118">ṭṭ</text:span><text:span text:style-name="T111">ha</text:span>’ «самый старый», и т. д.</text:p>
        <text:p text:style-name="P151"/>
        <text:p text:style-name="P52"><text:span text:style-name="T138">8. ‘</text:span><text:span text:style-name="T113">Pacceka</text:span><text:span text:style-name="T138"> </text:span><text:span text:style-name="T113">Buddha</text:span><text:span text:style-name="T138">’</text:span></text:p>
        <text:p text:style-name="P151">‘<text:span text:style-name="T111">Pacceka</text:span>’, «самостоятельный» или «безмолвный» Будда – это арахант, который достиг Ниббаны самостоятельно, не услышав учение от кого-то другого, в отличие от тех арахантов, которые достигли этого по указаниям других. Он не обладает способностью обучать других и пробуждать их к учению четырех благородных истин, в отличие от ‘<text:span text:style-name="T111">Samm</text:span>ā<text:span text:style-name="T111">sambuddha</text:span>’ «Совершенного или Всемирного Будды» (см. словарик <text:span text:style-name="T111">VI</text:span> урока), примером которого является Готама Будда. Термин ‘<text:span text:style-name="T111">Pacceka</text:span> <text:span text:style-name="T111">Buddha</text:span>’ не так уж часто употребляется в палийском каноне, и эта концепция приобретает большее значение в контексте Махаяны.</text:p>
        <text:p text:style-name="P52"/>
        <text:p text:style-name="P49">ТЕКСТЫ ДЛЯ ДАЛЬНЕЙШЕГО ЧТЕНИЯ ОДИННАДЦАТОГО УРОКА</text:p>
        <text:p text:style-name="P52">1.</text:p>
        <text:p text:style-name="P151">‘<text:span text:style-name="T111">N</text:span>a tvaṃ addasa manussesu itthiṃ vā purisaṃ vā āsītikaṃ vā nāvutikaṃ vā vassasatikaṃ vā jātiyā, jiṇṇaṃ gopānasivaṅkaṃ bhoggaṃ daṇḍaparāyaṇaṃ pavedhamānaṃ gacchantaṃ āturaṃ gatayobbanaṃ khaṇḍadantaṃ palitakesaṃ vilūnaṃ khallitasiraṃ valitaṃ tilakāhatagattan’ti? </text:p>
        <text:p text:style-name="P151"><text:span text:style-name="T111">T</text:span>assa te viññussa sato mahallakassa na etadahosi: ‘<text:span text:style-name="T111">A</text:span>haṃ pi kho’mhi jarādhammo jaraṃ anatīto, handāhaṃ kalyāṇaṃ karomi, kāyena vācāya manasâ’ti? </text:p>
        <text:p text:style-name="P151"/>
        <text:p text:style-name="P151"><text:soft-page-break/>‘<text:span text:style-name="T111">N</text:span>a tvaṃ addasa manussesu itthiṃ vā purisaṃ vā ābādhikaṃ dukkhitaṃ bā<text:span text:style-name="T111">ḷ</text:span>hagilānaṃ, sake muttakarīse palipannaṃ semānaṃ, aññehi vu<text:span text:style-name="T143">ṭṭ</text:span>hāpiyamānaṃ, aññehi saṃvesiyamānan’ti?</text:p>
        <text:p text:style-name="P151"><text:span text:style-name="T111">T</text:span>assa te viññussa sato mahallakassa na etadahosi: ‘<text:span text:style-name="T111">A</text:span>haṃ pi kho’mhi byādhidhammo byādhiṃ anatīto, handāhaṃ kalyāṇaṃ karomi kāyena vācāya manasâ’ti?</text:p>
        <text:p text:style-name="P151"/>
        <text:p text:style-name="P151">‘<text:span text:style-name="T111">N</text:span>a tvaṃ addasa manussesu itthiṃ vā purisaṃ vā ekâhamataṃ vā dvîhamataṃ vā tîhamataṃ vā uddhumātakaṃ vinīlakaṃ vipubbakajātan’ti?</text:p>
        <text:p text:style-name="P151"><text:span text:style-name="T111">T</text:span>assa te viññussa sato mahallakassa na etadahosi: ‘<text:span text:style-name="T111">A</text:span>haṃ pi kho’mhi maraṇadhammo maraṇaṃ anatīto, handāhaṃ kalyāṇaṃ karomi kāyena vācāya manasā’ti?</text:p>
        <text:p text:style-name="P52"/>
        <text:p text:style-name="P54"><text:span text:style-name="T3">(A.N. 3.36 </text:span><text:span text:style-name="T6">Devadūta suttaṃ</text:span></text:p>
        <text:p text:style-name="P54"><text:span text:style-name="T22">см. также</text:span><text:span text:style-name="T36"> </text:span><text:span text:style-name="T11">http</text:span><text:span text:style-name="T36">://</text:span><text:span text:style-name="T11">dhamma.ru</text:span><text:span text:style-name="T36">/</text:span><text:span text:style-name="T11">canon</text:span><text:span text:style-name="T36">/</text:span><text:span text:style-name="T11">mn</text:span><text:span text:style-name="T36">130.</text:span><text:span text:style-name="T11">htm</text:span><text:span text:style-name="T36">)</text:span></text:p>
        <text:p text:style-name="P32">2.</text:p>
        <text:p text:style-name="P151"><text:span text:style-name="T111">«Katamā ca, bhikkhave, sammādi</text:span><text:span text:style-name="T118">ṭṭ</text:span><text:span text:style-name="T111">hi?</text:span></text:p>
        <text:p text:style-name="P151"><text:span text:style-name="T111">Yaṃ kho, bhikkhave, dukkhe ñāṇaṃ, dukkhasamudaye ñāṇaṃ, dukkhanirodhe ñāṇaṃ, dukkhanirodha-gāminiyā pa</text:span><text:span text:style-name="T118">ṭ</text:span><text:span text:style-name="T111">ipadāya ñāṇaṃ. Ayaṃ vuccati, bhikkhave, sammādi</text:span><text:span text:style-name="T118">ṭṭ</text:span><text:span text:style-name="T111">hi.</text:span></text:p>
        <text:p text:style-name="P32"/>
        <text:p text:style-name="P54"><text:span text:style-name="T3">(M.N.10. </text:span><text:span text:style-name="T6">Mahāsatipaṭṭhānasuttaṃ</text:span><text:span text:style-name="T3"> </text:span></text:p>
        <text:p text:style-name="P42">http://dhamma.ru/canon/mn10.htm)</text:p>
        <text:p text:style-name="P32"/>
        <text:p text:style-name="P151"><text:span text:style-name="T111">«Yato kho, āvuso, ariyasāvako akusalañca pajānāti, akusalamūlañca pajānāti, kusalañca pajānāti, kusalamūlañca pajānāti: ettāvatā pi kho, āvuso, ariyasāvako sammādi</text:span><text:span text:style-name="T118">ṭṭ</text:span><text:span text:style-name="T111">hi hoti, dhamme aveccappasādena samannāgato, āgato imaṃ saddhammaṃ.</text:span></text:p>
        <text:p text:style-name="P151"><text:span text:style-name="T111">Katamaṃ panâvuso, akusalaṃ, katamaṃ akusalamūlaṃ, katamaṃ kusalaṃ, katamaṃ kusalamūlaṃ?</text:span></text:p>
        <text:p text:style-name="P145"/>
        <text:p text:style-name="P151"><text:span text:style-name="T111">Pāṇâtipāto kho, āvuso, akusalaṃ,</text:span></text:p>
        <text:p text:style-name="P151"><text:span text:style-name="T111">adinnâdānaṃ akusalaṃ, </text:span></text:p>
        <text:p text:style-name="P151"><text:span text:style-name="T111">kāmesu micchācāro akusalaṃ, </text:span></text:p>
        <text:p text:style-name="P145"/>
        <text:p text:style-name="P151"><text:span text:style-name="T111">musāvādo akusalaṃ, </text:span></text:p>
        <text:p text:style-name="P151"><text:span text:style-name="T111">pisuṇā vācā akusalaṃ, </text:span></text:p>
        <text:p text:style-name="P151"><text:span text:style-name="T111">pharusā vācā akusalaṃ, </text:span></text:p>
        <text:p text:style-name="P151"><text:span text:style-name="T111">samphappalāpo akusalaṃ, </text:span></text:p>
        <text:p text:style-name="P145"/>
        <text:p text:style-name="P151"><text:soft-page-break/><text:span text:style-name="T111">abhijjhā akusalaṃ, </text:span></text:p>
        <text:p text:style-name="P151"><text:span text:style-name="T111">byāpādo akusalaṃ, </text:span></text:p>
        <text:p text:style-name="P151"><text:span text:style-name="T111">micchādi</text:span><text:span text:style-name="T118">ṭṭ</text:span><text:span text:style-name="T111">hi akusalaṃ: </text:span></text:p>
        <text:p text:style-name="P151"><text:span text:style-name="T111">idaṃ vuccatâvuso akusalaṃ. </text:span></text:p>
        <text:p text:style-name="P145"/>
        <text:p text:style-name="P151"><text:span text:style-name="T111">Katamañcâvuso, akusalamūlaṃ? </text:span></text:p>
        <text:p text:style-name="P145"/>
        <text:p text:style-name="P151"><text:span text:style-name="T111">Lobho akusalamūlaṃ, </text:span></text:p>
        <text:p text:style-name="P151"><text:span text:style-name="T111">doso akusalamūlaṃ, </text:span></text:p>
        <text:p text:style-name="P151"><text:span text:style-name="T111">moho akusalamūlaṃ: </text:span></text:p>
        <text:p text:style-name="P151"><text:span text:style-name="T111">idaṃ vuccatâvuso, akusalamūlaṃ. </text:span></text:p>
        <text:p text:style-name="P145"/>
        <text:p text:style-name="P151"><text:span text:style-name="T111">Katamañcâvuso, kusalaṃ? </text:span></text:p>
        <text:p text:style-name="P145"/>
        <text:p text:style-name="P151"><text:span text:style-name="T111">Pāṇâtipātā veramaṇī kusalaṃ, </text:span></text:p>
        <text:p text:style-name="P151"><text:span text:style-name="T111">adinnâdānā veramaṇī kusalaṃ, </text:span></text:p>
        <text:p text:style-name="P151"><text:span text:style-name="T111">kāmesu micchâcārā veramaṇī kusalaṃ, </text:span></text:p>
        <text:p text:style-name="P145"/>
        <text:p text:style-name="P151"><text:span text:style-name="T111">musāvādā veramaṇī kusalaṃ, </text:span></text:p>
        <text:p text:style-name="P151"><text:span text:style-name="T111">pisuṇāya vācāya veramaṇī kusalaṃ, </text:span></text:p>
        <text:p text:style-name="P151"><text:span text:style-name="T111">pharusāya vācāya veramaṇī kusalaṃ, </text:span></text:p>
        <text:p text:style-name="P151"><text:span text:style-name="T111">samphappalāpā veramaṇī kusalaṃ, </text:span></text:p>
        <text:p text:style-name="P145"/>
        <text:p text:style-name="P151"><text:span text:style-name="T111">anabhijjhā kusalaṃ, </text:span></text:p>
        <text:p text:style-name="P151"><text:span text:style-name="T111">abyāpādo kusalaṃ, </text:span></text:p>
        <text:p text:style-name="P151"><text:span text:style-name="T111">sammādi</text:span><text:span text:style-name="T118">ṭṭ</text:span><text:span text:style-name="T111">hi kusalaṃ: </text:span></text:p>
        <text:p text:style-name="P151"><text:span text:style-name="T111">idaṃ vuccatâvuso, kusalaṃ. </text:span></text:p>
        <text:p text:style-name="P145"/>
        <text:p text:style-name="P151"><text:span text:style-name="T111">Katamañcâvuso, kusalamūlaṃ? </text:span></text:p>
        <text:p text:style-name="P145"/>
        <text:p text:style-name="P151"><text:span text:style-name="T111">Alobho kusalamūlaṃ, </text:span></text:p>
        <text:p text:style-name="P151"><text:span text:style-name="T111">adoso kusalamūlaṃ, </text:span></text:p>
        <text:p text:style-name="P151"><text:span text:style-name="T111">amoho kusalamūlaṃ: </text:span></text:p>
        <text:p text:style-name="P151"><text:span text:style-name="T111">idaṃ vuccatāvuso, kusalamūlaṃ.</text:span></text:p>
        <text:p text:style-name="P32"/>
        <text:p text:style-name="P54"><text:span text:style-name="T3">(M.N. 9 </text:span><text:span text:style-name="T6">Sammādiṭṭhisuttaṃ</text:span></text:p>
        <text:p text:style-name="P194">http://www.accesstoinsight.org/canon/majjhima/mn009.html)</text:p>
        <text:p text:style-name="P32">3.</text:p>
        <text:p text:style-name="P151"><text:span text:style-name="T111">Pañcahi, bhikkhave, aṅgehi samannāgato mātugāmo ekantâmanāpo hoti purisassa.</text:span></text:p>
        <text:p text:style-name="P151"><text:soft-page-break/><text:span text:style-name="T111">Katamehi pañcahi?</text:span></text:p>
        <text:p text:style-name="P151"><text:span text:style-name="T111">Na ca rūpavā hoti, na ca bhogavā hoti, na ca sīlavā hoti, alaso ca hoti, pajañcassa na labhati: imehi kho, bhikkhave, pañcahi aṅgehi samannāgato mātugāmo ekantâmanāpo hoti purisassa.</text:span></text:p>
        <text:p text:style-name="P145"/>
        <text:p text:style-name="P151"><text:span text:style-name="T111">Pañcahi, bhikkhave, aṅgehi samannāgato mātugāmo ekantamanāpo hoti purisassa.</text:span></text:p>
        <text:p text:style-name="P151"><text:span text:style-name="T111">Katamehi pañcahi? </text:span></text:p>
        <text:p text:style-name="P151"><text:span text:style-name="T111">Rūpavā ca hoti, bhogavā ca hoti, sīlavā ca hoti, dakkho ca hoti analaso, pajañcassa labhati: imehi kho, bhikkhave, pañcahi aṅgehi samannāgato mātugāmo ekantamanāpo hoti purisassā»ti.</text:span></text:p>
        <text:p text:style-name="P32"/>
        <text:p text:style-name="P54"><text:span text:style-name="T3">(S.N. 37.1. Mātugāmasuttaṃ) </text:span></text:p>
        <text:p text:style-name="P32"/>
        <text:p text:style-name="P151"><text:span text:style-name="T111">Pañcahi, bhikkhave, aṅgehi samannāgato puriso ekantâmanāpo hoti mātugāmassa.</text:span></text:p>
        <text:p text:style-name="P151"><text:span text:style-name="T111">Katamehi pañcahi?</text:span></text:p>
        <text:p text:style-name="P151"><text:span text:style-name="T111">Na ca rūpavā hoti, na ca bhogavā hoti, na ca sīlavā hoti, alaso ca hoti, pajañcassa na labhati: imehi kho, bhikkhave, pañcahi aṅgehi samannāgato puriso ekantâmanāpo hoti mātugāmassa.</text:span></text:p>
        <text:p text:style-name="P145"/>
        <text:p text:style-name="P151"><text:span text:style-name="T111">Pañcahi, bhikkhave, aṅgehi samannāgato puriso ekantamanāpo hoti mātugāmassa.</text:span></text:p>
        <text:p text:style-name="P151"><text:span text:style-name="T111">Katamehi pañcahi?</text:span></text:p>
        <text:p text:style-name="P151"><text:span text:style-name="T111">Rūpavā ca hoti, bhogavā ca hoti, sīlavā ca hoti, dakkho ca hoti analaso, pajañcassa labhati: imehi kho, bhikkhave, pañcahi aṅgehi samannāgato puriso ekantamanāpo hoti mātugāmassā»ti.</text:span></text:p>
        <text:p text:style-name="P32"/>
        <text:p text:style-name="P54"><text:span text:style-name="T3">(S.N. 37.2. Purisasuttaṃ)</text:span></text:p>
        <text:p text:style-name="P32">4.</text:p>
        <text:p text:style-name="P151"><text:span text:style-name="T111">Pañcimāni, bhikkhave, mātugāmassa āveṇikāni dukkhāni, yāni mātugāmo paccanubhoti, aññatr’eva purisehi.</text:span></text:p>
        <text:p text:style-name="P151"><text:span text:style-name="T111">Katamāni pañca?</text:span></text:p>
        <text:p text:style-name="P151"><text:span text:style-name="T111">Idha, bhikkhave, mātugāmo daharo’va samāno patikulaṃ gacchati, ñātakehi vinā hoti. Idaṃ, bhikkhave, mātugāmassa pa</text:span><text:span text:style-name="T118">ṭ</text:span><text:span text:style-name="T111">hamaṃ āveṇikaṃ dukkhaṃ, yaṃ mātugāmo paccanubhoti, aññatr’eva purisehi.</text:span></text:p>
        <text:p text:style-name="P151"><text:span text:style-name="T111">Puna ca paraṃ, bhikkhave, mātugāmo utunī hoti. Idaṃ, bhikkhave, mātugāmassa dutiyaṃ āveṇikaṃ dukkhaṃ, yaṃ mātugāmo paccanubhoti, aññatr’eva purisehi.</text:span></text:p>
        <text:p text:style-name="P151"><text:span text:style-name="T111">Puna ca paraṃ, bhikkhave, mātugāmo gabbhinī hoti. Idaṃ, bhikkhave, mātugāmassa tatiyaṃ āveṇikaṃ dukkhaṃ, yaṃ mātugāmo paccanubhoti, aññatr’eva purisehi.</text:span></text:p>
        <text:p text:style-name="P151"><text:span text:style-name="T111">Puna ca paraṃ, bhikkhave, mātugāmo vijāyati. Idaṃ, bhikkhave, mātugāmassa </text:span><text:soft-page-break/><text:span text:style-name="T111">catutthaṃ āveṇikaṃ dukkhaṃ, yaṃ mātugāmo paccanubhoti, aññatr’eva purisehi.</text:span></text:p>
        <text:p text:style-name="P151"><text:span text:style-name="T111">Puna caparaṃ, bhikkhave, mātugāmo purisassa pāricariyaṃ upeti. Idaṃ kho, bhikkhave, mātugāmassa pañcamaṃ āveṇikaṃ dukkhaṃ, yaṃ mātugāmo paccanubhoti, aññatr’eva purisehi.</text:span></text:p>
        <text:p text:style-name="P151"><text:span text:style-name="T111">Imāni kho, bhikkhave, pañca mātugāmassa āveṇikāni dukkhāni, yāni mātugāmo paccanubhoti, aññatr’eva purisehî»ti.</text:span></text:p>
        <text:p text:style-name="P54"><text:span text:style-name="T3">(S.N. 37.3. Āveṇikadukkhasuttaṃ)</text:span></text:p>
        <text:p text:style-name="P32">5.</text:p>
        <text:p text:style-name="P151"><text:span text:style-name="T111">Sāvatthinidānaṃ. Atha kho rājā Pasenadi Kosalo yena Bhagavā ten’upasaṅkami; upasaṅkamitvā Bhagavantaṃ abhivādetvā ekamantaṃ nisīdi. Atha kho aññataro puriso yena rājā Pasenadi Kosalo ten’upasaṅkami; upasaṅkamitvā rañño Pasenadissa Kosalassa upakaṇṇake ārocesi: «Mallikā, deva, devī dhītaraṃ vijātā»ti. Evaṃ vutte, rājā Pasenadi Kosalo anattamano ahosi. </text:span></text:p>
        <text:p text:style-name="P151"><text:span text:style-name="T111">Atha kho Bhagavā rājānaṃ Pasenadiṃ Kosalaṃ anattamanataṃ viditvā tāyaṃ velāyaṃ imā gāthāyo abhāsi: </text:span></text:p>
        <text:p text:style-name="P151"><text:span text:style-name="T111">«Itthîpi hi ekacciyā – seyyā posa janādhipa; </text:span></text:p>
        <text:p text:style-name="P151"><text:span text:style-name="T111">medhāvinī sīlavatī – sassudevā patibbatā. </text:span></text:p>
        <text:p text:style-name="P151"><text:span text:style-name="T111">Tassā yo jāyati poso – sūro hoti disampati;</text:span></text:p>
        <text:p text:style-name="P151"><text:span text:style-name="T111">tādisā subhariyā putto – rajjampi anusāsatî»ti.</text:span></text:p>
        <text:p text:style-name="P54"><text:span text:style-name="T3">(S.N. 3.16. Mallikāsuttaṃ</text:span></text:p>
        <text:p text:style-name="P54"><text:span text:style-name="T11">http://groups.yahoo.com/message/Tipitaka/147</text:span><text:span text:style-name="T3">)</text:span></text:p>
        <text:p text:style-name="P32"/>
        <text:p text:style-name="P85">СЛОВАРИК</text:p>
        <text:p text:style-name="P77"/>
        <table:table table:name="Таблица145" table:style-name="Таблица145">
          <table:table-column table:style-name="Таблица145.A"/>
          <table:table-column table:style-name="Таблица145.B"/>
          <table:table-row table:style-name="Таблица145.1">
            <table:table-cell table:style-name="Таблица145.A1" office:value-type="string">
              <text:p text:style-name="P53"><text:span text:style-name="T3">a</text:span><text:span text:style-name="T22">ññ</text:span><text:span text:style-name="T3">atra</text:span></text:p>
            </table:table-cell>
            <table:table-cell table:style-name="Таблица145.A1" office:value-type="string">
              <text:p text:style-name="P21">1) в другом месте, в другое место 2) кроме, за исключением чего-либо (с дополнением в отделительном или творительном падеже)</text:p>
            </table:table-cell>
          </table:table-row>
          <table:table-row table:style-name="Таблица145.1">
            <table:table-cell table:style-name="Таблица145.A1" office:value-type="string">
              <text:p text:style-name="P53"><text:span text:style-name="T3">at</text:span><text:span text:style-name="T22">ī</text:span><text:span text:style-name="T3">ta</text:span></text:p>
            </table:table-cell>
            <table:table-cell table:style-name="Таблица145.A1" office:value-type="string">
              <text:p text:style-name="P53"><text:span text:style-name="T22">1) прошедший, минувший 2) вышедший за пределы, преодолевший (&lt;’</text:span><text:span text:style-name="T3">ati</text:span><text:span text:style-name="T22">’ + ‘</text:span><text:span text:style-name="T3">ita</text:span><text:span text:style-name="T22">’, причастие прошедшего времени от ‘</text:span><text:span text:style-name="T3">eti</text:span><text:span text:style-name="T22">’ «идет»)</text:span></text:p>
            </table:table-cell>
          </table:table-row>
          <table:table-row table:style-name="Таблица145.1">
            <table:table-cell table:style-name="Таблица145.A1" office:value-type="string">
              <text:p text:style-name="P53"><text:span text:style-name="T3">anat</text:span><text:span text:style-name="T22">ī</text:span><text:span text:style-name="T3">ta</text:span></text:p>
            </table:table-cell>
            <table:table-cell table:style-name="Таблица145.A1" office:value-type="string">
              <text:p text:style-name="P21">не вышедший за пределы, не преодолевший</text:p>
            </table:table-cell>
          </table:table-row>
          <table:table-row table:style-name="Таблица145.1">
            <table:table-cell table:style-name="Таблица145.A1" office:value-type="string">
              <text:p text:style-name="P35">anattamana</text:p>
            </table:table-cell>
            <table:table-cell table:style-name="Таблица145.A1" office:value-type="string">
              <text:p text:style-name="P53"><text:span text:style-name="T22">недовольный, огорченный (&lt;’</text:span><text:span text:style-name="T3">an</text:span><text:span text:style-name="T22">’ + ‘</text:span><text:span text:style-name="T3">attamana</text:span><text:span text:style-name="T22">’ «обрадованный»)</text:span></text:p>
            </table:table-cell>
          </table:table-row>
          <table:table-row table:style-name="Таблица145.1">
            <table:table-cell table:style-name="Таблица145.A1" office:value-type="string">
              <text:p text:style-name="P53"><text:span text:style-name="T3">anattamanat</text:span><text:span text:style-name="T22">ā</text:span></text:p>
            </table:table-cell>
            <table:table-cell table:style-name="Таблица145.A1" office:value-type="string">
              <text:p text:style-name="P21">недовольство, огорчение</text:p>
            </table:table-cell>
          </table:table-row>
          <table:table-row table:style-name="Таблица145.1">
            <table:table-cell table:style-name="Таблица145.A1" office:value-type="string">
              <text:p text:style-name="P35">analasa</text:p>
            </table:table-cell>
            <table:table-cell table:style-name="Таблица145.A1" office:value-type="string">
              <text:p text:style-name="P53"><text:span text:style-name="T22">усердный, энергичный, трудолюбивый, прилежный (&lt;’</text:span><text:span text:style-name="T3">an</text:span><text:span text:style-name="T22">’ + ‘</text:span><text:span text:style-name="T3">alasa</text:span><text:span text:style-name="T22">’ «ленивый»)</text:span></text:p>
            </table:table-cell>
          </table:table-row>
          <table:table-row table:style-name="Таблица145.1">
            <table:table-cell table:style-name="Таблица145.A1" office:value-type="string">
              <text:p text:style-name="P53"><text:span text:style-name="T3">anus</text:span><text:span text:style-name="T22">ā</text:span><text:span text:style-name="T3">sati</text:span></text:p>
            </table:table-cell>
            <table:table-cell table:style-name="Таблица145.A1" office:value-type="string">
              <text:p text:style-name="P21">1) поучает, наставляет, советует 2) руководит, правит, приказывает</text:p>
            </table:table-cell>
          </table:table-row>
          <text:soft-page-break/>
          <table:table-row table:style-name="Таблица145.1">
            <table:table-cell table:style-name="Таблица145.A1" office:value-type="string">
              <text:p text:style-name="P35">amhi</text:p>
            </table:table-cell>
            <table:table-cell table:style-name="Таблица145.A1" office:value-type="string">
              <text:p text:style-name="P53"><text:span text:style-name="T22">«есмь», первое лицо единственного числа от ‘</text:span><text:span text:style-name="T3">atthi</text:span><text:span text:style-name="T22">’ «есть» (см. </text:span><text:span text:style-name="T3">III</text:span><text:span text:style-name="T22">, 2.1)</text:span></text:p>
            </table:table-cell>
          </table:table-row>
          <table:table-row table:style-name="Таблица145.1">
            <table:table-cell table:style-name="Таблица145.A1" office:value-type="string">
              <text:p text:style-name="P35">alasa</text:p>
            </table:table-cell>
            <table:table-cell table:style-name="Таблица145.A1" office:value-type="string">
              <text:p text:style-name="P21">ленивый, инертный</text:p>
            </table:table-cell>
          </table:table-row>
          <table:table-row table:style-name="Таблица145.1">
            <table:table-cell table:style-name="Таблица145.A1" office:value-type="string">
              <text:p text:style-name="P35">avecca</text:p>
            </table:table-cell>
            <table:table-cell table:style-name="Таблица145.A1" office:value-type="string">
              <text:p text:style-name="P21">определенно, безошибочно</text:p>
            </table:table-cell>
          </table:table-row>
          <table:table-row table:style-name="Таблица145.1">
            <table:table-cell table:style-name="Таблица145.A1" office:value-type="string">
              <text:p text:style-name="P53"><text:span text:style-name="T3">aveccappas</text:span><text:span text:style-name="T22">ā</text:span><text:span text:style-name="T3">da</text:span></text:p>
            </table:table-cell>
            <table:table-cell table:style-name="Таблица145.A1" office:value-type="string">
              <text:p text:style-name="P53"><text:span text:style-name="T22">непоколебимая вера (&lt;’</text:span><text:span text:style-name="T3">avecca</text:span><text:span text:style-name="T22">’ + ‘</text:span><text:span text:style-name="T3">pas</text:span><text:span text:style-name="T22">ā</text:span><text:span text:style-name="T3">da</text:span><text:span text:style-name="T22">’)</text:span></text:p>
            </table:table-cell>
          </table:table-row>
          <table:table-row table:style-name="Таблица145.1">
            <table:table-cell table:style-name="Таблица145.A1" office:value-type="string">
              <text:p text:style-name="P53"><text:span text:style-name="T22">ā</text:span><text:span text:style-name="T3">tura</text:span></text:p>
            </table:table-cell>
            <table:table-cell table:style-name="Таблица145.A1" office:value-type="string">
              <text:p text:style-name="P21">больной, несчастный, жалкий</text:p>
            </table:table-cell>
          </table:table-row>
          <table:table-row table:style-name="Таблица145.1">
            <table:table-cell table:style-name="Таблица145.A1" office:value-type="string">
              <text:p text:style-name="P53"><text:span text:style-name="T22">ā</text:span><text:span text:style-name="T3">b</text:span><text:span text:style-name="T22">ā</text:span><text:span text:style-name="T3">dhika</text:span></text:p>
            </table:table-cell>
            <table:table-cell table:style-name="Таблица145.A1" office:value-type="string">
              <text:p text:style-name="P21">больной, пораженный болезнью, страдающий</text:p>
            </table:table-cell>
          </table:table-row>
          <table:table-row table:style-name="Таблица145.1">
            <table:table-cell table:style-name="Таблица145.A1" office:value-type="string">
              <text:p text:style-name="P53"><text:span text:style-name="T22">ā</text:span><text:span text:style-name="T3">roceti</text:span></text:p>
            </table:table-cell>
            <table:table-cell table:style-name="Таблица145.A1" office:value-type="string">
              <text:p text:style-name="P21">сообщает, объявляет, обращается (к кому-либо)</text:p>
            </table:table-cell>
          </table:table-row>
          <table:table-row table:style-name="Таблица145.1">
            <table:table-cell table:style-name="Таблица145.A1" office:value-type="string">
              <text:p text:style-name="P53"><text:span text:style-name="T22">ā</text:span><text:span text:style-name="T3">veṇika</text:span></text:p>
            </table:table-cell>
            <table:table-cell table:style-name="Таблица145.A1" office:value-type="string">
              <text:p text:style-name="P21">особый, исключительный, специфический</text:p>
            </table:table-cell>
          </table:table-row>
          <table:table-row table:style-name="Таблица145.1">
            <table:table-cell table:style-name="Таблица145.A1" office:value-type="string">
              <text:p text:style-name="P53"><text:span text:style-name="T22">ā</text:span><text:span text:style-name="T3">s</text:span><text:span text:style-name="T22">ī</text:span><text:span text:style-name="T3">tika</text:span></text:p>
            </table:table-cell>
            <table:table-cell table:style-name="Таблица145.A1" office:value-type="string">
              <text:p text:style-name="P21">восьмидесятилетний</text:p>
            </table:table-cell>
          </table:table-row>
          <table:table-row table:style-name="Таблица145.1">
            <table:table-cell table:style-name="Таблица145.A1" office:value-type="string">
              <text:p text:style-name="P53"><text:span text:style-name="T22">ā</text:span><text:span text:style-name="T3">hata</text:span></text:p>
            </table:table-cell>
            <table:table-cell table:style-name="Таблица145.A1" office:value-type="string">
              <text:p text:style-name="P53"><text:span text:style-name="T22">побитый, пораженный (болезнью) (причастие прошедшего времени от ‘ā</text:span><text:span text:style-name="T3">hanati</text:span><text:span text:style-name="T22">’ «ударяет, надавливает, касается»)</text:span></text:p>
            </table:table-cell>
          </table:table-row>
          <table:table-row table:style-name="Таблица145.1">
            <table:table-cell table:style-name="Таблица145.A1" office:value-type="string">
              <text:p text:style-name="P53"><text:span text:style-name="T3">utun</text:span><text:span text:style-name="T22">ī</text:span></text:p>
            </table:table-cell>
            <table:table-cell table:style-name="Таблица145.A1" office:value-type="string">
              <text:p text:style-name="P21">менструирующая женщина</text:p>
            </table:table-cell>
          </table:table-row>
          <table:table-row table:style-name="Таблица145.1">
            <table:table-cell table:style-name="Таблица145.A1" office:value-type="string">
              <text:p text:style-name="P53"><text:span text:style-name="T3">uddhum</text:span><text:span text:style-name="T22">ā</text:span><text:span text:style-name="T3">taka</text:span></text:p>
            </table:table-cell>
            <table:table-cell table:style-name="Таблица145.A1" office:value-type="string">
              <text:p text:style-name="P21">вспухший, вздутый</text:p>
            </table:table-cell>
          </table:table-row>
          <table:table-row table:style-name="Таблица145.1">
            <table:table-cell table:style-name="Таблица145.A1" office:value-type="string">
              <text:p text:style-name="P35">upakaṇṇake</text:p>
            </table:table-cell>
            <table:table-cell table:style-name="Таблица145.A1" office:value-type="string">
              <text:p text:style-name="P53"><text:span text:style-name="T22">на ухо, шепотом (&lt;’</text:span><text:span text:style-name="T3">upa</text:span><text:span text:style-name="T22">’ + ‘</text:span><text:span text:style-name="T3">kaṇṇa</text:span><text:span text:style-name="T22">’ + ‘</text:span><text:span text:style-name="T3">ka</text:span><text:span text:style-name="T22">’, местный падеж)</text:span></text:p>
            </table:table-cell>
          </table:table-row>
          <table:table-row table:style-name="Таблица145.1">
            <table:table-cell table:style-name="Таблица145.A1" office:value-type="string">
              <text:p text:style-name="P35">ekacciya</text:p>
            </table:table-cell>
            <table:table-cell table:style-name="Таблица145.A1" office:value-type="string">
              <text:p text:style-name="P53"><text:span text:style-name="T22">= ’</text:span><text:span text:style-name="T3">ekacca</text:span><text:span text:style-name="T22">’, некоторый</text:span></text:p>
            </table:table-cell>
          </table:table-row>
          <table:table-row table:style-name="Таблица145.1">
            <table:table-cell table:style-name="Таблица145.A1" office:value-type="string">
              <text:p text:style-name="P35">ekanta</text:p>
            </table:table-cell>
            <table:table-cell table:style-name="Таблица145.A1" office:value-type="string">
              <text:p text:style-name="P21">исключительный, необыкновенный</text:p>
            </table:table-cell>
          </table:table-row>
          <table:table-row table:style-name="Таблица145.1">
            <table:table-cell table:style-name="Таблица145.A1" office:value-type="string">
              <text:p text:style-name="P53"><text:span text:style-name="T3">ek</text:span><text:span text:style-name="T22">â</text:span><text:span text:style-name="T3">hamata</text:span></text:p>
            </table:table-cell>
            <table:table-cell table:style-name="Таблица145.A1" office:value-type="string">
              <text:p text:style-name="P53"><text:span text:style-name="T22">через день после смерти (&lt;’</text:span><text:span text:style-name="T3">eka</text:span><text:span text:style-name="T22">’ «один» + ‘</text:span><text:span text:style-name="T3">aha</text:span><text:span text:style-name="T22">’ «день» + ‘</text:span><text:span text:style-name="T3">mata</text:span><text:span text:style-name="T22">’ «умерший», причастие прошедшего времени от ‘</text:span><text:span text:style-name="T3">miyyati</text:span><text:span text:style-name="T22">/</text:span><text:span text:style-name="T3">m</text:span><text:span text:style-name="T22">ī</text:span><text:span text:style-name="T3">yati</text:span><text:span text:style-name="T22">’ «умирает»)</text:span></text:p>
            </table:table-cell>
          </table:table-row>
          <table:table-row table:style-name="Таблица145.1">
            <table:table-cell table:style-name="Таблица145.A1" office:value-type="string">
              <text:p text:style-name="P53"><text:span text:style-name="T3">ett</text:span><text:span text:style-name="T22">ā</text:span><text:span text:style-name="T3">vat</text:span><text:span text:style-name="T22">ā</text:span></text:p>
            </table:table-cell>
            <table:table-cell table:style-name="Таблица145.A1" office:value-type="string">
              <text:p text:style-name="P21">настолько, в такой мере, в такой степени</text:p>
            </table:table-cell>
          </table:table-row>
          <table:table-row table:style-name="Таблица145.1">
            <table:table-cell table:style-name="Таблица145.A1" office:value-type="string">
              <text:p text:style-name="P53"><text:span text:style-name="T3">kammapath</text:span><text:span text:style-name="T22">ā</text:span></text:p>
            </table:table-cell>
            <table:table-cell table:style-name="Таблица145.A1" office:value-type="string">
              <text:p text:style-name="P21">«пути действия», способы поведения, образы действий</text:p>
            </table:table-cell>
          </table:table-row>
          <table:table-row table:style-name="Таблица145.1">
            <table:table-cell table:style-name="Таблица145.A1" office:value-type="string">
              <text:p text:style-name="P53"><text:span text:style-name="T3">kar</text:span><text:span text:style-name="T22">ī</text:span><text:span text:style-name="T3">saṃ</text:span></text:p>
            </table:table-cell>
            <table:table-cell table:style-name="Таблица145.A1" office:value-type="string">
              <text:p text:style-name="P21">экскременты, испражнения</text:p>
            </table:table-cell>
          </table:table-row>
          <table:table-row table:style-name="Таблица145.1">
            <table:table-cell table:style-name="Таблица145.A1" office:value-type="string">
              <text:p text:style-name="P35">khaṇḍadanta</text:p>
            </table:table-cell>
            <table:table-cell table:style-name="Таблица145.A1" office:value-type="string">
              <text:p text:style-name="P53"><text:span text:style-name="T22">со сломанными зубами (&lt;’</text:span><text:span text:style-name="T3">khaṇḍa</text:span><text:span text:style-name="T22">’ «сломанный» + ‘</text:span><text:span text:style-name="T3">danta</text:span><text:span text:style-name="T22">’ «зуб»)</text:span></text:p>
            </table:table-cell>
          </table:table-row>
          <table:table-row table:style-name="Таблица145.1">
            <table:table-cell table:style-name="Таблица145.A1" office:value-type="string">
              <text:p text:style-name="P35">khalita</text:p>
            </table:table-cell>
            <table:table-cell table:style-name="Таблица145.A1" office:value-type="string">
              <text:p text:style-name="P21">лысый</text:p>
            </table:table-cell>
          </table:table-row>
          <table:table-row table:style-name="Таблица145.1">
            <table:table-cell table:style-name="Таблица145.A1" office:value-type="string">
              <text:p text:style-name="P35">gatayobbana</text:p>
            </table:table-cell>
            <table:table-cell table:style-name="Таблица145.A1" office:value-type="string">
              <text:p text:style-name="P53"><text:span text:style-name="T22">пожилой, «тот, чья молодость прошла» (&lt;’</text:span><text:span text:style-name="T3">gata</text:span><text:span text:style-name="T22">’ «прошедший» + ‘</text:span><text:span text:style-name="T3">yobbana</text:span><text:span text:style-name="T22">’ «юность, молодость»)</text:span></text:p>
            </table:table-cell>
          </table:table-row>
          <table:table-row table:style-name="Таблица145.1">
            <table:table-cell table:style-name="Таблица145.A1" office:value-type="string">
              <text:p text:style-name="P53"><text:span text:style-name="T3">gabbhin</text:span><text:span text:style-name="T22">ī</text:span></text:p>
            </table:table-cell>
            <table:table-cell table:style-name="Таблица145.A1" office:value-type="string">
              <text:p text:style-name="P21">беременная (женщина)</text:p>
            </table:table-cell>
          </table:table-row>
          <table:table-row table:style-name="Таблица145.1">
            <table:table-cell table:style-name="Таблица145.A1" office:value-type="string">
              <text:p text:style-name="P53"><text:span text:style-name="T3">g</text:span><text:span text:style-name="T22">ā</text:span><text:span text:style-name="T3">th</text:span><text:span text:style-name="T22">ā</text:span></text:p>
            </table:table-cell>
            <table:table-cell table:style-name="Таблица145.A1" office:value-type="string">
              <text:p text:style-name="P21">стих, строфа</text:p>
            </table:table-cell>
          </table:table-row>
          <table:table-row table:style-name="Таблица145.1">
            <table:table-cell table:style-name="Таблица145.A1" office:value-type="string">
              <text:p text:style-name="P53"><text:span text:style-name="T22">(</text:span><text:span text:style-name="T3">X</text:span><text:span text:style-name="T22">) </text:span><text:span text:style-name="T3">g</text:span><text:span text:style-name="T22">ā</text:span><text:span text:style-name="T3">min</text:span></text:p>
            </table:table-cell>
            <table:table-cell table:style-name="Таблица145.A1" office:value-type="string">
              <text:p text:style-name="P53"><text:span text:style-name="T22">ведущий к </text:span><text:span text:style-name="T3">X</text:span><text:span text:style-name="T22">, идущий к Х (женский род – ‘</text:span><text:span text:style-name="T3">g</text:span><text:span text:style-name="T22">ā</text:span><text:span text:style-name="T3">min</text:span><text:span text:style-name="T22">ī’)</text:span></text:p>
            </table:table-cell>
          </table:table-row>
          <table:table-row table:style-name="Таблица145.1">
            <table:table-cell table:style-name="Таблица145.A1" office:value-type="string">
              <text:p text:style-name="P53"><text:span text:style-name="T3">gop</text:span><text:span text:style-name="T22">ā</text:span><text:span text:style-name="T3">nas</text:span><text:span text:style-name="T22">ī</text:span></text:p>
            </table:table-cell>
            <table:table-cell table:style-name="Таблица145.A1" office:value-type="string">
              <text:p text:style-name="P21">стропильная нога, щипец (Г-образная балка, поддерживающая крышу)</text:p>
            </table:table-cell>
          </table:table-row>
          <table:table-row table:style-name="Таблица145.1">
            <table:table-cell table:style-name="Таблица145.A1" office:value-type="string">
              <text:p text:style-name="P53"><text:span text:style-name="T3">gop</text:span><text:span text:style-name="T22">ā</text:span><text:span text:style-name="T3">nas</text:span><text:span text:style-name="T22">ī</text:span><text:span text:style-name="T3">vaṅka</text:span></text:p>
            </table:table-cell>
            <table:table-cell table:style-name="Таблица145.A1" office:value-type="string">
              <text:p text:style-name="P53"><text:span text:style-name="T22">скрюченный, сгорбленный, как стропильная нога (&lt;’</text:span><text:span text:style-name="T3">gop</text:span><text:span text:style-name="T22">ā</text:span><text:span text:style-name="T3">nasi</text:span><text:span text:style-name="T22">’ + ‘</text:span><text:span text:style-name="T3">vaṅka</text:span><text:span text:style-name="T22">’ «изогнутый, искривленный»)</text:span></text:p>
            </table:table-cell>
          </table:table-row>
          <table:table-row table:style-name="Таблица145.1">
            <table:table-cell table:style-name="Таблица145.A1" office:value-type="string">
              <text:p text:style-name="P53"><text:span text:style-name="T3">jan</text:span><text:span text:style-name="T22">ā</text:span><text:span text:style-name="T3">dhipo</text:span></text:p>
            </table:table-cell>
            <table:table-cell table:style-name="Таблица145.A1" office:value-type="string">
              <text:p text:style-name="P53"><text:span text:style-name="T22">царь (&lt;’</text:span><text:span text:style-name="T3">jan</text:span><text:span text:style-name="T22">ā’ «люди» + ‘</text:span><text:span text:style-name="T3">adhipa</text:span><text:span text:style-name="T22">’ «правитель, повелитель, господин»)</text:span></text:p>
            </table:table-cell>
          </table:table-row>
          <text:soft-page-break/>
          <table:table-row table:style-name="Таблица145.1">
            <table:table-cell table:style-name="Таблица145.A1" office:value-type="string">
              <text:p text:style-name="P53"><text:span text:style-name="T3">X</text:span><text:span text:style-name="T22"> </text:span><text:span text:style-name="T3">j</text:span><text:span text:style-name="T22">ā</text:span><text:span text:style-name="T3">ta</text:span></text:p>
            </table:table-cell>
            <table:table-cell table:style-name="Таблица145.A1" office:value-type="string">
              <text:p text:style-name="P53"><text:span text:style-name="T22">1) имеющий природу, характер </text:span><text:span text:style-name="T3">X</text:span><text:span text:style-name="T22"> 2) ставший Х</text:span></text:p>
            </table:table-cell>
          </table:table-row>
          <table:table-row table:style-name="Таблица145.1">
            <table:table-cell table:style-name="Таблица145.A1" office:value-type="string">
              <text:p text:style-name="P53"><text:span text:style-name="T3">j</text:span><text:span text:style-name="T22">ā</text:span><text:span text:style-name="T3">tiya</text:span></text:p>
            </table:table-cell>
            <table:table-cell table:style-name="Таблица145.A1" office:value-type="string">
              <text:p text:style-name="P53"><text:span text:style-name="T22">от рождения (творительный падеж от ‘</text:span><text:span text:style-name="T3">j</text:span><text:span text:style-name="T22">ā</text:span><text:span text:style-name="T3">ti</text:span><text:span text:style-name="T22">’ «рождение»)</text:span></text:p>
            </table:table-cell>
          </table:table-row>
          <table:table-row table:style-name="Таблица145.1">
            <table:table-cell table:style-name="Таблица145.A1" office:value-type="string">
              <text:p text:style-name="P35">jiṇṇa</text:p>
            </table:table-cell>
            <table:table-cell table:style-name="Таблица145.A1" office:value-type="string">
              <text:p text:style-name="P53"><text:span text:style-name="T22">обветшалый, ветхий, изношенный, дряхлый, престарелый (причастие прошедшего времени от ‘</text:span><text:span text:style-name="T3">jarati</text:span><text:span text:style-name="T22">’ «стареет, дряхлеет, изнашивается»)</text:span></text:p>
            </table:table-cell>
          </table:table-row>
          <table:table-row table:style-name="Таблица145.1">
            <table:table-cell table:style-name="Таблица145.A1" office:value-type="string">
              <text:p text:style-name="P53"><text:span text:style-name="T3">t</text:span><text:span text:style-name="T22">ā</text:span><text:span text:style-name="T3">diso</text:span><text:span text:style-name="T22"> (-</text:span><text:span text:style-name="T3">a</text:span><text:span text:style-name="T22">)</text:span></text:p>
            </table:table-cell>
            <table:table-cell table:style-name="Таблица145.A1" office:value-type="string">
              <text:p text:style-name="P21">такой, такой природы, в таком состоянии</text:p>
            </table:table-cell>
          </table:table-row>
          <table:table-row table:style-name="Таблица145.1">
            <table:table-cell table:style-name="Таблица145.A1" office:value-type="string">
              <text:p text:style-name="P35">tilaka</text:p>
            </table:table-cell>
            <table:table-cell table:style-name="Таблица145.A1" office:value-type="string">
              <text:p text:style-name="P53"><text:span text:style-name="T22">пятнышко, веснушка, родинка (&lt;’</text:span><text:span text:style-name="T3">tila</text:span><text:span text:style-name="T22">’ «зернышко кунжута» + ‘</text:span><text:span text:style-name="T3">ka</text:span><text:span text:style-name="T22">’)</text:span></text:p>
            </table:table-cell>
          </table:table-row>
          <table:table-row table:style-name="Таблица145.1">
            <table:table-cell table:style-name="Таблица145.A1" office:value-type="string">
              <text:p text:style-name="P53"><text:span text:style-name="T3">tilak</text:span><text:span text:style-name="T22">ā</text:span><text:span text:style-name="T3">hata</text:span></text:p>
            </table:table-cell>
            <table:table-cell table:style-name="Таблица145.A1" office:value-type="string">
              <text:p text:style-name="P53"><text:span text:style-name="T22">пораженный пятнами, рябой (&lt;’</text:span><text:span text:style-name="T3">tilaka</text:span><text:span text:style-name="T22">’ + ‘ā</text:span><text:span text:style-name="T3">hata</text:span><text:span text:style-name="T22">’)</text:span></text:p>
            </table:table-cell>
          </table:table-row>
          <table:table-row table:style-name="Таблица145.1">
            <table:table-cell table:style-name="Таблица145.A1" office:value-type="string">
              <text:p text:style-name="P53"><text:span text:style-name="T3">t</text:span><text:span text:style-name="T22">î</text:span><text:span text:style-name="T3">hamata</text:span></text:p>
            </table:table-cell>
            <table:table-cell table:style-name="Таблица145.A1" office:value-type="string">
              <text:p text:style-name="P53"><text:span text:style-name="T22">через три дня после смерти (&lt;’</text:span><text:span text:style-name="T3">ti</text:span><text:span text:style-name="T22">’ «три» + ‘</text:span><text:span text:style-name="T3">aha</text:span><text:span text:style-name="T22">’ «день» + ‘</text:span><text:span text:style-name="T3">mata</text:span><text:span text:style-name="T22">’ «умерший»)</text:span></text:p>
            </table:table-cell>
          </table:table-row>
          <table:table-row table:style-name="Таблица145.1">
            <table:table-cell table:style-name="Таблица145.A1" office:value-type="string">
              <text:p text:style-name="P53"><text:span text:style-name="T3">dakkho</text:span><text:span text:style-name="T22"> (-</text:span><text:span text:style-name="T3">a</text:span><text:span text:style-name="T22">)</text:span></text:p>
            </table:table-cell>
            <table:table-cell table:style-name="Таблица145.A1" office:value-type="string">
              <text:p text:style-name="P21">способный, ловкий, проворный</text:p>
            </table:table-cell>
          </table:table-row>
          <table:table-row table:style-name="Таблица145.1">
            <table:table-cell table:style-name="Таблица145.A1" office:value-type="string">
              <text:p text:style-name="P53"><text:span text:style-name="T3">daṇḍapar</text:span><text:span text:style-name="T22">ā</text:span><text:span text:style-name="T3">yana</text:span></text:p>
            </table:table-cell>
            <table:table-cell table:style-name="Таблица145.A1" office:value-type="string">
              <text:p text:style-name="P53"><text:span text:style-name="T22">опирающийся на палку (&lt;’</text:span><text:span text:style-name="T3">daṇḍa</text:span><text:span text:style-name="T22">’ + ‘</text:span><text:span text:style-name="T3">par</text:span><text:span text:style-name="T22">ā</text:span><text:span text:style-name="T3">yana</text:span><text:span text:style-name="T22">’ «поддержка, опора»)</text:span></text:p>
            </table:table-cell>
          </table:table-row>
          <table:table-row table:style-name="Таблица145.1">
            <table:table-cell table:style-name="Таблица145.A1" office:value-type="string">
              <text:p text:style-name="P35">daharo</text:p>
            </table:table-cell>
            <table:table-cell table:style-name="Таблица145.A1" office:value-type="string">
              <text:p text:style-name="P21">юный, маленький, молодой</text:p>
            </table:table-cell>
          </table:table-row>
          <table:table-row table:style-name="Таблица145.1">
            <table:table-cell table:style-name="Таблица145.A1" office:value-type="string">
              <text:p text:style-name="P35">disampati</text:p>
            </table:table-cell>
            <table:table-cell table:style-name="Таблица145.A1" office:value-type="string">
              <text:p text:style-name="P53"><text:span text:style-name="T22">царь (&lt;’</text:span><text:span text:style-name="T3">dis</text:span><text:span text:style-name="T22">ā’ «сторона света» + ‘</text:span><text:span text:style-name="T3">pati</text:span><text:span text:style-name="T22">’ «господин, повелитель»)</text:span></text:p>
            </table:table-cell>
          </table:table-row>
          <table:table-row table:style-name="Таблица145.1">
            <table:table-cell table:style-name="Таблица145.A1" office:value-type="string">
              <text:p text:style-name="P35">dukkhita</text:p>
            </table:table-cell>
            <table:table-cell table:style-name="Таблица145.A1" office:value-type="string">
              <text:p text:style-name="P21">страдающий, мучающийся, несчастный</text:p>
            </table:table-cell>
          </table:table-row>
          <table:table-row table:style-name="Таблица145.1">
            <table:table-cell table:style-name="Таблица145.A1" office:value-type="string">
              <text:p text:style-name="P53"><text:span text:style-name="T3">X</text:span><text:span text:style-name="T22"> </text:span><text:span text:style-name="T3">deva</text:span></text:p>
            </table:table-cell>
            <table:table-cell table:style-name="Таблица145.A1" office:value-type="string">
              <text:p text:style-name="P21">относящийся к Х с большим уважением, почитающий Х как божество, «боготворящий» Х</text:p>
            </table:table-cell>
          </table:table-row>
          <table:table-row table:style-name="Таблица145.1">
            <table:table-cell table:style-name="Таблица145.A1" office:value-type="string">
              <text:p text:style-name="P53"><text:span text:style-name="T3">dev</text:span><text:span text:style-name="T22">ī</text:span></text:p>
            </table:table-cell>
            <table:table-cell table:style-name="Таблица145.A1" office:value-type="string">
              <text:p text:style-name="P21">богиня (также эпитет царицы)</text:p>
            </table:table-cell>
          </table:table-row>
          <table:table-row table:style-name="Таблица145.1">
            <table:table-cell table:style-name="Таблица145.A1" office:value-type="string">
              <text:p text:style-name="P53"><text:span text:style-name="T3">dv</text:span><text:span text:style-name="T22">î</text:span><text:span text:style-name="T3">hamata</text:span></text:p>
            </table:table-cell>
            <table:table-cell table:style-name="Таблица145.A1" office:value-type="string">
              <text:p text:style-name="P53"><text:span text:style-name="T22">через два дня после смерти (&lt;’</text:span><text:span text:style-name="T3">dvi</text:span><text:span text:style-name="T22">’ «два» + ‘</text:span><text:span text:style-name="T3">aha</text:span><text:span text:style-name="T22">’ «день» + ‘</text:span><text:span text:style-name="T3">mata</text:span><text:span text:style-name="T22">’ «умерший»)</text:span></text:p>
            </table:table-cell>
          </table:table-row>
          <table:table-row table:style-name="Таблица145.1">
            <table:table-cell table:style-name="Таблица145.A1" office:value-type="string">
              <text:p text:style-name="P53"><text:span text:style-name="T3">n</text:span><text:span text:style-name="T22">ā</text:span><text:span text:style-name="T3">vutika</text:span></text:p>
            </table:table-cell>
            <table:table-cell table:style-name="Таблица145.A1" office:value-type="string">
              <text:p text:style-name="P21">девяностолетний</text:p>
            </table:table-cell>
          </table:table-row>
          <table:table-row table:style-name="Таблица145.1">
            <table:table-cell table:style-name="Таблица145.A1" office:value-type="string">
              <text:p text:style-name="P35">paccanubhoti</text:p>
            </table:table-cell>
            <table:table-cell table:style-name="Таблица145.A1" office:value-type="string">
              <text:p text:style-name="P21">испытывает, переживает</text:p>
            </table:table-cell>
          </table:table-row>
          <table:table-row table:style-name="Таблица145.1">
            <table:table-cell table:style-name="Таблица145.A1" office:value-type="string">
              <text:p text:style-name="P53"><text:span text:style-name="T3">paj</text:span><text:span text:style-name="T22">ā</text:span></text:p>
            </table:table-cell>
            <table:table-cell table:style-name="Таблица145.A1" office:value-type="string">
              <text:p text:style-name="P21">1) потомство, дети 2) (живые) существа 3) народ, население</text:p>
            </table:table-cell>
          </table:table-row>
          <table:table-row table:style-name="Таблица145.1">
            <table:table-cell table:style-name="Таблица145.A1" office:value-type="string">
              <text:p text:style-name="P53"><text:span text:style-name="T3">pa</text:span><text:span text:style-name="T22">ñ</text:span><text:span text:style-name="T3">cama</text:span></text:p>
            </table:table-cell>
            <table:table-cell table:style-name="Таблица145.A1" office:value-type="string">
              <text:p text:style-name="P21">пятый</text:p>
            </table:table-cell>
          </table:table-row>
          <table:table-row table:style-name="Таблица145.1">
            <table:table-cell table:style-name="Таблица145.A1" office:value-type="string">
              <text:p text:style-name="P53"><text:span text:style-name="T3">pa</text:span><text:span text:style-name="T6">ṭ</text:span><text:span text:style-name="T3">ipad</text:span><text:span text:style-name="T22">ā</text:span></text:p>
            </table:table-cell>
            <table:table-cell table:style-name="Таблица145.A1" office:value-type="string">
              <text:p text:style-name="P21">путь, образ действий по достижению цели, практика</text:p>
            </table:table-cell>
          </table:table-row>
          <table:table-row table:style-name="Таблица145.1">
            <table:table-cell table:style-name="Таблица145.A1" office:value-type="string">
              <text:p text:style-name="P35">patikula</text:p>
            </table:table-cell>
            <table:table-cell table:style-name="Таблица145.A1" office:value-type="string">
              <text:p text:style-name="P53"><text:span text:style-name="T22">семья (род) мужа, дом мужа (&lt;’</text:span><text:span text:style-name="T3">pati</text:span><text:span text:style-name="T22">’ «муж» + ‘</text:span><text:span text:style-name="T3">kula</text:span><text:span text:style-name="T22">’ «семья, род, дом»)</text:span></text:p>
            </table:table-cell>
          </table:table-row>
          <table:table-row table:style-name="Таблица145.1">
            <table:table-cell table:style-name="Таблица145.A1" office:value-type="string">
              <text:p text:style-name="P53"><text:span text:style-name="T3">patibbat</text:span><text:span text:style-name="T22">ā</text:span></text:p>
            </table:table-cell>
            <table:table-cell table:style-name="Таблица145.A1" office:value-type="string">
              <text:p text:style-name="P53"><text:span text:style-name="T22">преданная (мужу) жена (&lt;’</text:span><text:span text:style-name="T3">pati</text:span><text:span text:style-name="T22">’ + ‘</text:span><text:span text:style-name="T3">vata</text:span><text:span text:style-name="T22">’ «соблюдение обета или религиозных предписаний»)</text:span></text:p>
            </table:table-cell>
          </table:table-row>
          <table:table-row table:style-name="Таблица145.1">
            <table:table-cell table:style-name="Таблица145.A1" office:value-type="string">
              <text:p text:style-name="P53"><text:span text:style-name="T3">pal</text:span><text:span text:style-name="T22">ā</text:span><text:span text:style-name="T3">po</text:span></text:p>
            </table:table-cell>
            <table:table-cell table:style-name="Таблица145.A1" office:value-type="string">
              <text:p text:style-name="P21">лепет, болтовня, пустословие</text:p>
            </table:table-cell>
          </table:table-row>
          <table:table-row table:style-name="Таблица145.1">
            <table:table-cell table:style-name="Таблица145.A1" office:value-type="string">
              <text:p text:style-name="P35">palitakesa</text:p>
            </table:table-cell>
            <table:table-cell table:style-name="Таблица145.A1" office:value-type="string">
              <text:p text:style-name="P53"><text:span text:style-name="T22">седоволосый (&lt;’</text:span><text:span text:style-name="T3">palita</text:span><text:span text:style-name="T22">’ «серый, седой» + ‘</text:span><text:span text:style-name="T3">kesa</text:span><text:span text:style-name="T22">’ «волос»)</text:span></text:p>
            </table:table-cell>
          </table:table-row>
          <table:table-row table:style-name="Таблица145.1">
            <table:table-cell table:style-name="Таблица145.A1" office:value-type="string">
              <text:p text:style-name="P35">palipanna</text:p>
            </table:table-cell>
            <table:table-cell table:style-name="Таблица145.A1" office:value-type="string">
              <text:p text:style-name="P53"><text:span text:style-name="T22">упавший, попавший, погрязший (во что-либо) (=’</text:span><text:span text:style-name="T3">paripanna</text:span><text:span text:style-name="T22">’, причастие прошедшего времени от ‘</text:span><text:span text:style-name="T3">paripajjati</text:span><text:span text:style-name="T22">’ «падает в, тонет в, погрязает»)</text:span></text:p>
            </table:table-cell>
          </table:table-row>
          <table:table-row table:style-name="Таблица145.1">
            <table:table-cell table:style-name="Таблица145.A1" office:value-type="string">
              <text:p text:style-name="P35">pavedhati</text:p>
            </table:table-cell>
            <table:table-cell table:style-name="Таблица145.A1" office:value-type="string">
              <text:p text:style-name="P21">трясется, дрожит от страха</text:p>
            </table:table-cell>
          </table:table-row>
          <text:soft-page-break/>
          <table:table-row table:style-name="Таблица145.1">
            <table:table-cell table:style-name="Таблица145.A1" office:value-type="string">
              <text:p text:style-name="P53"><text:span text:style-name="T3">pavedham</text:span><text:span text:style-name="T22">ā</text:span><text:span text:style-name="T3">na</text:span></text:p>
            </table:table-cell>
            <table:table-cell table:style-name="Таблица145.A1" office:value-type="string">
              <text:p text:style-name="P53"><text:span text:style-name="T22">дрожащий, трясущийся (причастие настоящего времени от ‘</text:span><text:span text:style-name="T3">pavedhati</text:span><text:span text:style-name="T22">’)</text:span></text:p>
            </table:table-cell>
          </table:table-row>
          <table:table-row table:style-name="Таблица145.1">
            <table:table-cell table:style-name="Таблица145.A1" office:value-type="string">
              <text:p text:style-name="P53"><text:span text:style-name="T3">pas</text:span><text:span text:style-name="T22">ā</text:span><text:span text:style-name="T3">do</text:span></text:p>
            </table:table-cell>
            <table:table-cell table:style-name="Таблица145.A1" office:value-type="string">
              <text:p text:style-name="P21">1) чистота, прозрачность 2) благосклонность, вера 3) спокойствие</text:p>
            </table:table-cell>
          </table:table-row>
          <table:table-row table:style-name="Таблица145.1">
            <table:table-cell table:style-name="Таблица145.A1" office:value-type="string">
              <text:p text:style-name="P53"><text:span text:style-name="T3">p</text:span><text:span text:style-name="T22">ā</text:span><text:span text:style-name="T3">ricariy</text:span><text:span text:style-name="T22">ā</text:span></text:p>
            </table:table-cell>
            <table:table-cell table:style-name="Таблица145.A1" office:value-type="string">
              <text:p text:style-name="P53"><text:span text:style-name="T22">ухаживающая, обслуживающая (&lt;’</text:span><text:span text:style-name="T3">pari</text:span><text:span text:style-name="T22">с</text:span><text:span text:style-name="T3">arati</text:span><text:span text:style-name="T22">’ «ухаживает, обслуживает», буквально «ходит вокруг»)</text:span></text:p>
            </table:table-cell>
          </table:table-row>
          <table:table-row table:style-name="Таблица145.1">
            <table:table-cell table:style-name="Таблица145.A1" office:value-type="string">
              <text:p text:style-name="P35">pisuṇa</text:p>
            </table:table-cell>
            <table:table-cell table:style-name="Таблица145.A1" office:value-type="string">
              <text:p text:style-name="P21">злословящий, клевещущий</text:p>
            </table:table-cell>
          </table:table-row>
          <table:table-row table:style-name="Таблица145.1">
            <table:table-cell table:style-name="Таблица145.A1" office:value-type="string">
              <text:p text:style-name="P35">poso</text:p>
            </table:table-cell>
            <table:table-cell table:style-name="Таблица145.A1" office:value-type="string">
              <text:p text:style-name="P21">мужчина, человек</text:p>
            </table:table-cell>
          </table:table-row>
          <table:table-row table:style-name="Таблица145.1">
            <table:table-cell table:style-name="Таблица145.A1" office:value-type="string">
              <text:p text:style-name="P35">pharusa</text:p>
            </table:table-cell>
            <table:table-cell table:style-name="Таблица145.A1" office:value-type="string">
              <text:p text:style-name="P21">грубая, жесткая (о речи)</text:p>
            </table:table-cell>
          </table:table-row>
          <table:table-row table:style-name="Таблица145.1">
            <table:table-cell table:style-name="Таблица145.A1" office:value-type="string">
              <text:p text:style-name="P53"><text:span text:style-name="T3">b</text:span><text:span text:style-name="T22">ā</text:span><text:span text:style-name="T3">ḷhagil</text:span><text:span text:style-name="T22">ā</text:span><text:span text:style-name="T3">na</text:span></text:p>
            </table:table-cell>
            <table:table-cell table:style-name="Таблица145.A1" office:value-type="string">
              <text:p text:style-name="P53"><text:span text:style-name="T22">тяжелобольной (&lt;’</text:span><text:span text:style-name="T3">b</text:span><text:span text:style-name="T22">ā</text:span><text:span text:style-name="T3">ḷhaṃ</text:span><text:span text:style-name="T22">’ «сильно, обильно» + ‘</text:span><text:span text:style-name="T3">gil</text:span><text:span text:style-name="T22">ā</text:span><text:span text:style-name="T3">na</text:span><text:span text:style-name="T22">’ «больной»)</text:span></text:p>
            </table:table-cell>
          </table:table-row>
          <table:table-row table:style-name="Таблица145.1">
            <table:table-cell table:style-name="Таблица145.A1" office:value-type="string">
              <text:p text:style-name="P21">byādhi</text:p>
            </table:table-cell>
            <table:table-cell table:style-name="Таблица145.A1" office:value-type="string">
              <text:p text:style-name="P21">болезнь</text:p>
            </table:table-cell>
          </table:table-row>
          <table:table-row table:style-name="Таблица145.1">
            <table:table-cell table:style-name="Таблица145.A1" office:value-type="string">
              <text:p text:style-name="P53"><text:span text:style-name="T3">bhariy</text:span><text:span text:style-name="T22">ā</text:span></text:p>
            </table:table-cell>
            <table:table-cell table:style-name="Таблица145.A1" office:value-type="string">
              <text:p text:style-name="P21">жена</text:p>
            </table:table-cell>
          </table:table-row>
          <table:table-row table:style-name="Таблица145.1">
            <table:table-cell table:style-name="Таблица145.A1" office:value-type="string">
              <text:p text:style-name="P35">bhogavant</text:p>
            </table:table-cell>
            <table:table-cell table:style-name="Таблица145.A1" office:value-type="string">
              <text:p text:style-name="P21">богатый</text:p>
            </table:table-cell>
          </table:table-row>
          <table:table-row table:style-name="Таблица145.1">
            <table:table-cell table:style-name="Таблица145.A1" office:value-type="string">
              <text:p text:style-name="P35">bhogga</text:p>
            </table:table-cell>
            <table:table-cell table:style-name="Таблица145.A1" office:value-type="string">
              <text:p text:style-name="P21">согнутый, согбенный</text:p>
            </table:table-cell>
          </table:table-row>
          <table:table-row table:style-name="Таблица145.1">
            <table:table-cell table:style-name="Таблица145.A1" office:value-type="string">
              <text:p text:style-name="P35">mahallaka</text:p>
            </table:table-cell>
            <table:table-cell table:style-name="Таблица145.A1" office:value-type="string">
              <text:p text:style-name="P21">старик, престарелый, пожилой человек</text:p>
            </table:table-cell>
          </table:table-row>
          <table:table-row table:style-name="Таблица145.1">
            <table:table-cell table:style-name="Таблица145.A1" office:value-type="string">
              <text:p text:style-name="P53"><text:span text:style-name="T3">m</text:span><text:span text:style-name="T22">ā</text:span><text:span text:style-name="T3">tug</text:span><text:span text:style-name="T22">ā</text:span><text:span text:style-name="T3">mo</text:span></text:p>
            </table:table-cell>
            <table:table-cell table:style-name="Таблица145.A1" office:value-type="string">
              <text:p text:style-name="P21">женский пол, женщины (собирательно)</text:p>
            </table:table-cell>
          </table:table-row>
          <table:table-row table:style-name="Таблица145.1">
            <table:table-cell table:style-name="Таблица145.A1" office:value-type="string">
              <text:p text:style-name="P35">muttaṃ</text:p>
            </table:table-cell>
            <table:table-cell table:style-name="Таблица145.A1" office:value-type="string">
              <text:p text:style-name="P21">моча</text:p>
            </table:table-cell>
          </table:table-row>
          <table:table-row table:style-name="Таблица145.1">
            <table:table-cell table:style-name="Таблица145.A1" office:value-type="string">
              <text:p text:style-name="P53"><text:span text:style-name="T3">medh</text:span><text:span text:style-name="T22">ā</text:span><text:span text:style-name="T3">vini</text:span></text:p>
            </table:table-cell>
            <table:table-cell table:style-name="Таблица145.A1" office:value-type="string">
              <text:p text:style-name="P21">мудрая, умная, проницательная</text:p>
            </table:table-cell>
          </table:table-row>
          <table:table-row table:style-name="Таблица145.1">
            <table:table-cell table:style-name="Таблица145.A1" office:value-type="string">
              <text:p text:style-name="P35">rajjaṃ</text:p>
            </table:table-cell>
            <table:table-cell table:style-name="Таблица145.A1" office:value-type="string">
              <text:p text:style-name="P21">царство, государство</text:p>
            </table:table-cell>
          </table:table-row>
          <table:table-row table:style-name="Таблица145.1">
            <table:table-cell table:style-name="Таблица145.A1" office:value-type="string">
              <text:p text:style-name="P53"><text:span text:style-name="T3">r</text:span><text:span text:style-name="T22">ū</text:span><text:span text:style-name="T3">pavant</text:span></text:p>
            </table:table-cell>
            <table:table-cell table:style-name="Таблица145.A1" office:value-type="string">
              <text:p text:style-name="P21">красивый, прекрасный</text:p>
            </table:table-cell>
          </table:table-row>
          <table:table-row table:style-name="Таблица145.1">
            <table:table-cell table:style-name="Таблица145.A1" office:value-type="string">
              <text:p text:style-name="P35">vaṅka</text:p>
            </table:table-cell>
            <table:table-cell table:style-name="Таблица145.A1" office:value-type="string">
              <text:p text:style-name="P21">1) кривой, искривленный, изогнутый 2) обманный</text:p>
            </table:table-cell>
          </table:table-row>
          <table:table-row table:style-name="Таблица145.1">
            <table:table-cell table:style-name="Таблица145.A1" office:value-type="string">
              <text:p text:style-name="P35">valita</text:p>
            </table:table-cell>
            <table:table-cell table:style-name="Таблица145.A1" office:value-type="string">
              <text:p text:style-name="P21">сморщенный, морщинистый</text:p>
            </table:table-cell>
          </table:table-row>
          <table:table-row table:style-name="Таблица145.1">
            <table:table-cell table:style-name="Таблица145.A1" office:value-type="string">
              <text:p text:style-name="P35">vassasatika</text:p>
            </table:table-cell>
            <table:table-cell table:style-name="Таблица145.A1" office:value-type="string">
              <text:p text:style-name="P21">столетний</text:p>
            </table:table-cell>
          </table:table-row>
          <table:table-row table:style-name="Таблица145.1">
            <table:table-cell table:style-name="Таблица145.A1" office:value-type="string">
              <text:p text:style-name="P53"><text:span text:style-name="T3">vij</text:span><text:span text:style-name="T22">ā</text:span><text:span text:style-name="T3">t</text:span><text:span text:style-name="T22">ā</text:span></text:p>
            </table:table-cell>
            <table:table-cell table:style-name="Таблица145.A1" office:value-type="string">
              <text:p text:style-name="P53"><text:span text:style-name="T22">родившая (женщина) (причастие прошедшего времени от ‘</text:span><text:span text:style-name="T3">vij</text:span><text:span text:style-name="T22">ā</text:span><text:span text:style-name="T3">yati</text:span><text:span text:style-name="T22">’ «рожает»)</text:span></text:p>
            </table:table-cell>
          </table:table-row>
          <table:table-row table:style-name="Таблица145.1">
            <table:table-cell table:style-name="Таблица145.A1" office:value-type="string">
              <text:p text:style-name="P53"><text:span text:style-name="T3">vij</text:span><text:span text:style-name="T22">ā</text:span><text:span text:style-name="T3">yati</text:span></text:p>
            </table:table-cell>
            <table:table-cell table:style-name="Таблица145.A1" office:value-type="string">
              <text:p text:style-name="P21">рожает, рождает, производит на свет</text:p>
            </table:table-cell>
          </table:table-row>
          <table:table-row table:style-name="Таблица145.1">
            <table:table-cell table:style-name="Таблица145.A1" office:value-type="string">
              <text:p text:style-name="P53"><text:span text:style-name="T3">vin</text:span><text:span text:style-name="T22">ā</text:span></text:p>
            </table:table-cell>
            <table:table-cell table:style-name="Таблица145.A1" office:value-type="string">
              <text:p text:style-name="P21">без, кроме</text:p>
            </table:table-cell>
          </table:table-row>
          <table:table-row table:style-name="Таблица145.1">
            <table:table-cell table:style-name="Таблица145.A1" office:value-type="string">
              <text:p text:style-name="P53"><text:span text:style-name="T3">vin</text:span><text:span text:style-name="T22">ī</text:span><text:span text:style-name="T3">laka</text:span></text:p>
            </table:table-cell>
            <table:table-cell table:style-name="Таблица145.A1" office:value-type="string">
              <text:p text:style-name="P53"><text:span text:style-name="T22">лиловый, иссиня-черный, посиневший (о трупе) (&lt;’</text:span><text:span text:style-name="T3">vi</text:span><text:span text:style-name="T22">’ + ‘</text:span><text:span text:style-name="T3">n</text:span><text:span text:style-name="T22">ī</text:span><text:span text:style-name="T3">laka</text:span><text:span text:style-name="T22">’ «темного цвета, темно-синий»)</text:span></text:p>
            </table:table-cell>
          </table:table-row>
          <table:table-row table:style-name="Таблица145.1">
            <table:table-cell table:style-name="Таблица145.A1" office:value-type="string">
              <text:p text:style-name="P35">vipubbaka</text:p>
            </table:table-cell>
            <table:table-cell table:style-name="Таблица145.A1" office:value-type="string">
              <text:p text:style-name="P53"><text:span text:style-name="T22">прогнивший, разложившийся (труп) (&lt;’</text:span><text:span text:style-name="T3">vi</text:span><text:span text:style-name="T22">’ + ‘</text:span><text:span text:style-name="T3">pubba</text:span><text:span text:style-name="T22">’ «гной»)</text:span></text:p>
            </table:table-cell>
          </table:table-row>
          <table:table-row table:style-name="Таблица145.1">
            <table:table-cell table:style-name="Таблица145.A1" office:value-type="string">
              <text:p text:style-name="P53"><text:span text:style-name="T3">vil</text:span><text:span text:style-name="T22">ū</text:span><text:span text:style-name="T3">na</text:span></text:p>
            </table:table-cell>
            <table:table-cell table:style-name="Таблица145.A1" office:value-type="string">
              <text:p text:style-name="P53"><text:span text:style-name="T22">обрезанный (о волосах) (&lt;’</text:span><text:span text:style-name="T3">vi</text:span><text:span text:style-name="T22">’ + ‘</text:span><text:span text:style-name="T3">l</text:span><text:span text:style-name="T22">ū</text:span><text:span text:style-name="T3">na</text:span><text:span text:style-name="T22">’ «срезанный, скошенный, сжатый», причастие прошедшего времени от ‘</text:span><text:span text:style-name="T3">lun</text:span><text:span text:style-name="T22">ā</text:span><text:span text:style-name="T3">ti</text:span><text:span text:style-name="T22">’)</text:span></text:p>
            </table:table-cell>
          </table:table-row>
          <table:table-row table:style-name="Таблица145.1">
            <table:table-cell table:style-name="Таблица145.A1" office:value-type="string">
              <text:p text:style-name="P53"><text:span text:style-name="T22">(</text:span><text:span text:style-name="T3">v</text:span><text:span text:style-name="T22">)</text:span><text:span text:style-name="T3">u</text:span><text:span text:style-name="T6">ṭṭ</text:span><text:span text:style-name="T3">h</text:span><text:span text:style-name="T22">ā</text:span><text:span text:style-name="T3">piyam</text:span><text:span text:style-name="T22">ā</text:span><text:span text:style-name="T3">na</text:span></text:p>
            </table:table-cell>
            <table:table-cell table:style-name="Таблица145.A1" office:value-type="string">
              <text:p text:style-name="P53"><text:span text:style-name="T22">поднимаемый (причастие страдательного залога настоящего времени на ‘-</text:span><text:span text:style-name="T3">iyam</text:span><text:span text:style-name="T22">ā</text:span><text:span text:style-name="T3">na</text:span><text:span text:style-name="T22">’ от ‘</text:span><text:span text:style-name="T3">u</text:span><text:span text:style-name="T6">ṭṭ</text:span><text:span text:style-name="T3">h</text:span><text:span text:style-name="T22">ā</text:span><text:span text:style-name="T3">peti</text:span><text:span text:style-name="T22">’ «подымает», см. </text:span><text:span text:style-name="T3">IX</text:span><text:span text:style-name="T22">, 5) (‘</text:span><text:span text:style-name="T3">v</text:span><text:span text:style-name="T22">’ может появляться в сандхи после гласных)</text:span></text:p>
            </table:table-cell>
          </table:table-row>
          <text:soft-page-break/>
          <table:table-row table:style-name="Таблица145.1">
            <table:table-cell table:style-name="Таблица145.A1" office:value-type="string">
              <text:p text:style-name="P53"><text:span text:style-name="T3">saṃvesiyam</text:span><text:span text:style-name="T22">ā</text:span><text:span text:style-name="T3">na</text:span></text:p>
            </table:table-cell>
            <table:table-cell table:style-name="Таблица145.A1" office:value-type="string">
              <text:p text:style-name="P53"><text:span text:style-name="T22">укладываемый в постель (причастие страдательного залога настоящего времени на ‘-</text:span><text:span text:style-name="T3">iyam</text:span><text:span text:style-name="T22">ā</text:span><text:span text:style-name="T3">na</text:span><text:span text:style-name="T22">’ от ‘</text:span><text:span text:style-name="T3">saṃvesiyati</text:span><text:span text:style-name="T22">’ «является укладываемым в постель», см. </text:span><text:span text:style-name="T3">IX</text:span><text:span text:style-name="T22">, 5) </text:span></text:p>
            </table:table-cell>
          </table:table-row>
          <table:table-row table:style-name="Таблица145.1">
            <table:table-cell table:style-name="Таблица145.A1" office:value-type="string">
              <text:p text:style-name="P35">saka</text:p>
            </table:table-cell>
            <table:table-cell table:style-name="Таблица145.A1" office:value-type="string">
              <text:p text:style-name="P21">свой, собственный</text:p>
            </table:table-cell>
          </table:table-row>
          <table:table-row table:style-name="Таблица145.1">
            <table:table-cell table:style-name="Таблица145.A1" office:value-type="string">
              <text:p text:style-name="P35">sato</text:p>
            </table:table-cell>
            <table:table-cell table:style-name="Таблица145.A1" office:value-type="string">
              <text:p text:style-name="P53"><text:span text:style-name="T22">родительный падеж единственного числа от ‘</text:span><text:span text:style-name="T3">sant</text:span><text:span text:style-name="T22">-‘, причастия настоящего времени от ‘</text:span><text:span text:style-name="T3">atthi</text:span><text:span text:style-name="T22">’ (см. </text:span><text:span text:style-name="T3">X</text:span><text:span text:style-name="T22">, 1, 2)</text:span></text:p>
            </table:table-cell>
          </table:table-row>
          <table:table-row table:style-name="Таблица145.1">
            <table:table-cell table:style-name="Таблица145.A1" office:value-type="string">
              <text:p text:style-name="P53"><text:span text:style-name="T3">sam</text:span><text:span text:style-name="T22">ā</text:span><text:span text:style-name="T3">no</text:span></text:p>
            </table:table-cell>
            <table:table-cell table:style-name="Таблица145.A1" office:value-type="string">
              <text:p text:style-name="P53"><text:span text:style-name="T22">являющийся (причастие настоящего времени от ‘</text:span><text:span text:style-name="T3">atthi</text:span><text:span text:style-name="T22">’)</text:span></text:p>
            </table:table-cell>
          </table:table-row>
          <table:table-row table:style-name="Таблица145.1">
            <table:table-cell table:style-name="Таблица145.A1" office:value-type="string">
              <text:p text:style-name="P35">sampha</text:p>
            </table:table-cell>
            <table:table-cell table:style-name="Таблица145.A1" office:value-type="string">
              <text:p text:style-name="P21">легкомысленный, пустой, глупый</text:p>
            </table:table-cell>
          </table:table-row>
          <table:table-row table:style-name="Таблица145.1">
            <table:table-cell table:style-name="Таблица145.A1" office:value-type="string">
              <text:p text:style-name="P53"><text:span text:style-name="T3">samm</text:span><text:span text:style-name="T22">ā</text:span><text:span text:style-name="T3">di</text:span><text:span text:style-name="T6">ṭṭ</text:span><text:span text:style-name="T3">hi</text:span></text:p>
            </table:table-cell>
            <table:table-cell table:style-name="Таблица145.A1" office:value-type="string">
              <text:p text:style-name="P21">правильное воззрение</text:p>
            </table:table-cell>
          </table:table-row>
          <table:table-row table:style-name="Таблица145.1">
            <table:table-cell table:style-name="Таблица145.A1" office:value-type="string">
              <text:p text:style-name="P53"><text:span text:style-name="T3">samm</text:span><text:span text:style-name="T22">ā</text:span><text:span text:style-name="T3">di</text:span><text:span text:style-name="T6">ṭṭ</text:span><text:span text:style-name="T3">hin</text:span></text:p>
            </table:table-cell>
            <table:table-cell table:style-name="Таблица145.A1" office:value-type="string">
              <text:p text:style-name="P53"><text:span text:style-name="T22">обладающий правильным воззрением (&lt;’</text:span><text:span text:style-name="T3">samm</text:span><text:span text:style-name="T25">ā</text:span><text:span text:style-name="T22">’ + ‘</text:span><text:span text:style-name="T3">di</text:span><text:span text:style-name="T6">ṭṭ</text:span><text:span text:style-name="T3">hin</text:span><text:span text:style-name="T22">’)</text:span></text:p>
            </table:table-cell>
          </table:table-row>
          <table:table-row table:style-name="Таблица145.1">
            <table:table-cell table:style-name="Таблица145.A1" office:value-type="string">
              <text:p text:style-name="P35">sassu</text:p>
            </table:table-cell>
            <table:table-cell table:style-name="Таблица145.A1" office:value-type="string">
              <text:p text:style-name="P21">свекровь</text:p>
            </table:table-cell>
          </table:table-row>
          <table:table-row table:style-name="Таблица145.1">
            <table:table-cell table:style-name="Таблица145.A1" office:value-type="string">
              <text:p text:style-name="P53"><text:span text:style-name="T3">siraṃ</text:span><text:span text:style-name="T22"> (-</text:span><text:span text:style-name="T3">o</text:span><text:span text:style-name="T22">)</text:span></text:p>
            </table:table-cell>
            <table:table-cell table:style-name="Таблица145.A1" office:value-type="string">
              <text:p text:style-name="P21">голова</text:p>
            </table:table-cell>
          </table:table-row>
          <table:table-row table:style-name="Таблица145.1">
            <table:table-cell table:style-name="Таблица145.A1" office:value-type="string">
              <text:p text:style-name="P53"><text:span text:style-name="T3">s</text:span><text:span text:style-name="T22">ī</text:span><text:span text:style-name="T3">lavat</text:span><text:span text:style-name="T22">ī</text:span></text:p>
            </table:table-cell>
            <table:table-cell table:style-name="Таблица145.A1" office:value-type="string">
              <text:p text:style-name="P21">добродетельная</text:p>
            </table:table-cell>
          </table:table-row>
          <table:table-row table:style-name="Таблица145.1">
            <table:table-cell table:style-name="Таблица145.A1" office:value-type="string">
              <text:p text:style-name="P53"><text:span text:style-name="T3">s</text:span><text:span text:style-name="T22">ī</text:span><text:span text:style-name="T3">lavant</text:span></text:p>
            </table:table-cell>
            <table:table-cell table:style-name="Таблица145.A1" office:value-type="string">
              <text:p text:style-name="P21">добродетельный</text:p>
            </table:table-cell>
          </table:table-row>
          <table:table-row table:style-name="Таблица145.1">
            <table:table-cell table:style-name="Таблица145.A1" office:value-type="string">
              <text:p text:style-name="P53"><text:span text:style-name="T3">subhariy</text:span><text:span text:style-name="T22">ā</text:span></text:p>
            </table:table-cell>
            <table:table-cell table:style-name="Таблица145.A1" office:value-type="string">
              <text:p text:style-name="P53"><text:span text:style-name="T22">хорошая жена (&lt;’</text:span><text:span text:style-name="T3">su</text:span><text:span text:style-name="T22">’ + ‘</text:span><text:span text:style-name="T3">bhariy</text:span><text:span text:style-name="T22">ā’)</text:span></text:p>
            </table:table-cell>
          </table:table-row>
          <table:table-row table:style-name="Таблица145.1">
            <table:table-cell table:style-name="Таблица145.A1" office:value-type="string">
              <text:p text:style-name="P53"><text:span text:style-name="T3">s</text:span><text:span text:style-name="T22">ū</text:span><text:span text:style-name="T3">ro</text:span><text:span text:style-name="T22"> (-</text:span><text:span text:style-name="T3">a</text:span><text:span text:style-name="T22">)</text:span></text:p>
            </table:table-cell>
            <table:table-cell table:style-name="Таблица145.A1" office:value-type="string">
              <text:p text:style-name="P21">1. герой, отважный воин 2. мужественный, отважный</text:p>
            </table:table-cell>
          </table:table-row>
          <table:table-row table:style-name="Таблица145.1">
            <table:table-cell table:style-name="Таблица145.A1" office:value-type="string">
              <text:p text:style-name="P53"><text:span text:style-name="T3">sem</text:span><text:span text:style-name="T22">ā</text:span><text:span text:style-name="T3">na</text:span></text:p>
            </table:table-cell>
            <table:table-cell table:style-name="Таблица145.A1" office:value-type="string">
              <text:p text:style-name="P53"><text:span text:style-name="T22">лежащий (причастие ‘-</text:span><text:span text:style-name="T3">m</text:span><text:span text:style-name="T22">ā</text:span><text:span text:style-name="T3">na</text:span><text:span text:style-name="T22">’ от ‘</text:span><text:span text:style-name="T3">seti</text:span><text:span text:style-name="T22">’ «лежит, отдыхает, спит, пребывает»)</text:span></text:p>
            </table:table-cell>
          </table:table-row>
          <table:table-row table:style-name="Таблица145.1">
            <table:table-cell table:style-name="Таблица145.A1" office:value-type="string">
              <text:p text:style-name="P35">seyya</text:p>
            </table:table-cell>
            <table:table-cell table:style-name="Таблица145.A1" office:value-type="string">
              <text:p text:style-name="P21">лучший</text:p>
            </table:table-cell>
          </table:table-row>
          <table:table-row table:style-name="Таблица145.1">
            <table:table-cell table:style-name="Таблица145.A1" office:value-type="string">
              <text:p text:style-name="P35">handa</text:p>
            </table:table-cell>
            <table:table-cell table:style-name="Таблица145.A1" office:value-type="string">
              <text:p text:style-name="P21">давай-ка, айда, ну-ка (несклоняемая побуждающая выразительная частица)</text:p>
            </table:table-cell>
          </table:table-row>
        </table:table>
        <text:p text:style-name="P111"><text:bookmark-start text:name="__RefHeading___Toc95629_3239374174"/><text:span text:style-name="T95">УРОК Х</text:span><text:span text:style-name="T96">II</text:span><text:bookmark-end text:name="__RefHeading___Toc95629_3239374174"/></text:p>
        <text:p text:style-name="P17">1.</text:p>
        <text:p text:style-name="P151"><text:span text:style-name="T22">Evaṃ me sutaṃ: ekaṃ samayaṃ </text:span><text:span text:style-name="T3">B</text:span><text:span text:style-name="T22">hagavā </text:span><text:span text:style-name="T3">S</text:span><text:span text:style-name="T22">āvatthiyaṃ viharati </text:span><text:span text:style-name="T3">J</text:span><text:span text:style-name="T22">etavane </text:span><text:span text:style-name="T3">A</text:span><text:span text:style-name="T22">nāthapiṇḍikassa ārāme. Atha kho </text:span><text:span text:style-name="T3">B</text:span><text:span text:style-name="T22">hagavā pubbaṇhasamayaṃ nivāsetvā pattacīvaramādāya Sāvatthiṃ piṇḍāya pāvisi. Tena kho pana samayena Aggikabhāradvājassa brāhmaṇassa nivesane aggi pajjalito hoti āhuti paggahitā. Atha kho Bhagavā Sāvatthiyaṃ sapadānaṃ piṇḍāya caramāno yena Aggikabhāradvājassa brāhmaṇassa nivesanaṃ tenupasaṅkami.</text:span></text:p>
        <text:p text:style-name="P151"><text:span text:style-name="T3">Addas</text:span><text:span text:style-name="T22">ā </text:span><text:span text:style-name="T3">kho</text:span><text:span text:style-name="T22"> </text:span><text:span text:style-name="T3">Aggikabh</text:span><text:span text:style-name="T22">ā</text:span><text:span text:style-name="T3">radv</text:span><text:span text:style-name="T22">ā</text:span><text:span text:style-name="T3">jo</text:span><text:span text:style-name="T22"> </text:span><text:span text:style-name="T3">br</text:span><text:span text:style-name="T22">ā</text:span><text:span text:style-name="T3">hmaṇo</text:span><text:span text:style-name="T22"> </text:span><text:span text:style-name="T3">Bhagavantaṃ</text:span><text:span text:style-name="T22"> </text:span><text:span text:style-name="T3">d</text:span><text:span text:style-name="T22">ū</text:span><text:span text:style-name="T3">rato</text:span><text:span text:style-name="T22">’</text:span><text:span text:style-name="T3">va</text:span><text:span text:style-name="T22"> ā</text:span><text:span text:style-name="T3">gacchantaṃ</text:span><text:span text:style-name="T22">. </text:span><text:span text:style-name="T3">Disv</text:span><text:span text:style-name="T22">ā</text:span><text:span text:style-name="T3">na</text:span><text:span text:style-name="T22"> </text:span><text:span text:style-name="T3">Bhagavantaṃ</text:span><text:span text:style-name="T22"> </text:span><text:span text:style-name="T3">etadavoca</text:span><text:span text:style-name="T22">: «</text:span><text:span text:style-name="T3">Tatr</text:span><text:span text:style-name="T22">’</text:span><text:span text:style-name="T3">eva</text:span><text:span text:style-name="T22">, </text:span><text:span text:style-name="T3">muṇḍaka</text:span><text:span text:style-name="T22">; </text:span><text:span text:style-name="T3">tatr</text:span><text:span text:style-name="T22">’</text:span><text:span text:style-name="T3">eva</text:span><text:span text:style-name="T22">, </text:span><text:span text:style-name="T3">samaṇaka</text:span><text:span text:style-name="T22">; </text:span><text:span text:style-name="T3">tatr</text:span><text:span text:style-name="T22">’</text:span><text:span text:style-name="T3">eva</text:span><text:span text:style-name="T22">, </text:span><text:span text:style-name="T3">vasalaka</text:span><text:span text:style-name="T22"> </text:span><text:span text:style-name="T3">ti</text:span><text:span text:style-name="T6">ṭṭ</text:span><text:span text:style-name="T3">h</text:span><text:span text:style-name="T22">ā</text:span><text:span text:style-name="T3">h</text:span><text:span text:style-name="T25">î</text:span><text:span text:style-name="T22">»</text:span><text:span text:style-name="T3">ti</text:span><text:span text:style-name="T22">. </text:span><text:span text:style-name="T3">Evaṃ</text:span><text:span text:style-name="T22"> </text:span><text:span text:style-name="T3">vutte</text:span><text:span text:style-name="T22">, </text:span><text:span text:style-name="T3">Bhagav</text:span><text:span text:style-name="T22">ā </text:span><text:span text:style-name="T3">Aggikabh</text:span><text:span text:style-name="T22">ā</text:span><text:span text:style-name="T3">radv</text:span><text:span text:style-name="T22">ā</text:span><text:span text:style-name="T3">jaṃ</text:span><text:span text:style-name="T22"> </text:span><text:span text:style-name="T3">br</text:span><text:span text:style-name="T22">ā</text:span><text:span text:style-name="T3">hmaṇaṃ</text:span><text:span text:style-name="T22"> </text:span><text:span text:style-name="T3">etadavoca</text:span><text:span text:style-name="T22">: «</text:span><text:span text:style-name="T3">J</text:span><text:span text:style-name="T22">ā</text:span><text:span text:style-name="T3">n</text:span><text:span text:style-name="T22">ā</text:span><text:span text:style-name="T3">si</text:span><text:span text:style-name="T22"> </text:span><text:span text:style-name="T3">pana</text:span><text:span text:style-name="T22"> </text:span><text:span text:style-name="T3">tvaṃ</text:span><text:span text:style-name="T22">, </text:span><text:span text:style-name="T3">br</text:span><text:span text:style-name="T22">ā</text:span><text:span text:style-name="T3">hmaṇa</text:span><text:span text:style-name="T22">, </text:span><text:span text:style-name="T3">vasalaṃ</text:span><text:span text:style-name="T22"> </text:span><text:span text:style-name="T3">v</text:span><text:span text:style-name="T22">ā </text:span><text:span text:style-name="T3">vasalakaraṇe</text:span><text:span text:style-name="T22"> </text:span><text:span text:style-name="T3">v</text:span><text:span text:style-name="T22">ā </text:span><text:span text:style-name="T3">dhamme</text:span><text:span text:style-name="T22">»</text:span><text:span text:style-name="T3">ti</text:span><text:span text:style-name="T22">?</text:span></text:p>
        <text:p text:style-name="P151"><text:span text:style-name="T22">«</text:span><text:span text:style-name="T3">Na</text:span><text:span text:style-name="T22"> </text:span><text:span text:style-name="T3">khv</text:span><text:span text:style-name="T25">â</text:span><text:span text:style-name="T3">haṃ</text:span><text:span text:style-name="T22">, </text:span><text:span text:style-name="T3">bho</text:span><text:span text:style-name="T22"> </text:span><text:span text:style-name="T3">Gotama</text:span><text:span text:style-name="T22">, </text:span><text:span text:style-name="T3">j</text:span><text:span text:style-name="T22">ā</text:span><text:span text:style-name="T3">n</text:span><text:span text:style-name="T22">ā</text:span><text:span text:style-name="T3">mi</text:span><text:span text:style-name="T22"> </text:span><text:span text:style-name="T3">vasalaṃ</text:span><text:span text:style-name="T22"> </text:span><text:span text:style-name="T3">v</text:span><text:span text:style-name="T22">ā </text:span><text:span text:style-name="T3">vasalakaraṇe</text:span><text:span text:style-name="T22"> </text:span><text:span text:style-name="T3">v</text:span><text:span text:style-name="T22">ā </text:span><text:span text:style-name="T3">dhamme</text:span><text:span text:style-name="T22">; </text:span><text:span text:style-name="T3">s</text:span><text:span text:style-name="T22">ā</text:span><text:span text:style-name="T3">dhu</text:span><text:span text:style-name="T22"> </text:span><text:span text:style-name="T3">me</text:span><text:span text:style-name="T22"> </text:span><text:span text:style-name="T3">bhavaṃ</text:span><text:span text:style-name="T22"> </text:span><text:span text:style-name="T3">Gotamo</text:span><text:span text:style-name="T22"> </text:span><text:span text:style-name="T3">tath</text:span><text:span text:style-name="T22">ā </text:span><text:span text:style-name="T3">dhammaṃ</text:span><text:span text:style-name="T22"> </text:span><text:span text:style-name="T3">desetu</text:span><text:span text:style-name="T22">, </text:span><text:span text:style-name="T3">yath</text:span><text:span text:style-name="T25">â</text:span><text:span text:style-name="T3">haṃ</text:span><text:span text:style-name="T22"> </text:span><text:span text:style-name="T3">j</text:span><text:span text:style-name="T22">ā</text:span><text:span text:style-name="T3">neyyaṃ</text:span><text:span text:style-name="T22"> </text:span><text:span text:style-name="T3">vasalaṃ</text:span><text:span text:style-name="T22"> </text:span><text:span text:style-name="T3">v</text:span><text:span text:style-name="T22">ā </text:span><text:span text:style-name="T3">vasalakaraṇe</text:span><text:span text:style-name="T22"> </text:span><text:span text:style-name="T3">v</text:span><text:span text:style-name="T22">ā </text:span><text:span text:style-name="T3">dhamme</text:span><text:span text:style-name="T22">»</text:span><text:span text:style-name="T3">ti</text:span><text:span text:style-name="T22">. «</text:span><text:span text:style-name="T3">Tena</text:span><text:span text:style-name="T22"> </text:span><text:span text:style-name="T3">hi</text:span><text:span text:style-name="T22">, </text:span><text:span text:style-name="T3">br</text:span><text:span text:style-name="T22">ā</text:span><text:span text:style-name="T3">hmaṇa</text:span><text:span text:style-name="T22">, </text:span><text:span text:style-name="T3">suṇ</text:span><text:span text:style-name="T22">ā</text:span><text:span text:style-name="T3">hi</text:span><text:span text:style-name="T22">, </text:span><text:span text:style-name="T3">s</text:span><text:span text:style-name="T22">ā</text:span><text:span text:style-name="T3">dhukaṃ</text:span><text:span text:style-name="T22"> </text:span><text:span text:style-name="T3">manasi</text:span><text:span text:style-name="T22"> </text:span><text:span text:style-name="T3">karohi</text:span><text:span text:style-name="T22">; </text:span><text:span text:style-name="T3">bh</text:span><text:span text:style-name="T22">ā</text:span><text:span text:style-name="T3">siss</text:span><text:span text:style-name="T22">ā</text:span><text:span text:style-name="T3">m</text:span><text:span text:style-name="T22">ī»</text:span><text:span text:style-name="T3">ti</text:span><text:span text:style-name="T22">. «</text:span><text:span text:style-name="T3">Evaṃ</text:span><text:span text:style-name="T22">, </text:span><text:span text:style-name="T3">bho</text:span><text:span text:style-name="T22">»</text:span><text:span text:style-name="T3">ti</text:span><text:span text:style-name="T22"> </text:span><text:span text:style-name="T3">kho</text:span><text:span text:style-name="T22"> </text:span><text:span text:style-name="T3">Aggikabh</text:span><text:span text:style-name="T22">ā</text:span><text:span text:style-name="T3">radv</text:span><text:span text:style-name="T22">ā</text:span><text:span text:style-name="T3">jo</text:span><text:span text:style-name="T22"> </text:span><text:span text:style-name="T3">br</text:span><text:span text:style-name="T22">ā</text:span><text:span text:style-name="T3">hmaṇo</text:span><text:span text:style-name="T22"> </text:span><text:span text:style-name="T3">Bhagavato</text:span><text:span text:style-name="T22"> </text:span><text:span text:style-name="T3">paccassosi</text:span><text:span text:style-name="T22">. </text:span><text:span text:style-name="T3">Bhagav</text:span><text:span text:style-name="T22">ā </text:span><text:span text:style-name="T3">etadavoca</text:span><text:span text:style-name="T22">:</text:span></text:p>
        <text:p text:style-name="P140"/>
        <text:p text:style-name="P177"><text:span text:style-name="T22">«</text:span><text:span text:style-name="T3">Kodhano</text:span><text:span text:style-name="T22"> </text:span><text:span text:style-name="T3">upan</text:span><text:span text:style-name="T22">ā</text:span><text:span text:style-name="T3">h</text:span><text:span text:style-name="T22">ī </text:span><text:span text:style-name="T3">ca</text:span><text:span text:style-name="T22">, </text:span><text:span text:style-name="T3">p</text:span><text:span text:style-name="T22">ā</text:span><text:span text:style-name="T3">pamakkh</text:span><text:span text:style-name="T22">ī </text:span><text:span text:style-name="T3">ca</text:span><text:span text:style-name="T22"> </text:span><text:span text:style-name="T3">yo</text:span><text:span text:style-name="T22"> </text:span><text:span text:style-name="T3">naro</text:span><text:span text:style-name="T22">; </text:span></text:p>
        <text:p text:style-name="P177"><text:span text:style-name="T3">vipannadi</text:span><text:span text:style-name="T6">ṭṭ</text:span><text:span text:style-name="T3">hi</text:span><text:span text:style-name="T22"> </text:span><text:span text:style-name="T3">m</text:span><text:span text:style-name="T22">ā</text:span><text:span text:style-name="T3">y</text:span><text:span text:style-name="T22">ā</text:span><text:span text:style-name="T3">v</text:span><text:span text:style-name="T22">ī, </text:span><text:span text:style-name="T3">taṃ</text:span><text:span text:style-name="T22"> </text:span><text:span text:style-name="T3">ja</text:span><text:span text:style-name="T22">ññā ‘</text:span><text:span text:style-name="T3">vasalo</text:span><text:span text:style-name="T22">’ </text:span><text:span text:style-name="T3">iti</text:span><text:span text:style-name="T22">. </text:span></text:p>
        <text:p text:style-name="P155"><text:span text:style-name="T3">Ekajaṃ</text:span><text:span text:style-name="T22"> </text:span><text:span text:style-name="T3">v</text:span><text:span text:style-name="T22">ā </text:span><text:span text:style-name="T3">dvijaṃ</text:span><text:span text:style-name="T22"> </text:span><text:span text:style-name="T3">v</text:span><text:span text:style-name="T22">ā’</text:span><text:span text:style-name="T3">pi</text:span><text:span text:style-name="T22">, </text:span><text:span text:style-name="T3">yo</text:span><text:span text:style-name="T22">’</text:span><text:span text:style-name="T3">dha</text:span><text:span text:style-name="T22"> </text:span><text:span text:style-name="T3">p</text:span><text:span text:style-name="T22">ā</text:span><text:span text:style-name="T3">ṇaṃ</text:span><text:span text:style-name="T22"> </text:span><text:span text:style-name="T3">vihiṃsati</text:span><text:span text:style-name="T22">; </text:span></text:p>
        <text:p text:style-name="P155"><text:span text:style-name="T3">yassa</text:span><text:span text:style-name="T22"> </text:span><text:span text:style-name="T3">p</text:span><text:span text:style-name="T22">ā</text:span><text:span text:style-name="T3">ṇe</text:span><text:span text:style-name="T22"> </text:span><text:span text:style-name="T3">day</text:span><text:span text:style-name="T22">ā </text:span><text:span text:style-name="T3">natthi</text:span><text:span text:style-name="T22">, </text:span><text:span text:style-name="T3">taṃ</text:span><text:span text:style-name="T22"> </text:span><text:span text:style-name="T3">ja</text:span><text:span text:style-name="T22">ññā ‘</text:span><text:span text:style-name="T3">vasalo</text:span><text:span text:style-name="T22">’ </text:span><text:span text:style-name="T3">iti</text:span><text:span text:style-name="T22">. </text:span></text:p>
        <text:p text:style-name="P178">Yo hanti parirundhati, gāmāni nigamāni ca; </text:p>
        <text:p text:style-name="P178">niggāhako samaññāto, taṃ jaññā ‘vasalo’ iti. </text:p>
        <text:p text:style-name="P145"/>
        <text:p text:style-name="P156">Yo mātaraṃ pitaraṃ vā, jiṇṇakaṃ gatayobbanaṃ; </text:p>
        <text:p text:style-name="P156">pahu santo na bharati, taṃ jaññā ‘vasalo’ iti. </text:p>
        <text:p text:style-name="P178">Yo mātaraṃ pitaraṃ vā, bhātaraṃ bhaginiṃ sasuṃ; </text:p>
        <text:p text:style-name="P178">hanti roseti vācāya, taṃ jaññā ‘vasalo’ iti. </text:p>
        <text:p text:style-name="P145"/>
        <text:p text:style-name="P156">Rosako kadariyo ca, pāpiccho maccharī saṭho; </text:p>
        <text:p text:style-name="P156">ahiriko anottappī, taṃ jaññā ‘vasalo’ iti. </text:p>
        <text:p text:style-name="P178">Na jaccā vasalo hoti, na jaccā hoti brāhmaṇo;</text:p>
        <text:p text:style-name="P177"><text:span text:style-name="T3">kammunā</text:span><text:span text:style-name="T3"><text:note text:id="ftn58" text:note-class="footnote"><text:note-citation text:label="1">1</text:note-citation><text:note-body><text:p text:style-name="Footnote"><text:s/>Вариант творительного падежа от ‘<text:span text:style-name="T111">kamma</text:span><text:span text:style-name="T125">ṃ</text:span><text:span text:style-name="T123">’</text:span></text:p></text:note-body></text:note></text:span><text:span text:style-name="T3"> vasalo hoti, kammunā hoti brāhmaṇo»ti.</text:span></text:p>
        <text:p text:style-name="P145"/>
        <text:p text:style-name="P151"><text:span text:style-name="T3">Evaṃ vutte, Aggikabhāradvājo brāhmaṇo Bhagavantaṃ etadavoca: «abhikkantaṃ, </text:span><text:soft-page-break/><text:span text:style-name="T3">bho Gotama, abhikkanta</text:span><text:span text:style-name="T6">ṃ</text:span><text:span text:style-name="T3">, bho Gotama.» Seyyath</text:span><text:span text:style-name="T6">â</text:span><text:span text:style-name="T3">pi, bho Gotama, nikkujjita</text:span><text:span text:style-name="T6">ṃ</text:span><text:span text:style-name="T3"> va ukkujjeyya, pa</text:span><text:span text:style-name="T6">ṭ</text:span><text:span text:style-name="T3">icchanna</text:span><text:span text:style-name="T6">ṃ</text:span><text:span text:style-name="T3"> v</text:span><text:span text:style-name="T6">ā</text:span><text:span text:style-name="T3"> vivareyya, m</text:span><text:span text:style-name="T6">ūḷ</text:span><text:span text:style-name="T3">hassa v</text:span><text:span text:style-name="T6">ā</text:span><text:span text:style-name="T3"> magga</text:span><text:span text:style-name="T6">ṃ</text:span><text:span text:style-name="T3"> </text:span><text:span text:style-name="T6">ā</text:span><text:span text:style-name="T3">cikkheyya, andhak</text:span><text:span text:style-name="T6">ā</text:span><text:span text:style-name="T3">re v</text:span><text:span text:style-name="T6">ā</text:span><text:span text:style-name="T3"> telapajjota</text:span><text:span text:style-name="T6">ṃ</text:span><text:span text:style-name="T3"> dh</text:span><text:span text:style-name="T6">ā</text:span><text:span text:style-name="T3">reyya ‘cakkhumanto r</text:span><text:span text:style-name="T6">ū</text:span><text:span text:style-name="T3">p</text:span><text:span text:style-name="T6">ā</text:span><text:span text:style-name="T3">ni dakkhint</text:span><text:span text:style-name="T6">î</text:span><text:span text:style-name="T3">’ti; – evameva bhot</text:span><text:span text:style-name="T6">ā</text:span><text:span text:style-name="T3"> Gotamena anekapariy</text:span><text:span text:style-name="T6">ā</text:span><text:span text:style-name="T3">yena dhammo pak</text:span><text:span text:style-name="T6">ā</text:span><text:span text:style-name="T3">sito. Es</text:span><text:span text:style-name="T6">â</text:span><text:span text:style-name="T3">ha</text:span><text:span text:style-name="T6">ṃ</text:span><text:span text:style-name="T3"> bhagavanta</text:span><text:span text:style-name="T6">ṃ</text:span><text:span text:style-name="T3"> Gotama</text:span><text:span text:style-name="T6">ṃ</text:span><text:span text:style-name="T3"> sara</text:span><text:span text:style-name="T6">ṇ</text:span><text:span text:style-name="T3">a</text:span><text:span text:style-name="T6">ṃ</text:span><text:span text:style-name="T3"> gacch</text:span><text:span text:style-name="T6">ā</text:span><text:span text:style-name="T3">mi dhamma</text:span><text:span text:style-name="T6">ñ</text:span><text:span text:style-name="T3">ca bhikkhusagha</text:span><text:span text:style-name="T6">ñ</text:span><text:span text:style-name="T3">ca; up</text:span><text:span text:style-name="T6">ā</text:span><text:span text:style-name="T3">saka</text:span><text:span text:style-name="T6">ṃ</text:span><text:span text:style-name="T3"> ma</text:span><text:span text:style-name="T6">ṃ</text:span><text:span text:style-name="T3"> bhava</text:span><text:span text:style-name="T6">ṃ</text:span><text:span text:style-name="T3"> Gotamo dh</text:span><text:span text:style-name="T6">ā</text:span><text:span text:style-name="T3">retu ajjat’agge p</text:span><text:span text:style-name="T6">āṇ</text:span><text:span text:style-name="T3">’upeta</text:span><text:span text:style-name="T6">ṃ</text:span><text:span text:style-name="T3"> sara</text:span><text:span text:style-name="T6">ṇ</text:span><text:span text:style-name="T3">a</text:span><text:span text:style-name="T6">ṃ</text:span><text:span text:style-name="T3"> gatan»ti.</text:span></text:p>
        <text:p text:style-name="P145"/>
        <text:p text:style-name="P54"><text:span text:style-name="T3">(Snp 1.7. Vasalasuttaṃ</text:span></text:p>
        <text:p text:style-name="P195"><text:span text:style-name="T44">см</text:span><text:span text:style-name="T17">. </text:span><text:span text:style-name="T44">также</text:span><text:span text:style-name="T12"> http://www.accesstoinsight.org/canon/khuddaka/suttanipata/snp1-07.html</text:span></text:p>
        <text:p text:style-name="P195"><text:span text:style-name="T12">http://dhamma.ru/canon/sut_nip.htm#_Toc484786508</text:span><text:span text:style-name="T17">)</text:span></text:p>
        <text:p text:style-name="P32">2.</text:p>
        <text:p text:style-name="P155"><text:span text:style-name="T3">«Kacci abhiṇhasaṃvāsā, n</text:span><text:span text:style-name="T6">â</text:span><text:span text:style-name="T3">vajānāsi paṇḍitaṃ? </text:span></text:p>
        <text:p text:style-name="P156">ukkādhāro manussānaṃ, kacci apacito tayā?» </text:p>
        <text:p text:style-name="P145"/>
        <text:p text:style-name="P177"><text:span text:style-name="T3">«N</text:span><text:span text:style-name="T6">â</text:span><text:span text:style-name="T3">haṃ abhiṇhasaṃvāsā, avajānāmi paṇḍitaṃ; </text:span></text:p>
        <text:p text:style-name="P178">ukkādhāro manussānaṃ, niccaṃ apacito mayā». </text:p>
        <text:p text:style-name="P145"/>
        <text:p text:style-name="P156">«Pañca kāmaguṇe hitvā, piyarūpe manorame; </text:p>
        <text:p text:style-name="P156">saddhāya gharā nikkhamma, dukkhass’antakaro bhava. </text:p>
        <text:p text:style-name="P177"><text:span text:style-name="T3">Mitte bhajassu kalyāṇe, pantañca sayanāsanaṃ; </text:span></text:p>
        <text:p text:style-name="P178">vivittaṃ appanigghosaṃ, mattaññū hohi bhojane. </text:p>
        <text:p text:style-name="P155"><text:span text:style-name="T3">Cīvare piṇḍapāte ca, paccaye sayan</text:span><text:span text:style-name="T6">â</text:span><text:span text:style-name="T3">sane; </text:span></text:p>
        <text:p text:style-name="P156">etesu taṇhaṃ mākāsi, mā lokaṃ punarāgami. </text:p>
        <text:p text:style-name="P178">Saṃvuto pātimokkhasmiṃ, indriyesu ca pañcasu; </text:p>
        <text:p text:style-name="P177"><text:span text:style-name="T3">sati kāyagatā ty’atthu,</text:span><text:span text:style-name="T3"><text:note text:id="ftn59" text:note-class="footnote"><text:note-citation text:label="2">2</text:note-citation><text:note-body><text:p text:style-name="Footnote"><text:s/><text:span text:style-name="T111">te</text:span> + <text:span text:style-name="T111">atthu</text:span></text:p></text:note-body></text:note></text:span><text:span text:style-name="T3"> nibbidābahulo bhava. </text:span></text:p>
        <text:p text:style-name="P155"><text:span text:style-name="T3">Nimittaṃ parivajjehi, subhaṃ rāg</text:span><text:span text:style-name="T6">û</text:span><text:span text:style-name="T3">pasañhitaṃ; </text:span></text:p>
        <text:p text:style-name="P156">asubhāya cittaṃ bhāvehi, ekaggaṃ susamāhitaṃ. </text:p>
        <text:p text:style-name="P177"><text:span text:style-name="T3">Animittañca bhāvehi, mān</text:span><text:span text:style-name="T6">â</text:span><text:span text:style-name="T3">nusayamujjaha; </text:span></text:p>
        <text:p text:style-name="P177"><text:span text:style-name="T3">tato mān</text:span><text:span text:style-name="T6">â</text:span><text:span text:style-name="T3">bhisamayā, upasanto carissasî»ti. </text:span></text:p>
        <text:p text:style-name="P145"/>
        <text:p text:style-name="P151"><text:span text:style-name="T3">Itthaṃ sudaṃ Bhagavā āyasmantaṃ rāhulaṃ imāhi gāthāhi abhiṇhaṃ ovadat</text:span><text:span text:style-name="T6">î</text:span><text:span text:style-name="T3">ti.</text:span></text:p>
        <text:p text:style-name="P32"/>
        <text:p text:style-name="P54"><text:span text:style-name="T3">(Snp 2.11. Rāhulasuttaṃ</text:span></text:p>
        <text:p text:style-name="P195"><text:span text:style-name="T44">см</text:span><text:span text:style-name="T17">. </text:span><text:span text:style-name="T44">также</text:span><text:span text:style-name="T12"> http://www.accesstoinsight.org/canon/khuddaka/suttanipata/snp2-11.html</text:span></text:p>
        <text:p text:style-name="P195"><text:span text:style-name="T12">http://dhamma.ru/canon/sut_nip.htm#_Toc484786525</text:span><text:span text:style-name="T17">)</text:span></text:p>
        <text:p text:style-name="P32">3.</text:p>
        <text:p text:style-name="P151"><text:span text:style-name="T3">Atha kho āyasmā Ānando yena Bhagavā ten’upasaṅkami; upasaṅkamitvā Bhagavantaṃ abhivādetvā ekamantaṃ nisīdi. Ekamantaṃ nisinno kho āyasmā Ānando </text:span><text:soft-page-break/><text:span text:style-name="T3">Bhagavantaṃ etadavoca: </text:span></text:p>
        <text:p text:style-name="P145"/>
        <text:p text:style-name="P151"><text:span text:style-name="T3">«Tīṇ’imāni, bhante, gandhajātāni, yesaṃ anuvātaṃyeva gandho gacchati, no pa</text:span><text:span text:style-name="T6">ṭ</text:span><text:span text:style-name="T3">ivātaṃ.</text:span></text:p>
        <text:p text:style-name="P151"><text:span text:style-name="T3">Katamāni tīṇi?</text:span></text:p>
        <text:p text:style-name="P151"><text:span text:style-name="T3">Mūlagandho, sāragandho, pupphagandho: imāni kho, bhante, tīṇi gandhajātāni, yesaṃ anuvāta</text:span><text:span text:style-name="T6">ññ</text:span><text:span text:style-name="T3">eva</text:span><text:span text:style-name="T3"><text:note text:id="ftn60" text:note-class="footnote"><text:note-citation text:label="3">3</text:note-citation><text:note-body><text:p text:style-name="Footnote"><text:s/><text:span text:style-name="T123">ṃ</text:span> + <text:span text:style-name="T111">ye</text:span> может в сандхи превратиться в <text:span text:style-name="T123">ññ</text:span><text:span text:style-name="T111">e</text:span></text:p></text:note-body></text:note></text:span><text:span text:style-name="T3"> gandho gacchati, no pa</text:span><text:span text:style-name="T6">ṭ</text:span><text:span text:style-name="T3">ivātaṃ. Atthi nu kho, bhante, kiñci gandhajātaṃ yassa anuvātampi gandho gacchati, pa</text:span><text:span text:style-name="T6">ṭ</text:span><text:span text:style-name="T3">ivātampi gandho gacchati, anuvātapa</text:span><text:span text:style-name="T6">ṭ</text:span><text:span text:style-name="T3">ivātampi gandho gacchatī»ti?</text:span></text:p>
        <text:p text:style-name="P145"/>
        <text:p text:style-name="P151"><text:span text:style-name="T3">«Atth’Ānanda, kiñci gandhajātaṃ yassa anuvātampi gandho gacchati, pa</text:span><text:span text:style-name="T6">ṭ</text:span><text:span text:style-name="T3">ivātampi gandho gacchati, anuvātapa</text:span><text:span text:style-name="T6">ṭ</text:span><text:span text:style-name="T3">ivātampi gandho gacchatī»ti.</text:span></text:p>
        <text:p text:style-name="P145"/>
        <text:p text:style-name="P151"><text:span text:style-name="T3">«Katamañca pana, bhante, gandhajātaṃ yassa anuvātampi gandho gacchati, pa</text:span><text:span text:style-name="T6">ṭ</text:span><text:span text:style-name="T3">ivātampi gandho gacchati, anuvātapa</text:span><text:span text:style-name="T6">ṭ</text:span><text:span text:style-name="T3">ivātampi gandho gacchatī»ti?</text:span></text:p>
        <text:p text:style-name="P145"/>
        <text:p text:style-name="P151"><text:span text:style-name="T3">«Idh’</text:span><text:span text:style-name="T6">Â</text:span><text:span text:style-name="T3">nanda, yasmiṃ gāme vā nigame vā itthī vā puriso vā buddhaṃ saraṇaṃ gato hoti, dhammaṃ saraṇaṃ gato hoti, saṅghaṃ saraṇaṃ gato hoti, pāṇ</text:span><text:span text:style-name="T6">â</text:span><text:span text:style-name="T3">tipātā pa</text:span><text:span text:style-name="T6">ṭ</text:span><text:span text:style-name="T3">ivirato hoti, adinn</text:span><text:span text:style-name="T6">â</text:span><text:span text:style-name="T3">dānā pa</text:span><text:span text:style-name="T6">ṭ</text:span><text:span text:style-name="T3">ivirato hoti, kāmesu micchāc</text:span><text:span text:style-name="T6">â</text:span><text:span text:style-name="T3">rā pa</text:span><text:span text:style-name="T6">ṭ</text:span><text:span text:style-name="T3">ivirato hoti, musāvādā pa</text:span><text:span text:style-name="T6">ṭ</text:span><text:span text:style-name="T3">ivirato hoti, surāmerayamajjapamāda</text:span><text:span text:style-name="T6">ṭṭ</text:span><text:span text:style-name="T3">hānā pa</text:span><text:span text:style-name="T6">ṭ</text:span><text:span text:style-name="T3">ivirato hoti, sīlavā hoti kalyāṇadhammo, vigatamalamaccherena cetasā agāraṃ ajjhāvasati … </text:span></text:p>
        <text:p text:style-name="P151"><text:span text:style-name="T3">Tassa disāsu samaṇabrāhmaṇā vaṇṇaṃ bhāsanti: ‘amukasmiṃ nāma gāme vā nigame vā itthī vā puriso vā buddhaṃ saraṇaṃ gato hoti, dhammaṃ saraṇaṃ gato hoti, saṅghaṃ saraṇaṃ gato hoti, pāṇ</text:span><text:span text:style-name="T6">â</text:span><text:span text:style-name="T3">tipātā pa</text:span><text:span text:style-name="T6">ṭ</text:span><text:span text:style-name="T3">ivirato hoti, adinn</text:span><text:span text:style-name="T6">â</text:span><text:span text:style-name="T3">dānā pa</text:span><text:span text:style-name="T6">ṭ</text:span><text:span text:style-name="T3">ivirato hoti, kāmesumicch</text:span><text:span text:style-name="T6">â</text:span><text:span text:style-name="T3">cārā pa</text:span><text:span text:style-name="T6">ṭ</text:span><text:span text:style-name="T3">ivirato hoti, musāvādā pa</text:span><text:span text:style-name="T6">ṭ</text:span><text:span text:style-name="T3">ivirato hoti, surāmerayamajjapamāda</text:span><text:span text:style-name="T6">ṭṭ</text:span><text:span text:style-name="T3">hānā pa</text:span><text:span text:style-name="T6">ṭ</text:span><text:span text:style-name="T3">ivirato hoti, sīlavā hoti kalyāṇadhammo, vigatamalamaccherena cetasā agāraṃ ajjhāvasati …’ti. </text:span></text:p>
        <text:p text:style-name="P151"><text:span text:style-name="T3">Devat</text:span><text:span text:style-name="T6">â</text:span><text:span text:style-name="T3">pissa vaṇṇaṃ bhāsanti: ‘amukasmiṃ nāma gāme vā nigame vā itthī vā puriso vā buddhaṃ saraṇaṃ gato hoti, dhammaṃ saraṇaṃ gato hoti … pe … sīlavā hoti kalyāṇadhammo, vigatamalamaccherena cetasā agāraṃ ajjhāvasati …’ti. Idaṃ kho taṃ, Ānanda, gandhajātaṃ yassa anuvātampi gandho gacchati, pa</text:span><text:span text:style-name="T6">ṭ</text:span><text:span text:style-name="T3">ivātampi gandho gacchati, anuvātapa</text:span><text:span text:style-name="T6">ṭ</text:span><text:span text:style-name="T3">ivātampi gandho gacchatī»ti.</text:span></text:p>
        <text:p text:style-name="P145"/>
        <text:p text:style-name="P151"><text:span text:style-name="T3">«Na pupphagandho pa</text:span><text:span text:style-name="T6">ṭ</text:span><text:span text:style-name="T3">ivātam’eti, </text:span></text:p>
        <text:p text:style-name="P151"><text:span text:style-name="T3">na candanaṃ tagaramallikā vā. </text:span></text:p>
        <text:p text:style-name="P151"><text:span text:style-name="T3">satañca gandho pa</text:span><text:span text:style-name="T6">ṭ</text:span><text:span text:style-name="T3">ivātam’eti,</text:span></text:p>
        <text:p text:style-name="P145">sabbā disā sappuriso pavāyatī»ti.</text:p>
        <text:p text:style-name="P54"><text:span text:style-name="T3">(A.N. 3.80 Gandhajātasuttaṃ)</text:span></text:p>
        <text:p text:style-name="P32"><text:soft-page-break/>4.</text:p>
        <text:p text:style-name="P151"><text:span text:style-name="T3">Sāvatthiyaṃ kira Adinnapubbako nāma brāhmaṇo ahosi. Tena kassaci kiñci na dinnapubbaṃ. </text:span></text:p>
        <text:p text:style-name="P151"><text:span text:style-name="T3">Tassa ekaputtako ahosi piyo manāpo. Ath’assa pilandhanaṃ kāretukāmo «sace suvaṇṇakāre kāressāmi, bhattavetanaṃ dātabbaṃ bhavissatī»ti sayam’eva suvaṇṇaṃ ko</text:span><text:span text:style-name="T6">ṭṭ</text:span><text:span text:style-name="T3">etvā ma</text:span><text:span text:style-name="T6">ṭṭ</text:span><text:span text:style-name="T3">hāni kuṇḍalāni katvā adāsi. Ten’assa putto ‘Ma</text:span><text:span text:style-name="T6">ṭṭ</text:span><text:span text:style-name="T3">hakuṇḍal</text:span><text:span text:style-name="T6">î’</text:span><text:span text:style-name="T3">tv’eva paññāyi.</text:span></text:p>
        <text:p text:style-name="P151"><text:span text:style-name="T3">Tassa soḷasavassikakāle paṇḍurogo udapādi. Brāhmaṇo vejjānaṃ santikaṃ gantvā «asukarogassa nāma tumhe kiṃ bhesajjaṃ karoth</text:span><text:span text:style-name="T6">â</text:span><text:span text:style-name="T3">»ti pucchi. Athassa te yaṃ vā taṃ vā rukkhatac</text:span><text:span text:style-name="T6">â</text:span><text:span text:style-name="T3">diṃ ācikkhanti. So ta</text:span><text:span text:style-name="T6">ṃ </text:span><text:span text:style-name="T3">āharitvā puttassa bhesajjaṃ kari. Taṃ karontass’ev’assa rogo balavā ahosi. Brāhmaṇo tassa dubbalabhāvaṃ ñatvā ekaṃ vejjaṃ pakkosi. So taṃ oloketvā «amhākaṃ ekaṃ kiccaṃ atthi, aññaṃ vejjaṃ pakkositvā tikicchāpeh</text:span><text:span text:style-name="T6">î</text:span><text:span text:style-name="T3">»ti taṃ pahāya nikkhami.</text:span></text:p>
        <text:p text:style-name="P151"><text:span text:style-name="T3">Brāhmaṇo tassa maraṇasamayaṃ ñatvā «imassa dassan’atthāya āgatā antogehe sāpateyyaṃ passissanti, bahi naṃ karissāmī»ti puttaṃ nīharitvā bahi-ā</text:span><text:span text:style-name="T6">ḷ</text:span><text:span text:style-name="T3">inde nipajjāpesi…</text:span></text:p>
        <text:p text:style-name="P151"><text:span text:style-name="T3">Tasmi</text:span><text:span text:style-name="T6">ṃ</text:span><text:span text:style-name="T3"> k</text:span><text:span text:style-name="T6">ā</text:span><text:span text:style-name="T3">lakate brāhmaṇo pi’ssa sarīraṃ jhāpetvā, devasikaṃ āḷāhanaṃ gantvā rodi: «kahaṃ ekaputtaka! kahaṃ ekaputtak</text:span><text:span text:style-name="T6">â</text:span><text:span text:style-name="T3">»ti. </text:span></text:p>
        <text:p text:style-name="P32"/>
        <text:p text:style-name="P54"><text:span text:style-name="T22">(Из комментария ко второй строфе Дхаммапады, </text:span><text:span text:style-name="T3">Ma</text:span><text:span text:style-name="T6">ṭṭ</text:span><text:span text:style-name="T3">hakuṇḍal</text:span><text:span text:style-name="T22">ī</text:span><text:span text:style-name="T3">vatthu</text:span><text:span text:style-name="T22">)</text:span></text:p>
        <text:p text:style-name="P54"><text:span text:style-name="T22">(См. также </text:span><text:span text:style-name="T11">http</text:span><text:span text:style-name="T36">://web.ukonline.co.uk/buddhism/dhp/dmpada2a.htm#Matthakundali</text:span><text:span text:style-name="T22">)</text:span></text:p>
        <text:p text:style-name="P22"/>
        <text:p text:style-name="P85">СЛОВАРИК</text:p>
        <text:p text:style-name="P77"/>
        <table:table table:name="Таблица146" table:style-name="Таблица146">
          <table:table-column table:style-name="Таблица146.A"/>
          <table:table-column table:style-name="Таблица146.B"/>
          <table:table-row table:style-name="Таблица146.1">
            <table:table-cell table:style-name="Таблица146.A1" office:value-type="string">
              <text:p text:style-name="P53"><text:span text:style-name="T3">Aggikabh</text:span><text:span text:style-name="T22">ā</text:span><text:span text:style-name="T3">radv</text:span><text:span text:style-name="T22">ā</text:span><text:span text:style-name="T3">jo</text:span></text:p>
            </table:table-cell>
            <table:table-cell table:style-name="Таблица146.A1" office:value-type="string">
              <text:p text:style-name="P21">имя собственное</text:p>
            </table:table-cell>
          </table:table-row>
          <table:table-row table:style-name="Таблица146.1">
            <table:table-cell table:style-name="Таблица146.A1" office:value-type="string">
              <text:p text:style-name="P53"><text:span text:style-name="T3">ajjh</text:span><text:span text:style-name="T22">ā</text:span><text:span text:style-name="T3">vasati</text:span></text:p>
            </table:table-cell>
            <table:table-cell table:style-name="Таблица146.A1" office:value-type="string">
              <text:p text:style-name="P53"><text:span text:style-name="T22">населяет, обитает (&lt;’</text:span><text:span text:style-name="T3">adhi</text:span><text:span text:style-name="T22">’ + ‘</text:span><text:span text:style-name="T25">ā</text:span><text:span text:style-name="T22">’ + ‘</text:span><text:span text:style-name="T3">vasati</text:span><text:span text:style-name="T22">’)</text:span></text:p>
            </table:table-cell>
          </table:table-row>
          <table:table-row table:style-name="Таблица146.1">
            <table:table-cell table:style-name="Таблица146.A1" office:value-type="string">
              <text:p text:style-name="P53"><text:span text:style-name="T3">atip</text:span><text:span text:style-name="T22">ā</text:span><text:span text:style-name="T3">ta</text:span></text:p>
            </table:table-cell>
            <table:table-cell table:style-name="Таблица146.A1" office:value-type="string">
              <text:p text:style-name="P53"><text:span text:style-name="T22">убийство (буквально «нападение» &lt;’</text:span><text:span text:style-name="T3">ati</text:span><text:span text:style-name="T22">’ + ‘</text:span><text:span text:style-name="T3">p</text:span><text:span text:style-name="T25">ā</text:span><text:span text:style-name="T3">ta</text:span><text:span text:style-name="T22">’ «падение, бросок»)</text:span></text:p>
            </table:table-cell>
          </table:table-row>
          <table:table-row table:style-name="Таблица146.1">
            <table:table-cell table:style-name="Таблица146.A1" office:value-type="string">
              <text:p text:style-name="P35">atthu</text:p>
            </table:table-cell>
            <table:table-cell table:style-name="Таблица146.A1" office:value-type="string">
              <text:p text:style-name="P53"><text:span text:style-name="T22">пусть будет (повелительное наклонение третьего лица единственного числа от ‘</text:span><text:span text:style-name="T3">atthi</text:span><text:span text:style-name="T22">’)</text:span></text:p>
            </table:table-cell>
          </table:table-row>
          <table:table-row table:style-name="Таблица146.1">
            <table:table-cell table:style-name="Таблица146.A1" office:value-type="string">
              <text:p text:style-name="P53"><text:span text:style-name="T3">An</text:span><text:span text:style-name="T22">ā</text:span><text:span text:style-name="T3">thapiṇḍiko</text:span></text:p>
            </table:table-cell>
            <table:table-cell table:style-name="Таблица146.A1" office:value-type="string">
              <text:p text:style-name="P21">имя собственное мирянина, много пожертвовавшего для общины Будды, в том числе купившего для них рощу Джеты</text:p>
            </table:table-cell>
          </table:table-row>
          <table:table-row table:style-name="Таблица146.1">
            <table:table-cell table:style-name="Таблица146.A1" office:value-type="string">
              <text:p text:style-name="P35">animittaṃ</text:p>
            </table:table-cell>
            <table:table-cell table:style-name="Таблица146.A1" office:value-type="string">
              <text:p text:style-name="P21">«необусловленное», «безобъектное» сосредоточение, не обусловленное внешней видимостью явлений</text:p>
            </table:table-cell>
          </table:table-row>
          <table:table-row table:style-name="Таблица146.1">
            <table:table-cell table:style-name="Таблица146.A1" office:value-type="string">
              <text:p text:style-name="P53"><text:span text:style-name="T3">anuv</text:span><text:span text:style-name="T22">ā</text:span><text:span text:style-name="T3">taṃ</text:span></text:p>
            </table:table-cell>
            <table:table-cell table:style-name="Таблица146.A1" office:value-type="string">
              <text:p text:style-name="P53"><text:span text:style-name="T22">по ветру (&lt;’</text:span><text:span text:style-name="T3">anu</text:span><text:span text:style-name="T22">’ + ‘</text:span><text:span text:style-name="T3">v</text:span><text:span text:style-name="T25">ā</text:span><text:span text:style-name="T3">to</text:span><text:span text:style-name="T22">’)</text:span></text:p>
            </table:table-cell>
          </table:table-row>
          <table:table-row table:style-name="Таблица146.1">
            <table:table-cell table:style-name="Таблица146.A1" office:value-type="string">
              <text:p text:style-name="P35">anusayo</text:p>
            </table:table-cell>
            <table:table-cell table:style-name="Таблица146.A1" office:value-type="string">
              <text:p text:style-name="P21">(дурная) предрасположенность, склонность</text:p>
            </table:table-cell>
          </table:table-row>
          <table:table-row table:style-name="Таблица146.1">
            <table:table-cell table:style-name="Таблица146.A1" office:value-type="string">
              <text:p text:style-name="P35">aneka</text:p>
            </table:table-cell>
            <table:table-cell table:style-name="Таблица146.A1" office:value-type="string">
              <text:p text:style-name="P21">1) многократный, разнообразный 2) в мн. числе – многие, различные (буквально «не один», «не <text:soft-page-break/>единожды», «не единичные»)</text:p>
            </table:table-cell>
          </table:table-row>
          <table:table-row table:style-name="Таблица146.1">
            <table:table-cell table:style-name="Таблица146.A1" office:value-type="string">
              <text:p text:style-name="P35">antakara</text:p>
            </table:table-cell>
            <table:table-cell table:style-name="Таблица146.A1" office:value-type="string">
              <text:p text:style-name="P53"><text:span text:style-name="T22">кладущий конец (&lt;’</text:span><text:span text:style-name="T3">anta</text:span><text:span text:style-name="T22">’ «конец» + ‘</text:span><text:span text:style-name="T3">kara</text:span><text:span text:style-name="T22">’ «делающий, вызывающий, создающий»)</text:span></text:p>
            </table:table-cell>
          </table:table-row>
          <table:table-row table:style-name="Таблица146.1">
            <table:table-cell table:style-name="Таблица146.A1" office:value-type="string">
              <text:p text:style-name="P35">antogehe</text:p>
            </table:table-cell>
            <table:table-cell table:style-name="Таблица146.A1" office:value-type="string">
              <text:p text:style-name="P53"><text:span text:style-name="T22">внутри дома (&lt;’</text:span><text:span text:style-name="T3">anto</text:span><text:span text:style-name="T22">’ + ‘</text:span><text:span text:style-name="T3">geha</text:span><text:span text:style-name="T22">’ «дом»)</text:span></text:p>
            </table:table-cell>
          </table:table-row>
          <table:table-row table:style-name="Таблица146.1">
            <table:table-cell table:style-name="Таблица146.A1" office:value-type="string">
              <text:p text:style-name="P35">apacita</text:p>
            </table:table-cell>
            <table:table-cell table:style-name="Таблица146.A1" office:value-type="string">
              <text:p text:style-name="P53"><text:span text:style-name="T22">почитаемый, уважаемый, ценимый (причастие прошедшего времени от ‘</text:span><text:span text:style-name="T3">ap</text:span><text:span text:style-name="T6">ac</text:span><text:span text:style-name="T25">ā</text:span><text:span text:style-name="T6">yati</text:span><text:span text:style-name="T25">’ «чтит, уважает, выражает почтение»)</text:span></text:p>
            </table:table-cell>
          </table:table-row>
          <table:table-row table:style-name="Таблица146.1">
            <table:table-cell table:style-name="Таблица146.A1" office:value-type="string">
              <text:p text:style-name="P35">appanighosa</text:p>
            </table:table-cell>
            <table:table-cell table:style-name="Таблица146.A1" office:value-type="string">
              <text:p text:style-name="P53"><text:span text:style-name="T22">тихий, бесшумный (&lt;’</text:span><text:span text:style-name="T3">appa</text:span><text:span text:style-name="T22">’ + ‘</text:span><text:span text:style-name="T3">nigghosa</text:span><text:span text:style-name="T22">’ «крик, гул»)</text:span></text:p>
            </table:table-cell>
          </table:table-row>
          <table:table-row table:style-name="Таблица146.1">
            <table:table-cell table:style-name="Таблица146.A1" office:value-type="string">
              <text:p text:style-name="P35">abhiṇhaṃ</text:p>
            </table:table-cell>
            <table:table-cell table:style-name="Таблица146.A1" office:value-type="string">
              <text:p text:style-name="P21">1) все время, постоянно 2) часто, многократно</text:p>
            </table:table-cell>
          </table:table-row>
          <table:table-row table:style-name="Таблица146.1">
            <table:table-cell table:style-name="Таблица146.A1" office:value-type="string">
              <text:p text:style-name="P53"><text:span text:style-name="T3">abhiṇhasa</text:span><text:span text:style-name="T6">ṃ</text:span><text:span text:style-name="T3">v</text:span><text:span text:style-name="T25">ā</text:span><text:span text:style-name="T3">s</text:span><text:span text:style-name="T25">ā</text:span></text:p>
            </table:table-cell>
            <table:table-cell table:style-name="Таблица146.A1" office:value-type="string">
              <text:p text:style-name="P53"><text:span text:style-name="T22">из-за постоянного совместного проживания (&lt;’</text:span><text:span text:style-name="T3">abhi</text:span><text:span text:style-name="T6">ṇ</text:span><text:span text:style-name="T3">ha</text:span><text:span text:style-name="T22">’ + ‘</text:span><text:span text:style-name="T3">sa</text:span><text:span text:style-name="T6">ṃ</text:span><text:span text:style-name="T3">vaso</text:span><text:span text:style-name="T22">’ отделительный падеж причины)</text:span></text:p>
            </table:table-cell>
          </table:table-row>
          <table:table-row table:style-name="Таблица146.1">
            <table:table-cell table:style-name="Таблица146.A1" office:value-type="string">
              <text:p text:style-name="P35">abhisamayo</text:p>
            </table:table-cell>
            <table:table-cell table:style-name="Таблица146.A1" office:value-type="string">
              <text:p text:style-name="P53"><text:span text:style-name="T22">постижение, ясное понимание (&lt;’</text:span><text:span text:style-name="T3">abhi</text:span><text:span text:style-name="T22">’ + ‘</text:span><text:span text:style-name="T3">samaya</text:span><text:span text:style-name="T22">’ «встреча, проникновение»)</text:span></text:p>
            </table:table-cell>
          </table:table-row>
          <table:table-row table:style-name="Таблица146.1">
            <table:table-cell table:style-name="Таблица146.A1" office:value-type="string">
              <text:p text:style-name="P35">amuka</text:p>
            </table:table-cell>
            <table:table-cell table:style-name="Таблица146.A1" office:value-type="string">
              <text:p text:style-name="P53"><text:span text:style-name="T22">такой-то (&lt;’</text:span><text:span text:style-name="T3">amu</text:span><text:span text:style-name="T22">’ «такой» + ‘</text:span><text:span text:style-name="T3">ka</text:span><text:span text:style-name="T22">’) (см. раздел 2 грамматики этого урока)</text:span></text:p>
            </table:table-cell>
          </table:table-row>
          <table:table-row table:style-name="Таблица146.1">
            <table:table-cell table:style-name="Таблица146.A1" office:value-type="string">
              <text:p text:style-name="P53"><text:span text:style-name="T3">avaj</text:span><text:span text:style-name="T22">ā</text:span><text:span text:style-name="T3">nati</text:span></text:p>
            </table:table-cell>
            <table:table-cell table:style-name="Таблица146.A1" office:value-type="string">
              <text:p text:style-name="P21">пренебрегает, презирает</text:p>
            </table:table-cell>
          </table:table-row>
          <table:table-row table:style-name="Таблица146.1">
            <table:table-cell table:style-name="Таблица146.A1" office:value-type="string">
              <text:p text:style-name="P35">asuka</text:p>
            </table:table-cell>
            <table:table-cell table:style-name="Таблица146.A1" office:value-type="string">
              <text:p text:style-name="P53"><text:span text:style-name="T22">такой-то (&lt;’</text:span><text:span text:style-name="T3">asu</text:span><text:span text:style-name="T22">’ «такой» + ‘</text:span><text:span text:style-name="T3">ka</text:span><text:span text:style-name="T22">’) (см. раздел 2 грамматики этого урока)</text:span></text:p>
            </table:table-cell>
          </table:table-row>
          <table:table-row table:style-name="Таблица146.1">
            <table:table-cell table:style-name="Таблица146.A1" office:value-type="string">
              <text:p text:style-name="P35">asubha</text:p>
            </table:table-cell>
            <table:table-cell table:style-name="Таблица146.A1" office:value-type="string">
              <text:p text:style-name="P21">некрасивый, лишенный красоты (тема сосредоточения, при которой, в частности, тело рассматривается как состоящее из 32 отдельных органов, тканей и жидкостей)</text:p>
            </table:table-cell>
          </table:table-row>
          <table:table-row table:style-name="Таблица146.1">
            <table:table-cell table:style-name="Таблица146.A1" office:value-type="string">
              <text:p text:style-name="P35">ahirika</text:p>
            </table:table-cell>
            <table:table-cell table:style-name="Таблица146.A1" office:value-type="string">
              <text:p text:style-name="P21">бесстыдный</text:p>
            </table:table-cell>
          </table:table-row>
          <table:table-row table:style-name="Таблица146.1">
            <table:table-cell table:style-name="Таблица146.A1" office:value-type="string">
              <text:p text:style-name="P53"><text:span text:style-name="T25">ā</text:span><text:span text:style-name="T3">gata</text:span></text:p>
            </table:table-cell>
            <table:table-cell table:style-name="Таблица146.A1" office:value-type="string">
              <text:p text:style-name="P53"><text:span text:style-name="T22">пришедший (причастие прошедшего времени от ‘</text:span><text:span text:style-name="T25">ā</text:span><text:span text:style-name="T3">gacchati</text:span><text:span text:style-name="T22">’ «приходит»)</text:span></text:p>
            </table:table-cell>
          </table:table-row>
          <table:table-row table:style-name="Таблица146.1">
            <table:table-cell table:style-name="Таблица146.A1" office:value-type="string">
              <text:p text:style-name="P53"><text:span text:style-name="T22">ā</text:span><text:span text:style-name="T3">cikkhati</text:span></text:p>
            </table:table-cell>
            <table:table-cell table:style-name="Таблица146.A1" office:value-type="string">
              <text:p text:style-name="P21">рассказывает, раскрывает</text:p>
            </table:table-cell>
          </table:table-row>
          <table:table-row table:style-name="Таблица146.1">
            <table:table-cell table:style-name="Таблица146.A1" office:value-type="string">
              <text:p text:style-name="P53"><text:span text:style-name="T22">ā</text:span><text:span text:style-name="T3">haritv</text:span><text:span text:style-name="T22">ā</text:span></text:p>
            </table:table-cell>
            <table:table-cell table:style-name="Таблица146.A1" office:value-type="string">
              <text:p text:style-name="P53"><text:span text:style-name="T22">взяв (деепричастие от ‘</text:span><text:span text:style-name="T25">ā</text:span><text:span text:style-name="T6">h</text:span><text:span text:style-name="T3">arati</text:span><text:span text:style-name="T22">’)</text:span></text:p>
            </table:table-cell>
          </table:table-row>
          <table:table-row table:style-name="Таблица146.1">
            <table:table-cell table:style-name="Таблица146.A1" office:value-type="string">
              <text:p text:style-name="P53"><text:span text:style-name="T22">ā</text:span><text:span text:style-name="T3">r</text:span><text:span text:style-name="T22">ā</text:span><text:span text:style-name="T3">mo</text:span></text:p>
            </table:table-cell>
            <table:table-cell table:style-name="Таблица146.A1" office:value-type="string">
              <text:p text:style-name="P21">сад для гулянья, парк отдыха (с цветами или плодовыми деревьями)</text:p>
            </table:table-cell>
          </table:table-row>
          <table:table-row table:style-name="Таблица146.1">
            <table:table-cell table:style-name="Таблица146.A1" office:value-type="string">
              <text:p text:style-name="P53"><text:span text:style-name="T22">ā</text:span><text:span text:style-name="T3">ḷ</text:span><text:span text:style-name="T22">ā</text:span><text:span text:style-name="T3">hana</text:span></text:p>
            </table:table-cell>
            <table:table-cell table:style-name="Таблица146.A1" office:value-type="string">
              <text:p text:style-name="P21">место кремации, разжигания похоронных костров</text:p>
            </table:table-cell>
          </table:table-row>
          <table:table-row table:style-name="Таблица146.1">
            <table:table-cell table:style-name="Таблица146.A1" office:value-type="string">
              <text:p text:style-name="P53"><text:span text:style-name="T22">ā</text:span><text:span text:style-name="T3">ḷinda</text:span></text:p>
            </table:table-cell>
            <table:table-cell table:style-name="Таблица146.A1" office:value-type="string">
              <text:p text:style-name="P21">терасса или веранда перед входом в дом</text:p>
            </table:table-cell>
          </table:table-row>
          <table:table-row table:style-name="Таблица146.1">
            <table:table-cell table:style-name="Таблица146.A1" office:value-type="string">
              <text:p text:style-name="P53"><text:span text:style-name="T22">ā</text:span><text:span text:style-name="T3">huti</text:span></text:p>
            </table:table-cell>
            <table:table-cell table:style-name="Таблица146.A1" office:value-type="string">
              <text:p text:style-name="P21">1) возлияние (жертвенным маслом), жертвоприношение 2) почитание, поклонение</text:p>
            </table:table-cell>
          </table:table-row>
          <table:table-row table:style-name="Таблица146.1">
            <table:table-cell table:style-name="Таблица146.A1" office:value-type="string">
              <text:p text:style-name="P53">itthaṃ</text:p>
            </table:table-cell>
            <table:table-cell table:style-name="Таблица146.A1" office:value-type="string">
              <text:p text:style-name="P21">таким образом</text:p>
            </table:table-cell>
          </table:table-row>
          <table:table-row table:style-name="Таблица146.1">
            <table:table-cell table:style-name="Таблица146.A1" office:value-type="string">
              <text:p text:style-name="P53"><text:span text:style-name="T3">ukk</text:span><text:span text:style-name="T22">ā</text:span></text:p>
            </table:table-cell>
            <table:table-cell table:style-name="Таблица146.A1" office:value-type="string">
              <text:p text:style-name="P21">факел, головня</text:p>
            </table:table-cell>
          </table:table-row>
          <table:table-row table:style-name="Таблица146.1">
            <table:table-cell table:style-name="Таблица146.A1" office:value-type="string">
              <text:p text:style-name="P53"><text:span text:style-name="T3">ukk</text:span><text:span text:style-name="T22">ā</text:span><text:span text:style-name="T3">dh</text:span><text:span text:style-name="T25">ā</text:span><text:span text:style-name="T3">ro</text:span></text:p>
            </table:table-cell>
            <table:table-cell table:style-name="Таблица146.A1" office:value-type="string">
              <text:p text:style-name="P53"><text:span text:style-name="T22">факельщик, просветитель (&lt;’</text:span><text:span text:style-name="T3">ukk</text:span><text:span text:style-name="T25">ā</text:span><text:span text:style-name="T22">’ «факел» + ‘</text:span><text:span text:style-name="T3">dh</text:span><text:span text:style-name="T25">ā</text:span><text:span text:style-name="T3">ro</text:span><text:span text:style-name="T22">’ «держащий»)</text:span></text:p>
            </table:table-cell>
          </table:table-row>
          <table:table-row table:style-name="Таблица146.1">
            <table:table-cell table:style-name="Таблица146.A1" office:value-type="string">
              <text:p text:style-name="P35">ukkujjati</text:p>
            </table:table-cell>
            <table:table-cell table:style-name="Таблица146.A1" office:value-type="string">
              <text:p text:style-name="P21">поднимает (опрокинутое или упавшего), ставит прямо</text:p>
            </table:table-cell>
          </table:table-row>
          <table:table-row table:style-name="Таблица146.1">
            <table:table-cell table:style-name="Таблица146.A1" office:value-type="string">
              <text:p text:style-name="P35">ujjahati</text:p>
            </table:table-cell>
            <table:table-cell table:style-name="Таблица146.A1" office:value-type="string">
              <text:p text:style-name="P21">покидает, отказывается от</text:p>
            </table:table-cell>
          </table:table-row>
          <text:soft-page-break/>
          <table:table-row table:style-name="Таблица146.1">
            <table:table-cell table:style-name="Таблица146.A1" office:value-type="string">
              <text:p text:style-name="P53"><text:span text:style-name="T3">upan</text:span><text:span text:style-name="T22">ā</text:span><text:span text:style-name="T3">hin</text:span></text:p>
            </table:table-cell>
            <table:table-cell table:style-name="Таблица146.A1" office:value-type="string">
              <text:p text:style-name="P21">недоброжелатель, тот, кто затаил злобу, вынашивает недобрые чувства</text:p>
            </table:table-cell>
          </table:table-row>
          <table:table-row table:style-name="Таблица146.1">
            <table:table-cell table:style-name="Таблица146.A1" office:value-type="string">
              <text:p text:style-name="P35">upasaṃhita</text:p>
            </table:table-cell>
            <table:table-cell table:style-name="Таблица146.A1" office:value-type="string">
              <text:p text:style-name="P53"><text:span text:style-name="T22">связанный с (как вторая часть сложных слов) (&lt;’</text:span><text:span text:style-name="T3">upa</text:span><text:span text:style-name="T22">’ + ‘</text:span><text:span text:style-name="T3">sa</text:span><text:span text:style-name="T6">ṃ</text:span><text:span text:style-name="T3">hita</text:span><text:span text:style-name="T22">’ причастие прошедшего времени от ‘</text:span><text:span text:style-name="T3">sandahati</text:span><text:span text:style-name="T22">’)</text:span></text:p>
            </table:table-cell>
          </table:table-row>
          <table:table-row table:style-name="Таблица146.1">
            <table:table-cell table:style-name="Таблица146.A1" office:value-type="string">
              <text:p text:style-name="P35">upasanta</text:p>
            </table:table-cell>
            <table:table-cell table:style-name="Таблица146.A1" office:value-type="string">
              <text:p text:style-name="P53"><text:span text:style-name="T22">успокоенный, умиротворенный (причастие прошедшего времени от ‘</text:span><text:span text:style-name="T3">upasamati</text:span><text:span text:style-name="T22">’)</text:span></text:p>
            </table:table-cell>
          </table:table-row>
          <table:table-row table:style-name="Таблица146.1">
            <table:table-cell table:style-name="Таблица146.A1" office:value-type="string">
              <text:p text:style-name="P35">upasamati</text:p>
            </table:table-cell>
            <table:table-cell table:style-name="Таблица146.A1" office:value-type="string">
              <text:p text:style-name="P21">успокаивается, затухает, прекращается</text:p>
            </table:table-cell>
          </table:table-row>
          <table:table-row table:style-name="Таблица146.1">
            <table:table-cell table:style-name="Таблица146.A1" office:value-type="string">
              <text:p text:style-name="P35">ekagga</text:p>
            </table:table-cell>
            <table:table-cell table:style-name="Таблица146.A1" office:value-type="string">
              <text:p text:style-name="P21">однонаправленный, целеустремленный, сосредоточенный на одном</text:p>
            </table:table-cell>
          </table:table-row>
          <table:table-row table:style-name="Таблица146.1">
            <table:table-cell table:style-name="Таблица146.A1" office:value-type="string">
              <text:p text:style-name="P53"><text:span text:style-name="T3">eka</text:span><text:span text:style-name="T22">-</text:span><text:span text:style-name="T3">ja</text:span></text:p>
            </table:table-cell>
            <table:table-cell table:style-name="Таблица146.A1" office:value-type="string">
              <text:p text:style-name="P53"><text:span text:style-name="T22">единожды рожденный (см. ‘</text:span><text:span text:style-name="T3">dija</text:span><text:span text:style-name="T22">’)</text:span></text:p>
            </table:table-cell>
          </table:table-row>
          <table:table-row table:style-name="Таблица146.1">
            <table:table-cell table:style-name="Таблица146.A1" office:value-type="string">
              <text:p text:style-name="P35">kacci</text:p>
            </table:table-cell>
            <table:table-cell table:style-name="Таблица146.A1" office:value-type="string">
              <text:p text:style-name="P21">ли (неопределенная вопросительная частица)</text:p>
            </table:table-cell>
          </table:table-row>
          <table:table-row table:style-name="Таблица146.1">
            <table:table-cell table:style-name="Таблица146.A1" office:value-type="string">
              <text:p text:style-name="P35">kadariya</text:p>
            </table:table-cell>
            <table:table-cell table:style-name="Таблица146.A1" office:value-type="string">
              <text:p text:style-name="P21">жадный, скупой</text:p>
            </table:table-cell>
          </table:table-row>
          <table:table-row table:style-name="Таблица146.1">
            <table:table-cell table:style-name="Таблица146.A1" office:value-type="string">
              <text:p text:style-name="P53"><text:span text:style-name="T3">kammun</text:span><text:span text:style-name="T22">ā</text:span></text:p>
            </table:table-cell>
            <table:table-cell table:style-name="Таблица146.A1" office:value-type="string">
              <text:p text:style-name="P53"><text:span text:style-name="T22">вариант творительного падежа от ‘</text:span><text:span text:style-name="T3">kamma</text:span><text:span text:style-name="T6">ṃ</text:span><text:span text:style-name="T25">’</text:span></text:p>
            </table:table-cell>
          </table:table-row>
          <table:table-row table:style-name="Таблица146.1">
            <table:table-cell table:style-name="Таблица146.A1" office:value-type="string">
              <text:p text:style-name="P35">karontassa</text:p>
            </table:table-cell>
            <table:table-cell table:style-name="Таблица146.A1" office:value-type="string">
              <text:p text:style-name="P53"><text:span text:style-name="T22">отделительный падеж от ‘</text:span><text:span text:style-name="T3">karonta</text:span><text:span text:style-name="T22">’ «делающий», причастия настоящего времени от ‘</text:span><text:span text:style-name="T3">karoti</text:span><text:span text:style-name="T22">’</text:span></text:p>
            </table:table-cell>
          </table:table-row>
          <table:table-row table:style-name="Таблица146.1">
            <table:table-cell table:style-name="Таблица146.A1" office:value-type="string">
              <text:p text:style-name="P35">kassaci</text:p>
            </table:table-cell>
            <table:table-cell table:style-name="Таблица146.A1" office:value-type="string">
              <text:p text:style-name="P53"><text:span text:style-name="T22">кому-либо, чей-либо (&lt;’</text:span><text:span text:style-name="T3">kassa</text:span><text:span text:style-name="T22">’ + ‘</text:span><text:span text:style-name="T3">ci</text:span><text:span text:style-name="T22">’)</text:span></text:p>
            </table:table-cell>
          </table:table-row>
          <table:table-row table:style-name="Таблица146.1">
            <table:table-cell table:style-name="Таблица146.A1" office:value-type="string">
              <text:p text:style-name="P53"><text:span text:style-name="T3">kaha</text:span><text:span text:style-name="T6">ṃ</text:span></text:p>
            </table:table-cell>
            <table:table-cell table:style-name="Таблица146.A1" office:value-type="string">
              <text:p text:style-name="P21">где? куда? (вопросительное причастие)</text:p>
            </table:table-cell>
          </table:table-row>
          <table:table-row table:style-name="Таблица146.1">
            <table:table-cell table:style-name="Таблица146.A1" office:value-type="string">
              <text:p text:style-name="P53"><text:span text:style-name="T3">k</text:span><text:span text:style-name="T22">ā</text:span><text:span text:style-name="T3">maguṇ</text:span><text:span text:style-name="T22">ā</text:span></text:p>
            </table:table-cell>
            <table:table-cell table:style-name="Таблица146.A1" office:value-type="string">
              <text:p text:style-name="P21">пять видов чувственных удовольствий (зрительные образы, звуки, запахи, вкусы, тактильные ощущения)</text:p>
            </table:table-cell>
          </table:table-row>
          <table:table-row table:style-name="Таблица146.1">
            <table:table-cell table:style-name="Таблица146.A1" office:value-type="string">
              <text:p text:style-name="P53"><text:span text:style-name="T3">k</text:span><text:span text:style-name="T25">ā</text:span><text:span text:style-name="T3">yagat</text:span><text:span text:style-name="T25">ā</text:span></text:p>
            </table:table-cell>
            <table:table-cell table:style-name="Таблица146.A1" office:value-type="string">
              <text:p text:style-name="P53"><text:span text:style-name="T22">направленная на тело (осознанность) (&lt;’</text:span><text:span text:style-name="T3">k</text:span><text:span text:style-name="T25">ā</text:span><text:span text:style-name="T3">ya</text:span><text:span text:style-name="T22">’ + ‘-</text:span><text:span text:style-name="T3">gata</text:span><text:span text:style-name="T22">’)</text:span></text:p>
            </table:table-cell>
          </table:table-row>
          <table:table-row table:style-name="Таблица146.1">
            <table:table-cell table:style-name="Таблица146.A1" office:value-type="string">
              <text:p text:style-name="P53"><text:span text:style-name="T3">k</text:span><text:span text:style-name="T22">ā</text:span><text:span text:style-name="T3">retuk</text:span><text:span text:style-name="T25">ā</text:span><text:span text:style-name="T3">mo</text:span></text:p>
            </table:table-cell>
            <table:table-cell table:style-name="Таблица146.A1" office:value-type="string">
              <text:p text:style-name="P53"><text:span text:style-name="T22">желающий соорудить, желающий изготовить (&lt;’</text:span><text:span text:style-name="T3">k</text:span><text:span text:style-name="T22">ā</text:span><text:span text:style-name="T3">retu</text:span><text:span text:style-name="T6">ṃ</text:span><text:span text:style-name="T22">’ + ‘</text:span><text:span text:style-name="T3">k</text:span><text:span text:style-name="T25">ā</text:span><text:span text:style-name="T3">ma</text:span><text:span text:style-name="T22">’, см. </text:span><text:span text:style-name="T3">VIII</text:span><text:span text:style-name="T22">, 9)</text:span></text:p>
            </table:table-cell>
          </table:table-row>
          <table:table-row table:style-name="Таблица146.1">
            <table:table-cell table:style-name="Таблица146.A1" office:value-type="string">
              <text:p text:style-name="P35">kiccaṃ</text:p>
            </table:table-cell>
            <table:table-cell table:style-name="Таблица146.A1" office:value-type="string">
              <text:p text:style-name="P53"><text:span text:style-name="T22">1) то, что должно быть сделано, подлежащее выполнению 2) дело, долг, обязанность, функция (причастие будущего времени страдательного залога от ‘</text:span><text:span text:style-name="T3">karoti</text:span><text:span text:style-name="T22">’, см. </text:span><text:span text:style-name="T3">VII, 2, X, 5)</text:span></text:p>
            </table:table-cell>
          </table:table-row>
          <table:table-row table:style-name="Таблица146.1">
            <table:table-cell table:style-name="Таблица146.A1" office:value-type="string">
              <text:p text:style-name="P53"><text:span text:style-name="T3">kuṇḍala</text:span><text:span text:style-name="T6">ṃ</text:span></text:p>
            </table:table-cell>
            <table:table-cell table:style-name="Таблица146.A1" office:value-type="string">
              <text:p text:style-name="P21">кольцо (в особенности носимое в ухе как серьга)</text:p>
            </table:table-cell>
          </table:table-row>
          <table:table-row table:style-name="Таблица146.1">
            <table:table-cell table:style-name="Таблица146.A1" office:value-type="string">
              <text:p text:style-name="P53"><text:span text:style-name="T3">ko</text:span><text:span text:style-name="T6">ṭṭ</text:span><text:span text:style-name="T3">eti</text:span></text:p>
            </table:table-cell>
            <table:table-cell table:style-name="Таблица146.A1" office:value-type="string">
              <text:p text:style-name="P21">бьет, крушит, дробит, трамбует</text:p>
            </table:table-cell>
          </table:table-row>
          <table:table-row table:style-name="Таблица146.1">
            <table:table-cell table:style-name="Таблица146.A1" office:value-type="string">
              <text:p text:style-name="P53"><text:span text:style-name="T3">gandhaj</text:span><text:span text:style-name="T22">ā</text:span><text:span text:style-name="T3">ta</text:span><text:span text:style-name="T6">ṃ</text:span></text:p>
            </table:table-cell>
            <table:table-cell table:style-name="Таблица146.A1" office:value-type="string">
              <text:p text:style-name="P53"><text:span text:style-name="T22">душистое вещество, духи, аромат (буквально «становящееся запахом» &lt;’</text:span><text:span text:style-name="T3">gandha</text:span><text:span text:style-name="T22">’ + ‘</text:span><text:span text:style-name="T3">j</text:span><text:span text:style-name="T25">ā</text:span><text:span text:style-name="T3">ta</text:span><text:span text:style-name="T22">’ «рожденный»)</text:span></text:p>
            </table:table-cell>
          </table:table-row>
          <table:table-row table:style-name="Таблица146.1">
            <table:table-cell table:style-name="Таблица146.A1" office:value-type="string">
              <text:p text:style-name="P53">ghara</text:p>
            </table:table-cell>
            <table:table-cell table:style-name="Таблица146.A1" office:value-type="string">
              <text:p text:style-name="P53">дом</text:p>
            </table:table-cell>
          </table:table-row>
          <table:table-row table:style-name="Таблица146.1">
            <table:table-cell table:style-name="Таблица146.A1" office:value-type="string">
              <text:p text:style-name="P53"><text:span text:style-name="T3">cakkhukara</text:span><text:span text:style-name="T6">ṇ</text:span><text:span text:style-name="T25">ī</text:span></text:p>
            </table:table-cell>
            <table:table-cell table:style-name="Таблица146.A1" office:value-type="string">
              <text:p text:style-name="P53"><text:span text:style-name="T22">приводящая к видению </text:span><text:span text:style-name="T3">(&lt;’cakkhu’ + ‘kara</text:span><text:span text:style-name="T6">ṇ</text:span><text:span text:style-name="T3">a’)</text:span></text:p>
            </table:table-cell>
          </table:table-row>
          <table:table-row table:style-name="Таблица146.1">
            <table:table-cell table:style-name="Таблица146.A1" office:value-type="string">
              <text:p text:style-name="P35">cakkhumant</text:p>
            </table:table-cell>
            <table:table-cell table:style-name="Таблица146.A1" office:value-type="string">
              <text:p text:style-name="P53"><text:span text:style-name="T22">видящий, одаренный зрением, имеющий глаза (&lt;’</text:span><text:span text:style-name="T3">cakkhu</text:span><text:span text:style-name="T22">’ + ‘-</text:span><text:span text:style-name="T3">mant</text:span><text:span text:style-name="T22">’)</text:span></text:p>
            </table:table-cell>
          </table:table-row>
          <table:table-row table:style-name="Таблица146.1">
            <table:table-cell table:style-name="Таблица146.A1" office:value-type="string">
              <text:p text:style-name="P35">candana</text:p>
            </table:table-cell>
            <table:table-cell table:style-name="Таблица146.A1" office:value-type="string">
              <text:p text:style-name="P21">сандал (дерево, древесина, мазь или духи)</text:p>
            </table:table-cell>
          </table:table-row>
          <table:table-row table:style-name="Таблица146.1">
            <table:table-cell table:style-name="Таблица146.A1" office:value-type="string">
              <text:p text:style-name="P53"><text:span text:style-name="T3">cetas</text:span><text:span text:style-name="T22">ā</text:span></text:p>
            </table:table-cell>
            <table:table-cell table:style-name="Таблица146.A1" office:value-type="string">
              <text:p text:style-name="P53"><text:span text:style-name="T22">творительный падеж от ‘</text:span><text:span text:style-name="T3">cetas</text:span><text:span text:style-name="T22">’</text:span></text:p>
            </table:table-cell>
          </table:table-row>
          <table:table-row table:style-name="Таблица146.1">
            <table:table-cell table:style-name="Таблица146.A1" office:value-type="string">
              <text:p text:style-name="P35">ceto</text:p>
            </table:table-cell>
            <table:table-cell table:style-name="Таблица146.A1" office:value-type="string">
              <text:p text:style-name="P53"><text:span text:style-name="T22">разум (именительный падеж единственного числа от ’</text:span><text:span text:style-name="T3">cetas</text:span><text:span text:style-name="T22">’)</text:span></text:p>
            </table:table-cell>
          </table:table-row>
          <text:soft-page-break/>
          <table:table-row table:style-name="Таблица146.1">
            <table:table-cell table:style-name="Таблица146.A1" office:value-type="string">
              <text:p text:style-name="P53"><text:span text:style-name="T3">ja</text:span><text:span text:style-name="T22">ññā</text:span></text:p>
            </table:table-cell>
            <table:table-cell table:style-name="Таблица146.A1" office:value-type="string">
              <text:p text:style-name="P53"><text:span text:style-name="T22">пусть знает (третье лицо единственного числа желательного наклонения от ‘</text:span><text:span text:style-name="T3">j</text:span><text:span text:style-name="T25">ā</text:span><text:span text:style-name="T3">n</text:span><text:span text:style-name="T25">ā</text:span><text:span text:style-name="T3">ti</text:span><text:span text:style-name="T22">’)</text:span></text:p>
            </table:table-cell>
          </table:table-row>
          <table:table-row table:style-name="Таблица146.1">
            <table:table-cell table:style-name="Таблица146.A1" office:value-type="string">
              <text:p text:style-name="P35">jiṇṇaka</text:p>
            </table:table-cell>
            <table:table-cell table:style-name="Таблица146.A1" office:value-type="string">
              <text:p text:style-name="P53"><text:span text:style-name="T22">=’</text:span><text:span text:style-name="T3">ji</text:span><text:span text:style-name="T6">ṇṇ</text:span><text:span text:style-name="T3">a</text:span><text:span text:style-name="T22">’ «обветшалый, ветхий, изношенный, дряхлый, престарелый»</text:span></text:p>
            </table:table-cell>
          </table:table-row>
          <table:table-row table:style-name="Таблица146.1">
            <table:table-cell table:style-name="Таблица146.A1" office:value-type="string">
              <text:p text:style-name="P35">Jetavana</text:p>
            </table:table-cell>
            <table:table-cell table:style-name="Таблица146.A1" office:value-type="string">
              <text:p text:style-name="P21">лес Джеты, роща Джеты</text:p>
            </table:table-cell>
          </table:table-row>
          <table:table-row table:style-name="Таблица146.1">
            <table:table-cell table:style-name="Таблица146.A1" office:value-type="string">
              <text:p text:style-name="P53"><text:span text:style-name="T3">jh</text:span><text:span text:style-name="T22">ā</text:span><text:span text:style-name="T3">peti</text:span></text:p>
            </table:table-cell>
            <table:table-cell table:style-name="Таблица146.A1" office:value-type="string">
              <text:p text:style-name="P53"><text:span text:style-name="T22">сжигает (понудительный залог от ‘</text:span><text:span text:style-name="T3">jh</text:span><text:span text:style-name="T25">ā</text:span><text:span text:style-name="T3">yati</text:span><text:span text:style-name="T22">’ «сгорает»)</text:span></text:p>
            </table:table-cell>
          </table:table-row>
          <table:table-row table:style-name="Таблица146.1">
            <table:table-cell table:style-name="Таблица146.A1" office:value-type="string">
              <text:p text:style-name="P35">tagara</text:p>
            </table:table-cell>
            <table:table-cell table:style-name="Таблица146.A1" office:value-type="string">
              <text:p text:style-name="P53"><text:span text:style-name="T22">кустарник </text:span><text:span text:style-name="T3">Tabernaemontana</text:span><text:span text:style-name="T22"> </text:span><text:span text:style-name="T3">coronaria</text:span><text:span text:style-name="T22">, и душистый порошок или духи, из него получаемые</text:span></text:p>
            </table:table-cell>
          </table:table-row>
          <table:table-row table:style-name="Таблица146.1">
            <table:table-cell table:style-name="Таблица146.A1" office:value-type="string">
              <text:p text:style-name="P35">taca</text:p>
            </table:table-cell>
            <table:table-cell table:style-name="Таблица146.A1" office:value-type="string">
              <text:p text:style-name="P21">кора, шкура, кожа</text:p>
            </table:table-cell>
          </table:table-row>
          <table:table-row table:style-name="Таблица146.1">
            <table:table-cell table:style-name="Таблица146.A1" office:value-type="string">
              <text:p text:style-name="P53"><text:span text:style-name="T3">tikicch</text:span><text:span text:style-name="T22">ā</text:span><text:span text:style-name="T3">peti</text:span></text:p>
            </table:table-cell>
            <table:table-cell table:style-name="Таблица146.A1" office:value-type="string">
              <text:p text:style-name="P53"><text:span text:style-name="T22">понудительный залог от ‘</text:span><text:span text:style-name="T3">tikicchati</text:span><text:span text:style-name="T22">’ «лечит, исцеляет», см. </text:span><text:span text:style-name="T3">X</text:span><text:span text:style-name="T22">, 6.</text:span></text:p>
            </table:table-cell>
          </table:table-row>
          <table:table-row table:style-name="Таблица146.1">
            <table:table-cell table:style-name="Таблица146.A1" office:value-type="string">
              <text:p text:style-name="P35">telapajjotaṃ</text:p>
            </table:table-cell>
            <table:table-cell table:style-name="Таблица146.A1" office:value-type="string">
              <text:p text:style-name="P53"><text:span text:style-name="T22">масляная лампа (&lt;’</text:span><text:span text:style-name="T3">tela</text:span><text:span text:style-name="T22">’ «(кунжутное) масло» + ‘</text:span><text:span text:style-name="T3">pajjota</text:span><text:span text:style-name="T22">’ «светоч, лампа»)</text:span></text:p>
            </table:table-cell>
          </table:table-row>
          <table:table-row table:style-name="Таблица146.1">
            <table:table-cell table:style-name="Таблица146.A1" office:value-type="string">
              <text:p text:style-name="P35">tyatthu</text:p>
            </table:table-cell>
            <table:table-cell table:style-name="Таблица146.A1" office:value-type="string">
              <text:p text:style-name="P35">te + atthu</text:p>
            </table:table-cell>
          </table:table-row>
          <table:table-row table:style-name="Таблица146.1">
            <table:table-cell table:style-name="Таблица146.A1" office:value-type="string">
              <text:p text:style-name="P35">dakkhinti</text:p>
            </table:table-cell>
            <table:table-cell table:style-name="Таблица146.A1" office:value-type="string">
              <text:p text:style-name="P53"><text:span text:style-name="T22">увидят (третье лицо множественного числа будущего времени от ‘</text:span><text:span text:style-name="T3">dassati</text:span><text:span text:style-name="T22">’ «видит»)</text:span></text:p>
            </table:table-cell>
          </table:table-row>
          <table:table-row table:style-name="Таблица146.1">
            <table:table-cell table:style-name="Таблица146.A1" office:value-type="string">
              <text:p text:style-name="P53"><text:span text:style-name="T3">day</text:span><text:span text:style-name="T22">ā</text:span></text:p>
            </table:table-cell>
            <table:table-cell table:style-name="Таблица146.A1" office:value-type="string">
              <text:p text:style-name="P21">участие, сострадание, доброта</text:p>
            </table:table-cell>
          </table:table-row>
          <table:table-row table:style-name="Таблица146.1">
            <table:table-cell table:style-name="Таблица146.A1" office:value-type="string">
              <text:p text:style-name="P35">dinna</text:p>
            </table:table-cell>
            <table:table-cell table:style-name="Таблица146.A1" office:value-type="string">
              <text:p text:style-name="P53"><text:span text:style-name="T22">данный (причастие прошедшего времени от ‘</text:span><text:span text:style-name="T3">dad</text:span><text:span text:style-name="T25">ā</text:span><text:span text:style-name="T3">ti</text:span><text:span text:style-name="T22">’)</text:span></text:p>
            </table:table-cell>
          </table:table-row>
          <table:table-row table:style-name="Таблица146.1">
            <table:table-cell table:style-name="Таблица146.A1" office:value-type="string">
              <text:p text:style-name="P53"><text:span text:style-name="T3">dubbalabh</text:span><text:span text:style-name="T22">ā</text:span><text:span text:style-name="T3">va</text:span></text:p>
            </table:table-cell>
            <table:table-cell table:style-name="Таблица146.A1" office:value-type="string">
              <text:p text:style-name="P21">слабость, немощность</text:p>
            </table:table-cell>
          </table:table-row>
          <table:table-row table:style-name="Таблица146.1">
            <table:table-cell table:style-name="Таблица146.A1" office:value-type="string">
              <text:p text:style-name="P35">devasika</text:p>
            </table:table-cell>
            <table:table-cell table:style-name="Таблица146.A1" office:value-type="string">
              <text:p text:style-name="P53"><text:span text:style-name="T22">ежедневный (&lt;’</text:span><text:span text:style-name="T3">divasa</text:span><text:span text:style-name="T22">’ «день»)</text:span></text:p>
            </table:table-cell>
          </table:table-row>
          <table:table-row table:style-name="Таблица146.1">
            <table:table-cell table:style-name="Таблица146.A1" office:value-type="string">
              <text:p text:style-name="P35">dvija</text:p>
            </table:table-cell>
            <table:table-cell table:style-name="Таблица146.A1" office:value-type="string">
              <text:p text:style-name="P53"><text:span text:style-name="T22">1) птица 2) брахман (буквально «дваждырожденный» &lt;’</text:span><text:span text:style-name="T3">dvi</text:span><text:span text:style-name="T22">’ + ‘</text:span><text:span text:style-name="T3">ja</text:span><text:span text:style-name="T22">’)</text:span></text:p>
            </table:table-cell>
          </table:table-row>
          <table:table-row table:style-name="Таблица146.1">
            <table:table-cell table:style-name="Таблица146.A1" office:value-type="string">
              <text:p text:style-name="P35">nikkujjitaṃ</text:p>
            </table:table-cell>
            <table:table-cell table:style-name="Таблица146.A1" office:value-type="string">
              <text:p text:style-name="P21">перевернутый, опрокинутый, упавший, споткнувшийся</text:p>
            </table:table-cell>
          </table:table-row>
          <table:table-row table:style-name="Таблица146.1">
            <table:table-cell table:style-name="Таблица146.A1" office:value-type="string">
              <text:p text:style-name="P35">nikkhamma</text:p>
            </table:table-cell>
            <table:table-cell table:style-name="Таблица146.A1" office:value-type="string">
              <text:p text:style-name="P53"><text:span text:style-name="T22">выйдя, отправившись из, уйдя (деепричастие от ‘</text:span><text:span text:style-name="T3">nikkhamati</text:span><text:span text:style-name="T22">’)</text:span></text:p>
            </table:table-cell>
          </table:table-row>
          <table:table-row table:style-name="Таблица146.1">
            <table:table-cell table:style-name="Таблица146.A1" office:value-type="string">
              <text:p text:style-name="P53"><text:span text:style-name="T3">nigg</text:span><text:span text:style-name="T22">ā</text:span><text:span text:style-name="T3">hako</text:span></text:p>
            </table:table-cell>
            <table:table-cell table:style-name="Таблица146.A1" office:value-type="string">
              <text:p text:style-name="P21">1) подавляющий, угнетающий, притесняющий 2) укоряющий, наказывающий</text:p>
            </table:table-cell>
          </table:table-row>
          <table:table-row table:style-name="Таблица146.1">
            <table:table-cell table:style-name="Таблица146.A1" office:value-type="string">
              <text:p text:style-name="P53"><text:span text:style-name="T3">nibbid</text:span><text:span text:style-name="T22">ā</text:span></text:p>
            </table:table-cell>
            <table:table-cell table:style-name="Таблица146.A1" office:value-type="string">
              <text:p text:style-name="P21">бесстрастие, беспристрастие, разочарование</text:p>
            </table:table-cell>
          </table:table-row>
          <table:table-row table:style-name="Таблица146.1">
            <table:table-cell table:style-name="Таблица146.A1" office:value-type="string">
              <text:p text:style-name="P35">nimittaṃ</text:p>
            </table:table-cell>
            <table:table-cell table:style-name="Таблица146.A1" office:value-type="string">
              <text:p text:style-name="P21">1) лейтмотив, тема сосредоточения 2) предзнаменование, знамение 3) знак, обозначение 4) цель, мишень</text:p>
            </table:table-cell>
          </table:table-row>
          <table:table-row table:style-name="Таблица146.1">
            <table:table-cell table:style-name="Таблица146.A1" office:value-type="string">
              <text:p text:style-name="P53"><text:span text:style-name="T3">pak</text:span><text:span text:style-name="T22">ā</text:span><text:span text:style-name="T3">seti</text:span></text:p>
            </table:table-cell>
            <table:table-cell table:style-name="Таблица146.A1" office:value-type="string">
              <text:p text:style-name="P21">показывает, разьясняет</text:p>
            </table:table-cell>
          </table:table-row>
          <table:table-row table:style-name="Таблица146.1">
            <table:table-cell table:style-name="Таблица146.A1" office:value-type="string">
              <text:p text:style-name="P35">pakkosati</text:p>
            </table:table-cell>
            <table:table-cell table:style-name="Таблица146.A1" office:value-type="string">
              <text:p text:style-name="P21">зовет, созывает</text:p>
            </table:table-cell>
          </table:table-row>
          <table:table-row table:style-name="Таблица146.1">
            <table:table-cell table:style-name="Таблица146.A1" office:value-type="string">
              <text:p text:style-name="P35">paccayo</text:p>
            </table:table-cell>
            <table:table-cell table:style-name="Таблица146.A1" office:value-type="string">
              <text:p text:style-name="P53"><text:span text:style-name="T22">1) принадлежности монаха: ‘</text:span><text:span text:style-name="T3">c</text:span><text:span text:style-name="T25">ī</text:span><text:span text:style-name="T3">vara</text:span><text:span text:style-name="T22">’ «накидка», ‘</text:span><text:span text:style-name="T3">pi</text:span><text:span text:style-name="T6">ṇḍ</text:span><text:span text:style-name="T3">ap</text:span><text:span text:style-name="T25">ā</text:span><text:span text:style-name="T3">ta</text:span><text:span text:style-name="T22">’ «еда», ‘</text:span><text:span text:style-name="T3">sen</text:span><text:span text:style-name="T25">ā</text:span><text:span text:style-name="T3">sana</text:span><text:span text:style-name="T22">’ «жилье», ‘</text:span><text:span text:style-name="T3">bhesajja</text:span><text:span text:style-name="T22">’ «лекарства» 2) причина (см. урок 8)</text:span></text:p>
            </table:table-cell>
          </table:table-row>
          <table:table-row table:style-name="Таблица146.1">
            <table:table-cell table:style-name="Таблица146.A1" office:value-type="string">
              <text:p text:style-name="P35">pajjalati</text:p>
            </table:table-cell>
            <table:table-cell table:style-name="Таблица146.A1" office:value-type="string">
              <text:p text:style-name="P21">воспламеняется, зажигается</text:p>
            </table:table-cell>
          </table:table-row>
          <table:table-row table:style-name="Таблица146.1">
            <table:table-cell table:style-name="Таблица146.A1" office:value-type="string">
              <text:p text:style-name="P35">pajjalita</text:p>
            </table:table-cell>
            <table:table-cell table:style-name="Таблица146.A1" office:value-type="string">
              <text:p text:style-name="P21">пылающий, горящий</text:p>
            </table:table-cell>
          </table:table-row>
          <table:table-row table:style-name="Таблица146.1">
            <table:table-cell table:style-name="Таблица146.A1" office:value-type="string">
              <text:p text:style-name="P35">pajjota</text:p>
            </table:table-cell>
            <table:table-cell table:style-name="Таблица146.A1" office:value-type="string">
              <text:p text:style-name="P21">1) блеск, сверкание 2) светоч, лампа</text:p>
            </table:table-cell>
          </table:table-row>
          <text:soft-page-break/>
          <table:table-row table:style-name="Таблица146.1">
            <table:table-cell table:style-name="Таблица146.A1" office:value-type="string">
              <text:p text:style-name="P53"><text:span text:style-name="T3">pa</text:span><text:span text:style-name="T22">ññā</text:span><text:span text:style-name="T3">yati</text:span></text:p>
            </table:table-cell>
            <table:table-cell table:style-name="Таблица146.A1" office:value-type="string">
              <text:p text:style-name="P21">является известным</text:p>
            </table:table-cell>
          </table:table-row>
          <table:table-row table:style-name="Таблица146.1">
            <table:table-cell table:style-name="Таблица146.A1" office:value-type="string">
              <text:p text:style-name="P53"><text:span text:style-name="T3">pa</text:span><text:span text:style-name="T22">ññā</text:span><text:span text:style-name="T3">yi</text:span></text:p>
            </table:table-cell>
            <table:table-cell table:style-name="Таблица146.A1" office:value-type="string">
              <text:p text:style-name="P53"><text:span text:style-name="T22">был известен (прошедшее время от ‘</text:span><text:span text:style-name="T3">pa</text:span><text:span text:style-name="T25">ññā</text:span><text:span text:style-name="T3">yati</text:span><text:span text:style-name="T22">’)</text:span></text:p>
            </table:table-cell>
          </table:table-row>
          <table:table-row table:style-name="Таблица146.1">
            <table:table-cell table:style-name="Таблица146.A1" office:value-type="string">
              <text:p text:style-name="P53"><text:span text:style-name="T3">pa</text:span><text:span text:style-name="T6">ṭ</text:span><text:span text:style-name="T3">icchanna</text:span></text:p>
            </table:table-cell>
            <table:table-cell table:style-name="Таблица146.A1" office:value-type="string">
              <text:p text:style-name="P53"><text:span text:style-name="T22">скрытый, покрытый (причастие прошедшего времени от ‘</text:span><text:span text:style-name="T3">pa</text:span><text:span text:style-name="T6">ṭ</text:span><text:span text:style-name="T3">icch</text:span><text:span text:style-name="T25">ā</text:span><text:span text:style-name="T3">deti</text:span><text:span text:style-name="T22">’ «покрывает, скрывает»)</text:span></text:p>
            </table:table-cell>
          </table:table-row>
          <table:table-row table:style-name="Таблица146.1">
            <table:table-cell table:style-name="Таблица146.A1" office:value-type="string">
              <text:p text:style-name="P53"><text:span text:style-name="T3">pa</text:span><text:span text:style-name="T6">ṭ</text:span><text:span text:style-name="T3">iv</text:span><text:span text:style-name="T22">ā</text:span><text:span text:style-name="T3">taṃ</text:span></text:p>
            </table:table-cell>
            <table:table-cell table:style-name="Таблица146.A1" office:value-type="string">
              <text:p text:style-name="P53"><text:span text:style-name="T22">против ветра (&lt;’</text:span><text:span text:style-name="T3">pa</text:span><text:span text:style-name="T6">ṭ</text:span><text:span text:style-name="T25">ī</text:span><text:span text:style-name="T22">’ + ‘</text:span><text:span text:style-name="T3">v</text:span><text:span text:style-name="T25">ā</text:span><text:span text:style-name="T3">ta</text:span><text:span text:style-name="T22">’)</text:span></text:p>
            </table:table-cell>
          </table:table-row>
          <table:table-row table:style-name="Таблица146.1">
            <table:table-cell table:style-name="Таблица146.A1" office:value-type="string">
              <text:p text:style-name="P35">paṇḍurogo</text:p>
            </table:table-cell>
            <table:table-cell table:style-name="Таблица146.A1" office:value-type="string">
              <text:p text:style-name="P53"><text:span text:style-name="T22">желтуха (&lt;’</text:span><text:span text:style-name="T3">pa</text:span><text:span text:style-name="T6">ṇḍ</text:span><text:span text:style-name="T3">u</text:span><text:span text:style-name="T22">’ «бледно-желтый, бледноватый» + ‘</text:span><text:span text:style-name="T3">rogo</text:span><text:span text:style-name="T22">’ «болезнь»)</text:span></text:p>
            </table:table-cell>
          </table:table-row>
          <table:table-row table:style-name="Таблица146.1">
            <table:table-cell table:style-name="Таблица146.A1" office:value-type="string">
              <text:p text:style-name="P35">panta</text:p>
            </table:table-cell>
            <table:table-cell table:style-name="Таблица146.A1" office:value-type="string">
              <text:p text:style-name="P21">находящийся в глуши, на отшибе, уединенный, заброшенный</text:p>
            </table:table-cell>
          </table:table-row>
          <table:table-row table:style-name="Таблица146.1">
            <table:table-cell table:style-name="Таблица146.A1" office:value-type="string">
              <text:p text:style-name="P53"><text:span text:style-name="T3">pariy</text:span><text:span text:style-name="T22">ā</text:span><text:span text:style-name="T3">ya</text:span></text:p>
            </table:table-cell>
            <table:table-cell table:style-name="Таблица146.A1" office:value-type="string">
              <text:p text:style-name="P21">1) оборот речи, прием преподавания, обучающая метафора 2) оборот, цикл</text:p>
            </table:table-cell>
          </table:table-row>
          <table:table-row table:style-name="Таблица146.1">
            <table:table-cell table:style-name="Таблица146.A1" office:value-type="string">
              <text:p text:style-name="P35">parirundhati</text:p>
            </table:table-cell>
            <table:table-cell table:style-name="Таблица146.A1" office:value-type="string">
              <text:p text:style-name="P21">удерживает (в неволе), осаждает</text:p>
            </table:table-cell>
          </table:table-row>
          <table:table-row table:style-name="Таблица146.1">
            <table:table-cell table:style-name="Таблица146.A1" office:value-type="string">
              <text:p text:style-name="P53"><text:span text:style-name="T3">pav</text:span><text:span text:style-name="T22">ā</text:span><text:span text:style-name="T3">yati</text:span></text:p>
            </table:table-cell>
            <table:table-cell table:style-name="Таблица146.A1" office:value-type="string">
              <text:p text:style-name="P21">развеивается</text:p>
            </table:table-cell>
          </table:table-row>
          <table:table-row table:style-name="Таблица146.1">
            <table:table-cell table:style-name="Таблица146.A1" office:value-type="string">
              <text:p text:style-name="P35">pahu</text:p>
            </table:table-cell>
            <table:table-cell table:style-name="Таблица146.A1" office:value-type="string">
              <text:p text:style-name="P21">способный (что-либо делать)</text:p>
            </table:table-cell>
          </table:table-row>
          <table:table-row table:style-name="Таблица146.1">
            <table:table-cell table:style-name="Таблица146.A1" office:value-type="string">
              <text:p text:style-name="P53"><text:span text:style-name="T3">p</text:span><text:span text:style-name="T22">ā</text:span><text:span text:style-name="T3">timokkha</text:span></text:p>
            </table:table-cell>
            <table:table-cell table:style-name="Таблица146.A1" office:value-type="string">
              <text:p text:style-name="P21">монашеский кодекс дисциплины (буквально «обязательство, обет»)</text:p>
            </table:table-cell>
          </table:table-row>
          <table:table-row table:style-name="Таблица146.1">
            <table:table-cell table:style-name="Таблица146.A1" office:value-type="string">
              <text:p text:style-name="P53"><text:span text:style-name="T3">p</text:span><text:span text:style-name="T22">ā</text:span><text:span text:style-name="T3">piccho</text:span></text:p>
            </table:table-cell>
            <table:table-cell table:style-name="Таблица146.A1" office:value-type="string">
              <text:p text:style-name="P53"><text:span text:style-name="T22">злонамеренный (&lt;’</text:span><text:span text:style-name="T3">p</text:span><text:span text:style-name="T25">ā</text:span><text:span text:style-name="T3">pa</text:span><text:span text:style-name="T22">’ + ‘</text:span><text:span text:style-name="T3">iccha</text:span><text:span text:style-name="T22">’ «желающий»)</text:span></text:p>
            </table:table-cell>
          </table:table-row>
          <table:table-row table:style-name="Таблица146.1">
            <table:table-cell table:style-name="Таблица146.A1" office:value-type="string">
              <text:p text:style-name="P53"><text:span text:style-name="T3">pi</text:span><text:span text:style-name="T6">ṇḍ</text:span><text:span text:style-name="T3">ap</text:span><text:span text:style-name="T25">ā</text:span><text:span text:style-name="T3">ta</text:span></text:p>
            </table:table-cell>
            <table:table-cell table:style-name="Таблица146.A1" office:value-type="string">
              <text:p text:style-name="P53"><text:span text:style-name="T22">сбор подаяния, еда, полученная как подаяние (&lt;’</text:span><text:span text:style-name="T3">pi</text:span><text:span text:style-name="T6">ṇḍ</text:span><text:span text:style-name="T3">o</text:span><text:span text:style-name="T22">’ + ‘</text:span><text:span text:style-name="T3">pata</text:span><text:span text:style-name="T6">ṃ</text:span><text:span text:style-name="T22">’ «утром»)</text:span></text:p>
            </table:table-cell>
          </table:table-row>
          <table:table-row table:style-name="Таблица146.1">
            <table:table-cell table:style-name="Таблица146.A1" office:value-type="string">
              <text:p text:style-name="P53"><text:span text:style-name="T3">piyar</text:span><text:span text:style-name="T25">ū</text:span><text:span text:style-name="T3">pe</text:span></text:p>
            </table:table-cell>
            <table:table-cell table:style-name="Таблица146.A1" office:value-type="string">
              <text:p text:style-name="P53"><text:span text:style-name="T22">кажущийся приятным (&lt;’</text:span><text:span text:style-name="T3">piya</text:span><text:span text:style-name="T22">’ + ‘</text:span><text:span text:style-name="T3">r</text:span><text:span text:style-name="T25">ū</text:span><text:span text:style-name="T3">pe</text:span><text:span text:style-name="T22">’ местный падеж)</text:span></text:p>
            </table:table-cell>
          </table:table-row>
          <table:table-row table:style-name="Таблица146.1">
            <table:table-cell table:style-name="Таблица146.A1" office:value-type="string">
              <text:p text:style-name="P35">pilandhanaṃ</text:p>
            </table:table-cell>
            <table:table-cell table:style-name="Таблица146.A1" office:value-type="string">
              <text:p text:style-name="P21">орнамент, украшение</text:p>
            </table:table-cell>
          </table:table-row>
          <table:table-row table:style-name="Таблица146.1">
            <table:table-cell table:style-name="Таблица146.A1" office:value-type="string">
              <text:p text:style-name="P53"><text:span text:style-name="T3">X</text:span><text:span text:style-name="T22">-</text:span><text:span text:style-name="T3">bahula</text:span></text:p>
            </table:table-cell>
            <table:table-cell table:style-name="Таблица146.A1" office:value-type="string">
              <text:p text:style-name="P53"><text:span text:style-name="T22">полный </text:span><text:span text:style-name="T3">X</text:span></text:p>
            </table:table-cell>
          </table:table-row>
          <table:table-row table:style-name="Таблица146.1">
            <table:table-cell table:style-name="Таблица146.A1" office:value-type="string">
              <text:p text:style-name="P53"><text:span text:style-name="T3">bhagin</text:span><text:span text:style-name="T22">ī</text:span></text:p>
            </table:table-cell>
            <table:table-cell table:style-name="Таблица146.A1" office:value-type="string">
              <text:p text:style-name="P21">сестра</text:p>
            </table:table-cell>
          </table:table-row>
          <table:table-row table:style-name="Таблица146.1">
            <table:table-cell table:style-name="Таблица146.A1" office:value-type="string">
              <text:p text:style-name="P35">bhajassu</text:p>
            </table:table-cell>
            <table:table-cell table:style-name="Таблица146.A1" office:value-type="string">
              <text:p text:style-name="P53"><text:span text:style-name="T22">водись, общайся (повелительное наклонение второго лица единственного числа среднего залога от ‘</text:span><text:span text:style-name="T3">bhajati</text:span><text:span text:style-name="T22">’)</text:span></text:p>
            </table:table-cell>
          </table:table-row>
          <table:table-row table:style-name="Таблица146.1">
            <table:table-cell table:style-name="Таблица146.A1" office:value-type="string">
              <text:p text:style-name="P53"><text:span text:style-name="T3">bhattavetana</text:span><text:span text:style-name="T6">ṃ</text:span></text:p>
            </table:table-cell>
            <table:table-cell table:style-name="Таблица146.A1" office:value-type="string">
              <text:p text:style-name="P53"><text:span text:style-name="T22">питание как оплата труда (&lt;’</text:span><text:span text:style-name="T3">bhatta</text:span><text:span text:style-name="T22">’ + ‘</text:span><text:span text:style-name="T3">vetana</text:span><text:span text:style-name="T6">ṃ</text:span><text:span text:style-name="T22">’)</text:span></text:p>
            </table:table-cell>
          </table:table-row>
          <table:table-row table:style-name="Таблица146.1">
            <table:table-cell table:style-name="Таблица146.A1" office:value-type="string">
              <text:p text:style-name="P35">bharati</text:p>
            </table:table-cell>
            <table:table-cell table:style-name="Таблица146.A1" office:value-type="string">
              <text:p text:style-name="P21">1) несет, поддерживает 2) содержит, кормит</text:p>
            </table:table-cell>
          </table:table-row>
          <table:table-row table:style-name="Таблица146.1">
            <table:table-cell table:style-name="Таблица146.A1" office:value-type="string">
              <text:p text:style-name="P35">bhava</text:p>
            </table:table-cell>
            <table:table-cell table:style-name="Таблица146.A1" office:value-type="string">
              <text:p text:style-name="P53"><text:span text:style-name="T22">будь, стань (повелительное наклонение второго лица единственного числа от ‘</text:span><text:span text:style-name="T3">bhavati</text:span><text:span text:style-name="T22">’)</text:span></text:p>
            </table:table-cell>
          </table:table-row>
          <table:table-row table:style-name="Таблица146.1">
            <table:table-cell table:style-name="Таблица146.A1" office:value-type="string">
              <text:p text:style-name="P53"><text:span text:style-name="T3">bh</text:span><text:span text:style-name="T22">ā</text:span><text:span text:style-name="T3">tar</text:span></text:p>
            </table:table-cell>
            <table:table-cell table:style-name="Таблица146.A1" office:value-type="string">
              <text:p text:style-name="P21">брат</text:p>
            </table:table-cell>
          </table:table-row>
          <table:table-row table:style-name="Таблица146.1">
            <table:table-cell table:style-name="Таблица146.A1" office:value-type="string">
              <text:p text:style-name="P35">makkhin</text:p>
            </table:table-cell>
            <table:table-cell table:style-name="Таблица146.A1" office:value-type="string">
              <text:p text:style-name="P21">лицемерный</text:p>
            </table:table-cell>
          </table:table-row>
          <table:table-row table:style-name="Таблица146.1">
            <table:table-cell table:style-name="Таблица146.A1" office:value-type="string">
              <text:p text:style-name="P53"><text:span text:style-name="T3">ma</text:span><text:span text:style-name="T6">ṭṭ</text:span><text:span text:style-name="T3">a</text:span></text:p>
            </table:table-cell>
            <table:table-cell table:style-name="Таблица146.A1" office:value-type="string">
              <text:p text:style-name="P53"><text:span text:style-name="T22">1) полированный 2) очищенный (причастие прошедшего времени от ‘</text:span><text:span text:style-name="T3">majjati</text:span><text:span text:style-name="T22">’ «трёт»)</text:span></text:p>
            </table:table-cell>
          </table:table-row>
          <table:table-row table:style-name="Таблица146.1">
            <table:table-cell table:style-name="Таблица146.A1" office:value-type="string">
              <text:p text:style-name="P35">manorama</text:p>
            </table:table-cell>
            <table:table-cell table:style-name="Таблица146.A1" office:value-type="string">
              <text:p text:style-name="P53"><text:span text:style-name="T22">радующий (интеллект) (&lt;’</text:span><text:span text:style-name="T3">mano</text:span><text:span text:style-name="T22">’ + ‘</text:span><text:span text:style-name="T3">rama</text:span><text:span text:style-name="T22">’ «радующий»)</text:span></text:p>
            </table:table-cell>
          </table:table-row>
          <table:table-row table:style-name="Таблица146.1">
            <table:table-cell table:style-name="Таблица146.A1" office:value-type="string">
              <text:p text:style-name="P35">mala</text:p>
            </table:table-cell>
            <table:table-cell table:style-name="Таблица146.A1" office:value-type="string">
              <text:p text:style-name="P21">грязь, нечистоты</text:p>
            </table:table-cell>
          </table:table-row>
          <table:table-row table:style-name="Таблица146.1">
            <table:table-cell table:style-name="Таблица146.A1" office:value-type="string">
              <text:p text:style-name="P53"><text:span text:style-name="T3">mallik</text:span><text:span text:style-name="T22">ā</text:span></text:p>
            </table:table-cell>
            <table:table-cell table:style-name="Таблица146.A1" office:value-type="string">
              <text:p text:style-name="P21">арабский жасмин</text:p>
            </table:table-cell>
          </table:table-row>
          <table:table-row table:style-name="Таблица146.1">
            <table:table-cell table:style-name="Таблица146.A1" office:value-type="string">
              <text:p text:style-name="P53"><text:span text:style-name="T3">m</text:span><text:span text:style-name="T22">ā</text:span><text:span text:style-name="T3">tar</text:span></text:p>
            </table:table-cell>
            <table:table-cell table:style-name="Таблица146.A1" office:value-type="string">
              <text:p text:style-name="P21">мать</text:p>
            </table:table-cell>
          </table:table-row>
          <table:table-row table:style-name="Таблица146.1">
            <table:table-cell table:style-name="Таблица146.A1" office:value-type="string">
              <text:p text:style-name="P53"><text:span text:style-name="T3">m</text:span><text:span text:style-name="T22">ā</text:span><text:span text:style-name="T3">no</text:span></text:p>
            </table:table-cell>
            <table:table-cell table:style-name="Таблица146.A1" office:value-type="string">
              <text:p text:style-name="P21">самомнение, тщеславие, высокомерие</text:p>
            </table:table-cell>
          </table:table-row>
          <table:table-row table:style-name="Таблица146.1">
            <table:table-cell table:style-name="Таблица146.A1" office:value-type="string">
              <text:p text:style-name="P53"><text:span text:style-name="T22"><text:s/></text:span><text:span text:style-name="T3">m</text:span><text:span text:style-name="T22">ā</text:span><text:span text:style-name="T3">n</text:span><text:span text:style-name="T22">â</text:span><text:span text:style-name="T3">nusaya</text:span></text:p>
            </table:table-cell>
            <table:table-cell table:style-name="Таблица146.A1" office:value-type="string">
              <text:p text:style-name="P53"><text:span text:style-name="T22">склонность к самомнению (&lt;’</text:span><text:span text:style-name="T3">m</text:span><text:span text:style-name="T25">ā</text:span><text:span text:style-name="T3">na</text:span><text:span text:style-name="T22">’ + ‘</text:span><text:span text:style-name="T3">anusaya</text:span><text:span text:style-name="T22">’ </text:span><text:soft-page-break/><text:span text:style-name="T22">«предрасположенность, навязчивая склонность»)</text:span></text:p>
            </table:table-cell>
          </table:table-row>
          <table:table-row table:style-name="Таблица146.1">
            <table:table-cell table:style-name="Таблица146.A1" office:value-type="string">
              <text:p text:style-name="P53"><text:span text:style-name="T3">m</text:span><text:span text:style-name="T22">ā</text:span><text:span text:style-name="T3">y</text:span><text:span text:style-name="T22">ā</text:span><text:span text:style-name="T3">vin</text:span></text:p>
            </table:table-cell>
            <table:table-cell table:style-name="Таблица146.A1" office:value-type="string">
              <text:p text:style-name="P21">обманчивый, лицемерный</text:p>
            </table:table-cell>
          </table:table-row>
          <table:table-row table:style-name="Таблица146.1">
            <table:table-cell table:style-name="Таблица146.A1" office:value-type="string">
              <text:p text:style-name="P35">muṇḍako</text:p>
            </table:table-cell>
            <table:table-cell table:style-name="Таблица146.A1" office:value-type="string">
              <text:p text:style-name="P21">лысый, бритоголовый</text:p>
            </table:table-cell>
          </table:table-row>
          <table:table-row table:style-name="Таблица146.1">
            <table:table-cell table:style-name="Таблица146.A1" office:value-type="string">
              <text:p text:style-name="P53"><text:span text:style-name="T3">m</text:span><text:span text:style-name="T25">ū</text:span><text:span text:style-name="T3">lagandho</text:span></text:p>
            </table:table-cell>
            <table:table-cell table:style-name="Таблица146.A1" office:value-type="string">
              <text:p text:style-name="P53"><text:span text:style-name="T22">запах корней, или экстракта из корней (&lt;’</text:span><text:span text:style-name="T3">m</text:span><text:span text:style-name="T25">ū</text:span><text:span text:style-name="T6">la</text:span><text:span text:style-name="T25">’ + ‘</text:span><text:span text:style-name="T6">gandho</text:span><text:span text:style-name="T25">’)</text:span></text:p>
            </table:table-cell>
          </table:table-row>
          <table:table-row table:style-name="Таблица146.1">
            <table:table-cell table:style-name="Таблица146.A1" office:value-type="string">
              <text:p text:style-name="P35">rama</text:p>
            </table:table-cell>
            <table:table-cell table:style-name="Таблица146.A1" office:value-type="string">
              <text:p text:style-name="P21">радующий, приятный</text:p>
            </table:table-cell>
          </table:table-row>
          <table:table-row table:style-name="Таблица146.1">
            <table:table-cell table:style-name="Таблица146.A1" office:value-type="string">
              <text:p text:style-name="P35">rukkhataca</text:p>
            </table:table-cell>
            <table:table-cell table:style-name="Таблица146.A1" office:value-type="string">
              <text:p text:style-name="P53"><text:span text:style-name="T22">кора дерева (&lt;’</text:span><text:span text:style-name="T3">rukkha</text:span><text:span text:style-name="T22">’ + ‘</text:span><text:span text:style-name="T3">taca</text:span><text:span text:style-name="T22">’)</text:span></text:p>
            </table:table-cell>
          </table:table-row>
          <table:table-row table:style-name="Таблица146.1">
            <table:table-cell table:style-name="Таблица146.A1" office:value-type="string">
              <text:p text:style-name="P35">rosaka</text:p>
            </table:table-cell>
            <table:table-cell table:style-name="Таблица146.A1" office:value-type="string">
              <text:p text:style-name="P21">злой, разгневанный, разьяренный, сердитый</text:p>
            </table:table-cell>
          </table:table-row>
          <table:table-row table:style-name="Таблица146.1">
            <table:table-cell table:style-name="Таблица146.A1" office:value-type="string">
              <text:p text:style-name="P35">roseti</text:p>
            </table:table-cell>
            <table:table-cell table:style-name="Таблица146.A1" office:value-type="string">
              <text:p text:style-name="P21">злит, раздражает</text:p>
            </table:table-cell>
          </table:table-row>
          <table:table-row table:style-name="Таблица146.1">
            <table:table-cell table:style-name="Таблица146.A1" office:value-type="string">
              <text:p text:style-name="P53"><text:span text:style-name="T3">vaṇṇaṃ</text:span><text:span text:style-name="T22"> </text:span><text:span text:style-name="T3">bh</text:span><text:span text:style-name="T22">ā</text:span><text:span text:style-name="T3">sati</text:span></text:p>
            </table:table-cell>
            <table:table-cell table:style-name="Таблица146.A1" office:value-type="string">
              <text:p text:style-name="P53"><text:span text:style-name="T22">хвалит, превозносит (&lt;’</text:span><text:span text:style-name="T3">va</text:span><text:span text:style-name="T6">ṇṇ</text:span><text:span text:style-name="T3">a</text:span><text:span text:style-name="T22">’ «похвала»)</text:span></text:p>
            </table:table-cell>
          </table:table-row>
          <table:table-row table:style-name="Таблица146.1">
            <table:table-cell table:style-name="Таблица146.A1" office:value-type="string">
              <text:p text:style-name="P35">vasalako</text:p>
            </table:table-cell>
            <table:table-cell table:style-name="Таблица146.A1" office:value-type="string">
              <text:p text:style-name="P21">человек вне касты, низкий человечишка, недочеловек, подонок</text:p>
            </table:table-cell>
          </table:table-row>
          <table:table-row table:style-name="Таблица146.1">
            <table:table-cell table:style-name="Таблица146.A1" office:value-type="string">
              <text:p text:style-name="P35">vasalo</text:p>
            </table:table-cell>
            <table:table-cell table:style-name="Таблица146.A1" office:value-type="string">
              <text:p text:style-name="P21">человек вне касты, низкорожденный, подонок, подлец</text:p>
            </table:table-cell>
          </table:table-row>
          <table:table-row table:style-name="Таблица146.1">
            <table:table-cell table:style-name="Таблица146.A1" office:value-type="string">
              <text:p text:style-name="P35">vigata</text:p>
            </table:table-cell>
            <table:table-cell table:style-name="Таблица146.A1" office:value-type="string">
              <text:p text:style-name="P21">1) ушедший, исчезнувший, прекратившийся 2) как первая часть сложных слов – лишенный (чего-либо), не имеющий (чего-либо)</text:p>
            </table:table-cell>
          </table:table-row>
          <table:table-row table:style-name="Таблица146.1">
            <table:table-cell table:style-name="Таблица146.A1" office:value-type="string">
              <text:p text:style-name="P35">vipanna</text:p>
            </table:table-cell>
            <table:table-cell table:style-name="Таблица146.A1" office:value-type="string">
              <text:p text:style-name="P21">сбившийся, промахнувшийся, совершивший ошибку, потерпевший неудачу</text:p>
            </table:table-cell>
          </table:table-row>
          <table:table-row table:style-name="Таблица146.1">
            <table:table-cell table:style-name="Таблица146.A1" office:value-type="string">
              <text:p text:style-name="P53"><text:span text:style-name="T22"><text:s/></text:span><text:span text:style-name="T3">vipannadi</text:span><text:span text:style-name="T6">ṭṭ</text:span><text:span text:style-name="T3">h</text:span><text:span text:style-name="T22">ī</text:span></text:p>
            </table:table-cell>
            <table:table-cell table:style-name="Таблица146.A1" office:value-type="string">
              <text:p text:style-name="P53"><text:span text:style-name="T22">заблуждающийся во взглядах (&lt;’</text:span><text:span text:style-name="T3">vipanna</text:span><text:span text:style-name="T22">’ + ‘</text:span><text:span text:style-name="T3">di</text:span><text:span text:style-name="T6">ṭṭ</text:span><text:span text:style-name="T3">hi</text:span><text:span text:style-name="T22">’)</text:span></text:p>
            </table:table-cell>
          </table:table-row>
          <table:table-row table:style-name="Таблица146.1">
            <table:table-cell table:style-name="Таблица146.A1" office:value-type="string">
              <text:p text:style-name="P35">vivareyya</text:p>
            </table:table-cell>
            <table:table-cell table:style-name="Таблица146.A1" office:value-type="string">
              <text:p text:style-name="P53"><text:span text:style-name="T22">желательное наклонение третьего лица единственного числа от ‘</text:span><text:span text:style-name="T3">vivarati</text:span><text:span text:style-name="T22">’, см. </text:span><text:span text:style-name="T3">III</text:span><text:span text:style-name="T22">, 4.1.</text:span></text:p>
            </table:table-cell>
          </table:table-row>
          <table:table-row table:style-name="Таблица146.1">
            <table:table-cell table:style-name="Таблица146.A1" office:value-type="string">
              <text:p text:style-name="P35">vivitta</text:p>
            </table:table-cell>
            <table:table-cell table:style-name="Таблица146.A1" office:value-type="string">
              <text:p text:style-name="P21">1) отделенный 2) уединенный</text:p>
            </table:table-cell>
          </table:table-row>
          <table:table-row table:style-name="Таблица146.1">
            <table:table-cell table:style-name="Таблица146.A1" office:value-type="string">
              <text:p text:style-name="P35">vetanaṃ</text:p>
            </table:table-cell>
            <table:table-cell table:style-name="Таблица146.A1" office:value-type="string">
              <text:p text:style-name="P21">плата, награда</text:p>
            </table:table-cell>
          </table:table-row>
          <table:table-row table:style-name="Таблица146.1">
            <table:table-cell table:style-name="Таблица146.A1" office:value-type="string">
              <text:p text:style-name="P53"><text:span text:style-name="T3">saṃv</text:span><text:span text:style-name="T22">ā</text:span><text:span text:style-name="T3">so</text:span></text:p>
            </table:table-cell>
            <table:table-cell table:style-name="Таблица146.A1" office:value-type="string">
              <text:p text:style-name="P21">1) совместное проживание, совместная жизнь 2) сожительство, половая связь</text:p>
            </table:table-cell>
          </table:table-row>
          <table:table-row table:style-name="Таблица146.1">
            <table:table-cell table:style-name="Таблица146.A1" office:value-type="string">
              <text:p text:style-name="P53"><text:span text:style-name="T3">sa</text:span><text:span text:style-name="T6">ṭ</text:span><text:span text:style-name="T3">ha</text:span></text:p>
            </table:table-cell>
            <table:table-cell table:style-name="Таблица146.A1" office:value-type="string">
              <text:p text:style-name="P21">коварный, подлый</text:p>
            </table:table-cell>
          </table:table-row>
          <table:table-row table:style-name="Таблица146.1">
            <table:table-cell table:style-name="Таблица146.A1" office:value-type="string">
              <text:p text:style-name="P53"><text:span text:style-name="T3">sata</text:span><text:span text:style-name="T6">ṃ</text:span></text:p>
            </table:table-cell>
            <table:table-cell table:style-name="Таблица146.A1" office:value-type="string">
              <text:p text:style-name="P53"><text:span text:style-name="T22">родительно-дательный падеж множественного числа от ‘</text:span><text:span text:style-name="T3">sant</text:span><text:span text:style-name="T22">’ «истинный, праведный, добрый», см. </text:span><text:span text:style-name="T3">V</text:span><text:span text:style-name="T22">, 3.1.</text:span></text:p>
            </table:table-cell>
          </table:table-row>
          <table:table-row table:style-name="Таблица146.1">
            <table:table-cell table:style-name="Таблица146.A1" office:value-type="string">
              <text:p text:style-name="P35">sati</text:p>
            </table:table-cell>
            <table:table-cell table:style-name="Таблица146.A1" office:value-type="string">
              <text:p text:style-name="P21">памятование (постоянное соотносящее распознавание)</text:p>
            </table:table-cell>
          </table:table-row>
          <table:table-row table:style-name="Таблица146.1">
            <table:table-cell table:style-name="Таблица146.A1" office:value-type="string">
              <text:p text:style-name="P53"><text:span text:style-name="T3">sapad</text:span><text:span text:style-name="T22">ā</text:span><text:span text:style-name="T3">naṃ</text:span></text:p>
            </table:table-cell>
            <table:table-cell table:style-name="Таблица146.A1" office:value-type="string">
              <text:p text:style-name="P53"><text:span text:style-name="T22">без перерыва, последовательно, не пропуская ни одного дома (при сборе подаяния) (&lt;’</text:span><text:span text:style-name="T3">sa</text:span><text:span text:style-name="T22">’ + ‘</text:span><text:span text:style-name="T3">pad</text:span><text:span text:style-name="T25">ā</text:span><text:span text:style-name="T22">’ + ‘</text:span><text:span text:style-name="T3">na</text:span><text:span text:style-name="T6">ṃ</text:span><text:span text:style-name="T22">’)</text:span></text:p>
            </table:table-cell>
          </table:table-row>
          <table:table-row table:style-name="Таблица146.1">
            <table:table-cell table:style-name="Таблица146.A1" office:value-type="string">
              <text:p text:style-name="P53"><text:span text:style-name="T3">sama</text:span><text:span text:style-name="T22">ññā</text:span><text:span text:style-name="T3">ta</text:span></text:p>
            </table:table-cell>
            <table:table-cell table:style-name="Таблица146.A1" office:value-type="string">
              <text:p text:style-name="P53"><text:span text:style-name="T22">1) известный 2) названный, обозначенный (&lt;’</text:span><text:span text:style-name="T3">sa</text:span><text:span text:style-name="T6">ṃ</text:span><text:span text:style-name="T22">’ + ‘</text:span><text:span text:style-name="T3">a</text:span><text:span text:style-name="T25">ññā</text:span><text:span text:style-name="T3">ta</text:span><text:span text:style-name="T22">’)</text:span></text:p>
            </table:table-cell>
          </table:table-row>
          <table:table-row table:style-name="Таблица146.1">
            <table:table-cell table:style-name="Таблица146.A1" office:value-type="string">
              <text:p text:style-name="P35">samaṇako</text:p>
            </table:table-cell>
            <table:table-cell table:style-name="Таблица146.A1" office:value-type="string">
              <text:p text:style-name="P53"><text:span text:style-name="T22">аскетишка (&lt;’</text:span><text:span text:style-name="T3">sama</text:span><text:span text:style-name="T6">ṇ</text:span><text:span text:style-name="T3">a</text:span><text:span text:style-name="T22">’ + ‘</text:span><text:span text:style-name="T3">ka</text:span><text:span text:style-name="T22">’ уменьшительный или пренебрежительный суффикс)</text:span></text:p>
            </table:table-cell>
          </table:table-row>
          <table:table-row table:style-name="Таблица146.1">
            <table:table-cell table:style-name="Таблица146.A1" office:value-type="string">
              <text:p text:style-name="P53"><text:span text:style-name="T3">saya</text:span><text:span text:style-name="T6">ṃ</text:span></text:p>
            </table:table-cell>
            <table:table-cell table:style-name="Таблица146.A1" office:value-type="string">
              <text:p text:style-name="P21">сам, самостоятельно</text:p>
            </table:table-cell>
          </table:table-row>
          <table:table-row table:style-name="Таблица146.1">
            <table:table-cell table:style-name="Таблица146.A1" office:value-type="string">
              <text:p text:style-name="P53"><text:span text:style-name="T3">sayan</text:span><text:span text:style-name="T22">â</text:span><text:span text:style-name="T3">sana</text:span></text:p>
            </table:table-cell>
            <table:table-cell table:style-name="Таблица146.A1" office:value-type="string">
              <text:p text:style-name="P53"><text:span text:style-name="T22">жилище, буквально «кровать и сидение» (&lt;’</text:span><text:span text:style-name="T3">sayana</text:span><text:span text:style-name="T22">’ «кровать» + ‘</text:span><text:span text:style-name="T25">ā</text:span><text:span text:style-name="T3">sana</text:span><text:span text:style-name="T22">’ «сидение»)</text:span></text:p>
            </table:table-cell>
          </table:table-row>
          <table:table-row table:style-name="Таблица146.1">
            <table:table-cell table:style-name="Таблица146.A1" office:value-type="string">
              <text:p text:style-name="P35">sasura</text:p>
            </table:table-cell>
            <table:table-cell table:style-name="Таблица146.A1" office:value-type="string">
              <text:p text:style-name="P53"><text:span text:style-name="T22">свекор (винительный падеж ‘</text:span><text:span text:style-name="T3">sasu</text:span><text:span text:style-name="T6">ṃ</text:span><text:span text:style-name="T22">’)</text:span></text:p>
            </table:table-cell>
          </table:table-row>
          <text:soft-page-break/>
          <table:table-row table:style-name="Таблица146.1">
            <table:table-cell table:style-name="Таблица146.A1" office:value-type="string">
              <text:p text:style-name="P53"><text:span text:style-name="T3">s</text:span><text:span text:style-name="T22">ā</text:span><text:span text:style-name="T3">pateyyaṃ</text:span></text:p>
            </table:table-cell>
            <table:table-cell table:style-name="Таблица146.A1" office:value-type="string">
              <text:p text:style-name="P53"><text:span text:style-name="T22">собственность, имущество, богатство (&lt;’</text:span><text:span text:style-name="T3">s</text:span><text:span text:style-name="T25">ā</text:span><text:span text:style-name="T22">’ + ‘</text:span><text:span text:style-name="T3">pati</text:span><text:span text:style-name="T22">’)</text:span></text:p>
            </table:table-cell>
          </table:table-row>
          <table:table-row table:style-name="Таблица146.1">
            <table:table-cell table:style-name="Таблица146.A1" office:value-type="string">
              <text:p text:style-name="P53"><text:span text:style-name="T3">s</text:span><text:span text:style-name="T22">ā</text:span><text:span text:style-name="T3">ra</text:span></text:p>
            </table:table-cell>
            <table:table-cell table:style-name="Таблица146.A1" office:value-type="string">
              <text:p text:style-name="P21">1) суть, сущность, лучшая часть 2) сердцевина (дерева), твердая древесина 3) ценность</text:p>
            </table:table-cell>
          </table:table-row>
          <table:table-row table:style-name="Таблица146.1">
            <table:table-cell table:style-name="Таблица146.A1" office:value-type="string">
              <text:p text:style-name="P53"><text:span text:style-name="T3">S</text:span><text:span text:style-name="T22">ā</text:span><text:span text:style-name="T3">vatthi</text:span></text:p>
            </table:table-cell>
            <table:table-cell table:style-name="Таблица146.A1" office:value-type="string">
              <text:p text:style-name="P21">название города</text:p>
            </table:table-cell>
          </table:table-row>
          <table:table-row table:style-name="Таблица146.1">
            <table:table-cell table:style-name="Таблица146.A1" office:value-type="string">
              <text:p text:style-name="P35">sudaṃ</text:p>
            </table:table-cell>
            <table:table-cell table:style-name="Таблица146.A1" office:value-type="string">
              <text:p text:style-name="P21">вот (указательная частица)</text:p>
            </table:table-cell>
          </table:table-row>
          <table:table-row table:style-name="Таблица146.1">
            <table:table-cell table:style-name="Таблица146.A1" office:value-type="string">
              <text:p text:style-name="P35">subha</text:p>
            </table:table-cell>
            <table:table-cell table:style-name="Таблица146.A1" office:value-type="string">
              <text:p text:style-name="P21">1) красивый, прекрасный 2) сияющий, сверкающий 3) счастливый, благоприятный</text:p>
            </table:table-cell>
          </table:table-row>
          <table:table-row table:style-name="Таблица146.1">
            <table:table-cell table:style-name="Таблица146.A1" office:value-type="string">
              <text:p text:style-name="P53"><text:span text:style-name="T3">suvaṇṇa</text:span><text:span text:style-name="T6">ṃ</text:span></text:p>
            </table:table-cell>
            <table:table-cell table:style-name="Таблица146.A1" office:value-type="string">
              <text:p text:style-name="P21">золото</text:p>
            </table:table-cell>
          </table:table-row>
          <table:table-row table:style-name="Таблица146.1">
            <table:table-cell table:style-name="Таблица146.A1" office:value-type="string">
              <text:p text:style-name="P53"><text:span text:style-name="T3">suvannak</text:span><text:span text:style-name="T22">ā</text:span><text:span text:style-name="T3">ra</text:span></text:p>
            </table:table-cell>
            <table:table-cell table:style-name="Таблица146.A1" office:value-type="string">
              <text:p text:style-name="P21">ювелир, золотых дел мастер</text:p>
            </table:table-cell>
          </table:table-row>
          <table:table-row table:style-name="Таблица146.1">
            <table:table-cell table:style-name="Таблица146.A1" office:value-type="string">
              <text:p text:style-name="P53"><text:span text:style-name="T3">susam</text:span><text:span text:style-name="T22">ā</text:span><text:span text:style-name="T3">hita</text:span></text:p>
            </table:table-cell>
            <table:table-cell table:style-name="Таблица146.A1" office:value-type="string">
              <text:p text:style-name="P53"><text:span text:style-name="T22">очень внимательный или сосредоточенный (&lt;’</text:span><text:span text:style-name="T3">su</text:span><text:span text:style-name="T22">’ + ‘</text:span><text:span text:style-name="T3">sam</text:span><text:span text:style-name="T25">ā</text:span><text:span text:style-name="T3">hita</text:span><text:span text:style-name="T22">’ «собранный, сосредоточенный»)</text:span></text:p>
            </table:table-cell>
          </table:table-row>
          <table:table-row table:style-name="Таблица146.1">
            <table:table-cell table:style-name="Таблица146.A1" office:value-type="string">
              <text:p text:style-name="P53"><text:span text:style-name="T3">seyyath</text:span><text:span text:style-name="T22">ā</text:span></text:p>
            </table:table-cell>
            <table:table-cell table:style-name="Таблица146.A1" office:value-type="string">
              <text:p text:style-name="P21">1) как, подобно тому как 2) а именно, как-то</text:p>
            </table:table-cell>
          </table:table-row>
          <table:table-row table:style-name="Таблица146.1">
            <table:table-cell table:style-name="Таблица146.A1" office:value-type="string">
              <text:p text:style-name="P53"><text:span text:style-name="T3">so</text:span><text:span text:style-name="T6">ḷ</text:span><text:span text:style-name="T3">asa</text:span></text:p>
            </table:table-cell>
            <table:table-cell table:style-name="Таблица146.A1" office:value-type="string">
              <text:p text:style-name="P21">шестнадцать</text:p>
            </table:table-cell>
          </table:table-row>
          <table:table-row table:style-name="Таблица146.1">
            <table:table-cell table:style-name="Таблица146.A1" office:value-type="string">
              <text:p text:style-name="P53"><text:span text:style-name="T3">so</text:span><text:span text:style-name="T6">ḷ</text:span><text:span text:style-name="T3">asavassak</text:span><text:span text:style-name="T25">ā</text:span><text:span text:style-name="T3">lo</text:span></text:p>
            </table:table-cell>
            <table:table-cell table:style-name="Таблица146.A1" office:value-type="string">
              <text:p text:style-name="P21">шестнадцатилетие</text:p>
            </table:table-cell>
          </table:table-row>
          <table:table-row table:style-name="Таблица146.1">
            <table:table-cell table:style-name="Таблица146.A1" office:value-type="string">
              <text:p text:style-name="P35">hohi</text:p>
            </table:table-cell>
            <table:table-cell table:style-name="Таблица146.A1" office:value-type="string">
              <text:p text:style-name="P53"><text:span text:style-name="T22">будь (повелительное наклонение второго лица единственного числа от ‘</text:span><text:span text:style-name="T3">hoti</text:span><text:span text:style-name="T22">’)</text:span></text:p>
            </table:table-cell>
          </table:table-row>
        </table:table>
        <text:p text:style-name="P54"/>
        <text:p text:style-name="P17"/>
        <text:p text:style-name="P55"><text:span text:style-name="T97">ГРАММАТИКА </text:span><text:span text:style-name="T99">XII</text:span><text:span text:style-name="T97"> УРОКА</text:span></text:p>
        <text:p text:style-name="P17"/>
        <text:p text:style-name="P52"><text:span text:style-name="T33">1. ‘</text:span><text:span text:style-name="T15">ubho</text:span><text:span text:style-name="T33">’ «ОБА»</text:span></text:p>
        <text:p text:style-name="P151"><text:span text:style-name="T19">Форма ‘</text:span><text:span text:style-name="T1">ubhaya</text:span><text:span text:style-name="T19">’ «оба», встречавшаяся в тексте для чтения десятого урока, – это употребляемая в качестве прилагательного форма, родственная употребляющейся как метоимение форме ‘</text:span><text:span text:style-name="T1">ubho</text:span><text:span text:style-name="T19">’, которая имеет приведенные ниже падежные формы во всех родах. Как и следовало ожидать, ‘</text:span><text:span text:style-name="T1">ubho</text:span><text:span text:style-name="T19">’ требует согласования во множественном числе, так как двойственное число санскрита почти полностью утрачено в пали (‘</text:span><text:span text:style-name="T1">ubho</text:span><text:span text:style-name="T19">’ и ‘</text:span><text:span text:style-name="T1">ubhaya</text:span><text:span text:style-name="T19">’ – это остатки двойственного числа). </text:span></text:p>
        <text:p text:style-name="P17"/>
        <table:table table:name="Таблица147" table:style-name="Таблица147">
          <table:table-column table:style-name="Таблица147.A"/>
          <table:table-column table:style-name="Таблица147.B"/>
          <table:table-row table:style-name="Таблица147.1">
            <table:table-cell>
              <table:table table:is-sub-table="true">
                <table:table-column table:style-name="Таблица147.A"/>
                <table:table-row table:style-name="Таблица147.A1.1">
                  <table:table-cell table:style-name="Таблица147.A1.1.1" office:value-type="string">
                    <text:p text:style-name="P72">Имен:</text:p>
                  </table:table-cell>
                </table:table-row>
                <table:table-row table:style-name="Таблица147.A1.1">
                  <table:table-cell table:style-name="Таблица147.A1.1.2" office:value-type="string">
                    <text:p text:style-name="P72">Вин:</text:p>
                  </table:table-cell>
                </table:table-row>
              </table:table>
            </table:table-cell>
            <table:table-cell table:style-name="Таблица147.B1" office:value-type="string">
              <text:p text:style-name="P95"><text:span text:style-name="T3">ubho</text:span><text:span text:style-name="T22"> / </text:span><text:span text:style-name="T3">ubhe</text:span></text:p>
            </table:table-cell>
          </table:table-row>
          <table:table-row table:style-name="Таблица147.1">
            <table:table-cell>
              <table:table table:is-sub-table="true">
                <table:table-column table:style-name="Таблица147.A"/>
                <table:table-row table:style-name="Таблица147.A1.1">
                  <table:table-cell table:style-name="Таблица147.A1.1.2" office:value-type="string">
                    <text:p text:style-name="P72">Род:</text:p>
                  </table:table-cell>
                </table:table-row>
                <table:table-row table:style-name="Таблица147.A1.1">
                  <table:table-cell table:style-name="Таблица147.A1.1.2" office:value-type="string">
                    <text:p text:style-name="P72">Дат:</text:p>
                  </table:table-cell>
                </table:table-row>
              </table:table>
            </table:table-cell>
            <table:table-cell table:style-name="Таблица147.B2" office:value-type="string">
              <text:p text:style-name="P95"><text:span text:style-name="T3">ubhinna</text:span><text:span text:style-name="T6">ṃ</text:span></text:p>
            </table:table-cell>
          </table:table-row>
          <table:table-row table:style-name="Таблица147.1">
            <table:table-cell>
              <table:table table:is-sub-table="true">
                <table:table-column table:style-name="Таблица147.A"/>
                <table:table-row table:style-name="Таблица147.A1.1">
                  <table:table-cell table:style-name="Таблица147.A1.1.2" office:value-type="string">
                    <text:p text:style-name="P72">Твор:</text:p>
                  </table:table-cell>
                </table:table-row>
                <table:table-row table:style-name="Таблица147.A1.1">
                  <table:table-cell table:style-name="Таблица147.A1.1.2" office:value-type="string">
                    <text:p text:style-name="P72">Отд:</text:p>
                  </table:table-cell>
                </table:table-row>
              </table:table>
            </table:table-cell>
            <table:table-cell table:style-name="Таблица147.B2" office:value-type="string">
              <text:p text:style-name="P88"><text:span text:style-name="T3">ubhohi</text:span><text:span text:style-name="T22"> / </text:span><text:span text:style-name="T3">ubhobhi</text:span></text:p>
              <text:p text:style-name="P87"><text:span text:style-name="T22">/ </text:span><text:span text:style-name="T3">ubhehi</text:span><text:span text:style-name="T22"> / </text:span><text:span text:style-name="T3">ubhebhi</text:span></text:p>
            </table:table-cell>
          </table:table-row>
          <table:table-row table:style-name="Таблица147.1">
            <table:table-cell table:style-name="Таблица147.A1.1.2" office:value-type="string">
              <text:p text:style-name="P135">Местн:</text:p>
            </table:table-cell>
            <table:table-cell table:style-name="Таблица147.B2" office:value-type="string">
              <text:p text:style-name="P88"><text:span text:style-name="T3">ubhosu</text:span><text:span text:style-name="T22"> / </text:span><text:span text:style-name="T3">ubhesu</text:span></text:p>
            </table:table-cell>
          </table:table-row>
        </table:table>
        <text:p text:style-name="P52"/>
        <text:p text:style-name="P52"><text:span text:style-name="T33">2. ‘</text:span><text:span text:style-name="T15">asu</text:span><text:span text:style-name="T33">/</text:span><text:span text:style-name="T15">amu</text:span><text:span text:style-name="T33">’ «ТОТ», ‘</text:span><text:span text:style-name="T15">asuka</text:span><text:span text:style-name="T33">/</text:span><text:span text:style-name="T15">amuka</text:span><text:span text:style-name="T33">’ «НЕКОТОРЫЙ»</text:span></text:p>
        <text:p text:style-name="P151"><text:soft-page-break/><text:span text:style-name="T19">‘</text:span><text:span text:style-name="T1">asuka</text:span><text:span text:style-name="T19">’ означает «некоторый» или «такой-то». У ‘</text:span><text:span text:style-name="T1">asu</text:span><text:span text:style-name="T19">’ есть формы и единственного, и множественного числа:</text:span></text:p>
        <text:p text:style-name="P140"/>
        <table:table table:name="Таблица148" table:style-name="Таблица148">
          <table:table-column table:style-name="Таблица148.A"/>
          <table:table-column table:style-name="Таблица148.B"/>
          <table:table-column table:style-name="Таблица148.C"/>
          <table:table-column table:style-name="Таблица148.D"/>
          <table:table-row table:style-name="Таблица148.1">
            <table:table-cell table:style-name="Таблица148.A1" table:number-columns-spanned="4" office:value-type="string">
              <text:p text:style-name="P71">Единственное число</text:p>
            </table:table-cell>
            <table:covered-table-cell/>
            <table:covered-table-cell/>
            <table:covered-table-cell/>
          </table:table-row>
          <table:table-row table:style-name="Таблица148.1">
            <table:table-cell table:style-name="Таблица148.A2" office:value-type="string">
              <text:p text:style-name="P71"/>
            </table:table-cell>
            <table:table-cell table:style-name="Таблица148.A2" office:value-type="string">
              <text:p text:style-name="P71">Мужской род</text:p>
            </table:table-cell>
            <table:table-cell table:style-name="Таблица148.A2" office:value-type="string">
              <text:p text:style-name="P71">Средний род</text:p>
            </table:table-cell>
            <table:table-cell table:style-name="Таблица148.D2" office:value-type="string">
              <text:p text:style-name="P71">Женский род</text:p>
            </table:table-cell>
          </table:table-row>
          <table:table-row table:style-name="Таблица148.1">
            <table:table-cell table:number-columns-spanned="2">
              <table:table table:is-sub-table="true">
                <table:table-column table:style-name="Таблица148.A"/>
                <table:table-column table:style-name="Таблица148.B"/>
                <table:table-row table:style-name="Таблица148.1">
                  <table:table-cell table:style-name="Таблица148.A2" office:value-type="string">
                    <text:p text:style-name="P86"><text:span text:style-name="T22">Имен</text:span><text:span text:style-name="T3">:</text:span></text:p>
                  </table:table-cell>
                  <table:table-cell table:style-name="Таблица148.A2" office:value-type="string">
                    <text:p text:style-name="P81">asu / amu / amuko</text:p>
                  </table:table-cell>
                </table:table-row>
                <table:table-row table:style-name="Таблица148.A3.2">
                  <table:table-cell table:style-name="Таблица148.A3.1.2" office:value-type="string">
                    <text:p text:style-name="P86"><text:span text:style-name="T22">Вин</text:span><text:span text:style-name="T3">:</text:span></text:p>
                  </table:table-cell>
                  <table:table-cell table:style-name="Таблица148.A3.1.2" office:value-type="string">
                    <text:p text:style-name="P88"><text:span text:style-name="T3">amu</text:span><text:span text:style-name="T6">ṃ</text:span></text:p>
                  </table:table-cell>
                </table:table-row>
              </table:table>
            </table:table-cell>
            <table:covered-table-cell/>
            <table:table-cell table:style-name="Таблица148.A3.1.2" office:value-type="string">
              <text:p text:style-name="P95"><text:span text:style-name="T3">adu</text:span><text:span text:style-name="T6">ṃ</text:span></text:p>
            </table:table-cell>
            <table:table-cell>
              <table:table table:is-sub-table="true">
                <table:table-column table:style-name="Таблица148.D"/>
                <table:table-row table:style-name="Таблица148.D3.1">
                  <table:table-cell table:style-name="Таблица148.D2" office:value-type="string">
                    <text:p text:style-name="P81">asu / amu</text:p>
                  </table:table-cell>
                </table:table-row>
                <table:table-row table:style-name="Таблица148.1">
                  <table:table-cell table:style-name="Таблица148.D3.1.2" office:value-type="string">
                    <text:p text:style-name="P88"><text:span text:style-name="T3">amu</text:span><text:span text:style-name="T6">ṃ</text:span></text:p>
                  </table:table-cell>
                </table:table-row>
              </table:table>
            </table:table-cell>
          </table:table-row>
          <table:table-row table:style-name="Таблица148.1">
            <table:table-cell>
              <table:table table:is-sub-table="true">
                <table:table-column table:style-name="Таблица148.A"/>
                <table:table-row table:style-name="Таблица148.A3.2">
                  <table:table-cell table:style-name="Таблица148.A4.1.1" office:value-type="string">
                    <text:p text:style-name="P86"><text:span text:style-name="T22">Род</text:span><text:span text:style-name="T3">:</text:span></text:p>
                  </table:table-cell>
                </table:table-row>
                <table:table-row table:style-name="Таблица148.A3.2">
                  <table:table-cell table:style-name="Таблица148.A2" office:value-type="string">
                    <text:p text:style-name="P86"><text:span text:style-name="T22">Дат</text:span><text:span text:style-name="T3">:</text:span></text:p>
                  </table:table-cell>
                </table:table-row>
              </table:table>
            </table:table-cell>
            <table:table-cell table:style-name="Таблица148.A4.1.1" table:number-columns-spanned="2" office:value-type="string">
              <text:p text:style-name="P94">amuno / amussa</text:p>
            </table:table-cell>
            <table:covered-table-cell/>
            <table:table-cell table:style-name="Таблица148.A1" office:value-type="string">
              <text:p text:style-name="P94">amuyā / amussā</text:p>
            </table:table-cell>
          </table:table-row>
          <table:table-row table:style-name="Таблица148.1">
            <table:table-cell table:number-columns-spanned="3">
              <table:table table:is-sub-table="true">
                <table:table-column table:style-name="Таблица148.A"/>
                <table:table-column table:style-name="Таблица148.A5.2"/>
                <table:table-row table:style-name="Таблица148.A3.2">
                  <table:table-cell table:style-name="Таблица148.A2" office:value-type="string">
                    <text:p text:style-name="P86"><text:span text:style-name="T22">Твор</text:span><text:span text:style-name="T3">:</text:span></text:p>
                  </table:table-cell>
                  <table:table-cell table:style-name="Таблица148.A2" office:value-type="string">
                    <text:p text:style-name="P88"><text:span text:style-name="T3">amun</text:span><text:span text:style-name="T6">ā</text:span></text:p>
                  </table:table-cell>
                </table:table-row>
                <table:table-row table:style-name="Таблица148.A3.2">
                  <table:table-cell table:style-name="Таблица148.A2" office:value-type="string">
                    <text:p text:style-name="P86"><text:span text:style-name="T22">Отд</text:span><text:span text:style-name="T3">:</text:span></text:p>
                  </table:table-cell>
                  <table:table-cell table:style-name="Таблица148.A2" office:value-type="string">
                    <text:p text:style-name="P88"><text:span text:style-name="T3">amun</text:span><text:span text:style-name="T6">ā</text:span><text:span text:style-name="T3"> / amumh</text:span><text:span text:style-name="T6">ā</text:span><text:span text:style-name="T3"> / amusm</text:span><text:span text:style-name="T6">ā</text:span></text:p>
                  </table:table-cell>
                </table:table-row>
              </table:table>
            </table:table-cell>
            <table:covered-table-cell/>
            <table:covered-table-cell/>
            <table:table-cell table:style-name="Таблица148.D2" office:value-type="string">
              <text:p text:style-name="P94">amuyā</text:p>
            </table:table-cell>
          </table:table-row>
          <table:table-row table:style-name="Таблица148.1">
            <table:table-cell table:style-name="Таблица148.A2" office:value-type="string">
              <text:p text:style-name="P86"><text:span text:style-name="T22">Местн</text:span><text:span text:style-name="T3">:</text:span></text:p>
            </table:table-cell>
            <table:table-cell table:style-name="Таблица148.A2" table:number-columns-spanned="2" office:value-type="string">
              <text:p text:style-name="P88"><text:span text:style-name="T3">amumhi / amusmi</text:span><text:span text:style-name="T6">ṃ</text:span></text:p>
            </table:table-cell>
            <table:covered-table-cell/>
            <table:table-cell table:style-name="Таблица148.D2" office:value-type="string">
              <text:p text:style-name="P88"><text:span text:style-name="T3">amussa</text:span><text:span text:style-name="T6">ṃ</text:span><text:span text:style-name="T22"> / </text:span><text:span text:style-name="T3">amuya</text:span><text:span text:style-name="T6">ṃ</text:span></text:p>
            </table:table-cell>
          </table:table-row>
        </table:table>
        <text:p text:style-name="P52"/>
        <table:table table:name="Таблица149" table:style-name="Таблица149">
          <table:table-column table:style-name="Таблица149.A"/>
          <table:table-column table:style-name="Таблица149.B"/>
          <table:table-column table:style-name="Таблица149.C"/>
          <table:table-column table:style-name="Таблица149.D"/>
          <table:table-row table:style-name="Таблица149.1">
            <table:table-cell table:style-name="Таблица149.A1" table:number-columns-spanned="4" office:value-type="string">
              <text:p text:style-name="P71">Множественное число</text:p>
            </table:table-cell>
            <table:covered-table-cell/>
            <table:covered-table-cell/>
            <table:covered-table-cell/>
          </table:table-row>
          <table:table-row table:style-name="Таблица149.1">
            <table:table-cell table:style-name="Таблица149.A2" office:value-type="string">
              <text:p text:style-name="P71"/>
            </table:table-cell>
            <table:table-cell table:style-name="Таблица149.A2" office:value-type="string">
              <text:p text:style-name="P71">Мужской род</text:p>
            </table:table-cell>
            <table:table-cell table:style-name="Таблица149.A2" office:value-type="string">
              <text:p text:style-name="P71">Средний род</text:p>
            </table:table-cell>
            <table:table-cell table:style-name="Таблица149.D2" office:value-type="string">
              <text:p text:style-name="P71">Женский род</text:p>
            </table:table-cell>
          </table:table-row>
          <table:table-row table:style-name="Таблица149.1">
            <table:table-cell table:style-name="Таблица149.A3" office:value-type="string">
              <text:p text:style-name="P72">Имен-Вин:</text:p>
            </table:table-cell>
            <table:table-cell table:style-name="Таблица149.A3" office:value-type="string">
              <text:p text:style-name="P88"><text:span text:style-name="T3">am</text:span><text:span text:style-name="T22">ū / </text:span><text:span text:style-name="T3">amuyo</text:span></text:p>
            </table:table-cell>
            <table:table-cell table:style-name="Таблица149.A3" office:value-type="string">
              <text:p text:style-name="P88"><text:span text:style-name="T3">am</text:span><text:span text:style-name="T22">ū / </text:span><text:span text:style-name="T3">am</text:span><text:span text:style-name="T22">ū</text:span><text:span text:style-name="T3">ni</text:span></text:p>
            </table:table-cell>
            <table:table-cell table:style-name="Таблица149.D3" office:value-type="string">
              <text:p text:style-name="P88"><text:span text:style-name="T3">am</text:span><text:span text:style-name="T22">ū / </text:span><text:span text:style-name="T3">amuyo</text:span></text:p>
            </table:table-cell>
          </table:table-row>
          <table:table-row table:style-name="Таблица149.1">
            <table:table-cell table:style-name="Таблица149.A4" office:value-type="string">
              <text:p text:style-name="P72">Род-Дат:</text:p>
            </table:table-cell>
            <table:table-cell table:style-name="Таблица149.A1" table:number-columns-spanned="3" office:value-type="string">
              <text:p text:style-name="P88"><text:span text:style-name="T3">am</text:span><text:span text:style-name="T25">ū</text:span><text:span text:style-name="T3">sa</text:span><text:span text:style-name="T6">ṃ</text:span><text:span text:style-name="T22"> / </text:span><text:span text:style-name="T3">am</text:span><text:span text:style-name="T25">ū</text:span><text:span text:style-name="T3">s</text:span><text:span text:style-name="T25">ā</text:span><text:span text:style-name="T3">na</text:span><text:span text:style-name="T6">ṃ</text:span></text:p>
            </table:table-cell>
            <table:covered-table-cell/>
            <table:covered-table-cell/>
          </table:table-row>
          <table:table-row table:style-name="Таблица149.1">
            <table:table-cell table:style-name="Таблица149.A2" office:value-type="string">
              <text:p text:style-name="P72">Твор-Отд:</text:p>
            </table:table-cell>
            <table:table-cell table:style-name="Таблица149.D2" table:number-columns-spanned="3" office:value-type="string">
              <text:p text:style-name="P88"><text:span text:style-name="T3">am</text:span><text:span text:style-name="T25">ū</text:span><text:span text:style-name="T3">hi</text:span><text:span text:style-name="T22"> / </text:span><text:span text:style-name="T3">am</text:span><text:span text:style-name="T25">ū</text:span><text:span text:style-name="T3">bhi</text:span></text:p>
            </table:table-cell>
            <table:covered-table-cell/>
            <table:covered-table-cell/>
          </table:table-row>
          <table:table-row table:style-name="Таблица149.1">
            <table:table-cell table:style-name="Таблица149.A2" office:value-type="string">
              <text:p text:style-name="P72">Местн:</text:p>
            </table:table-cell>
            <table:table-cell table:style-name="Таблица149.D2" table:number-columns-spanned="3" office:value-type="string">
              <text:p text:style-name="P88"><text:span text:style-name="T3">am</text:span><text:span text:style-name="T25">ū</text:span><text:span text:style-name="T3">su</text:span></text:p>
            </table:table-cell>
            <table:covered-table-cell/>
            <table:covered-table-cell/>
          </table:table-row>
        </table:table>
        <text:p text:style-name="P52"/>
        <text:p text:style-name="P52"><text:span text:style-name="T33">3. ПАДЕЖНЫЕ ФОРМЫ С УДВОЕННОЙ СОГЛАСНОЙ: ‘</text:span><text:span text:style-name="T16">jacc</text:span><text:span text:style-name="T34">ā</text:span><text:span text:style-name="T33">’</text:span></text:p>
        <text:p text:style-name="P151"><text:span text:style-name="T19">Основы женского рода на ‘-</text:span><text:span text:style-name="T1">i</text:span><text:span text:style-name="T19">’ и ‘-</text:span><text:span text:style-name="T26">ī</text:span><text:span text:style-name="T19">’ с некоторыми согласными перед ‘-</text:span><text:span text:style-name="T1">i</text:span><text:span text:style-name="T19">’ или ‘-</text:span><text:span text:style-name="T26">ī</text:span><text:span text:style-name="T19">’ могут иметь альтернативные падежные формы с удвоенной согласной. Это происходит в тех падежных формах, в которых после согласной следует ‘-</text:span><text:span text:style-name="T1">iy</text:span><text:span text:style-name="T19">’. Согласные, подверженные таким изменениям, относятся к зубным или ретрофлексным,</text:span><text:span text:style-name="T19"><text:note text:id="ftn61" text:note-class="footnote"><text:note-citation text:label="4">4</text:note-citation><text:note-body><text:p text:style-name="Footnote"><text:s/>То есть <text:span text:style-name="T111">t</text:span>, <text:span text:style-name="T125">ṭ</text:span>, <text:span text:style-name="T111">d</text:span>, <text:span text:style-name="T125">ḍ</text:span>, и т.д. – см. раздел алфавита и произношения.</text:p></text:note-body></text:note></text:span><text:span text:style-name="T19"> чаще всего это ‘</text:span><text:span text:style-name="T1">t</text:span><text:span text:style-name="T19">’, ‘</text:span><text:span text:style-name="T1">d</text:span><text:span text:style-name="T19">’, ‘</text:span><text:span text:style-name="T1">n</text:span><text:span text:style-name="T19">’ или ‘</text:span><text:span text:style-name="T8">ṇ</text:span><text:span text:style-name="T19">’, и когда происходит удвоение, ‘-</text:span><text:span text:style-name="T1">iy</text:span><text:span text:style-name="T19">-‘ утрачивается и согласная меняется следующим образом:</text:span></text:p>
        <table:table table:name="Таблица150" table:style-name="Таблица150">
          <table:table-column table:style-name="Таблица150.A"/>
          <table:table-column table:style-name="Таблица150.B"/>
          <table:table-column table:style-name="Таблица150.C"/>
          <table:table-row table:style-name="Таблица150.1">
            <table:table-cell table:style-name="Таблица150.A1" office:value-type="string">
              <text:p text:style-name="P171"><text:span text:style-name="T22">-</text:span><text:span text:style-name="T3">t</text:span><text:span text:style-name="T22">-</text:span></text:p>
            </table:table-cell>
            <table:table-cell table:style-name="Таблица150.A1" office:value-type="string">
              <text:p text:style-name="P172">превращается в</text:p>
            </table:table-cell>
            <table:table-cell table:style-name="Таблица150.A1" office:value-type="string">
              <text:p text:style-name="P171"><text:span text:style-name="T22">-</text:span><text:span text:style-name="T3">cc</text:span><text:span text:style-name="T22">-</text:span></text:p>
            </table:table-cell>
          </table:table-row>
          <table:table-row table:style-name="Таблица150.1">
            <table:table-cell table:style-name="Таблица150.A1" office:value-type="string">
              <text:p text:style-name="P171"><text:span text:style-name="T22">-</text:span><text:span text:style-name="T3">d</text:span><text:span text:style-name="T22">-</text:span></text:p>
            </table:table-cell>
            <table:table-cell table:style-name="Таблица150.A1" office:value-type="string">
              <text:p text:style-name="P172">превращается в</text:p>
            </table:table-cell>
            <table:table-cell table:style-name="Таблица150.A1" office:value-type="string">
              <text:p text:style-name="P176">-jj-</text:p>
            </table:table-cell>
          </table:table-row>
          <table:table-row table:style-name="Таблица150.1">
            <table:table-cell table:style-name="Таблица150.A1" office:value-type="string">
              <text:p text:style-name="P171"><text:span text:style-name="T3">-n-, -</text:span><text:span text:style-name="T6">ṇ</text:span><text:span text:style-name="T3">-</text:span></text:p>
            </table:table-cell>
            <table:table-cell table:style-name="Таблица150.A1" office:value-type="string">
              <text:p text:style-name="P172">превращаются в</text:p>
            </table:table-cell>
            <table:table-cell table:style-name="Таблица150.A1" office:value-type="string">
              <text:p text:style-name="P171"><text:span text:style-name="T22">-</text:span><text:span text:style-name="T25">ññ</text:span><text:span text:style-name="T22">-</text:span></text:p>
            </table:table-cell>
          </table:table-row>
        </table:table>
        <text:p text:style-name="P151"><text:soft-page-break/><text:span text:style-name="T19">Оставшееся падежное окончание добавляется прямо к удвоенной согласной. Таким образом, например, для ’</text:span><text:span text:style-name="T1">j</text:span><text:span text:style-name="T26">ā</text:span><text:span text:style-name="T1">ti</text:span><text:span text:style-name="T19">’ «рождение, происхождение», могут встречаться следующие формы (правильное склонение форм описано в </text:span><text:span text:style-name="T1">I</text:span><text:span text:style-name="T19">, 1.23):</text:span></text:p>
        <table:table table:name="Таблица151" table:style-name="Таблица151">
          <table:table-column table:style-name="Таблица151.A"/>
          <table:table-column table:style-name="Таблица151.B"/>
          <table:table-column table:style-name="Таблица151.C"/>
          <table:table-row table:style-name="Таблица151.1">
            <table:table-cell table:style-name="Таблица151.A1" office:value-type="string">
              <text:p text:style-name="P172"/>
            </table:table-cell>
            <table:table-cell table:style-name="Таблица151.A1" office:value-type="string">
              <text:p text:style-name="P174">Единственное</text:p>
              <text:p text:style-name="P173">число</text:p>
            </table:table-cell>
            <table:table-cell table:style-name="Таблица151.A1" office:value-type="string">
              <text:p text:style-name="P174">Множественное</text:p>
              <text:p text:style-name="P173">число</text:p>
            </table:table-cell>
          </table:table-row>
          <table:table-row table:style-name="Таблица151.1">
            <table:table-cell table:style-name="Таблица151.A1" office:value-type="string">
              <text:p text:style-name="P172">Именительный-Винительный</text:p>
            </table:table-cell>
            <table:table-cell table:style-name="Таблица151.A1" office:value-type="string">
              <text:p text:style-name="P172"/>
            </table:table-cell>
            <table:table-cell table:style-name="Таблица151.A1" office:value-type="string">
              <text:p text:style-name="P176">jacco</text:p>
            </table:table-cell>
          </table:table-row>
          <table:table-row table:style-name="Таблица151.1">
            <table:table-cell table:style-name="Таблица151.A1" office:value-type="string">
              <text:p text:style-name="P172">Творительный, Отделительный, Дательный</text:p>
            </table:table-cell>
            <table:table-cell table:style-name="Таблица151.A1" office:value-type="string">
              <text:p text:style-name="P171"><text:span text:style-name="T3">jacc</text:span><text:span text:style-name="T25">ā</text:span></text:p>
            </table:table-cell>
            <table:table-cell table:style-name="Таблица151.A1" office:value-type="string">
              <text:p text:style-name="P172"/>
            </table:table-cell>
          </table:table-row>
          <table:table-row table:style-name="Таблица151.1">
            <table:table-cell table:style-name="Таблица151.A1" office:value-type="string">
              <text:p text:style-name="P172">Местный</text:p>
            </table:table-cell>
            <table:table-cell table:style-name="Таблица151.A1" office:value-type="string">
              <text:p text:style-name="P171"><text:span text:style-name="T3">jacc</text:span><text:span text:style-name="T25">ā</text:span><text:span text:style-name="T22">, </text:span><text:span text:style-name="T3">jacca</text:span><text:span text:style-name="T6">ṃ</text:span></text:p>
            </table:table-cell>
            <table:table-cell table:style-name="Таблица151.A1" office:value-type="string">
              <text:p text:style-name="P172"/>
            </table:table-cell>
          </table:table-row>
        </table:table>
        <text:p text:style-name="P52"/>
        <text:p text:style-name="P151"><text:span text:style-name="T19">Аналогично ‘</text:span><text:span text:style-name="T1">nad</text:span><text:span text:style-name="T26">ī</text:span><text:span text:style-name="T19">’ «река» имеет такие формы, как ‘</text:span><text:span text:style-name="T1">najjo</text:span><text:span text:style-name="T19">’, ‘</text:span><text:span text:style-name="T1">najj</text:span><text:span text:style-name="T26">ā</text:span><text:span text:style-name="T19">’, и т.д.</text:span></text:p>
        <text:p text:style-name="P17"/>
        <text:p text:style-name="P12">4. АБСОЛЮТНАЯ КОНСТРУКЦИЯ РОДИТЕЛЬНОГО ПАДЕЖА</text:p>
        <text:p text:style-name="P151"><text:span text:style-name="T19">В </text:span><text:span text:style-name="T1">X</text:span><text:span text:style-name="T19">, 1 мы познакомились с абсолютной конструкцией родительного падежа, имеющей значения предществования во времени. Абсолютная конструкция родительного падежа может также употребляться в смысле «несмотря на, хотя». При таком употреблении часто используется причастие настоящего времени:</text:span></text:p>
        <text:p text:style-name="P140"/>
        <text:p text:style-name="P55"><text:span text:style-name="T3">‘mama eva</text:span><text:span text:style-name="T6">ṃ</text:span><text:span text:style-name="T3"> vadantassa eva me mitto ta</text:span><text:span text:style-name="T6">ṃ</text:span><text:span text:style-name="T3"> g</text:span><text:span text:style-name="T6">ā</text:span><text:span text:style-name="T3">ma</text:span><text:span text:style-name="T6">ṃ</text:span><text:span text:style-name="T3"> pah</text:span><text:span text:style-name="T6">ā</text:span><text:span text:style-name="T3">ya gacchi.’</text:span></text:p>
        <text:p text:style-name="P18">«Несмотря на то, что я так сказал, мой друг ушел из деревни».</text:p>
        <text:p text:style-name="P18"/>
        <text:p text:style-name="P55"><text:span text:style-name="T22">‘</text:span><text:span text:style-name="T3">m</text:span><text:span text:style-name="T25">ā</text:span><text:span text:style-name="T3">t</text:span><text:span text:style-name="T25">ā</text:span><text:span text:style-name="T3">pitunna</text:span><text:span text:style-name="T6">ṃ</text:span><text:span text:style-name="T22"> </text:span><text:span text:style-name="T3">assumukh</text:span><text:span text:style-name="T25">ā</text:span><text:span text:style-name="T3">na</text:span><text:span text:style-name="T6">ṃ</text:span><text:span text:style-name="T22"> </text:span><text:span text:style-name="T3">rudant</text:span><text:span text:style-name="T25">ā</text:span><text:span text:style-name="T3">na</text:span><text:span text:style-name="T6">ṃ</text:span><text:span text:style-name="T22"> </text:span><text:span text:style-name="T3">so</text:span><text:span text:style-name="T22"> </text:span><text:span text:style-name="T3">kum</text:span><text:span text:style-name="T25">ā</text:span><text:span text:style-name="T3">ro</text:span><text:span text:style-name="T22"> </text:span><text:span text:style-name="T3">kesamassu</text:span><text:span text:style-name="T6">ṃ</text:span><text:span text:style-name="T22"> </text:span><text:span text:style-name="T3">oh</text:span><text:span text:style-name="T25">ā</text:span><text:span text:style-name="T3">retv</text:span><text:span text:style-name="T25">ā</text:span><text:span text:style-name="T22"> </text:span><text:span text:style-name="T3">k</text:span><text:span text:style-name="T25">ā</text:span><text:span text:style-name="T3">s</text:span><text:span text:style-name="T25">ā</text:span><text:span text:style-name="T3">y</text:span><text:span text:style-name="T25">ā</text:span><text:span text:style-name="T3">ni</text:span><text:span text:style-name="T22"> </text:span><text:span text:style-name="T3">vatth</text:span><text:span text:style-name="T25">ā</text:span><text:span text:style-name="T3">ni</text:span><text:span text:style-name="T22"> </text:span><text:span text:style-name="T3">acch</text:span><text:span text:style-name="T25">ā</text:span><text:span text:style-name="T3">detv</text:span><text:span text:style-name="T25">ā</text:span><text:span text:style-name="T22"> </text:span><text:span text:style-name="T3">ag</text:span><text:span text:style-name="T25">ā</text:span><text:span text:style-name="T3">rasm</text:span><text:span text:style-name="T25">ā</text:span><text:span text:style-name="T22"> </text:span><text:span text:style-name="T3">anag</text:span><text:span text:style-name="T25">ā</text:span><text:span text:style-name="T3">riya</text:span><text:span text:style-name="T6">ṃ</text:span><text:span text:style-name="T22"> </text:span><text:span text:style-name="T3">pabbaji</text:span><text:span text:style-name="T22">.’</text:span></text:p>
        <text:p text:style-name="P55"><text:span text:style-name="T22">«Несмотря на рыдания родителей и слезы на их глазах, этот царевич, сбрив волосы и бороду (</text:span><text:span text:style-name="T3">kesa</text:span><text:span text:style-name="T22"> + </text:span><text:span text:style-name="T3">massu</text:span><text:span text:style-name="T22">) и облачившись (</text:span><text:span text:style-name="T3">acch</text:span><text:span text:style-name="T25">ā</text:span><text:span text:style-name="T3">detv</text:span><text:span text:style-name="T25">ā</text:span><text:span text:style-name="T22">) в темно-оранжевые (</text:span><text:span text:style-name="T3">k</text:span><text:span text:style-name="T25">ā</text:span><text:span text:style-name="T3">s</text:span><text:span text:style-name="T25">ā</text:span><text:span text:style-name="T3">y</text:span><text:span text:style-name="T25">ā</text:span><text:span text:style-name="T3">ni</text:span><text:span text:style-name="T22">) одежды (</text:span><text:span text:style-name="T3">vatth</text:span><text:span text:style-name="T25">ā</text:span><text:span text:style-name="T3">ni</text:span><text:span text:style-name="T22">), ушел из дому в бездомность».</text:span></text:p>
        <text:p text:style-name="P18"/>
        <text:p text:style-name="P55"><text:span text:style-name="T22">‘</text:span><text:span text:style-name="T3">eva</text:span><text:span text:style-name="T6">ṃ</text:span><text:span text:style-name="T22"> </text:span><text:span text:style-name="T3">vadantiy</text:span><text:span text:style-name="T25">ā</text:span><text:span text:style-name="T22"> </text:span><text:span text:style-name="T3">eva</text:span><text:span text:style-name="T22"> </text:span><text:span text:style-name="T3">attano</text:span><text:span text:style-name="T22"> </text:span><text:span text:style-name="T3">m</text:span><text:span text:style-name="T25">ā</text:span><text:span text:style-name="T3">tuy</text:span><text:span text:style-name="T25">ā</text:span><text:span text:style-name="T22"> </text:span><text:span text:style-name="T3">s</text:span><text:span text:style-name="T25">ā</text:span><text:span text:style-name="T22"> </text:span><text:span text:style-name="T3">ka</text:span><text:span text:style-name="T25">ññā</text:span><text:span text:style-name="T22"> </text:span><text:span text:style-name="T3">v</text:span><text:span text:style-name="T25">ā</text:span><text:span text:style-name="T3">piya</text:span><text:span text:style-name="T6">ṃ</text:span><text:span text:style-name="T22"> </text:span><text:span text:style-name="T3">nah</text:span><text:span text:style-name="T25">ā</text:span><text:span text:style-name="T3">yitu</text:span><text:span text:style-name="T6">ṃ</text:span><text:span text:style-name="T22"> </text:span><text:span text:style-name="T3">gacchi</text:span><text:span text:style-name="T22">.’</text:span></text:p>
        <text:p text:style-name="P55"><text:span text:style-name="T22">«Хотя её мать так сказала, эта девочка пошла к пруду (</text:span><text:span text:style-name="T3">v</text:span><text:span text:style-name="T25">ā</text:span><text:span text:style-name="T3">pi</text:span><text:span text:style-name="T22">)</text:span><text:span text:style-name="T22"><text:note text:id="ftn62" text:note-class="footnote"><text:note-citation text:label="5">5</text:note-citation><text:note-body><text:p text:style-name="Footnote"><text:s/>Термином «пруд» в Южной Азии часто называется ирригационный или храмовый водоём.</text:p></text:note-body></text:note></text:span><text:span text:style-name="T22"> купаться».</text:span></text:p>
        <text:p text:style-name="P140"/>
        <text:p text:style-name="P151"><text:span text:style-name="T19">(Заметьте, что здесь подлежащее абсолютной конструкции родительного падежа ‘</text:span><text:span text:style-name="T1">attano</text:span><text:span text:style-name="T19"> </text:span><text:span text:style-name="T1">matuy</text:span><text:span text:style-name="T26">ā</text:span><text:span text:style-name="T19">’ стоит после своего сказуемого, родительного падежа ‘</text:span><text:span text:style-name="T1">vadantiy</text:span><text:span text:style-name="T26">ā</text:span><text:span text:style-name="T19">’ от причастия женского рода ‘</text:span><text:span text:style-name="T1">vadant</text:span><text:span text:style-name="T26">ī</text:span><text:span text:style-name="T19">’, см. </text:span><text:span text:style-name="T1">V</text:span><text:span text:style-name="T19">, 3.3 и </text:span><text:span text:style-name="T1">I</text:span><text:span text:style-name="T19">, 1.232. Такое изменение порядка возможно для выразительности).</text:span></text:p>
        <text:p text:style-name="P140"/>
        <text:p text:style-name="P12">5. СОСТАВНЫЕ СОВЕРШЕННЫЕ СКАЗУЕМЫЕ</text:p>
        <text:p text:style-name="P52"><text:span text:style-name="T33">5.1. Причастие прошедшего времени плюс ‘</text:span><text:span text:style-name="T15">hoti</text:span><text:span text:style-name="T33">’</text:span><text:span text:style-name="T19"> выражает тот смысл, что </text:span><text:soft-page-break/><text:span text:style-name="T19">действие причастия завершено (подобно английскому “</text:span><text:span text:style-name="T1">has</text:span><text:span text:style-name="T19"> </text:span><text:span text:style-name="T1">gone</text:span><text:span text:style-name="T19">, </text:span><text:span text:style-name="T1">has</text:span><text:span text:style-name="T19"> </text:span><text:span text:style-name="T1">done</text:span><text:span text:style-name="T19">”, и т.п.). В такой конструкции исполнитель действия ставится в именительном падеже, если глагол непереходный (то есть не имеет дополнения), и в творительном падеже, если глагол переходный, аналогично конструкции предложений с подлежащим в творительном падеже, описанной в </text:span><text:span text:style-name="T1">VI</text:span><text:span text:style-name="T19">, 9. И причастие, и ‘</text:span><text:span text:style-name="T1">hoti</text:span><text:span text:style-name="T19">’ согласуются с подлежащим, или, в конструкции творительного падежа, с соответствующим существительным (то есть дополнением), точно так же, как в причастных предложениях без ‘</text:span><text:span text:style-name="T1">hoti</text:span><text:span text:style-name="T19">’:</text:span></text:p>
        <text:p text:style-name="P17"/>
        <text:p text:style-name="P55"><text:span text:style-name="T22">‘</text:span><text:span text:style-name="T3">so</text:span><text:span text:style-name="T22"> </text:span><text:span text:style-name="T3">geha</text:span><text:span text:style-name="T6">ṃ</text:span><text:span text:style-name="T22"> </text:span><text:span text:style-name="T3">gato</text:span><text:span text:style-name="T22"> </text:span><text:span text:style-name="T3">hoti</text:span><text:span text:style-name="T22">’ «он ушел домой»</text:span></text:p>
        <text:p text:style-name="P18"/>
        <text:p text:style-name="P55"><text:span text:style-name="T22">‘</text:span><text:span text:style-name="T3">ena</text:span><text:span text:style-name="T22"> </text:span><text:span text:style-name="T3">pu</text:span><text:span text:style-name="T25">ññ</text:span><text:span text:style-name="T3">a</text:span><text:span text:style-name="T6">ṃ</text:span><text:span text:style-name="T22"> </text:span><text:span text:style-name="T3">kata</text:span><text:span text:style-name="T6">ṃ</text:span><text:span text:style-name="T22"> </text:span><text:span text:style-name="T3">hoti</text:span><text:span text:style-name="T22">’ «им сделано добро»</text:span></text:p>
        <text:p text:style-name="P18"/>
        <text:p text:style-name="P55"><text:span text:style-name="T22">‘</text:span><text:span text:style-name="T3">s</text:span><text:span text:style-name="T25">ā</text:span><text:span text:style-name="T22"> </text:span><text:span text:style-name="T3">tattha</text:span><text:span text:style-name="T22"> </text:span><text:span text:style-name="T3">gat</text:span><text:span text:style-name="T25">ā</text:span><text:span text:style-name="T22"> </text:span><text:span text:style-name="T3">hoti</text:span><text:span text:style-name="T22">’ «она ушла туда»</text:span></text:p>
        <text:p text:style-name="P18"/>
        <text:p text:style-name="P55"><text:span text:style-name="T22">‘</text:span><text:span text:style-name="T3">sabbe</text:span><text:span text:style-name="T22"> </text:span><text:span text:style-name="T3">bh</text:span><text:span text:style-name="T25">ū</text:span><text:span text:style-name="T3">t</text:span><text:span text:style-name="T25">ā</text:span><text:span text:style-name="T22"> </text:span><text:span text:style-name="T3">mat</text:span><text:span text:style-name="T25">ā</text:span><text:span text:style-name="T22"> </text:span><text:span text:style-name="T3">honti</text:span><text:span text:style-name="T22">’ «все существа умерли»</text:span></text:p>
        <text:p text:style-name="P17"/>
        <text:p text:style-name="P52"><text:span text:style-name="T33">5.2. Причастие прошедшего времени плюс ‘</text:span><text:span text:style-name="T15">bhavissati</text:span><text:span text:style-name="T33">’</text:span><text:span text:style-name="T19"> (в соотвествующем роде, лице и числе) выражает смысл “</text:span><text:span text:style-name="T1">might</text:span><text:span text:style-name="T19"> </text:span><text:span text:style-name="T1">have</text:span><text:span text:style-name="T19">”, “</text:span><text:span text:style-name="T1">would</text:span><text:span text:style-name="T19"> </text:span><text:span text:style-name="T1">have</text:span><text:span text:style-name="T19">” или “</text:span><text:span text:style-name="T1">will</text:span><text:span text:style-name="T19"> </text:span><text:span text:style-name="T1">have</text:span><text:span text:style-name="T19">”. Заметьте, что хотя ‘</text:span><text:span text:style-name="T1">bhavissati</text:span><text:span text:style-name="T19">’ – это форма будущего времени, данная конструкция может означать не только будущее, но и предположение о том, что действие глагола уже произошло (сравните с английским “</text:span><text:span text:style-name="T1">He</text:span><text:span text:style-name="T19"> </text:span><text:span text:style-name="T1">will</text:span><text:span text:style-name="T19"> </text:span><text:span text:style-name="T1">have</text:span><text:span text:style-name="T19"> </text:span><text:span text:style-name="T1">gone</text:span><text:span text:style-name="T19"> </text:span><text:span text:style-name="T1">by</text:span><text:span text:style-name="T19"> </text:span><text:span text:style-name="T1">now</text:span><text:span text:style-name="T19">” «Он, наверное, уже ушел»). Падеж исполнителя действия и согласование здесь такие же, как и в конструкции с ‘</text:span><text:span text:style-name="T1">hoti</text:span><text:span text:style-name="T19">’:</text:span></text:p>
        <text:p text:style-name="P17"/>
        <text:p text:style-name="P55"><text:span text:style-name="T22">‘</text:span><text:span text:style-name="T3">so</text:span><text:span text:style-name="T22"> </text:span><text:span text:style-name="T3">adhun</text:span><text:span text:style-name="T25">ā</text:span><text:span text:style-name="T22"> </text:span><text:span text:style-name="T3">gato</text:span><text:span text:style-name="T22"> </text:span><text:span text:style-name="T3">bhavissati</text:span><text:span text:style-name="T22">’ «он, наверное, только что ушел»</text:span></text:p>
        <text:p text:style-name="P18"/>
        <text:p text:style-name="P55"><text:span text:style-name="T22">‘</text:span><text:span text:style-name="T3">tena</text:span><text:span text:style-name="T22"> </text:span><text:span text:style-name="T3">ida</text:span><text:span text:style-name="T6">ṃ</text:span><text:span text:style-name="T22"> </text:span><text:span text:style-name="T3">kata</text:span><text:span text:style-name="T6">ṃ</text:span><text:span text:style-name="T22"> </text:span><text:span text:style-name="T3">bhavissati</text:span><text:span text:style-name="T22">’ «скорее всего, это сделано им»</text:span></text:p>
        <text:p text:style-name="P18"/>
        <text:p text:style-name="P55"><text:span text:style-name="T22">‘</text:span><text:span text:style-name="T3">bahujan</text:span><text:span text:style-name="T25">ā</text:span><text:span text:style-name="T22"> </text:span><text:span text:style-name="T3">ettha</text:span><text:span text:style-name="T22"> </text:span><text:span text:style-name="T25">ā</text:span><text:span text:style-name="T3">gat</text:span><text:span text:style-name="T25">ā</text:span><text:span text:style-name="T22"> </text:span><text:span text:style-name="T3">bhavissanti</text:span><text:span text:style-name="T22">’ «сюда придет много людей»</text:span></text:p>
        <text:p text:style-name="P17"/>
        <text:p text:style-name="P52"><text:span text:style-name="T33">5.3. Причастие страдательного залога будущего времени плюс ‘</text:span><text:span text:style-name="T15">bhavissati</text:span><text:span text:style-name="T33">’</text:span><text:span text:style-name="T19"> выражает тот смысл, что действие должно быть сделано. В данной конструкции исполнитель действия ставится в творительном падеже, независимо от того, переходный глагол или нет:</text:span></text:p>
        <text:p text:style-name="P17"/>
        <text:p text:style-name="P55"><text:span text:style-name="T22">‘</text:span><text:span text:style-name="T3">tvay</text:span><text:span text:style-name="T25">ā</text:span><text:span text:style-name="T22"> </text:span><text:span text:style-name="T3">ima</text:span><text:span text:style-name="T6">ṃ</text:span><text:span text:style-name="T22"> </text:span><text:span text:style-name="T3">kamma</text:span><text:span text:style-name="T6">ṃ</text:span><text:span text:style-name="T22"> </text:span><text:span text:style-name="T3">k</text:span><text:span text:style-name="T25">ā</text:span><text:span text:style-name="T3">tabba</text:span><text:span text:style-name="T6">ṃ</text:span><text:span text:style-name="T22"> </text:span><text:span text:style-name="T3">bhavissati</text:span><text:span text:style-name="T22">’ «это дело должно быть сделано тобой»</text:span></text:p>
        <text:p text:style-name="P18"/>
        <text:p text:style-name="P55"><text:span text:style-name="T22">‘</text:span><text:span text:style-name="T3">may</text:span><text:span text:style-name="T25">ā</text:span><text:span text:style-name="T22"> </text:span><text:span text:style-name="T3">suve</text:span><text:span text:style-name="T22"> </text:span><text:span text:style-name="T3">tattha</text:span><text:span text:style-name="T22"> </text:span><text:span text:style-name="T3">gantabba</text:span><text:span text:style-name="T6">ṃ</text:span><text:span text:style-name="T22"> </text:span><text:span text:style-name="T3">bhavissati</text:span><text:span text:style-name="T22">’ «мне необходимо завтра (</text:span><text:span text:style-name="T3">suve</text:span><text:span text:style-name="T22">) туда пойти»</text:span></text:p>
        <text:p text:style-name="P17"><text:soft-page-break/></text:p>
        <text:p text:style-name="P52"><text:span text:style-name="T33">6. СОГЛАСОВАНИЕ В ПРЕДЛОЖЕНИЯХ С ‘</text:span><text:span text:style-name="T16">V</text:span><text:span text:style-name="T34">Ā</text:span><text:span text:style-name="T33">’ «ИЛИ»</text:span></text:p>
        <text:p text:style-name="P52"><text:span text:style-name="T33">6.1.</text:span><text:span text:style-name="T19"> Когда относительное указательное местоимение ‘</text:span><text:span text:style-name="T1">ya</text:span><text:span text:style-name="T19">-‘ «который» употребляется с конструкцией ‘</text:span><text:span text:style-name="T1">v</text:span><text:span text:style-name="T26">ā</text:span><text:span text:style-name="T19">’ «или», оно согласуется с тем существительным, которое идет первым после него:</text:span></text:p>
        <text:p text:style-name="P17"/>
        <text:p text:style-name="P55"><text:span text:style-name="T3">‘y</text:span><text:span text:style-name="T6">ā</text:span><text:span text:style-name="T3"> itth</text:span><text:span text:style-name="T6">ī</text:span><text:span text:style-name="T3"> v</text:span><text:span text:style-name="T6">ā</text:span><text:span text:style-name="T3"> puriso v</text:span><text:span text:style-name="T6">ā …</text:span><text:span text:style-name="T3">’ </text:span><text:span text:style-name="T22">«какая бы женщина или мужчина ни …»</text:span></text:p>
        <text:p text:style-name="P18"/>
        <text:p text:style-name="P55"><text:span text:style-name="T3">‘yo puriso v</text:span><text:span text:style-name="T6">ā</text:span><text:span text:style-name="T3"> itth</text:span><text:span text:style-name="T6">ī</text:span><text:span text:style-name="T3"> v</text:span><text:span text:style-name="T6">ā …</text:span><text:span text:style-name="T3">’ </text:span><text:span text:style-name="T22">«какой бы мужчина или женщина ни …»</text:span></text:p>
        <text:p text:style-name="P17"/>
        <text:p text:style-name="P52"><text:span text:style-name="T33">6.2.</text:span><text:span text:style-name="T19"> Когда конструкция ‘</text:span><text:span text:style-name="T1">v</text:span><text:span text:style-name="T26">ā</text:span><text:span text:style-name="T19">’ служит подлежащим причастия, это причастие согласуется с ближайшим существительным (то есть последним в перечислении):</text:span></text:p>
        <text:p text:style-name="P17"/>
        <text:p text:style-name="P55"><text:span text:style-name="T22">‘</text:span><text:span text:style-name="T3">yad</text:span><text:span text:style-name="T25">ā</text:span><text:span text:style-name="T22"> </text:span><text:span text:style-name="T3">itth</text:span><text:span text:style-name="T25">ī</text:span><text:span text:style-name="T22"> </text:span><text:span text:style-name="T3">v</text:span><text:span text:style-name="T25">ā</text:span><text:span text:style-name="T22"> </text:span><text:span text:style-name="T3">puriso</text:span><text:span text:style-name="T22"> </text:span><text:span text:style-name="T3">v</text:span><text:span text:style-name="T25">ā</text:span><text:span text:style-name="T22"> </text:span><text:span text:style-name="T3">Buddha</text:span><text:span text:style-name="T6">ṃ</text:span><text:span text:style-name="T22"> </text:span><text:span text:style-name="T3">sara</text:span><text:span text:style-name="T6">ṇ</text:span><text:span text:style-name="T3">a</text:span><text:span text:style-name="T6">ṃ</text:span><text:span text:style-name="T22"> </text:span><text:span text:style-name="T3">gato</text:span><text:span text:style-name="T22"> </text:span><text:span text:style-name="T3">hoti</text:span><text:span text:style-name="T22"> …’</text:span></text:p>
        <text:p text:style-name="P18">«Когда женщина или мужчина прибег к Будде как к убежищу…»</text:p>
        <text:p text:style-name="P140">но:</text:p>
        <text:p text:style-name="P55"><text:span text:style-name="T22">‘</text:span><text:span text:style-name="T3">yad</text:span><text:span text:style-name="T25">ā</text:span><text:span text:style-name="T22"> </text:span><text:span text:style-name="T3">puriso</text:span><text:span text:style-name="T22"> </text:span><text:span text:style-name="T3">v</text:span><text:span text:style-name="T25">ā</text:span><text:span text:style-name="T22"> </text:span><text:span text:style-name="T3">itth</text:span><text:span text:style-name="T25">ī</text:span><text:span text:style-name="T22"> </text:span><text:span text:style-name="T3">v</text:span><text:span text:style-name="T25">ā</text:span><text:span text:style-name="T22"> </text:span><text:span text:style-name="T3">Buddha</text:span><text:span text:style-name="T6">ṃ</text:span><text:span text:style-name="T22"> </text:span><text:span text:style-name="T3">sara</text:span><text:span text:style-name="T6">ṇ</text:span><text:span text:style-name="T3">a</text:span><text:span text:style-name="T6">ṃ</text:span><text:span text:style-name="T22"> </text:span><text:span text:style-name="T3">gat</text:span><text:span text:style-name="T25">ā</text:span><text:span text:style-name="T22"> </text:span><text:span text:style-name="T3">hoti</text:span><text:span text:style-name="T22"> …’</text:span></text:p>
        <text:p text:style-name="P18">«Когда мужчина или женщина прибегла к Будде как к убежищу…»</text:p>
        <text:p text:style-name="P140"/>
        <text:p text:style-name="P151"><text:span text:style-name="T19">Однако заметьте, что глагол ‘</text:span><text:span text:style-name="T1">hoti</text:span><text:span text:style-name="T19">’ стоит в единственном числе, поскольку оба элемента конструкции ‘</text:span><text:span text:style-name="T1">v</text:span><text:span text:style-name="T26">ā</text:span><text:span text:style-name="T19">’ единственного числа.</text:span></text:p>
        <text:p text:style-name="P17"/>
        <text:p text:style-name="P52"><text:span text:style-name="T33">7.</text:span><text:span text:style-name="T19"> ‘</text:span><text:span text:style-name="T1">eso</text:span><text:span text:style-name="T19"> </text:span><text:span text:style-name="T1">aha</text:span><text:span text:style-name="T8">ṃ</text:span><text:span text:style-name="T19">’</text:span></text:p>
        <text:p text:style-name="P151"><text:span text:style-name="T19">В отличие от английского языка, в пали указательное местоимение ‘(</text:span><text:span text:style-name="T1">e</text:span><text:span text:style-name="T19">)</text:span><text:span text:style-name="T1">so</text:span><text:span text:style-name="T19">’ «этот» может прелшествовать любым личным местоимениям для подчеркивания, например в ‘</text:span><text:span text:style-name="T1">eso</text:span><text:span text:style-name="T19"> </text:span><text:span text:style-name="T1">aha</text:span><text:span text:style-name="T8">ṃ</text:span><text:span text:style-name="T19">’ «вот я». Аналогично в ‘</text:span><text:span text:style-name="T1">so</text:span><text:span text:style-name="T19"> </text:span><text:span text:style-name="T1">aha</text:span><text:span text:style-name="T8">ṃ</text:span><text:span text:style-name="T19">’ «вот я», ‘</text:span><text:span text:style-name="T1">so</text:span><text:span text:style-name="T19"> </text:span><text:span text:style-name="T1">tva</text:span><text:span text:style-name="T8">ṃ</text:span><text:span text:style-name="T19">’ «вот ты», и т.п.</text:span></text:p>
        <text:p text:style-name="P140"/>
        <text:p text:style-name="P49">ТЕКСТЫ ДЛЯ ДАЛЬНЕЙШЕГО ЧТЕНИЯ ДВЕНАДЦАТОГО УРОКА</text:p>
        <text:p text:style-name="P17">1.</text:p>
        <text:p text:style-name="P55"><text:span text:style-name="T14">DHAMMACAKKAPPAVATTANA</text:span><text:span text:style-name="T30"> </text:span><text:span text:style-name="T14">SUTTA</text:span><text:span text:style-name="T31"><text:note text:id="ftn63" text:note-class="footnote"><text:note-citation text:label="6">6</text:note-citation><text:note-body><text:p text:style-name="Footnote"><text:s/>Это первая проповедь Будды после его Пробуждения, в которой он преподал свое учение пяти аскетам, с которыми он практиковал ранее строгую аскезу.</text:p></text:note-body></text:note></text:span></text:p>
        <text:p text:style-name="P17"/>
        <text:p text:style-name="P151"><text:span text:style-name="T26">Ekaṃ samayaṃ Bhagavā </text:span><text:span text:style-name="T8">B</text:span><text:span text:style-name="T26">ārāṇasiyaṃ viharati </text:span><text:span text:style-name="T8">I</text:span><text:span text:style-name="T26">sipatane </text:span><text:span text:style-name="T8">M</text:span><text:span text:style-name="T26">igadāye. Tatra kho Bhagavā pañcavaggiye bhikkhū āmantesi – </text:span></text:p>
        <text:p text:style-name="P142"/>
        <text:p text:style-name="P148">“Dve’me, bhikkhave, antā pabbajitena na sevitabbā. </text:p>
        <text:p text:style-name="P147">Katame dve?</text:p>
        <text:p text:style-name="P151"><text:soft-page-break/><text:span text:style-name="T8">Yo câyaṃ</text:span><text:span text:style-name="T8"><text:note text:id="ftn64" text:note-class="footnote"><text:note-citation text:label="7">7</text:note-citation><text:note-body><text:p text:style-name="Footnote"><text:s/><text:span text:style-name="T111">yo</text:span> + <text:span text:style-name="T111">aya</text:span><text:span text:style-name="T125">ṃ</text:span> = «вот этот»</text:p></text:note-body></text:note></text:span><text:span text:style-name="T8"> kāmesu kāmasukhallikânuyogo – hīno, gammo, pothujjaniko, anariyo, anatthasaṃhito, yo câyaṃ attakilamathânuyogo – dukkho, anariyo, anatthasaṃhito.</text:span></text:p>
        <text:p text:style-name="P147">Ete kho, bhikkhave, ubho ante anupagamma majjhimā paṭipadā Tathāgatena abhisambuddhā <text:s/>cakkhukaraṇī, ñāṇakaraṇī, upasamāya, abhiññāya, sambodhāya, nibbānāya saṃvattati. </text:p>
        <text:p text:style-name="P147"/>
        <text:p text:style-name="P147">Katamā ca sā, bhikkhave, majjhimā paṭipadā Tathāgatena abhisambuddhā cakkhukaraṇī, ñāṇakaraṇī, upasamāya, abhiññāya, sambodhāya, nibbānāya saṃvattati?</text:p>
        <text:p text:style-name="P147">Ayam’eva ariyo aṭṭhaṅgiko maggo, seyyathidaṃ – sammādiṭṭhi, sammāsaṅkappo, sammāvācā, sammākammanto, sammā-ājīvo, sammāvāyāmo, sammāsati, sammāsamādhi.</text:p>
        <text:p text:style-name="P147">Ayaṃ kho sā, bhikkhave, majjhimā paṭipadā Tathāgatena abhisambuddhā cakkhukaraṇī, ñāṇakaraṇī, upasamāya, abhiññāya, sambodhāya, nibbānāya saṃvattati.</text:p>
        <text:p text:style-name="P147"/>
        <text:p text:style-name="P147">Idaṃ kho pana, bhikkhave, dukkhaṃ ariyasaccaṃ – jāti’pi dukkhā, jarā’pi dukkhā, byādhi’pi dukkho, maraṇam’pi dukkhaṃ, appiyehi sampayogo dukkho, piyehi vippayogo dukkho, yam’p’icchaṃ na labhati tam’pi dukkhaṃ – saṅkhittena pañcupādānakkhandhā dukkhā.</text:p>
        <text:p text:style-name="P147">Idaṃ kho pana, bhikkhave, dukkhasamudayaṃ ariyasaccaṃ – yâyaṃ taṇhā ponobbhavikā‚ nandirāgasahagatā tatratatrâbhinandinī, seyyathidaṃ‚ – kāmataṇhā, bhavataṇhā, vibhavataṇhā.</text:p>
        <text:p text:style-name="P147">Idaṃ kho pana, bhikkhave, dukkhanirodhaṃ ariyasaccaṃ – yo tassāyeva taṇhāya asesavirāganirodho, cāgo, paṭinissaggo, mutti, anālayo.</text:p>
        <text:p text:style-name="P147">Idaṃ kho pana, bhikkhave, dukkhanirodhagāminī paṭipadā ariyasaccaṃ – ayameva ariyo aṭṭhaṅgiko maggo, seyyathidaṃ – sammādiṭṭhi, sammāsaṅkappo, sammāvācā, sammākammanto, sammā-ājīvo, sammāvāyāmo, sammāsati, sammāsamādhi. </text:p>
        <text:p text:style-name="P147"/>
        <text:p text:style-name="P148">‘Idaṃ dukkhaṃ ariyasaccan’ti me, bhikkhave, pubbe ananussutesu dhammesu cakkhuṃ udapādi, ñāṇaṃ udapādi, paññā udapādi, vijjā udapādi, āloko udapādi.</text:p>
        <text:p text:style-name="P148">‘Taṃ kho pan’idaṃ dukkhaṃ ariyasaccaṃ pariññeyyan’ti me, bhikkhave, pubbe ananussutesu dhammesu cakkhuṃ udapādi, ñāṇaṃ udapādi, paññā udapādi, vijjā udapādi, āloko udapādi.</text:p>
        <text:p text:style-name="P148">‘Taṃ kho pan’idaṃ dukkhaṃ ariyasaccaṃ pariññātan’ti me, bhikkhave, pubbe ananussutesu dhammesu cakkhuṃ udapādi, ñāṇaṃ udapādi, paññā udapādi, vijjā udapādi, āloko udapādi. </text:p>
        <text:p text:style-name="P147"/>
        <text:p text:style-name="P148">‘Idaṃ dukkhasamudayaṃ ariyasaccan’ti me, bhikkhave, pubbe ananussutesu dhammesu cakkhuṃ udapādi, ñāṇaṃ udapādi, paññā udapādi, vijjā udapādi, āloko <text:soft-page-break/>udapādi.</text:p>
        <text:p text:style-name="P148">‘Taṃ kho pan’idaṃ dukkhasamudayaṃ ariyasaccaṃ pahātabban’ti me, bhikkhave, pubbe ananussutesu dhammesu cakkhuṃ udapādi, ñāṇaṃ udapādi, paññā udapādi, vijjā udapādi, āloko udapādi.</text:p>
        <text:p text:style-name="P148">‘Taṃ kho pan’idaṃ dukkhasamudayaṃ ariyasaccaṃ pahīnan’ti me, bhikkhave, pubbe ananussutesu dhammesu cakkhuṃ udapādi, ñāṇaṃ udapādi, paññā udapādi, vijjā udapādi, āloko udapādi.</text:p>
        <text:p text:style-name="P147"/>
        <text:p text:style-name="P148">‘Idaṃ dukkhanirodhaṃ ariyasaccan’ti me, bhikkhave, pubbe ananussutesu dhammesu cakkhuṃ udapādi, ñāṇaṃ udapādi, paññā udapādi, vijjā udapādi, āloko udapādi.</text:p>
        <text:p text:style-name="P148">‘Taṃ kho pan’idaṃ dukkhanirodhaṃ ariyasaccaṃ sacchikātabban’ti me, bhikkhave, pubbe ananussutesu dhammesu cakkhuṃ udapādi, ñāṇaṃ udapādi, paññā udapādi, vijjā udapādi, āloko udapādi.</text:p>
        <text:p text:style-name="P148">‘Taṃ kho pan’idaṃ dukkhanirodhaṃ ariyasaccaṃ sacchikatan’ti me, bhikkhave, pubbe ananussutesu dhammesu cakkhuṃ udapādi, ñāṇaṃ udapādi, paññā udapādi, vijjā udapādi, āloko udapādi. </text:p>
        <text:p text:style-name="P147"/>
        <text:p text:style-name="P148">‘Idaṃ dukkhanirodhagāminī paṭipadā ariyasaccan’ti me, bhikkhave, pubbe ananussutesu dhammesu cakkhuṃ udapādi, ñāṇaṃ udapādi, paññā udapādi, vijjā udapādi, āloko udapādi.</text:p>
        <text:p text:style-name="P147">Taṃ kho pan’idaṃ dukkhanirodhagāminī paṭipadā ariyasaccaṃ bhāvetabban’ti me, bhikkhave, pubbe ananussutesu dhammesu cakkhuṃ udapādi, ñāṇaṃ udapādi, paññā udapādi, vijjā udapādi, āloko udapādi.</text:p>
        <text:p text:style-name="P148">‘Taṃ kho pan’idaṃ dukkhanirodhagāminī paṭipadā ariyasaccaṃ bhāvitan’ti me, bhikkhave, pubbe ananussutesu dhammesu cakkhuṃ udapādi, ñāṇaṃ udapādi, paññā udapādi, vijjā udapādi, āloko udapādi. </text:p>
        <text:p text:style-name="P147"/>
        <text:p text:style-name="P147">Yāvakīvañca me, bhikkhave, imesu catūsu ariyasaccesu evaṃ tiparivaṭṭaṃ dvādasâkāraṃ yathābhūtaṃ ñāṇadassanaṃ na suvisuddhaṃ ahosi, n’eva tāvâhaṃ, bhikkhave, sadevake loke samārake sabrahmake sassamaṇabrāhmaṇiyā pajāya sadevamanussāya ‘anuttaraṃ sammāsambodhiṃ abhisambuddho’ti paccaññāsiṃ.</text:p>
        <text:p text:style-name="P147">Yato ca kho me, bhikkhave, imesu catūsu ariyasaccesu evaṃ tiparivaṭṭaṃ dvādasâkāraṃ yathābhūtaṃ ñāṇadassanaṃ suvisuddhaṃ ahosi, athâhaṃ, bhikkhave, sadevake loke samārake sabrahmake sassamaṇabrāhmaṇiyā pajāya sadevamanussāya ‘anuttaraṃ sammāsambodhiṃ abhisambuddho’ti paccaññāsiṃ.</text:p>
        <text:p text:style-name="P147">Ñāṇañca pana me dassanaṃ udapādi – ‘akuppā me vimutti‚ ayaṃ antimā jāti, natth’idāni punabbhavo’”ti.</text:p>
        <text:p text:style-name="P147"/>
        <text:p text:style-name="P147"><text:soft-page-break/>Idamavoca Bhagavā. Attamanā pañcavaggiyā bhikkhū Bhagavato bhāsitaṃ abhinandunti. </text:p>
        <text:p text:style-name="P147"/>
        <text:p text:style-name="P147">Imasmiñca pana veyyākaraṇasmiṃ bhaññamāne āyasmato Koṇḍaññassa virajaṃ vītamalaṃ dhammacakkhuṃ udapādi – “yaṃ kiñci samudayadhammaṃ, sabbaṃ taṃ nirodhadhamman”ti. </text:p>
        <text:p text:style-name="P147"/>
        <text:p text:style-name="P147">Pavattite ca pana Bhagavatā dhammacakke Bhummā devā saddamanussāvesuṃ – “etaṃ Bhagavatā Bārāṇasiyaṃ Isipatane Migadāye anuttaraṃ dhammacakkaṃ pavattitaṃ appaṭivattiyaṃ samaṇena vā brāhmaṇena vā devena vā mārena vā brahmunā vā kenaci vā lokasmin”ti.</text:p>
        <text:p text:style-name="P147">Bhummānaṃ devānaṃ saddaṃ sutvā Cātumahārājikā devā saddamanussāvesuṃ – “etaṃ Bhagavatā Bārāṇasiyaṃ Isipatane Migadāye anuttaraṃ dhammacakkaṃ pavattitaṃ, appaṭivattiyaṃ samaṇena vā brāhmaṇena vā devena vā mārena vā brahmunā vā kenaci vā lokasmin”ti.</text:p>
        <text:p text:style-name="P147">Cātumahārājikānaṃ devānaṃ saddaṃ sutvā Tāvatiṃsā devā …pe… Yāmā devā …pe… Tusitā devā …pe… Nimmānaratī devā …pe… Paranimmitavasavattī devā …pe… Brahmakāyikā devā saddamanussāvesuṃ– “etaṃ Bhagavatā Bārāṇasiyaṃ Isipatane Migadāye anuttaraṃ dhammacakkaṃ pavattitaṃ appaṭivattiyaṃ samaṇena vā brāhmaṇena vā devena vā mārena vā brahmunā vā kenaci vā lokasmin”ti.</text:p>
        <text:p text:style-name="P147"/>
        <text:p text:style-name="P147">Itiha tena khaṇena, tena layena‚ tena muhuttena yāva Brahmalokā saddo abbhuggacchi. Ayañca dasasahassi lokadhātu saṅkampi sampakampi sampavedhi, appamāṇo ca uḷāro obhāso loke pāturahosi atikkamma devānaṃ devânubhāvan’ti. </text:p>
        <text:p text:style-name="P147">Atha kho Bhagavā imaṃ udānaṃ udānesi – “Aññāsi vata, bho Koṇḍañño, aññāsi vata, bho Koṇḍañño”ti!</text:p>
        <text:p text:style-name="P147">Iti h’idaṃ āyasmato Koṇḍaññassa ‘Aññāsi-Koṇḍañño’ tv’eva nāmaṃ ahosî’ti.</text:p>
        <text:p text:style-name="P39"/>
        <text:p text:style-name="P41">(S.N. 56.11 Dhammacakkappavattanasuttaṃ)</text:p>
        <text:p text:style-name="P54"><text:span text:style-name="T25">(см. также </text:span><text:span text:style-name="T13">http</text:span><text:span text:style-name="T38">://</text:span><text:span text:style-name="T13">dhamma.ru</text:span><text:span text:style-name="T38">/</text:span><text:span text:style-name="T13">canon</text:span><text:span text:style-name="T38">/</text:span><text:span text:style-name="T13">sn</text:span><text:span text:style-name="T38">56-11.</text:span><text:span text:style-name="T13">htm</text:span></text:p>
        <text:p text:style-name="P195"><text:span text:style-name="T37">http://www.accesstoinsight.org/canon/samyutta/sn56-011.html</text:span><text:span text:style-name="T39">)</text:span></text:p>
        <text:p text:style-name="P140"/>
        <text:p text:style-name="P22"/>
        <text:p text:style-name="P85">СЛОВАРИК</text:p>
        <text:p text:style-name="P77"/>
        <table:table table:name="Таблица152" table:style-name="Таблица152">
          <table:table-column table:style-name="Таблица152.A"/>
          <table:table-column table:style-name="Таблица152.B"/>
          <table:table-row table:style-name="Таблица152.1">
            <table:table-cell table:style-name="Таблица152.A1" office:value-type="string">
              <text:p text:style-name="P40">akuppa</text:p>
            </table:table-cell>
            <table:table-cell table:style-name="Таблица152.A1" office:value-type="string">
              <text:p text:style-name="P53"><text:span text:style-name="T22">непоколебимый (‘</text:span><text:span text:style-name="T3">a</text:span><text:span text:style-name="T22">’ + ‘</text:span><text:span text:style-name="T3">kuppa</text:span><text:span text:style-name="T22">’, причастие прошедшего времени от ‘</text:span><text:span text:style-name="T3">kuppati</text:span><text:span text:style-name="T22">’ «трясется»)</text:span></text:p>
            </table:table-cell>
          </table:table-row>
          <table:table-row table:style-name="Таблица152.1">
            <table:table-cell table:style-name="Таблица152.A1" office:value-type="string">
              <text:p text:style-name="P53"><text:span text:style-name="T6">a</text:span><text:span text:style-name="T25">ññā</text:span><text:span text:style-name="T6">si</text:span></text:p>
            </table:table-cell>
            <table:table-cell table:style-name="Таблица152.A1" office:value-type="string">
              <text:p text:style-name="P53"><text:span text:style-name="T22">второе лицо единственного числа от ‘</text:span><text:span text:style-name="T3">a</text:span><text:span text:style-name="T25">ññā</text:span><text:span text:style-name="T3">ti</text:span><text:span text:style-name="T22">’</text:span></text:p>
            </table:table-cell>
          </table:table-row>
          <text:soft-page-break/>
          <table:table-row table:style-name="Таблица152.1">
            <table:table-cell table:style-name="Таблица152.A1" office:value-type="string">
              <text:p text:style-name="P40">aṭṭhaṅgika</text:p>
            </table:table-cell>
            <table:table-cell table:style-name="Таблица152.A1" office:value-type="string">
              <text:p text:style-name="P53"><text:span text:style-name="T22">восьмеричный, восьмичастный, имеющий восемь составляющих (&lt;’</text:span><text:span text:style-name="T3">a</text:span><text:span text:style-name="T6">ṭṭ</text:span><text:span text:style-name="T3">ha</text:span><text:span text:style-name="T22">’ «восемь» + ‘</text:span><text:span text:style-name="T3">a</text:span><text:span text:style-name="T6">ṅ</text:span><text:span text:style-name="T3">ga</text:span><text:span text:style-name="T22">’ «часть»)</text:span></text:p>
            </table:table-cell>
          </table:table-row>
          <table:table-row table:style-name="Таблица152.1">
            <table:table-cell table:style-name="Таблица152.A1" office:value-type="string">
              <text:p text:style-name="P35">atikkamati</text:p>
            </table:table-cell>
            <table:table-cell table:style-name="Таблица152.A1" office:value-type="string">
              <text:p text:style-name="P53"><text:span text:style-name="T22">превосходит (&lt;’</text:span><text:span text:style-name="T3">ati</text:span><text:span text:style-name="T22">’ + ‘</text:span><text:span text:style-name="T3">kamati</text:span><text:span text:style-name="T22">’)</text:span></text:p>
            </table:table-cell>
          </table:table-row>
          <table:table-row table:style-name="Таблица152.1">
            <table:table-cell table:style-name="Таблица152.A1" office:value-type="string">
              <text:p text:style-name="P40">atikkamma</text:p>
            </table:table-cell>
            <table:table-cell table:style-name="Таблица152.A1" office:value-type="string">
              <text:p text:style-name="P53"><text:span text:style-name="T22">превзойдя, превосходя (деепричастие от ‘</text:span><text:span text:style-name="T3">atikkamati</text:span><text:span text:style-name="T22">’) </text:span></text:p>
            </table:table-cell>
          </table:table-row>
          <table:table-row table:style-name="Таблица152.1">
            <table:table-cell table:style-name="Таблица152.A1" office:value-type="string">
              <text:p text:style-name="P40">attakilamatha</text:p>
            </table:table-cell>
            <table:table-cell table:style-name="Таблица152.A1" office:value-type="string">
              <text:p text:style-name="P53"><text:span text:style-name="T22">самоизнурение, умерщвление плоти (&lt;’</text:span><text:span text:style-name="T3">atta</text:span><text:span text:style-name="T22">’ «само-» + ‘</text:span><text:span text:style-name="T3">kilamatha</text:span><text:span text:style-name="T22">’ «усталость, утомленность, изнурение»)</text:span></text:p>
            </table:table-cell>
          </table:table-row>
          <table:table-row table:style-name="Таблица152.1">
            <table:table-cell table:style-name="Таблица152.A1" office:value-type="string">
              <text:p text:style-name="P40">ananussuta</text:p>
            </table:table-cell>
            <table:table-cell table:style-name="Таблица152.A1" office:value-type="string">
              <text:p text:style-name="P53"><text:span text:style-name="T22">не услышанный (из устных преданий или от учителей) (&lt;’</text:span><text:span text:style-name="T3">an</text:span><text:span text:style-name="T22">’ + ‘</text:span><text:span text:style-name="T3">anu</text:span><text:span text:style-name="T22">’ + ‘</text:span><text:span text:style-name="T3">suta</text:span><text:span text:style-name="T22">’ «слышанный»)</text:span></text:p>
            </table:table-cell>
          </table:table-row>
          <table:table-row table:style-name="Таблица152.1">
            <table:table-cell table:style-name="Таблица152.A1" office:value-type="string">
              <text:p text:style-name="P53"><text:span text:style-name="T6">an</text:span><text:span text:style-name="T25">ā</text:span><text:span text:style-name="T6">laya</text:span></text:p>
            </table:table-cell>
            <table:table-cell table:style-name="Таблица152.A1" office:value-type="string">
              <text:p text:style-name="P53"><text:span text:style-name="T22">избавление (от привязанности) (&lt;’</text:span><text:span text:style-name="T3">an</text:span><text:span text:style-name="T22">’ + ‘</text:span><text:span text:style-name="T25">ā</text:span><text:span text:style-name="T3">laya</text:span><text:span text:style-name="T22">’)</text:span></text:p>
            </table:table-cell>
          </table:table-row>
          <table:table-row table:style-name="Таблица152.1">
            <table:table-cell table:style-name="Таблица152.A1" office:value-type="string">
              <text:p text:style-name="P53"><text:span text:style-name="T6">anuss</text:span><text:span text:style-name="T25">ā</text:span><text:span text:style-name="T6">veti</text:span></text:p>
            </table:table-cell>
            <table:table-cell table:style-name="Таблица152.A1" office:value-type="string">
              <text:p text:style-name="P21">провозглашает</text:p>
            </table:table-cell>
          </table:table-row>
          <table:table-row table:style-name="Таблица152.1">
            <table:table-cell table:style-name="Таблица152.A1" office:value-type="string">
              <text:p text:style-name="P40">antima</text:p>
            </table:table-cell>
            <table:table-cell table:style-name="Таблица152.A1" office:value-type="string">
              <text:p text:style-name="P53"><text:span text:style-name="T22">самый последний, заключительный (превосходная степень от ‘</text:span><text:span text:style-name="T3">anta</text:span><text:span text:style-name="T22">’)</text:span></text:p>
            </table:table-cell>
          </table:table-row>
          <table:table-row table:style-name="Таблица152.1">
            <table:table-cell table:style-name="Таблица152.A1" office:value-type="string">
              <text:p text:style-name="P53"><text:span text:style-name="T6">appam</text:span><text:span text:style-name="T25">ā</text:span><text:span text:style-name="T6">na</text:span></text:p>
            </table:table-cell>
            <table:table-cell table:style-name="Таблица152.A1" office:value-type="string">
              <text:p text:style-name="P53"><text:span text:style-name="T22">безмерный, неизмеримый (&lt;’</text:span><text:span text:style-name="T3">a</text:span><text:span text:style-name="T22">’ + ‘</text:span><text:span text:style-name="T3">pam</text:span><text:span text:style-name="T25">ā</text:span><text:span text:style-name="T6">ṇ</text:span><text:span text:style-name="T3">a</text:span><text:span text:style-name="T22">’ «мера, критерий»)</text:span></text:p>
            </table:table-cell>
          </table:table-row>
          <table:table-row table:style-name="Таблица152.1">
            <table:table-cell table:style-name="Таблица152.A1" office:value-type="string">
              <text:p text:style-name="P53"><text:span text:style-name="T6">abbhugga</text:span><text:span text:style-name="T25">ñ</text:span><text:span text:style-name="T6">chi</text:span></text:p>
            </table:table-cell>
            <table:table-cell table:style-name="Таблица152.A1" office:value-type="string">
              <text:p text:style-name="P53"><text:span text:style-name="T22">разнесся, вознесся (о славе, похвале, известности) (&lt;’</text:span><text:span text:style-name="T3">abhi</text:span><text:span text:style-name="T22">’ + ‘</text:span><text:span text:style-name="T3">ud</text:span><text:span text:style-name="T22">’ + ‘</text:span><text:span text:style-name="T3">ga</text:span><text:span text:style-name="T25">ñ</text:span><text:span text:style-name="T3">chi</text:span><text:span text:style-name="T22">’, прошедшее время от ‘</text:span><text:span text:style-name="T3">abbhuggacchati</text:span><text:span text:style-name="T22">’)</text:span></text:p>
            </table:table-cell>
          </table:table-row>
          <table:table-row table:style-name="Таблица152.1">
            <table:table-cell table:style-name="Таблица152.A1" office:value-type="string">
              <text:p text:style-name="P53"><text:span text:style-name="T6">abhi</text:span><text:span text:style-name="T25">ññā</text:span></text:p>
            </table:table-cell>
            <table:table-cell table:style-name="Таблица152.A1" office:value-type="string">
              <text:p text:style-name="P53"><text:span text:style-name="T22">сверхзнание, сверхъестественное знание (обычно перечисляется шесть его видов: 1) магические силы (</text:span><text:span text:style-name="T3">iddhi</text:span><text:span text:style-name="T22">-</text:span><text:span text:style-name="T3">vidh</text:span><text:span text:style-name="T25">ā</text:span><text:span text:style-name="T22">); 2) божественный слух (</text:span><text:span text:style-name="T3">dibba</text:span><text:span text:style-name="T22">-</text:span><text:span text:style-name="T3">sota</text:span><text:span text:style-name="T22">); 3) знание происходящего в разуме других существ (</text:span><text:span text:style-name="T3">parassa</text:span><text:span text:style-name="T22"> </text:span><text:span text:style-name="T3">ceto</text:span><text:span text:style-name="T22">-</text:span><text:span text:style-name="T3">pariya</text:span><text:span text:style-name="T25">ñā</text:span><text:span text:style-name="T6">ṇa</text:span><text:span text:style-name="T25">); 4) божественное зрение (</text:span><text:span text:style-name="T6">dibba</text:span><text:span text:style-name="T25">-</text:span><text:span text:style-name="T6">cakkhu</text:span><text:span text:style-name="T25">); 5) вспоминание прошлых жизней (</text:span><text:span text:style-name="T6">pubba</text:span><text:span text:style-name="T25">-</text:span><text:span text:style-name="T6">niv</text:span><text:span text:style-name="T25">ā</text:span><text:span text:style-name="T6">s</text:span><text:span text:style-name="T25">ā</text:span><text:span text:style-name="T6">nussati</text:span><text:span text:style-name="T25">); 6) прекращение влечений (ā</text:span><text:span text:style-name="T6">savakkhaya</text:span><text:span text:style-name="T25">)) (&lt;’</text:span><text:span text:style-name="T6">abhi</text:span><text:span text:style-name="T25">’ + ‘</text:span><text:span text:style-name="T6">j</text:span><text:span text:style-name="T25">ñā’)</text:span></text:p>
            </table:table-cell>
          </table:table-row>
          <table:table-row table:style-name="Таблица152.1">
            <table:table-cell table:style-name="Таблица152.A1" office:value-type="string">
              <text:p text:style-name="P40">abhinandati</text:p>
            </table:table-cell>
            <table:table-cell table:style-name="Таблица152.A1" office:value-type="string">
              <text:p text:style-name="P53"><text:span text:style-name="T22">1) радуется, восторгается, находит удовольствие в 2) одобряет, соглашается с (&lt;’</text:span><text:span text:style-name="T3">abhi</text:span><text:span text:style-name="T22">’ + ‘</text:span><text:span text:style-name="T3">nandati</text:span><text:span text:style-name="T22">’)</text:span></text:p>
            </table:table-cell>
          </table:table-row>
          <table:table-row table:style-name="Таблица152.1">
            <table:table-cell table:style-name="Таблица152.A1" office:value-type="string">
              <text:p text:style-name="P53"><text:span text:style-name="T6">abhinandin</text:span><text:span text:style-name="T25">ī</text:span></text:p>
            </table:table-cell>
            <table:table-cell table:style-name="Таблица152.A1" office:value-type="string">
              <text:p text:style-name="P53"><text:span text:style-name="T22">радующаяся, восторгающаяся, находящая удовольствие в (женский род, единственное число) (&lt;’</text:span><text:span text:style-name="T3">abhi</text:span><text:span text:style-name="T22">’ + ‘</text:span><text:span text:style-name="T3">nandin</text:span><text:span text:style-name="T25">’)</text:span></text:p>
            </table:table-cell>
          </table:table-row>
          <table:table-row table:style-name="Таблица152.1">
            <table:table-cell table:style-name="Таблица152.A1" office:value-type="string">
              <text:p text:style-name="P40">abhisambuddha</text:p>
            </table:table-cell>
            <table:table-cell table:style-name="Таблица152.A1" office:value-type="string">
              <text:p text:style-name="P53"><text:span text:style-name="T22">совершенно пробудившийся, полностью постигший (&lt;’</text:span><text:span text:style-name="T3">abhi</text:span><text:span text:style-name="T22">’ + ‘</text:span><text:span text:style-name="T3">sa</text:span><text:span text:style-name="T6">ṃ</text:span><text:span text:style-name="T22">’ + ‘</text:span><text:span text:style-name="T3">buddha</text:span><text:span text:style-name="T22">’, причастие прошедшего времени среднего страдательного залога от ‘</text:span><text:span text:style-name="T3">abhisambujjhati</text:span><text:span text:style-name="T22">’ «пробуждается, постигает»)</text:span></text:p>
            </table:table-cell>
          </table:table-row>
          <table:table-row table:style-name="Таблица152.1">
            <table:table-cell table:style-name="Таблица152.A1" office:value-type="string">
              <text:p text:style-name="P40">asesa</text:p>
            </table:table-cell>
            <table:table-cell table:style-name="Таблица152.A1" office:value-type="string">
              <text:p text:style-name="P21">без остатка, полный, целый</text:p>
            </table:table-cell>
          </table:table-row>
          <table:table-row table:style-name="Таблица152.1">
            <table:table-cell table:style-name="Таблица152.A1" office:value-type="string">
              <text:p text:style-name="P53"><text:span text:style-name="T25">ā</text:span><text:span text:style-name="T6">k</text:span><text:span text:style-name="T25">ā</text:span><text:span text:style-name="T6">ra</text:span></text:p>
            </table:table-cell>
            <table:table-cell table:style-name="Таблица152.A1" office:value-type="string">
              <text:p text:style-name="P21">вид, аспект</text:p>
            </table:table-cell>
          </table:table-row>
          <table:table-row table:style-name="Таблица152.1">
            <table:table-cell table:style-name="Таблица152.A1" office:value-type="string">
              <text:p text:style-name="P53"><text:span text:style-name="T25">ā</text:span><text:span text:style-name="T6">nubh</text:span><text:span text:style-name="T25">ā</text:span><text:span text:style-name="T6">va</text:span></text:p>
            </table:table-cell>
            <table:table-cell table:style-name="Таблица152.A1" office:value-type="string">
              <text:p text:style-name="P21">величие, великолепие (как вторая часть сложных слов)</text:p>
            </table:table-cell>
          </table:table-row>
          <table:table-row table:style-name="Таблица152.1">
            <table:table-cell table:style-name="Таблица152.A1" office:value-type="string">
              <text:p text:style-name="P40">itiha</text:p>
            </table:table-cell>
            <table:table-cell table:style-name="Таблица152.A1" office:value-type="string">
              <text:p text:style-name="P21">тут же</text:p>
            </table:table-cell>
          </table:table-row>
          <table:table-row table:style-name="Таблица152.1">
            <table:table-cell table:style-name="Таблица152.A1" office:value-type="string">
              <text:p text:style-name="P40">isi</text:p>
            </table:table-cell>
            <table:table-cell table:style-name="Таблица152.A1" office:value-type="string">
              <text:p text:style-name="P21">провидец, мудрец</text:p>
            </table:table-cell>
          </table:table-row>
          <text:soft-page-break/>
          <table:table-row table:style-name="Таблица152.1">
            <table:table-cell table:style-name="Таблица152.A1" office:value-type="string">
              <text:p text:style-name="P53"><text:span text:style-name="T6">I</text:span><text:span text:style-name="T25">sipatan</text:span><text:span text:style-name="T6">a</text:span></text:p>
            </table:table-cell>
            <table:table-cell table:style-name="Таблица152.A1" office:value-type="string">
              <text:p text:style-name="P53"><text:span text:style-name="T22">Исипатана, пригород Баранаси (Бенареса), буквально «падение мудрецов» (&lt;’</text:span><text:span text:style-name="T3">isi</text:span><text:span text:style-name="T22">’ + ‘</text:span><text:span text:style-name="T3">patana</text:span><text:span text:style-name="T22">’)</text:span></text:p>
            </table:table-cell>
          </table:table-row>
          <table:table-row table:style-name="Таблица152.1">
            <table:table-cell table:style-name="Таблица152.A1" office:value-type="string">
              <text:p text:style-name="P53"><text:span text:style-name="T6">ud</text:span><text:span text:style-name="T25">ā</text:span><text:span text:style-name="T6">na</text:span></text:p>
            </table:table-cell>
            <table:table-cell table:style-name="Таблица152.A1" office:value-type="string">
              <text:p text:style-name="P21">восклицание, обычно в стихотворной форме, в связи с каким-либо вдохновляющим переживанием (буквально «выдох»)</text:p>
            </table:table-cell>
          </table:table-row>
          <table:table-row table:style-name="Таблица152.1">
            <table:table-cell table:style-name="Таблица152.A1" office:value-type="string">
              <text:p text:style-name="P53"><text:span text:style-name="T6">ud</text:span><text:span text:style-name="T25">ā</text:span><text:span text:style-name="T6">neti</text:span></text:p>
            </table:table-cell>
            <table:table-cell table:style-name="Таблица152.A1" office:value-type="string">
              <text:p text:style-name="P21">восклицает (стих) (буквально «выдыхает»)</text:p>
            </table:table-cell>
          </table:table-row>
          <table:table-row table:style-name="Таблица152.1">
            <table:table-cell table:style-name="Таблица152.A1" office:value-type="string">
              <text:p text:style-name="P40">upagamma</text:p>
            </table:table-cell>
            <table:table-cell table:style-name="Таблица152.A1" office:value-type="string">
              <text:p text:style-name="P53"><text:span text:style-name="T22">подойдя (деепричастие от ‘</text:span><text:span text:style-name="T3">upagacchati</text:span><text:span text:style-name="T22">’)</text:span></text:p>
            </table:table-cell>
          </table:table-row>
          <table:table-row table:style-name="Таблица152.1">
            <table:table-cell table:style-name="Таблица152.A1" office:value-type="string">
              <text:p text:style-name="P40">upasama</text:p>
            </table:table-cell>
            <table:table-cell table:style-name="Таблица152.A1" office:value-type="string">
              <text:p text:style-name="P21">прекращение, затухание</text:p>
            </table:table-cell>
          </table:table-row>
          <table:table-row table:style-name="Таблица152.1">
            <table:table-cell table:style-name="Таблица152.A1" office:value-type="string">
              <text:p text:style-name="P53"><text:span text:style-name="T6">uḷ</text:span><text:span text:style-name="T25">ā</text:span><text:span text:style-name="T6">ra</text:span></text:p>
            </table:table-cell>
            <table:table-cell table:style-name="Таблица152.A1" office:value-type="string">
              <text:p text:style-name="P21">1) великий, выдающийся 2) превосходный, отличный 3) возвышенный, благородный</text:p>
            </table:table-cell>
          </table:table-row>
          <table:table-row table:style-name="Таблица152.1">
            <table:table-cell table:style-name="Таблица152.A1" office:value-type="string">
              <text:p text:style-name="P40">khaṇa</text:p>
            </table:table-cell>
            <table:table-cell table:style-name="Таблица152.A1" office:value-type="string">
              <text:p text:style-name="P21">мгновение, краткая мера времени</text:p>
            </table:table-cell>
          </table:table-row>
          <table:table-row table:style-name="Таблица152.1">
            <table:table-cell table:style-name="Таблица152.A1" office:value-type="string">
              <text:p text:style-name="P40">gamma</text:p>
            </table:table-cell>
            <table:table-cell table:style-name="Таблица152.A1" office:value-type="string">
              <text:p text:style-name="P53"><text:span text:style-name="T22">грубый, примитивный, вульгарный (буквально «сельский, деревенский») (&lt;’</text:span><text:span text:style-name="T3">g</text:span><text:span text:style-name="T25">ā</text:span><text:span text:style-name="T3">ma</text:span><text:span text:style-name="T22">’ «село, деревня»)</text:span></text:p>
            </table:table-cell>
          </table:table-row>
          <table:table-row table:style-name="Таблица152.1">
            <table:table-cell table:style-name="Таблица152.A1" office:value-type="string">
              <text:p text:style-name="P53"><text:span text:style-name="T6">g</text:span><text:span text:style-name="T25">ā</text:span><text:span text:style-name="T6">min</text:span><text:span text:style-name="T25">ī</text:span></text:p>
            </table:table-cell>
            <table:table-cell table:style-name="Таблица152.A1" office:value-type="string">
              <text:p text:style-name="P21">ведущая к (как вторая часть сложных слов)</text:p>
            </table:table-cell>
          </table:table-row>
          <table:table-row table:style-name="Таблица152.1">
            <table:table-cell table:style-name="Таблица152.A1" office:value-type="string">
              <text:p text:style-name="P53"><text:span text:style-name="T6">c</text:span><text:span text:style-name="T25">ā</text:span><text:span text:style-name="T6">go</text:span></text:p>
            </table:table-cell>
            <table:table-cell table:style-name="Таблица152.A1" office:value-type="string">
              <text:p text:style-name="P21">1) оставление, покидание, отказ 2) щедрость</text:p>
            </table:table-cell>
          </table:table-row>
          <table:table-row table:style-name="Таблица152.1">
            <table:table-cell table:style-name="Таблица152.A1" office:value-type="string">
              <text:p text:style-name="P53"><text:span text:style-name="T6">C</text:span><text:span text:style-name="T25">ā</text:span><text:span text:style-name="T6">tummah</text:span><text:span text:style-name="T25">ā</text:span><text:span text:style-name="T6">r</text:span><text:span text:style-name="T25">ā</text:span><text:span text:style-name="T6">jik</text:span><text:span text:style-name="T25">ā </text:span><text:span text:style-name="T6">dev</text:span><text:span text:style-name="T25">ā</text:span></text:p>
            </table:table-cell>
            <table:table-cell table:style-name="Таблица152.A1" office:value-type="string">
              <text:p text:style-name="P53"><text:span text:style-name="T22">божества из мира «Четырех Великих Царей», первого из шести миров богов (</text:span><text:span text:style-name="T3">devaloka</text:span><text:span text:style-name="T22">) (&lt;’</text:span><text:span text:style-name="T3">c</text:span><text:span text:style-name="T25">ā</text:span><text:span text:style-name="T3">tur</text:span><text:span text:style-name="T22">’ + ‘</text:span><text:span text:style-name="T3">mah</text:span><text:span text:style-name="T25">ā</text:span><text:span text:style-name="T3">raj</text:span><text:span text:style-name="T25">ā</text:span><text:span text:style-name="T22">’)</text:span></text:p>
            </table:table-cell>
          </table:table-row>
          <table:table-row table:style-name="Таблица152.1">
            <table:table-cell table:style-name="Таблица152.A1" office:value-type="string">
              <text:p text:style-name="P40">cetovimutti</text:p>
            </table:table-cell>
            <table:table-cell table:style-name="Таблица152.A1" office:value-type="string">
              <text:p text:style-name="P53"><text:span text:style-name="T22">освобождение разума (&lt;’</text:span><text:span text:style-name="T3">ceto</text:span><text:span text:style-name="T22">’ + ‘</text:span><text:span text:style-name="T3">vimutti</text:span><text:span text:style-name="T22">’)</text:span></text:p>
            </table:table-cell>
          </table:table-row>
          <table:table-row table:style-name="Таблица152.1">
            <table:table-cell table:style-name="Таблица152.A1" office:value-type="string">
              <text:p text:style-name="P53"><text:span text:style-name="T25">ñā</text:span><text:span text:style-name="T6">ṇakaraṇ</text:span><text:span text:style-name="T25">ī</text:span></text:p>
            </table:table-cell>
            <table:table-cell table:style-name="Таблица152.A1" office:value-type="string">
              <text:p text:style-name="P53"><text:span text:style-name="T22">приводящая к знанию, дающая знание (&lt;’</text:span><text:span text:style-name="T25">ñā</text:span><text:span text:style-name="T6">ṇ</text:span><text:span text:style-name="T3">a</text:span><text:span text:style-name="T22">’ + ‘</text:span><text:span text:style-name="T3">kara</text:span><text:span text:style-name="T6">ṇ</text:span><text:span text:style-name="T3">a</text:span><text:span text:style-name="T22">’)</text:span></text:p>
            </table:table-cell>
          </table:table-row>
          <table:table-row table:style-name="Таблица152.1">
            <table:table-cell table:style-name="Таблица152.A1" office:value-type="string">
              <text:p text:style-name="P53"><text:span text:style-name="T25">ñā</text:span><text:span text:style-name="T6">ṇadassana</text:span></text:p>
            </table:table-cell>
            <table:table-cell table:style-name="Таблица152.A1" office:value-type="string">
              <text:p text:style-name="P21">знание и видение, «видение истины», «непосредственное знание»</text:p>
            </table:table-cell>
          </table:table-row>
          <table:table-row table:style-name="Таблица152.1">
            <table:table-cell table:style-name="Таблица152.A1" office:value-type="string">
              <text:p text:style-name="P53"><text:span text:style-name="T6">tatra</text:span><text:span text:style-name="T25"> </text:span><text:span text:style-name="T6">tatra</text:span></text:p>
            </table:table-cell>
            <table:table-cell table:style-name="Таблица152.A1" office:value-type="string">
              <text:p text:style-name="P21">то здесь, то там; там и сям; то в одном, то в другом</text:p>
            </table:table-cell>
          </table:table-row>
          <table:table-row table:style-name="Таблица152.1">
            <table:table-cell table:style-name="Таблица152.A1" office:value-type="string">
              <text:p text:style-name="P53"><text:span text:style-name="T6">T</text:span><text:span text:style-name="T25">ā</text:span><text:span text:style-name="T6">vatiṃs</text:span><text:span text:style-name="T25">ā </text:span><text:span text:style-name="T6">dev</text:span><text:span text:style-name="T25">ā</text:span></text:p>
            </table:table-cell>
            <table:table-cell table:style-name="Таблица152.A1" office:value-type="string">
              <text:p text:style-name="P53"><text:span text:style-name="T22">божества из мира тридцати трех богов во главе с Шакрой (‘</text:span><text:span text:style-name="T3">Sakka</text:span><text:span text:style-name="T22">’) (&lt;’</text:span><text:span text:style-name="T3">tayo</text:span><text:span text:style-name="T22">’ «три» + ‘</text:span><text:span text:style-name="T3">ti</text:span><text:span text:style-name="T6">ṃ</text:span><text:span text:style-name="T3">sa</text:span><text:span text:style-name="T22">’ «тридцать»)</text:span></text:p>
            </table:table-cell>
          </table:table-row>
          <table:table-row table:style-name="Таблица152.1">
            <table:table-cell table:style-name="Таблица152.A1" office:value-type="string">
              <text:p text:style-name="P53"><text:span text:style-name="T6">Tusit</text:span><text:span text:style-name="T25">ā </text:span><text:span text:style-name="T6">dev</text:span><text:span text:style-name="T25">ā</text:span></text:p>
            </table:table-cell>
            <table:table-cell table:style-name="Таблица152.A1" office:value-type="string">
              <text:p text:style-name="P53"><text:span text:style-name="T22">божества из мира «блаженствующих» богов (&lt;’</text:span><text:span text:style-name="T3">tussati</text:span><text:span text:style-name="T22">’ «блаженствует»)</text:span></text:p>
            </table:table-cell>
          </table:table-row>
          <table:table-row table:style-name="Таблица152.1">
            <table:table-cell table:style-name="Таблица152.A1" office:value-type="string">
              <text:p text:style-name="P53"><text:span text:style-name="T3">d</text:span><text:span text:style-name="T6">ā</text:span><text:span text:style-name="T3">ya</text:span></text:p>
            </table:table-cell>
            <table:table-cell table:style-name="Таблица152.A1" office:value-type="string">
              <text:p text:style-name="P21">лес</text:p>
            </table:table-cell>
          </table:table-row>
          <table:table-row table:style-name="Таблица152.1">
            <table:table-cell table:style-name="Таблица152.A1" office:value-type="string">
              <text:p text:style-name="P40">nandirāga</text:p>
            </table:table-cell>
            <table:table-cell table:style-name="Таблица152.A1" office:value-type="string">
              <text:p text:style-name="P21">радость и страсть, восторженная страсть</text:p>
            </table:table-cell>
          </table:table-row>
          <table:table-row table:style-name="Таблица152.1">
            <table:table-cell table:style-name="Таблица152.A1" office:value-type="string">
              <text:p text:style-name="P53"><text:span text:style-name="T6">Nimm</text:span><text:span text:style-name="T25">ā</text:span><text:span text:style-name="T6">narat</text:span><text:span text:style-name="T25">ī </text:span><text:span text:style-name="T6">dev</text:span><text:span text:style-name="T25">ā</text:span></text:p>
            </table:table-cell>
            <table:table-cell table:style-name="Таблица152.A1" office:value-type="string">
              <text:p text:style-name="P53"><text:span text:style-name="T22">божества из мира «радующихся творению» богов (&lt;’</text:span><text:span text:style-name="T3">nimm</text:span><text:span text:style-name="T25">ā</text:span><text:span text:style-name="T3">na</text:span><text:span text:style-name="T22">’ «творение» + ‘</text:span><text:span text:style-name="T3">rat</text:span><text:span text:style-name="T25">ī</text:span><text:span text:style-name="T22">’ «радующиеся»)</text:span></text:p>
            </table:table-cell>
          </table:table-row>
          <table:table-row table:style-name="Таблица152.1">
            <table:table-cell table:style-name="Таблица152.A1" office:value-type="string">
              <text:p text:style-name="P53"><text:span text:style-name="T6">pacca</text:span><text:span text:style-name="T25">ññā</text:span><text:span text:style-name="T6">siṃ</text:span></text:p>
            </table:table-cell>
            <table:table-cell table:style-name="Таблица152.A1" office:value-type="string">
              <text:p text:style-name="P53"><text:span text:style-name="T22">прошедшее время первого лица единственного числа от ‘</text:span><text:span text:style-name="T3">pa</text:span><text:span text:style-name="T6">ṭ</text:span><text:span text:style-name="T3">ij</text:span><text:span text:style-name="T25">ā</text:span><text:span text:style-name="T3">n</text:span><text:span text:style-name="T25">ā</text:span><text:span text:style-name="T3">ti</text:span><text:span text:style-name="T22">’ «обещает»</text:span></text:p>
            </table:table-cell>
          </table:table-row>
          <table:table-row table:style-name="Таблица152.1">
            <table:table-cell table:style-name="Таблица152.A1" office:value-type="string">
              <text:p text:style-name="P40">patana</text:p>
            </table:table-cell>
            <table:table-cell table:style-name="Таблица152.A1" office:value-type="string">
              <text:p text:style-name="P21">падение</text:p>
            </table:table-cell>
          </table:table-row>
          <table:table-row table:style-name="Таблица152.1">
            <table:table-cell table:style-name="Таблица152.A1" office:value-type="string">
              <text:p text:style-name="P40">Paranimmitavasavattī devā</text:p>
            </table:table-cell>
            <table:table-cell table:style-name="Таблица152.A1" office:value-type="string">
              <text:p text:style-name="P53"><text:span text:style-name="T22">божества из мира богов, «обладающих данной кем-то другим властью» (&lt;’</text:span><text:span text:style-name="T3">para</text:span><text:span text:style-name="T22">’ «другой» + ‘</text:span><text:span text:style-name="T3">nimmita</text:span><text:span text:style-name="T22">’ «сотворенный» + ‘</text:span><text:span text:style-name="T3">vasa</text:span><text:span text:style-name="T22">’ «власть, владычество» + ‘</text:span><text:span text:style-name="T3">vattin</text:span><text:span text:style-name="T22">’ «осуществляющий»)</text:span></text:p>
            </table:table-cell>
          </table:table-row>
          <table:table-row table:style-name="Таблица152.1">
            <table:table-cell table:style-name="Таблица152.A1" office:value-type="string">
              <text:p text:style-name="P53"><text:span text:style-name="T6">pari</text:span><text:span text:style-name="T25">ññ</text:span><text:span text:style-name="T6">ata</text:span></text:p>
            </table:table-cell>
            <table:table-cell table:style-name="Таблица152.A1" office:value-type="string">
              <text:p text:style-name="P53"><text:span text:style-name="T22">познанный (причастие прошедшего времени от </text:span><text:soft-page-break/><text:span text:style-name="T22">‘</text:span><text:span text:style-name="T3">parij</text:span><text:span text:style-name="T25">ā</text:span><text:span text:style-name="T3">n</text:span><text:span text:style-name="T25">ā</text:span><text:span text:style-name="T3">ti</text:span><text:span text:style-name="T22">’)</text:span></text:p>
            </table:table-cell>
          </table:table-row>
          <table:table-row table:style-name="Таблица152.1">
            <table:table-cell table:style-name="Таблица152.A1" office:value-type="string">
              <text:p text:style-name="P53"><text:span text:style-name="T6">pari</text:span><text:span text:style-name="T25">ññ</text:span><text:span text:style-name="T6">eyya</text:span></text:p>
            </table:table-cell>
            <table:table-cell table:style-name="Таблица152.A1" office:value-type="string">
              <text:p text:style-name="P53"><text:span text:style-name="T22">подлежащий познанию (причастие страдательного залога будущего времени от ‘</text:span><text:span text:style-name="T3">parij</text:span><text:span text:style-name="T25">ā</text:span><text:span text:style-name="T3">n</text:span><text:span text:style-name="T25">ā</text:span><text:span text:style-name="T3">ti</text:span><text:span text:style-name="T22">’)</text:span></text:p>
            </table:table-cell>
          </table:table-row>
          <table:table-row table:style-name="Таблица152.1">
            <table:table-cell table:style-name="Таблица152.A1" office:value-type="string">
              <text:p text:style-name="P40">parivaṭṭa</text:p>
            </table:table-cell>
            <table:table-cell table:style-name="Таблица152.A1" office:value-type="string">
              <text:p text:style-name="P21">круг, оборот</text:p>
            </table:table-cell>
          </table:table-row>
          <table:table-row table:style-name="Таблица152.1">
            <table:table-cell table:style-name="Таблица152.A1" office:value-type="string">
              <text:p text:style-name="P40">pavattita</text:p>
            </table:table-cell>
            <table:table-cell table:style-name="Таблица152.A1" office:value-type="string">
              <text:p text:style-name="P53"><text:span text:style-name="T22">запущенный, приведенный в движение (причастие прошедшего времени от ‘</text:span><text:span text:style-name="T3">pavatteti</text:span><text:span text:style-name="T22">’, см. </text:span><text:span text:style-name="T3">VI</text:span><text:span text:style-name="T22">, 9)</text:span></text:p>
            </table:table-cell>
          </table:table-row>
          <table:table-row table:style-name="Таблица152.1">
            <table:table-cell table:style-name="Таблица152.A1" office:value-type="string">
              <text:p text:style-name="P53"><text:span text:style-name="T6">p</text:span><text:span text:style-name="T25">ā</text:span><text:span text:style-name="T6">turahosi</text:span></text:p>
            </table:table-cell>
            <table:table-cell table:style-name="Таблица152.A1" office:value-type="string">
              <text:p text:style-name="P53"><text:span text:style-name="T22">появился (прошедшее время от ‘</text:span><text:span text:style-name="T3">p</text:span><text:span text:style-name="T25">ā</text:span><text:span text:style-name="T3">tubhavati</text:span><text:span text:style-name="T22">’)</text:span></text:p>
            </table:table-cell>
          </table:table-row>
          <table:table-row table:style-name="Таблица152.1">
            <table:table-cell table:style-name="Таблица152.A1" office:value-type="string">
              <text:p text:style-name="P40">punabbhava</text:p>
            </table:table-cell>
            <table:table-cell table:style-name="Таблица152.A1" office:value-type="string">
              <text:p text:style-name="P21">повторное существование, повторное рождение</text:p>
            </table:table-cell>
          </table:table-row>
          <table:table-row table:style-name="Таблица152.1">
            <table:table-cell table:style-name="Таблица152.A1" office:value-type="string">
              <text:p text:style-name="P40">pothujjanika</text:p>
            </table:table-cell>
            <table:table-cell table:style-name="Таблица152.A1" office:value-type="string">
              <text:p text:style-name="P21">простонародный, заурядный, посредственный, банальный</text:p>
            </table:table-cell>
          </table:table-row>
          <table:table-row table:style-name="Таблица152.1">
            <table:table-cell table:style-name="Таблица152.A1" office:value-type="string">
              <text:p text:style-name="P40">ponobbhavika</text:p>
            </table:table-cell>
            <table:table-cell table:style-name="Таблица152.A1" office:value-type="string">
              <text:p text:style-name="P21">ведущий к повторному рождению</text:p>
            </table:table-cell>
          </table:table-row>
          <table:table-row table:style-name="Таблица152.1">
            <table:table-cell table:style-name="Таблица152.A1" office:value-type="string">
              <text:p text:style-name="P53"><text:span text:style-name="T6">Brahmak</text:span><text:span text:style-name="T25">ā</text:span><text:span text:style-name="T6">yik</text:span><text:span text:style-name="T25">ā </text:span><text:span text:style-name="T6">dev</text:span><text:span text:style-name="T25">ā</text:span></text:p>
            </table:table-cell>
            <table:table-cell table:style-name="Таблица152.A1" office:value-type="string">
              <text:p text:style-name="P53"><text:span text:style-name="T22">божества из свиты Брахмы, создателя Вселенной (&lt;’</text:span><text:span text:style-name="T3">Brahma</text:span><text:span text:style-name="T22">’ + ‘</text:span><text:span text:style-name="T3">k</text:span><text:span text:style-name="T25">ā</text:span><text:span text:style-name="T3">yika</text:span><text:span text:style-name="T22">’ «относящийся к»)</text:span></text:p>
            </table:table-cell>
          </table:table-row>
          <table:table-row table:style-name="Таблица152.1">
            <table:table-cell table:style-name="Таблица152.A1" office:value-type="string">
              <text:p text:style-name="P53"><text:span text:style-name="T6">bha</text:span><text:span text:style-name="T25">ññ</text:span><text:span text:style-name="T6">am</text:span><text:span text:style-name="T25">ā</text:span><text:span text:style-name="T6">na</text:span></text:p>
            </table:table-cell>
            <table:table-cell table:style-name="Таблица152.A1" office:value-type="string">
              <text:p text:style-name="P53"><text:span text:style-name="T22">рассказываемый (причастие страдательного залога настоящего времени от ‘</text:span><text:span text:style-name="T3">bha</text:span><text:span text:style-name="T6">ṇ</text:span><text:span text:style-name="T3">ati</text:span><text:span text:style-name="T22">’, см. </text:span><text:span text:style-name="T3">IX</text:span><text:span text:style-name="T22">, 4, 5)</text:span></text:p>
            </table:table-cell>
          </table:table-row>
          <table:table-row table:style-name="Таблица152.1">
            <table:table-cell table:style-name="Таблица152.A1" office:value-type="string">
              <text:p text:style-name="P53"><text:span text:style-name="T6">bhavataṇh</text:span><text:span text:style-name="T25">ā</text:span></text:p>
            </table:table-cell>
            <table:table-cell table:style-name="Таблица152.A1" office:value-type="string">
              <text:p text:style-name="P53"><text:span text:style-name="T22">жажда существования, страстное желание бытия (&lt;’</text:span><text:span text:style-name="T3">bhava</text:span><text:span text:style-name="T22">’ + ‘</text:span><text:span text:style-name="T3">ta</text:span><text:span text:style-name="T6">ṇ</text:span><text:span text:style-name="T3">h</text:span><text:span text:style-name="T25">ā</text:span><text:span text:style-name="T22">’)</text:span></text:p>
            </table:table-cell>
          </table:table-row>
          <table:table-row table:style-name="Таблица152.1">
            <table:table-cell table:style-name="Таблица152.A1" office:value-type="string">
              <text:p text:style-name="P53"><text:span text:style-name="T6">bh</text:span><text:span text:style-name="T25">ā</text:span><text:span text:style-name="T6">vetabba</text:span></text:p>
            </table:table-cell>
            <table:table-cell table:style-name="Таблица152.A1" office:value-type="string">
              <text:p text:style-name="P53"><text:span text:style-name="T22">подлежащий развитию (причастие страдательного залога будущего времени от ‘</text:span><text:span text:style-name="T3">bh</text:span><text:span text:style-name="T25">ā</text:span><text:span text:style-name="T3">veti</text:span><text:span text:style-name="T22">’ «развивает»)</text:span></text:p>
            </table:table-cell>
          </table:table-row>
          <table:table-row table:style-name="Таблица152.1">
            <table:table-cell table:style-name="Таблица152.A1" office:value-type="string">
              <text:p text:style-name="P40">bhumma</text:p>
            </table:table-cell>
            <table:table-cell table:style-name="Таблица152.A1" office:value-type="string">
              <text:p text:style-name="P53"><text:span text:style-name="T22">земной (&lt;’</text:span><text:span text:style-name="T3">bh</text:span><text:span text:style-name="T25">ū</text:span><text:span text:style-name="T3">mi</text:span><text:span text:style-name="T22">’)</text:span></text:p>
            </table:table-cell>
          </table:table-row>
          <table:table-row table:style-name="Таблица152.1">
            <table:table-cell table:style-name="Таблица152.A1" office:value-type="string">
              <text:p text:style-name="P53"><text:span text:style-name="T6">M</text:span><text:span text:style-name="T25">igadāy</text:span><text:span text:style-name="T6">a</text:span></text:p>
            </table:table-cell>
            <table:table-cell table:style-name="Таблица152.A1" office:value-type="string">
              <text:p text:style-name="P53"><text:span text:style-name="T22">географическое название, «Олений лес» (&lt;’</text:span><text:span text:style-name="T3">miga</text:span><text:span text:style-name="T22">’ + ‘</text:span><text:span text:style-name="T3">d</text:span><text:span text:style-name="T25">ā</text:span><text:span text:style-name="T3">ya</text:span><text:span text:style-name="T22">’ «лес»)</text:span></text:p>
            </table:table-cell>
          </table:table-row>
          <table:table-row table:style-name="Таблица152.1">
            <table:table-cell table:style-name="Таблица152.A1" office:value-type="string">
              <text:p text:style-name="P40">mutti</text:p>
            </table:table-cell>
            <table:table-cell table:style-name="Таблица152.A1" office:value-type="string">
              <text:p text:style-name="P21">освобождение, избавление</text:p>
            </table:table-cell>
          </table:table-row>
          <table:table-row table:style-name="Таблица152.1">
            <table:table-cell table:style-name="Таблица152.A1" office:value-type="string">
              <text:p text:style-name="P40">muhutta</text:p>
            </table:table-cell>
            <table:table-cell table:style-name="Таблица152.A1" office:value-type="string">
              <text:p text:style-name="P21">момент, краткая мера времени</text:p>
            </table:table-cell>
          </table:table-row>
          <table:table-row table:style-name="Таблица152.1">
            <table:table-cell table:style-name="Таблица152.A1" office:value-type="string">
              <text:p text:style-name="P53"><text:span text:style-name="T25">yāyaṃ (</text:span><text:span text:style-name="T6">yo</text:span><text:span text:style-name="T25"> … </text:span><text:span text:style-name="T6">ayaṃ</text:span><text:span text:style-name="T25">)</text:span></text:p>
            </table:table-cell>
            <table:table-cell table:style-name="Таблица152.A1" office:value-type="string">
              <text:p text:style-name="P21">вот этот</text:p>
            </table:table-cell>
          </table:table-row>
          <table:table-row table:style-name="Таблица152.1">
            <table:table-cell table:style-name="Таблица152.A1" office:value-type="string">
              <text:p text:style-name="P53"><text:span text:style-name="T6">yath</text:span><text:span text:style-name="T25">ā</text:span><text:span text:style-name="T6">bh</text:span><text:span text:style-name="T25">ū</text:span><text:span text:style-name="T6">taṃ</text:span></text:p>
            </table:table-cell>
            <table:table-cell table:style-name="Таблица152.A1" office:value-type="string">
              <text:p text:style-name="P53"><text:span text:style-name="T22">как есть (в соответствии с действительностью) (&lt;’</text:span><text:span text:style-name="T3">yath</text:span><text:span text:style-name="T25">ā</text:span><text:span text:style-name="T22">’ «как, в соответствии» + ‘</text:span><text:span text:style-name="T3">bh</text:span><text:span text:style-name="T25">ū</text:span><text:span text:style-name="T3">ta</text:span><text:span text:style-name="T22">’ «сущее, действительность»)</text:span></text:p>
            </table:table-cell>
          </table:table-row>
          <table:table-row table:style-name="Таблица152.1">
            <table:table-cell table:style-name="Таблица152.A1" office:value-type="string">
              <text:p text:style-name="P53"><text:span text:style-name="T6">Y</text:span><text:span text:style-name="T25">ā</text:span><text:span text:style-name="T6">m</text:span><text:span text:style-name="T25">ā </text:span><text:span text:style-name="T6">dev</text:span><text:span text:style-name="T25">ā</text:span></text:p>
            </table:table-cell>
            <table:table-cell table:style-name="Таблица152.A1" office:value-type="string">
              <text:p text:style-name="P21">божества из подземного мира бога Ямы, владыки царства мертвых</text:p>
            </table:table-cell>
          </table:table-row>
          <table:table-row table:style-name="Таблица152.1">
            <table:table-cell table:style-name="Таблица152.A1" office:value-type="string">
              <text:p text:style-name="P53"><text:span text:style-name="T6">y</text:span><text:span text:style-name="T25">āvakīvañca … na suvisuddhaṃ ahosi</text:span></text:p>
            </table:table-cell>
            <table:table-cell table:style-name="Таблица152.A1" office:value-type="string">
              <text:p text:style-name="P53"><text:span text:style-name="T22">пока (</text:span><text:span text:style-name="T3">y</text:span><text:span text:style-name="T25">ā</text:span><text:span text:style-name="T3">va</text:span><text:span text:style-name="T22">) не (</text:span><text:span text:style-name="T3">na</text:span><text:span text:style-name="T22">) стало (</text:span><text:span text:style-name="T3">ahosi</text:span><text:span text:style-name="T22">) настолько (</text:span><text:span text:style-name="T3">k</text:span><text:span text:style-name="T25">ī</text:span><text:span text:style-name="T3">va</text:span><text:span text:style-name="T6">ṃ</text:span><text:span text:style-name="T22">) ясным (</text:span><text:span text:style-name="T3">suvisuddha</text:span><text:span text:style-name="T6">ṃ</text:span><text:span text:style-name="T22">)</text:span></text:p>
            </table:table-cell>
          </table:table-row>
          <table:table-row table:style-name="Таблица152.1">
            <table:table-cell table:style-name="Таблица152.A1" office:value-type="string">
              <text:p text:style-name="P53"><text:span text:style-name="T6">y</text:span><text:span text:style-name="T25">ā</text:span><text:span text:style-name="T6">va</text:span><text:span text:style-name="T25"> … </text:span><text:span text:style-name="T6">t</text:span><text:span text:style-name="T25">ā</text:span><text:span text:style-name="T6">va</text:span><text:span text:style-name="T25"> …</text:span></text:p>
            </table:table-cell>
            <table:table-cell table:style-name="Таблица152.A1" office:value-type="string">
              <text:p text:style-name="P21">до тех пор, пока … , …</text:p>
            </table:table-cell>
          </table:table-row>
          <table:table-row table:style-name="Таблица152.1">
            <table:table-cell table:style-name="Таблица152.A1" office:value-type="string">
              <text:p text:style-name="P40">raja</text:p>
            </table:table-cell>
            <table:table-cell table:style-name="Таблица152.A1" office:value-type="string">
              <text:p text:style-name="P21">пыль, порок</text:p>
            </table:table-cell>
          </table:table-row>
          <table:table-row table:style-name="Таблица152.1">
            <table:table-cell table:style-name="Таблица152.A1" office:value-type="string">
              <text:p text:style-name="P40">laya</text:p>
            </table:table-cell>
            <table:table-cell table:style-name="Таблица152.A1" office:value-type="string">
              <text:p text:style-name="P21">миг, краткая мера времени</text:p>
            </table:table-cell>
          </table:table-row>
          <table:table-row table:style-name="Таблица152.1">
            <table:table-cell table:style-name="Таблица152.A1" office:value-type="string">
              <text:p text:style-name="P53"><text:span text:style-name="T6">lokadh</text:span><text:span text:style-name="T25">ā</text:span><text:span text:style-name="T6">tu</text:span></text:p>
            </table:table-cell>
            <table:table-cell table:style-name="Таблица152.A1" office:value-type="string">
              <text:p text:style-name="P53"><text:span text:style-name="T22">мировая сфера, элемент Вселенной (&lt;’</text:span><text:span text:style-name="T3">loka</text:span><text:span text:style-name="T22">’ + ‘</text:span><text:span text:style-name="T3">dh</text:span><text:span text:style-name="T25">ā</text:span><text:span text:style-name="T3">tu</text:span><text:span text:style-name="T22">’)</text:span></text:p>
            </table:table-cell>
          </table:table-row>
          <table:table-row table:style-name="Таблица152.1">
            <table:table-cell table:style-name="Таблица152.A1" office:value-type="string">
              <text:p text:style-name="P40">vata</text:p>
            </table:table-cell>
            <table:table-cell table:style-name="Таблица152.A1" office:value-type="string">
              <text:p text:style-name="P21">о! ах! ох! (восклицательная частица)</text:p>
            </table:table-cell>
          </table:table-row>
          <table:table-row table:style-name="Таблица152.1">
            <table:table-cell table:style-name="Таблица152.A1" office:value-type="string">
              <text:p text:style-name="P53"><text:span text:style-name="T6">v</text:span><text:span text:style-name="T25">ā</text:span><text:span text:style-name="T6">y</text:span><text:span text:style-name="T25">ā</text:span><text:span text:style-name="T6">ma</text:span></text:p>
            </table:table-cell>
            <table:table-cell table:style-name="Таблица152.A1" office:value-type="string">
              <text:p text:style-name="P21">усилие</text:p>
            </table:table-cell>
          </table:table-row>
          <text:soft-page-break/>
          <table:table-row table:style-name="Таблица152.1">
            <table:table-cell table:style-name="Таблица152.A1" office:value-type="string">
              <text:p text:style-name="P53"><text:span text:style-name="T6">vibhavataṇh</text:span><text:span text:style-name="T25">ā</text:span></text:p>
            </table:table-cell>
            <table:table-cell table:style-name="Таблица152.A1" office:value-type="string">
              <text:p text:style-name="P53"><text:span text:style-name="T22">жажде несуществования, страстное желание небытия (&lt;’</text:span><text:span text:style-name="T3">vi</text:span><text:span text:style-name="T22">’ + ‘</text:span><text:span text:style-name="T3">bhava</text:span><text:span text:style-name="T22">’ + ‘</text:span><text:span text:style-name="T3">ta</text:span><text:span text:style-name="T6">ṇ</text:span><text:span text:style-name="T3">h</text:span><text:span text:style-name="T25">ā</text:span><text:span text:style-name="T22">’)</text:span></text:p>
            </table:table-cell>
          </table:table-row>
          <table:table-row table:style-name="Таблица152.1">
            <table:table-cell table:style-name="Таблица152.A1" office:value-type="string">
              <text:p text:style-name="P40">viraja</text:p>
            </table:table-cell>
            <table:table-cell table:style-name="Таблица152.A1" office:value-type="string">
              <text:p text:style-name="P53"><text:span text:style-name="T22">беспорочный, безупречный (&lt;’</text:span><text:span text:style-name="T3">vi</text:span><text:span text:style-name="T22">’ + ‘</text:span><text:span text:style-name="T3">raja</text:span><text:span text:style-name="T22">’)</text:span></text:p>
            </table:table-cell>
          </table:table-row>
          <table:table-row table:style-name="Таблица152.1">
            <table:table-cell table:style-name="Таблица152.A1" office:value-type="string">
              <text:p text:style-name="P53"><text:span text:style-name="T6">vir</text:span><text:span text:style-name="T25">ā</text:span><text:span text:style-name="T6">go</text:span></text:p>
            </table:table-cell>
            <table:table-cell table:style-name="Таблица152.A1" office:value-type="string">
              <text:p text:style-name="P53"><text:span text:style-name="T22">1) бесстрастие 2) угасание, затухание (буквально «обесцвечивание») (&lt;</text:span><text:span text:style-name="T3">vi</text:span><text:span text:style-name="T22"> + </text:span><text:span text:style-name="T3">r</text:span><text:span text:style-name="T22">ā</text:span><text:span text:style-name="T3">go</text:span><text:span text:style-name="T22">) </text:span></text:p>
            </table:table-cell>
          </table:table-row>
          <table:table-row table:style-name="Таблица152.1">
            <table:table-cell table:style-name="Таблица152.A1" office:value-type="string">
              <text:p text:style-name="P40">visuddha</text:p>
            </table:table-cell>
            <table:table-cell table:style-name="Таблица152.A1" office:value-type="string">
              <text:p text:style-name="P53"><text:span text:style-name="T22">1) очистившийся, прояснившийся 2) безупречный, морально чистый (причастие прошедшего времени от ‘</text:span><text:span text:style-name="T3">visujjhati</text:span><text:span text:style-name="T22">’ «очищается»)</text:span></text:p>
            </table:table-cell>
          </table:table-row>
          <table:table-row table:style-name="Таблица152.1">
            <table:table-cell table:style-name="Таблица152.A1" office:value-type="string">
              <text:p text:style-name="P53"><text:span text:style-name="T6">v</text:span><text:span text:style-name="T25">ī</text:span><text:span text:style-name="T6">tamala</text:span></text:p>
            </table:table-cell>
            <table:table-cell table:style-name="Таблица152.A1" office:value-type="string">
              <text:p text:style-name="P53"><text:span text:style-name="T22">незапятнанный, чистый (&lt;’</text:span><text:span text:style-name="T3">v</text:span><text:span text:style-name="T25">ī</text:span><text:span text:style-name="T3">ta</text:span><text:span text:style-name="T22">’ + ‘</text:span><text:span text:style-name="T3">mala</text:span><text:span text:style-name="T22">’)</text:span></text:p>
            </table:table-cell>
          </table:table-row>
          <table:table-row table:style-name="Таблица152.1">
            <table:table-cell table:style-name="Таблица152.A1" office:value-type="string">
              <text:p text:style-name="P53"><text:span text:style-name="T6">veyy</text:span><text:span text:style-name="T25">ā</text:span><text:span text:style-name="T6">karaṇa</text:span></text:p>
            </table:table-cell>
            <table:table-cell table:style-name="Таблица152.A1" office:value-type="string">
              <text:p text:style-name="P21">объяснение, разъяснение</text:p>
            </table:table-cell>
          </table:table-row>
          <table:table-row table:style-name="Таблица152.1">
            <table:table-cell table:style-name="Таблица152.A1" office:value-type="string">
              <text:p text:style-name="P53"><text:span text:style-name="T6">vy</text:span><text:span text:style-name="T25">ā</text:span><text:span text:style-name="T6">dhi</text:span></text:p>
            </table:table-cell>
            <table:table-cell table:style-name="Таблица152.A1" office:value-type="string">
              <text:p text:style-name="P21">болезнь</text:p>
            </table:table-cell>
          </table:table-row>
          <table:table-row table:style-name="Таблица152.1">
            <table:table-cell table:style-name="Таблица152.A1" office:value-type="string">
              <text:p text:style-name="P40">saṅkappa</text:p>
            </table:table-cell>
            <table:table-cell table:style-name="Таблица152.A1" office:value-type="string">
              <text:p text:style-name="P21">намерение, замысел</text:p>
            </table:table-cell>
          </table:table-row>
          <table:table-row table:style-name="Таблица152.1">
            <table:table-cell table:style-name="Таблица152.A1" office:value-type="string">
              <text:p text:style-name="P40">saṅkampati</text:p>
            </table:table-cell>
            <table:table-cell table:style-name="Таблица152.A1" office:value-type="string">
              <text:p text:style-name="P21">дрожит, трясется, содрогается</text:p>
            </table:table-cell>
          </table:table-row>
          <table:table-row table:style-name="Таблица152.1">
            <table:table-cell table:style-name="Таблица152.A1" office:value-type="string">
              <text:p text:style-name="P40">saṃhita</text:p>
            </table:table-cell>
            <table:table-cell table:style-name="Таблица152.A1" office:value-type="string">
              <text:p text:style-name="P53"><text:span text:style-name="T22">соединенный, связанный с чем-либо (как вторая часть сложных слов) (причастие прошедшего времени от ‘</text:span><text:span text:style-name="T3">sandahati</text:span><text:span text:style-name="T22">’)</text:span></text:p>
            </table:table-cell>
          </table:table-row>
          <table:table-row table:style-name="Таблица152.1">
            <table:table-cell table:style-name="Таблица152.A1" office:value-type="string">
              <text:p text:style-name="P40">sacchikata</text:p>
            </table:table-cell>
            <table:table-cell table:style-name="Таблица152.A1" office:value-type="string">
              <text:p text:style-name="P53"><text:span text:style-name="T22">увиденный своими глазами (причастие прошедшего времени от ‘</text:span><text:span text:style-name="T3">sacchikaroti</text:span><text:span text:style-name="T22">’)</text:span></text:p>
            </table:table-cell>
          </table:table-row>
          <table:table-row table:style-name="Таблица152.1">
            <table:table-cell table:style-name="Таблица152.A1" office:value-type="string">
              <text:p text:style-name="P35">sacchikaroti</text:p>
            </table:table-cell>
            <table:table-cell table:style-name="Таблица152.A1" office:value-type="string">
              <text:p text:style-name="P53"><text:span text:style-name="T22">видит своими глазами (&lt;’</text:span><text:span text:style-name="T3">sa</text:span><text:span text:style-name="T22">’ + ‘</text:span><text:span text:style-name="T3">akkhi</text:span><text:span text:style-name="T22">’ + ‘</text:span><text:span text:style-name="T3">karoti</text:span><text:span text:style-name="T22">’)</text:span></text:p>
            </table:table-cell>
          </table:table-row>
          <table:table-row table:style-name="Таблица152.1">
            <table:table-cell table:style-name="Таблица152.A1" office:value-type="string">
              <text:p text:style-name="P53"><text:span text:style-name="T6">sacchik</text:span><text:span text:style-name="T25">ā</text:span><text:span text:style-name="T6">tabba</text:span></text:p>
            </table:table-cell>
            <table:table-cell table:style-name="Таблица152.A1" office:value-type="string">
              <text:p text:style-name="P53"><text:span text:style-name="T22">который нужно увидеть своими глазами (причастие страдательного залога будущего времени от ‘</text:span><text:span text:style-name="T3">sacchikaroti</text:span><text:span text:style-name="T22">’)</text:span></text:p>
            </table:table-cell>
          </table:table-row>
          <table:table-row table:style-name="Таблица152.1">
            <table:table-cell table:style-name="Таблица152.A1" office:value-type="string">
              <text:p text:style-name="P53"><text:span text:style-name="T6">sam</text:span><text:span text:style-name="T25">ā</text:span><text:span text:style-name="T6">dhi</text:span></text:p>
            </table:table-cell>
            <table:table-cell table:style-name="Таблица152.A1" office:value-type="string">
              <text:p text:style-name="P53"><text:span text:style-name="T22">сосредоточение, буквально «собранность» (ума ‘</text:span><text:span text:style-name="T3">citta</text:span><text:span text:style-name="T22">’)</text:span></text:p>
            </table:table-cell>
          </table:table-row>
          <table:table-row table:style-name="Таблица152.1">
            <table:table-cell table:style-name="Таблица152.A1" office:value-type="string">
              <text:p text:style-name="P40">sampakampati</text:p>
            </table:table-cell>
            <table:table-cell table:style-name="Таблица152.A1" office:value-type="string">
              <text:p text:style-name="P21">дрожит, шатается, трясется</text:p>
            </table:table-cell>
          </table:table-row>
          <table:table-row table:style-name="Таблица152.1">
            <table:table-cell table:style-name="Таблица152.A1" office:value-type="string">
              <text:p text:style-name="P40">sampavedhati</text:p>
            </table:table-cell>
            <table:table-cell table:style-name="Таблица152.A1" office:value-type="string">
              <text:p text:style-name="P21">сотрясается, испытывает потрясение</text:p>
            </table:table-cell>
          </table:table-row>
          <table:table-row table:style-name="Таблица152.1">
            <table:table-cell table:style-name="Таблица152.A1" office:value-type="string">
              <text:p text:style-name="P40">sambodha</text:p>
            </table:table-cell>
            <table:table-cell table:style-name="Таблица152.A1" office:value-type="string">
              <text:p text:style-name="P21">Пробуждение (к совершенной мудрости), Просветление</text:p>
            </table:table-cell>
          </table:table-row>
          <table:table-row table:style-name="Таблица152.1">
            <table:table-cell table:style-name="Таблица152.A1" office:value-type="string">
              <text:p text:style-name="P40">sambodhi</text:p>
            </table:table-cell>
            <table:table-cell table:style-name="Таблица152.A1" office:value-type="string">
              <text:p text:style-name="P53"><text:span text:style-name="T22">то же, что ‘</text:span><text:span text:style-name="T3">sambodha</text:span><text:span text:style-name="T22">’</text:span></text:p>
            </table:table-cell>
          </table:table-row>
          <table:table-row table:style-name="Таблица152.1">
            <table:table-cell table:style-name="Таблица152.A1" office:value-type="string">
              <text:p text:style-name="P40">sahagata</text:p>
            </table:table-cell>
            <table:table-cell table:style-name="Таблица152.A1" office:value-type="string">
              <text:p text:style-name="P21">сопутствующий, сопровождающий</text:p>
            </table:table-cell>
          </table:table-row>
          <table:table-row table:style-name="Таблица152.1">
            <table:table-cell table:style-name="Таблица152.A1" office:value-type="string">
              <text:p text:style-name="P40">sahassaṃ</text:p>
            </table:table-cell>
            <table:table-cell table:style-name="Таблица152.A1" office:value-type="string">
              <text:p text:style-name="P21">тысяча</text:p>
            </table:table-cell>
          </table:table-row>
          <table:table-row table:style-name="Таблица152.1">
            <table:table-cell table:style-name="Таблица152.A1" office:value-type="string">
              <text:p text:style-name="P53"><text:span text:style-name="T6">sukhallik</text:span><text:span text:style-name="T25">ā</text:span></text:p>
            </table:table-cell>
            <table:table-cell table:style-name="Таблица152.A1" office:value-type="string">
              <text:p text:style-name="P21">роскошная жизнь</text:p>
            </table:table-cell>
          </table:table-row>
        </table:table>
      </text:section>
      <text:section text:style-name="Sect2" text:name="Раздел3">
        <text:p text:style-name="P47"/>
      </text:section>
      <text:p text:style-name="P103"><text:bookmark-start text:name="__RefHeading___Toc95631_3239374174"/>Склонение cуществительных в пали<text:bookmark-end text:name="__RefHeading___Toc95631_3239374174"/></text:p>
      <table:table table:name="Таблица153" table:style-name="Таблица153">
        <table:table-column table:style-name="Таблица153.A"/>
        <table:table-column table:style-name="Таблица153.B"/>
        <table:table-column table:style-name="Таблица153.C"/>
        <table:table-column table:style-name="Таблица153.D"/>
        <table:table-column table:style-name="Таблица153.E"/>
        <table:table-column table:style-name="Таблица153.F"/>
        <table:table-column table:style-name="Таблица153.E"/>
        <table:table-column table:style-name="Таблица153.H"/>
        <table:table-column table:style-name="Таблица153.I"/>
        <table:table-column table:style-name="Таблица153.H"/>
        <table:table-column table:style-name="Таблица153.E" table:number-columns-repeated="3"/>
        <table:table-column table:style-name="Таблица153.N"/>
        <table:table-column table:style-name="Таблица153.D"/>
        <table:table-column table:style-name="Таблица153.P"/>
        <table:table-column table:style-name="Таблица153.Q"/>
        <table:table-row table:style-name="Таблица153.1">
          <table:table-cell table:style-name="Таблица153.A1" office:value-type="string">
            <text:p text:style-name="P205">род <text:line-break/>оконч.</text:p>
          </table:table-cell>
          <table:table-cell table:style-name="Таблица153.A1" office:value-type="string">
            <text:p text:style-name="P205">м <text:line-break/>-a</text:p>
          </table:table-cell>
          <table:table-cell table:style-name="Таблица153.A1" office:value-type="string">
            <text:p text:style-name="P207"><text:span text:style-name="T24">ср</text:span><text:span text:style-name="T5"> <text:line-break/>-a</text:span></text:p>
          </table:table-cell>
          <table:table-cell table:style-name="Таблица153.A1" office:value-type="string">
            <text:p text:style-name="P207"><text:span text:style-name="T24">ж</text:span><text:span text:style-name="T5"> <text:line-break/>-ā</text:span></text:p>
          </table:table-cell>
          <table:table-cell table:style-name="Таблица153.A1" office:value-type="string">
            <text:p text:style-name="P207"><text:span text:style-name="T24">ж</text:span><text:span text:style-name="T5"> <text:line-break/>-i</text:span></text:p>
          </table:table-cell>
          <table:table-cell table:style-name="Таблица153.A1" office:value-type="string">
            <text:p text:style-name="P207"><text:span text:style-name="T24">ж</text:span><text:span text:style-name="T5"> <text:line-break/>-ī</text:span></text:p>
          </table:table-cell>
          <table:table-cell table:style-name="Таблица153.A1" office:value-type="string">
            <text:p text:style-name="P207"><text:span text:style-name="T24">ж</text:span><text:span text:style-name="T5"> <text:line-break/>-u</text:span></text:p>
          </table:table-cell>
          <table:table-cell table:style-name="Таблица153.A1" office:value-type="string">
            <text:p text:style-name="P207"><text:span text:style-name="T24">м</text:span><text:span text:style-name="T5"> <text:line-break/>-i</text:span></text:p>
          </table:table-cell>
          <table:table-cell table:style-name="Таблица153.A1" office:value-type="string">
            <text:p text:style-name="P207"><text:span text:style-name="T24">м</text:span><text:span text:style-name="T5"> <text:line-break/>-ī</text:span></text:p>
          </table:table-cell>
          <table:table-cell table:style-name="Таблица153.A1" office:value-type="string">
            <text:p text:style-name="P207"><text:span text:style-name="T24">ср</text:span><text:span text:style-name="T5"> <text:line-break/>-i</text:span></text:p>
          </table:table-cell>
          <table:table-cell table:style-name="Таблица153.A1" office:value-type="string">
            <text:p text:style-name="P205">м <text:line-break/>-u</text:p>
          </table:table-cell>
          <table:table-cell table:style-name="Таблица153.A1" office:value-type="string">
            <text:p text:style-name="P205">м <text:line-break/>-ū</text:p>
          </table:table-cell>
          <table:table-cell table:style-name="Таблица153.A1" office:value-type="string">
            <text:p text:style-name="P207"><text:span text:style-name="T24">ср</text:span><text:span text:style-name="T5"> <text:line-break/>-u</text:span></text:p>
          </table:table-cell>
          <table:table-cell table:style-name="Таблица153.A1" office:value-type="string">
            <text:p text:style-name="P207"><text:span text:style-name="T24">м</text:span><text:span text:style-name="T5"> <text:line-break/>-u /-ar</text:span></text:p>
          </table:table-cell>
          <table:table-cell table:style-name="Таблица153.A1" office:value-type="string">
            <text:p text:style-name="P207"><text:span text:style-name="T24">ж</text:span><text:span text:style-name="T5"> <text:line-break/>-u /-ar</text:span></text:p>
          </table:table-cell>
          <table:table-cell table:style-name="Таблица153.A1" office:value-type="string">
            <text:p text:style-name="P117">м<text:line-break/>-ant</text:p>
          </table:table-cell>
          <table:table-cell table:style-name="Таблица153.Q1" office:value-type="string">
            <text:p text:style-name="P117">ср<text:line-break/>-ant</text:p>
          </table:table-cell>
        </table:table-row>
        <table:table-row table:style-name="Таблица153.1">
          <table:table-cell table:style-name="Таблица153.A2" office:value-type="string">
            <text:p text:style-name="P205">Имен. <text:line-break/>ед.</text:p>
          </table:table-cell>
          <table:table-cell table:style-name="Таблица153.A2" office:value-type="string">
            <text:p text:style-name="P205">-o</text:p>
          </table:table-cell>
          <table:table-cell table:style-name="Таблица153.A2" office:value-type="string">
            <text:p text:style-name="P206">-aṃ</text:p>
          </table:table-cell>
          <table:table-cell table:style-name="Таблица153.A2" office:value-type="string">
            <text:p text:style-name="P206">-ā</text:p>
          </table:table-cell>
          <table:table-cell table:style-name="Таблица153.A2" office:value-type="string">
            <text:p text:style-name="P206">-i</text:p>
          </table:table-cell>
          <table:table-cell table:style-name="Таблица153.A2" office:value-type="string">
            <text:p text:style-name="P206">-ī</text:p>
          </table:table-cell>
          <table:table-cell table:style-name="Таблица153.A2" office:value-type="string">
            <text:p text:style-name="P206">-u</text:p>
          </table:table-cell>
          <table:table-cell table:style-name="Таблица153.A2" office:value-type="string">
            <text:p text:style-name="P206">-i</text:p>
          </table:table-cell>
          <table:table-cell table:style-name="Таблица153.A2" office:value-type="string">
            <text:p text:style-name="P206">-ī</text:p>
          </table:table-cell>
          <table:table-cell table:style-name="Таблица153.A2" office:value-type="string">
            <text:p text:style-name="P206">-i</text:p>
          </table:table-cell>
          <table:table-cell table:style-name="Таблица153.A2" office:value-type="string">
            <text:p text:style-name="P206">-u</text:p>
          </table:table-cell>
          <table:table-cell table:style-name="Таблица153.A2" office:value-type="string">
            <text:p text:style-name="P206">-ū</text:p>
          </table:table-cell>
          <table:table-cell table:style-name="Таблица153.A2" office:value-type="string">
            <text:p text:style-name="P206">-u</text:p>
          </table:table-cell>
          <table:table-cell table:style-name="Таблица153.A2" office:value-type="string">
            <text:p text:style-name="P206">-ā</text:p>
          </table:table-cell>
          <table:table-cell table:style-name="Таблица153.A2" office:value-type="string">
            <text:p text:style-name="P205">-ā</text:p>
          </table:table-cell>
          <table:table-cell table:style-name="Таблица153.A2" office:value-type="string">
            <text:p text:style-name="P117">-aṃ<text:line-break/>-anto<text:line-break/>(-ato)</text:p>
          </table:table-cell>
          <table:table-cell table:style-name="Таблица153.Q2" office:value-type="string">
            <text:p text:style-name="P117">-antaṃ<text:line-break/>(-aṃ)</text:p>
          </table:table-cell>
        </table:table-row>
        <table:table-row table:style-name="Таблица153.1">
          <table:table-cell table:style-name="Таблица153.A2" office:value-type="string">
            <text:p text:style-name="P205">Зват. <text:line-break/>ед.</text:p>
          </table:table-cell>
          <table:table-cell table:style-name="Таблица153.A2" office:value-type="string">
            <text:p text:style-name="P206">-a</text:p>
          </table:table-cell>
          <table:table-cell table:style-name="Таблица153.A2" office:value-type="string">
            <text:p text:style-name="P206">-a</text:p>
          </table:table-cell>
          <table:table-cell table:style-name="Таблица153.A2" office:value-type="string">
            <text:p text:style-name="P206">-e</text:p>
          </table:table-cell>
          <table:table-cell table:style-name="Таблица153.A2" office:value-type="string">
            <text:p text:style-name="P206">-i</text:p>
          </table:table-cell>
          <table:table-cell table:style-name="Таблица153.A2" office:value-type="string">
            <text:p text:style-name="P206">-ī</text:p>
          </table:table-cell>
          <table:table-cell table:style-name="Таблица153.A2" office:value-type="string">
            <text:p text:style-name="P206">-u</text:p>
          </table:table-cell>
          <table:table-cell table:style-name="Таблица153.A2" office:value-type="string">
            <text:p text:style-name="P206">-i</text:p>
          </table:table-cell>
          <table:table-cell table:style-name="Таблица153.A2" office:value-type="string">
            <text:p text:style-name="P206">-ī</text:p>
          </table:table-cell>
          <table:table-cell table:style-name="Таблица153.A2" office:value-type="string">
            <text:p text:style-name="P206">-i</text:p>
          </table:table-cell>
          <table:table-cell table:style-name="Таблица153.A2" office:value-type="string">
            <text:p text:style-name="P206">-u</text:p>
          </table:table-cell>
          <table:table-cell table:style-name="Таблица153.A2" office:value-type="string">
            <text:p text:style-name="P206">-ū</text:p>
          </table:table-cell>
          <table:table-cell table:style-name="Таблица153.A2" office:value-type="string">
            <text:p text:style-name="P206">-u</text:p>
          </table:table-cell>
          <table:table-cell table:style-name="Таблица153.A2" office:value-type="string">
            <text:p text:style-name="P206">-ā <text:line-break/>-a</text:p>
          </table:table-cell>
          <table:table-cell table:style-name="Таблица153.A2" office:value-type="string">
            <text:p text:style-name="P206">-ā <text:line-break/>-a <text:line-break/>-e</text:p>
          </table:table-cell>
          <table:table-cell table:style-name="Таблица153.A2" office:value-type="string">
            <text:p text:style-name="P117">-aṃ<text:line-break/>-anta<text:line-break/>(-a)</text:p>
          </table:table-cell>
          <table:table-cell table:style-name="Таблица153.Q2" office:value-type="string">
            <text:p text:style-name="P117">-antaṃ<text:line-break/>(-aṃ)</text:p>
          </table:table-cell>
        </table:table-row>
        <table:table-row table:style-name="Таблица153.1">
          <table:table-cell table:style-name="Таблица153.A2" office:value-type="string">
            <text:p text:style-name="P205">Вин. <text:line-break/>ед.</text:p>
          </table:table-cell>
          <table:table-cell table:style-name="Таблица153.A2" office:value-type="string">
            <text:p text:style-name="P205">-aṃ</text:p>
          </table:table-cell>
          <table:table-cell table:style-name="Таблица153.A2" office:value-type="string">
            <text:p text:style-name="P205">-aṃ</text:p>
          </table:table-cell>
          <table:table-cell table:style-name="Таблица153.A2" office:value-type="string">
            <text:p text:style-name="P205">-aṃ</text:p>
          </table:table-cell>
          <table:table-cell table:style-name="Таблица153.A2" office:value-type="string">
            <text:p text:style-name="P205">-iṃ</text:p>
          </table:table-cell>
          <table:table-cell table:style-name="Таблица153.A2" office:value-type="string">
            <text:p text:style-name="P205">-iṃ</text:p>
          </table:table-cell>
          <table:table-cell table:style-name="Таблица153.A2" office:value-type="string">
            <text:p text:style-name="P205">-uṃ</text:p>
          </table:table-cell>
          <table:table-cell table:style-name="Таблица153.A2" office:value-type="string">
            <text:p text:style-name="P205">-iṃ</text:p>
          </table:table-cell>
          <table:table-cell table:style-name="Таблица153.A2" office:value-type="string">
            <text:p text:style-name="P206">-inaṃ <text:line-break/>-iṃ</text:p>
          </table:table-cell>
          <table:table-cell table:style-name="Таблица153.A2" office:value-type="string">
            <text:p text:style-name="P206">-iṃ</text:p>
          </table:table-cell>
          <table:table-cell table:style-name="Таблица153.A2" office:value-type="string">
            <text:p text:style-name="P206">-uṃ <text:line-break/>-u</text:p>
          </table:table-cell>
          <table:table-cell table:style-name="Таблица153.A2" office:value-type="string">
            <text:p text:style-name="P206">-uṃ</text:p>
          </table:table-cell>
          <table:table-cell table:style-name="Таблица153.A2" office:value-type="string">
            <text:p text:style-name="P206">-uṃ</text:p>
          </table:table-cell>
          <table:table-cell table:style-name="Таблица153.A2" office:value-type="string">
            <text:p text:style-name="P206">-āraṃ</text:p>
          </table:table-cell>
          <table:table-cell table:style-name="Таблица153.A2" office:value-type="string">
            <text:p text:style-name="P206">-araṃ</text:p>
          </table:table-cell>
          <table:table-cell table:style-name="Таблица153.A2" office:value-type="string">
            <text:p text:style-name="P117">-antaṃ<text:line-break/>(-ataṃ)</text:p>
          </table:table-cell>
          <table:table-cell table:style-name="Таблица153.A2" office:value-type="string">
            <text:p text:style-name="P117">-antaṃ<text:line-break/>(-aṃ)</text:p>
          </table:table-cell>
        </table:table-row>
        <table:table-row table:style-name="Таблица153.1">
          <table:table-cell table:style-name="Таблица153.A2" office:value-type="string">
            <text:p text:style-name="P205">Род. <text:line-break/>ед.</text:p>
          </table:table-cell>
          <table:table-cell table:style-name="Таблица153.A2" office:value-type="string">
            <text:p text:style-name="P205">-assa</text:p>
          </table:table-cell>
          <table:table-cell table:style-name="Таблица153.A2" office:value-type="string">
            <text:p text:style-name="P206">-assa</text:p>
          </table:table-cell>
          <table:table-cell table:style-name="Таблица153.A2" office:value-type="string">
            <text:p text:style-name="P206">-āya</text:p>
          </table:table-cell>
          <table:table-cell table:style-name="Таблица153.A2" office:value-type="string">
            <text:p text:style-name="P206">-iyā</text:p>
          </table:table-cell>
          <table:table-cell table:style-name="Таблица153.A2" office:value-type="string">
            <text:p text:style-name="P206">-iyā</text:p>
          </table:table-cell>
          <table:table-cell table:style-name="Таблица153.A2" office:value-type="string">
            <text:p text:style-name="P206">-uyā</text:p>
          </table:table-cell>
          <table:table-cell table:style-name="Таблица153.A2" office:value-type="string">
            <text:p text:style-name="P206">-ino <text:line-break/>-issa</text:p>
          </table:table-cell>
          <table:table-cell table:style-name="Таблица153.A2" office:value-type="string">
            <text:p text:style-name="P206">-ino <text:line-break/>-issa</text:p>
          </table:table-cell>
          <table:table-cell table:style-name="Таблица153.A2" office:value-type="string">
            <text:p text:style-name="P206">-ino <text:line-break/>-issa</text:p>
          </table:table-cell>
          <table:table-cell table:style-name="Таблица153.A2" office:value-type="string">
            <text:p text:style-name="P206">-uno <text:line-break/>-ussa</text:p>
          </table:table-cell>
          <table:table-cell table:style-name="Таблица153.A2" office:value-type="string">
            <text:p text:style-name="P206">-uno <text:line-break/>-ussa</text:p>
          </table:table-cell>
          <table:table-cell table:style-name="Таблица153.A2" office:value-type="string">
            <text:p text:style-name="P206">-uno <text:line-break/>-ussa</text:p>
          </table:table-cell>
          <table:table-cell table:style-name="Таблица153.A2" office:value-type="string">
            <text:p text:style-name="P206">-u <text:line-break/>-uno <text:line-break/>-ussa</text:p>
          </table:table-cell>
          <table:table-cell table:style-name="Таблица153.A2" office:value-type="string">
            <text:p text:style-name="P206">-u <text:line-break/>-uyā <text:line-break/>-āya</text:p>
          </table:table-cell>
          <table:table-cell table:style-name="Таблица153.A2" office:value-type="string">
            <text:p text:style-name="P117">-ato<text:line-break/>(-antassa)</text:p>
          </table:table-cell>
          <table:table-cell table:style-name="Таблица153.Q2" office:value-type="string">
            <text:p text:style-name="P117">-ato<text:line-break/>(-antassa)</text:p>
          </table:table-cell>
        </table:table-row>
        <table:table-row table:style-name="Таблица153.1">
          <table:table-cell table:style-name="Таблица153.A2" office:value-type="string">
            <text:p text:style-name="P207"><text:span text:style-name="T24">Дат</text:span><text:span text:style-name="T5">. <text:line-break/></text:span><text:span text:style-name="T24">ед</text:span><text:span text:style-name="T5">.</text:span></text:p>
          </table:table-cell>
          <table:table-cell table:style-name="Таблица153.A2" office:value-type="string">
            <text:p text:style-name="P206">-āya <text:line-break/>-assa</text:p>
          </table:table-cell>
          <table:table-cell table:style-name="Таблица153.A2" office:value-type="string">
            <text:p text:style-name="P206">-āya <text:line-break/>-assa</text:p>
          </table:table-cell>
          <table:table-cell table:style-name="Таблица153.A2" office:value-type="string">
            <text:p text:style-name="P206">-āya</text:p>
          </table:table-cell>
          <table:table-cell table:style-name="Таблица153.A2" office:value-type="string">
            <text:p text:style-name="P206">-iyā</text:p>
          </table:table-cell>
          <table:table-cell table:style-name="Таблица153.A2" office:value-type="string">
            <text:p text:style-name="P206">-iyā</text:p>
          </table:table-cell>
          <table:table-cell table:style-name="Таблица153.A2" office:value-type="string">
            <text:p text:style-name="P206">-uyā</text:p>
          </table:table-cell>
          <table:table-cell table:style-name="Таблица153.A2" office:value-type="string">
            <text:p text:style-name="P206">-ino <text:line-break/>-issa</text:p>
          </table:table-cell>
          <table:table-cell table:style-name="Таблица153.A2" office:value-type="string">
            <text:p text:style-name="P206">-ino <text:line-break/>-issa</text:p>
          </table:table-cell>
          <table:table-cell table:style-name="Таблица153.A2" office:value-type="string">
            <text:p text:style-name="P206">-ino <text:line-break/>-issa</text:p>
          </table:table-cell>
          <table:table-cell table:style-name="Таблица153.A2" office:value-type="string">
            <text:p text:style-name="P206">-uno <text:line-break/>-ussa</text:p>
          </table:table-cell>
          <table:table-cell table:style-name="Таблица153.A2" office:value-type="string">
            <text:p text:style-name="P206">-uno <text:line-break/>-ussa</text:p>
          </table:table-cell>
          <table:table-cell table:style-name="Таблица153.A2" office:value-type="string">
            <text:p text:style-name="P206">-uno <text:line-break/>-ussa</text:p>
          </table:table-cell>
          <table:table-cell table:style-name="Таблица153.A2" office:value-type="string">
            <text:p text:style-name="P206">-u <text:line-break/>-uno <text:line-break/>-ussa</text:p>
          </table:table-cell>
          <table:table-cell table:style-name="Таблица153.A2" office:value-type="string">
            <text:p text:style-name="P206">-u <text:line-break/>-uyā <text:line-break/>-āya</text:p>
          </table:table-cell>
          <table:table-cell table:style-name="Таблица153.A2" office:value-type="string">
            <text:p text:style-name="P117">-ato<text:line-break/>(-antass<text:soft-page-break/>a)</text:p>
          </table:table-cell>
          <table:table-cell table:style-name="Таблица153.Q2" office:value-type="string">
            <text:p text:style-name="P117">-ato<text:line-break/>(-antass<text:soft-page-break/>a)</text:p>
          </table:table-cell>
        </table:table-row>
        <table:table-row table:style-name="Таблица153.1">
          <table:table-cell table:style-name="Таблица153.A2" office:value-type="string">
            <text:p text:style-name="P205">Твор. <text:line-break/>ед.</text:p>
          </table:table-cell>
          <table:table-cell table:style-name="Таблица153.A2" office:value-type="string">
            <text:p text:style-name="P205">-ena</text:p>
          </table:table-cell>
          <table:table-cell table:style-name="Таблица153.A2" office:value-type="string">
            <text:p text:style-name="P206">-ena</text:p>
          </table:table-cell>
          <table:table-cell table:style-name="Таблица153.A2" office:value-type="string">
            <text:p text:style-name="P206">-āya</text:p>
          </table:table-cell>
          <table:table-cell table:style-name="Таблица153.A2" office:value-type="string">
            <text:p text:style-name="P206">-iyā</text:p>
          </table:table-cell>
          <table:table-cell table:style-name="Таблица153.A2" office:value-type="string">
            <text:p text:style-name="P206">-iyā</text:p>
          </table:table-cell>
          <table:table-cell table:style-name="Таблица153.A2" office:value-type="string">
            <text:p text:style-name="P206">-uyā</text:p>
          </table:table-cell>
          <table:table-cell table:style-name="Таблица153.A2" office:value-type="string">
            <text:p text:style-name="P206">-inā</text:p>
          </table:table-cell>
          <table:table-cell table:style-name="Таблица153.A2" office:value-type="string">
            <text:p text:style-name="P206">-inā</text:p>
          </table:table-cell>
          <table:table-cell table:style-name="Таблица153.A2" office:value-type="string">
            <text:p text:style-name="P206">-inā</text:p>
          </table:table-cell>
          <table:table-cell table:style-name="Таблица153.A2" office:value-type="string">
            <text:p text:style-name="P206">-unā</text:p>
          </table:table-cell>
          <table:table-cell table:style-name="Таблица153.A2" office:value-type="string">
            <text:p text:style-name="P206">-unā</text:p>
          </table:table-cell>
          <table:table-cell table:style-name="Таблица153.A2" office:value-type="string">
            <text:p text:style-name="P206">-unā</text:p>
          </table:table-cell>
          <table:table-cell table:style-name="Таблица153.A2" office:value-type="string">
            <text:p text:style-name="P206">-ārā</text:p>
          </table:table-cell>
          <table:table-cell table:style-name="Таблица153.A2" office:value-type="string">
            <text:p text:style-name="P206">-arā <text:line-break/>-uyā</text:p>
          </table:table-cell>
          <table:table-cell table:style-name="Таблица153.A2" office:value-type="string">
            <text:p text:style-name="P117">-atā<text:line-break/>(-antena)</text:p>
          </table:table-cell>
          <table:table-cell table:style-name="Таблица153.Q2" office:value-type="string">
            <text:p text:style-name="P117">-atā<text:line-break/>(-antena)</text:p>
          </table:table-cell>
        </table:table-row>
        <table:table-row table:style-name="Таблица153.1">
          <table:table-cell table:style-name="Таблица153.A2" office:value-type="string">
            <text:p text:style-name="P207"><text:span text:style-name="T24">Отд</text:span><text:span text:style-name="T5">. <text:line-break/></text:span><text:span text:style-name="T24">ед</text:span><text:span text:style-name="T5">.</text:span></text:p>
          </table:table-cell>
          <table:table-cell table:style-name="Таблица153.A2" office:value-type="string">
            <text:p text:style-name="P206">-ā <text:line-break/>(-amhā) <text:line-break/>(-asmā)</text:p>
          </table:table-cell>
          <table:table-cell table:style-name="Таблица153.A2" office:value-type="string">
            <text:p text:style-name="P206">-ā <text:line-break/>(-amhā) <text:line-break/>(-asmā)</text:p>
          </table:table-cell>
          <table:table-cell table:style-name="Таблица153.A2" office:value-type="string">
            <text:p text:style-name="P206">-āya</text:p>
          </table:table-cell>
          <table:table-cell table:style-name="Таблица153.A2" office:value-type="string">
            <text:p text:style-name="P206">-iyā</text:p>
          </table:table-cell>
          <table:table-cell table:style-name="Таблица153.A2" office:value-type="string">
            <text:p text:style-name="P206">-iyā</text:p>
          </table:table-cell>
          <table:table-cell table:style-name="Таблица153.A2" office:value-type="string">
            <text:p text:style-name="P206">-uyā</text:p>
          </table:table-cell>
          <table:table-cell table:style-name="Таблица153.A2" office:value-type="string">
            <text:p text:style-name="P206">-inā <text:line-break/>-imhā <text:line-break/>-ismā</text:p>
          </table:table-cell>
          <table:table-cell table:style-name="Таблица153.A2" office:value-type="string">
            <text:p text:style-name="P206">-inā <text:line-break/>-imhā <text:line-break/>-ismā</text:p>
          </table:table-cell>
          <table:table-cell table:style-name="Таблица153.A2" office:value-type="string">
            <text:p text:style-name="P206">-inā</text:p>
          </table:table-cell>
          <table:table-cell table:style-name="Таблица153.A2" office:value-type="string">
            <text:p text:style-name="P206">-unā <text:line-break/>(-umhā) <text:line-break/>(-usmā)</text:p>
          </table:table-cell>
          <table:table-cell table:style-name="Таблица153.A2" office:value-type="string">
            <text:p text:style-name="P206">-unā <text:line-break/>(-umhā) <text:line-break/>(-usmā)</text:p>
          </table:table-cell>
          <table:table-cell table:style-name="Таблица153.A2" office:value-type="string">
            <text:p text:style-name="P206">-unā <text:line-break/>(-umhā) <text:line-break/>(-usmā)</text:p>
          </table:table-cell>
          <table:table-cell table:style-name="Таблица153.A2" office:value-type="string">
            <text:p text:style-name="P206">-ārā</text:p>
          </table:table-cell>
          <table:table-cell table:style-name="Таблица153.A2" office:value-type="string">
            <text:p text:style-name="P206">-arā <text:line-break/>-uyā</text:p>
          </table:table-cell>
          <table:table-cell table:style-name="Таблица153.A2" office:value-type="string">
            <text:p text:style-name="P117">-atā<text:line-break/>(-antā)<text:line-break/>(-antamhā)<text:line-break/>(-antasmā)</text:p>
          </table:table-cell>
          <table:table-cell table:style-name="Таблица153.A2" office:value-type="string">
            <text:p text:style-name="P117">-atā<text:line-break/>(-antā)<text:line-break/>(-antamhā)<text:line-break/>(-antasmā)</text:p>
          </table:table-cell>
        </table:table-row>
        <table:table-row table:style-name="Таблица153.1">
          <table:table-cell table:style-name="Таблица153.A2" office:value-type="string">
            <text:p text:style-name="P205">Местн. <text:line-break/>ед.</text:p>
          </table:table-cell>
          <table:table-cell table:style-name="Таблица153.A2" office:value-type="string">
            <text:p text:style-name="P206">-e <text:line-break/>(-amhi) <text:line-break/>(-asmiṃ)</text:p>
          </table:table-cell>
          <table:table-cell table:style-name="Таблица153.A2" office:value-type="string">
            <text:p text:style-name="P206">-e <text:line-break/>(-amhi) <text:line-break/>(-asmiṃ)</text:p>
          </table:table-cell>
          <table:table-cell table:style-name="Таблица153.A2" office:value-type="string">
            <text:p text:style-name="P206">-āya <text:line-break/>-āyaṃ</text:p>
          </table:table-cell>
          <table:table-cell table:style-name="Таблица153.A2" office:value-type="string">
            <text:p text:style-name="P206">-iyā <text:line-break/>(-iyaṃ)</text:p>
          </table:table-cell>
          <table:table-cell table:style-name="Таблица153.A2" office:value-type="string">
            <text:p text:style-name="P206">-iyā <text:line-break/>(-iyaṃ)</text:p>
          </table:table-cell>
          <table:table-cell table:style-name="Таблица153.A2" office:value-type="string">
            <text:p text:style-name="P206">-uyā <text:line-break/>-uyaṃ</text:p>
          </table:table-cell>
          <table:table-cell table:style-name="Таблица153.A2" office:value-type="string">
            <text:p text:style-name="P206">-imhi <text:line-break/>-ismiṃ</text:p>
          </table:table-cell>
          <table:table-cell table:style-name="Таблица153.A2" office:value-type="string">
            <text:p text:style-name="P206">-ini <text:line-break/>-imhi <text:line-break/>-ismiṃ</text:p>
          </table:table-cell>
          <table:table-cell table:style-name="Таблица153.A2" office:value-type="string">
            <text:p text:style-name="P206">-ini <text:line-break/>-imhi <text:line-break/>-ismiṃ</text:p>
          </table:table-cell>
          <table:table-cell table:style-name="Таблица153.A2" office:value-type="string">
            <text:p text:style-name="P206">-umhi <text:line-break/>(-usmiṃ)</text:p>
          </table:table-cell>
          <table:table-cell table:style-name="Таблица153.A2" office:value-type="string">
            <text:p text:style-name="P206">-umhi <text:line-break/>(-usmiṃ)</text:p>
          </table:table-cell>
          <table:table-cell table:style-name="Таблица153.A2" office:value-type="string">
            <text:p text:style-name="P206">-umhi <text:line-break/>(-usmiṃ)</text:p>
          </table:table-cell>
          <table:table-cell table:style-name="Таблица153.A2" office:value-type="string">
            <text:p text:style-name="P206">-ari</text:p>
          </table:table-cell>
          <table:table-cell table:style-name="Таблица153.A2" office:value-type="string">
            <text:p text:style-name="P206">-ari <text:line-break/>-uyā <text:line-break/>-uyaṃ</text:p>
          </table:table-cell>
          <table:table-cell table:style-name="Таблица153.A2" office:value-type="string">
            <text:p text:style-name="P117">-ati<text:line-break/>(-ante)<text:line-break/>(-antamhi)<text:line-break/>(-antas<text:soft-page-break/>miṃ)</text:p>
          </table:table-cell>
          <table:table-cell table:style-name="Таблица153.A2" office:value-type="string">
            <text:p text:style-name="P117">-ati<text:line-break/>(-ante)<text:line-break/>(-antamhi)<text:line-break/>(-antas<text:soft-page-break/>miṃ)</text:p>
          </table:table-cell>
        </table:table-row>
        <table:table-row table:style-name="Таблица153.1">
          <table:table-cell table:style-name="Таблица153.A2" office:value-type="string">
            <text:p text:style-name="P205">Имен. <text:line-break/>мн.</text:p>
          </table:table-cell>
          <table:table-cell table:style-name="Таблица153.A2" office:value-type="string">
            <text:p text:style-name="P205">-ā</text:p>
          </table:table-cell>
          <table:table-cell table:style-name="Таблица153.A2" office:value-type="string">
            <text:p text:style-name="P205">-āni <text:line-break/>(-ā)</text:p>
          </table:table-cell>
          <table:table-cell table:style-name="Таблица153.A2" office:value-type="string">
            <text:p text:style-name="P205">-āyo <text:line-break/>(-ā)</text:p>
          </table:table-cell>
          <table:table-cell table:style-name="Таблица153.A2" office:value-type="string">
            <text:p text:style-name="P206">-iyo <text:line-break/>-ī</text:p>
          </table:table-cell>
          <table:table-cell table:style-name="Таблица153.A2" office:value-type="string">
            <text:p text:style-name="P206">-iyo <text:line-break/>-ī</text:p>
          </table:table-cell>
          <table:table-cell table:style-name="Таблица153.A2" office:value-type="string">
            <text:p text:style-name="P206">-ū <text:line-break/>-uyo</text:p>
          </table:table-cell>
          <table:table-cell table:style-name="Таблица153.A2" office:value-type="string">
            <text:p text:style-name="P206">-ī <text:line-break/>-ayo</text:p>
          </table:table-cell>
          <table:table-cell table:style-name="Таблица153.A2" office:value-type="string">
            <text:p text:style-name="P206">-ī <text:line-break/>-ino</text:p>
          </table:table-cell>
          <table:table-cell table:style-name="Таблица153.A2" office:value-type="string">
            <text:p text:style-name="P206">-ī <text:line-break/>-īni</text:p>
          </table:table-cell>
          <table:table-cell table:style-name="Таблица153.A2" office:value-type="string">
            <text:p text:style-name="P206">-ū <text:line-break/>-avo</text:p>
          </table:table-cell>
          <table:table-cell table:style-name="Таблица153.A2" office:value-type="string">
            <text:p text:style-name="P206">-ū <text:line-break/>-uno</text:p>
          </table:table-cell>
          <table:table-cell table:style-name="Таблица153.A2" office:value-type="string">
            <text:p text:style-name="P206">-ū <text:line-break/>-ūni</text:p>
          </table:table-cell>
          <table:table-cell table:style-name="Таблица153.A2" office:value-type="string">
            <text:p text:style-name="P206">-āro</text:p>
          </table:table-cell>
          <table:table-cell table:style-name="Таблица153.A2" office:value-type="string">
            <text:p text:style-name="P205">-aro</text:p>
          </table:table-cell>
          <table:table-cell table:style-name="Таблица153.A2" office:value-type="string">
            <text:p text:style-name="P117">-anto<text:line-break/>-antā</text:p>
          </table:table-cell>
          <table:table-cell table:style-name="Таблица153.Q2" office:value-type="string">
            <text:p text:style-name="P117">-antāni<text:line-break/>-anti</text:p>
          </table:table-cell>
        </table:table-row>
        <table:table-row table:style-name="Таблица153.1">
          <table:table-cell table:style-name="Таблица153.A2" office:value-type="string">
            <text:p text:style-name="P205">Зват. <text:line-break/>мн.</text:p>
          </table:table-cell>
          <table:table-cell table:style-name="Таблица153.A2" office:value-type="string">
            <text:p text:style-name="P205">-ā</text:p>
          </table:table-cell>
          <table:table-cell table:style-name="Таблица153.A2" office:value-type="string">
            <text:p text:style-name="P205">-āni</text:p>
          </table:table-cell>
          <table:table-cell table:style-name="Таблица153.A2" office:value-type="string">
            <text:p text:style-name="P205">-āyo <text:line-break/>(-ā)</text:p>
          </table:table-cell>
          <table:table-cell table:style-name="Таблица153.A2" office:value-type="string">
            <text:p text:style-name="P206">-iyo <text:line-break/>-ī</text:p>
          </table:table-cell>
          <table:table-cell table:style-name="Таблица153.A2" office:value-type="string">
            <text:p text:style-name="P206">-iyo <text:line-break/>-ī</text:p>
          </table:table-cell>
          <table:table-cell table:style-name="Таблица153.A2" office:value-type="string">
            <text:p text:style-name="P206">-ū <text:line-break/>-uyo</text:p>
          </table:table-cell>
          <table:table-cell table:style-name="Таблица153.A2" office:value-type="string">
            <text:p text:style-name="P206">-ī <text:line-break/>-ayo</text:p>
          </table:table-cell>
          <table:table-cell table:style-name="Таблица153.A2" office:value-type="string">
            <text:p text:style-name="P206">-ī <text:line-break/>-ino</text:p>
          </table:table-cell>
          <table:table-cell table:style-name="Таблица153.A2" office:value-type="string">
            <text:p text:style-name="P206">-ī <text:line-break/>-īni</text:p>
          </table:table-cell>
          <table:table-cell table:style-name="Таблица153.A2" office:value-type="string">
            <text:p text:style-name="P206">-ū <text:line-break/>-ave <text:line-break/>-avo</text:p>
          </table:table-cell>
          <table:table-cell table:style-name="Таблица153.A2" office:value-type="string">
            <text:p text:style-name="P206">-ū <text:line-break/>-uno</text:p>
          </table:table-cell>
          <table:table-cell table:style-name="Таблица153.A2" office:value-type="string">
            <text:p text:style-name="P206">-ū <text:line-break/>-ūni</text:p>
          </table:table-cell>
          <table:table-cell table:style-name="Таблица153.A2" office:value-type="string">
            <text:p text:style-name="P206">-āro</text:p>
          </table:table-cell>
          <table:table-cell table:style-name="Таблица153.A2" office:value-type="string">
            <text:p text:style-name="P206">-aro</text:p>
          </table:table-cell>
          <table:table-cell table:style-name="Таблица153.A2" office:value-type="string">
            <text:p text:style-name="P117">-anto<text:line-break/>-antā</text:p>
          </table:table-cell>
          <table:table-cell table:style-name="Таблица153.Q2" office:value-type="string">
            <text:p text:style-name="P117">-antāni<text:line-break/>-anti</text:p>
          </table:table-cell>
        </table:table-row>
        <table:table-row table:style-name="Таблица153.1">
          <table:table-cell table:style-name="Таблица153.A2" office:value-type="string">
            <text:p text:style-name="P207"><text:span text:style-name="T24">Вин</text:span><text:span text:style-name="T5">. <text:line-break/></text:span><text:span text:style-name="T24">мн</text:span><text:span text:style-name="T5">.</text:span></text:p>
          </table:table-cell>
          <table:table-cell table:style-name="Таблица153.A2" office:value-type="string">
            <text:p text:style-name="P206">-e</text:p>
          </table:table-cell>
          <table:table-cell table:style-name="Таблица153.A2" office:value-type="string">
            <text:p text:style-name="P206">-āni <text:line-break/>(-e)</text:p>
          </table:table-cell>
          <table:table-cell table:style-name="Таблица153.A2" office:value-type="string">
            <text:p text:style-name="P206">-āyo <text:line-break/>(-ā)</text:p>
          </table:table-cell>
          <table:table-cell table:style-name="Таблица153.A2" office:value-type="string">
            <text:p text:style-name="P206">-iyo <text:line-break/>-ī</text:p>
          </table:table-cell>
          <table:table-cell table:style-name="Таблица153.A2" office:value-type="string">
            <text:p text:style-name="P206">-iyo <text:line-break/>-ī</text:p>
          </table:table-cell>
          <table:table-cell table:style-name="Таблица153.A2" office:value-type="string">
            <text:p text:style-name="P206">-ū <text:line-break/>-uyo</text:p>
          </table:table-cell>
          <table:table-cell table:style-name="Таблица153.A2" office:value-type="string">
            <text:p text:style-name="P206">-ī <text:line-break/>-ayo</text:p>
          </table:table-cell>
          <table:table-cell table:style-name="Таблица153.A2" office:value-type="string">
            <text:p text:style-name="P206">-ī <text:line-break/>-ino</text:p>
          </table:table-cell>
          <table:table-cell table:style-name="Таблица153.A2" office:value-type="string">
            <text:p text:style-name="P206">-ī <text:line-break/>-īni</text:p>
          </table:table-cell>
          <table:table-cell table:style-name="Таблица153.A2" office:value-type="string">
            <text:p text:style-name="P206">-ū <text:line-break/>-avo</text:p>
          </table:table-cell>
          <table:table-cell table:style-name="Таблица153.A2" office:value-type="string">
            <text:p text:style-name="P206">-ū <text:line-break/>-uno</text:p>
          </table:table-cell>
          <table:table-cell table:style-name="Таблица153.A2" office:value-type="string">
            <text:p text:style-name="P206">-ū <text:line-break/>-ūni</text:p>
          </table:table-cell>
          <table:table-cell table:style-name="Таблица153.A2" office:value-type="string">
            <text:p text:style-name="P206">-āro</text:p>
          </table:table-cell>
          <table:table-cell table:style-name="Таблица153.A2" office:value-type="string">
            <text:p text:style-name="P206">-aro</text:p>
          </table:table-cell>
          <table:table-cell table:style-name="Таблица153.A2" office:value-type="string">
            <text:p text:style-name="P117">-anto<text:line-break/>-ante</text:p>
          </table:table-cell>
          <table:table-cell table:style-name="Таблица153.Q2" office:value-type="string">
            <text:p text:style-name="P117">-antāni<text:line-break/>-anti</text:p>
          </table:table-cell>
        </table:table-row>
        <table:table-row table:style-name="Таблица153.1">
          <table:table-cell table:style-name="Таблица153.A2" office:value-type="string">
            <text:p text:style-name="P207"><text:span text:style-name="T24">Род</text:span><text:span text:style-name="T5">. <text:line-break/></text:span><text:span text:style-name="T24">мн</text:span><text:span text:style-name="T5">.</text:span></text:p>
          </table:table-cell>
          <table:table-cell table:style-name="Таблица153.A2" office:value-type="string">
            <text:p text:style-name="P206">-ānaṃ</text:p>
          </table:table-cell>
          <table:table-cell table:style-name="Таблица153.A2" office:value-type="string">
            <text:p text:style-name="P206">-ānaṃ</text:p>
          </table:table-cell>
          <table:table-cell table:style-name="Таблица153.A2" office:value-type="string">
            <text:p text:style-name="P206">-ānaṃ</text:p>
          </table:table-cell>
          <table:table-cell table:style-name="Таблица153.A2" office:value-type="string">
            <text:p text:style-name="P206">-īnaṃ</text:p>
          </table:table-cell>
          <table:table-cell table:style-name="Таблица153.A2" office:value-type="string">
            <text:p text:style-name="P206">-īnaṃ</text:p>
          </table:table-cell>
          <table:table-cell table:style-name="Таблица153.A2" office:value-type="string">
            <text:p text:style-name="P206">-ūnaṃ</text:p>
          </table:table-cell>
          <table:table-cell table:style-name="Таблица153.A2" office:value-type="string">
            <text:p text:style-name="P206">-īnaṃ</text:p>
          </table:table-cell>
          <table:table-cell table:style-name="Таблица153.A2" office:value-type="string">
            <text:p text:style-name="P206">-īnaṃ</text:p>
          </table:table-cell>
          <table:table-cell table:style-name="Таблица153.A2" office:value-type="string">
            <text:p text:style-name="P206">-īnaṃ</text:p>
          </table:table-cell>
          <table:table-cell table:style-name="Таблица153.A2" office:value-type="string">
            <text:p text:style-name="P206">-ūnaṃ</text:p>
          </table:table-cell>
          <table:table-cell table:style-name="Таблица153.A2" office:value-type="string">
            <text:p text:style-name="P206">-ūnaṃ</text:p>
          </table:table-cell>
          <table:table-cell table:style-name="Таблица153.A2" office:value-type="string">
            <text:p text:style-name="P206">-ūnaṃ</text:p>
          </table:table-cell>
          <table:table-cell table:style-name="Таблица153.A2" office:value-type="string">
            <text:p text:style-name="P206">-ārānaṃ <text:line-break/>-ūnaṃ</text:p>
          </table:table-cell>
          <table:table-cell table:style-name="Таблица153.A2" office:value-type="string">
            <text:p text:style-name="P206">-arānaṃ <text:line-break/>-ūnaṃ <text:line-break/>-ānaṃ</text:p>
          </table:table-cell>
          <table:table-cell table:style-name="Таблица153.A2" office:value-type="string">
            <text:p text:style-name="P117">-ataṃ<text:line-break/>-antānaṃ</text:p>
          </table:table-cell>
          <table:table-cell table:style-name="Таблица153.A2" office:value-type="string">
            <text:p text:style-name="P117">-ataṃ<text:line-break/>-antānaṃ</text:p>
          </table:table-cell>
        </table:table-row>
        <table:table-row table:style-name="Таблица153.1">
          <table:table-cell table:style-name="Таблица153.A2" office:value-type="string">
            <text:p text:style-name="P205">Дат. <text:line-break/>мн.</text:p>
          </table:table-cell>
          <table:table-cell table:style-name="Таблица153.A2" office:value-type="string">
            <text:p text:style-name="P205">-ānaṃ</text:p>
          </table:table-cell>
          <table:table-cell table:style-name="Таблица153.A2" office:value-type="string">
            <text:p text:style-name="P205">-ānaṃ</text:p>
          </table:table-cell>
          <table:table-cell table:style-name="Таблица153.A2" office:value-type="string">
            <text:p text:style-name="P205">-ānaṃ</text:p>
          </table:table-cell>
          <table:table-cell table:style-name="Таблица153.A2" office:value-type="string">
            <text:p text:style-name="P205">-īnaṃ</text:p>
          </table:table-cell>
          <table:table-cell table:style-name="Таблица153.A2" office:value-type="string">
            <text:p text:style-name="P205">-īnaṃ</text:p>
          </table:table-cell>
          <table:table-cell table:style-name="Таблица153.A2" office:value-type="string">
            <text:p text:style-name="P205">-ūnaṃ</text:p>
          </table:table-cell>
          <table:table-cell table:style-name="Таблица153.A2" office:value-type="string">
            <text:p text:style-name="P205">-īnaṃ</text:p>
          </table:table-cell>
          <table:table-cell table:style-name="Таблица153.A2" office:value-type="string">
            <text:p text:style-name="P205">-īnaṃ</text:p>
          </table:table-cell>
          <table:table-cell table:style-name="Таблица153.A2" office:value-type="string">
            <text:p text:style-name="P205">-īnaṃ</text:p>
          </table:table-cell>
          <table:table-cell table:style-name="Таблица153.A2" office:value-type="string">
            <text:p text:style-name="P205">-ūnaṃ</text:p>
          </table:table-cell>
          <table:table-cell table:style-name="Таблица153.A2" office:value-type="string">
            <text:p text:style-name="P205">-ūnaṃ</text:p>
          </table:table-cell>
          <table:table-cell table:style-name="Таблица153.A2" office:value-type="string">
            <text:p text:style-name="P205">-ūnaṃ</text:p>
          </table:table-cell>
          <table:table-cell table:style-name="Таблица153.A2" office:value-type="string">
            <text:p text:style-name="P205">-ārānaṃ <text:line-break/>-ūnaṃ</text:p>
          </table:table-cell>
          <table:table-cell table:style-name="Таблица153.A2" office:value-type="string">
            <text:p text:style-name="P205">-arānaṃ <text:line-break/>-ūnaṃ <text:line-break/><text:soft-page-break/>-ānaṃ</text:p>
          </table:table-cell>
          <table:table-cell table:style-name="Таблица153.A2" office:value-type="string">
            <text:p text:style-name="P117">-ataṃ<text:line-break/>-antānaṃ</text:p>
          </table:table-cell>
          <table:table-cell table:style-name="Таблица153.Q2" office:value-type="string">
            <text:p text:style-name="P117">-ataṃ<text:line-break/>-antānaṃ</text:p>
          </table:table-cell>
        </table:table-row>
        <table:table-row table:style-name="Таблица153.1">
          <table:table-cell table:style-name="Таблица153.A2" office:value-type="string">
            <text:p text:style-name="P205">Твор. <text:line-break/>мн.</text:p>
          </table:table-cell>
          <table:table-cell table:style-name="Таблица153.A2" office:value-type="string">
            <text:p text:style-name="P205">-ehi <text:line-break/>(-ebhi)</text:p>
          </table:table-cell>
          <table:table-cell table:style-name="Таблица153.A2" office:value-type="string">
            <text:p text:style-name="P205">-ehi <text:line-break/>(-ebhi)</text:p>
          </table:table-cell>
          <table:table-cell table:style-name="Таблица153.A2" office:value-type="string">
            <text:p text:style-name="P205">-āhi <text:line-break/>(-ābhi)</text:p>
          </table:table-cell>
          <table:table-cell table:style-name="Таблица153.A2" office:value-type="string">
            <text:p text:style-name="P205">-īhi <text:line-break/>(-ībhi)</text:p>
          </table:table-cell>
          <table:table-cell table:style-name="Таблица153.A2" office:value-type="string">
            <text:p text:style-name="P205">-īhi <text:line-break/>(-ībhi)</text:p>
          </table:table-cell>
          <table:table-cell table:style-name="Таблица153.A2" office:value-type="string">
            <text:p text:style-name="P205">-ūhi <text:line-break/>(-ūbhi)</text:p>
          </table:table-cell>
          <table:table-cell table:style-name="Таблица153.A2" office:value-type="string">
            <text:p text:style-name="P205">-īhi <text:line-break/>(-ībhi)</text:p>
          </table:table-cell>
          <table:table-cell table:style-name="Таблица153.A2" office:value-type="string">
            <text:p text:style-name="P205">-īhi <text:line-break/>(-ībhi)</text:p>
          </table:table-cell>
          <table:table-cell table:style-name="Таблица153.A2" office:value-type="string">
            <text:p text:style-name="P205">-īhi <text:line-break/>(-ībhi)</text:p>
          </table:table-cell>
          <table:table-cell table:style-name="Таблица153.A2" office:value-type="string">
            <text:p text:style-name="P205">-ūhi <text:line-break/>(-ūbhi)</text:p>
          </table:table-cell>
          <table:table-cell table:style-name="Таблица153.A2" office:value-type="string">
            <text:p text:style-name="P205">-ūhi <text:line-break/>(-ūbhi)</text:p>
          </table:table-cell>
          <table:table-cell table:style-name="Таблица153.A2" office:value-type="string">
            <text:p text:style-name="P205">-ūhi <text:line-break/>(-ūbhi)</text:p>
          </table:table-cell>
          <table:table-cell table:style-name="Таблица153.A2" office:value-type="string">
            <text:p text:style-name="P205">-ārehi <text:line-break/>-ūhi</text:p>
          </table:table-cell>
          <table:table-cell table:style-name="Таблица153.A2" office:value-type="string">
            <text:p text:style-name="P206">-arehi <text:line-break/>-ūhi</text:p>
          </table:table-cell>
          <table:table-cell table:style-name="Таблица153.A2" office:value-type="string">
            <text:p text:style-name="P117">-antehi<text:line-break/>(-antebhi)</text:p>
          </table:table-cell>
          <table:table-cell table:style-name="Таблица153.Q2" office:value-type="string">
            <text:p text:style-name="P117">-antehi<text:line-break/>(-antebhi)</text:p>
          </table:table-cell>
        </table:table-row>
        <table:table-row table:style-name="Таблица153.1">
          <table:table-cell table:style-name="Таблица153.A2" office:value-type="string">
            <text:p text:style-name="P207"><text:span text:style-name="T24">Отд</text:span><text:span text:style-name="T5">. <text:line-break/></text:span><text:span text:style-name="T24">мн</text:span><text:span text:style-name="T5">.</text:span></text:p>
          </table:table-cell>
          <table:table-cell table:style-name="Таблица153.A2" office:value-type="string">
            <text:p text:style-name="P206">-ehi <text:line-break/>(-ebhi)</text:p>
          </table:table-cell>
          <table:table-cell table:style-name="Таблица153.A2" office:value-type="string">
            <text:p text:style-name="P206">-ehi <text:line-break/>(-ebhi)</text:p>
          </table:table-cell>
          <table:table-cell table:style-name="Таблица153.A2" office:value-type="string">
            <text:p text:style-name="P206">-āhi <text:line-break/>(-ābhi)</text:p>
          </table:table-cell>
          <table:table-cell table:style-name="Таблица153.A2" office:value-type="string">
            <text:p text:style-name="P206">-īhi <text:line-break/>(-ībhi)</text:p>
          </table:table-cell>
          <table:table-cell table:style-name="Таблица153.A2" office:value-type="string">
            <text:p text:style-name="P206">-īhi <text:line-break/>(-ībhi)</text:p>
          </table:table-cell>
          <table:table-cell table:style-name="Таблица153.A2" office:value-type="string">
            <text:p text:style-name="P206">-ūhi <text:line-break/>(-ūbhi)</text:p>
          </table:table-cell>
          <table:table-cell table:style-name="Таблица153.A2" office:value-type="string">
            <text:p text:style-name="P206">-īhi <text:line-break/>(-ībhi)</text:p>
          </table:table-cell>
          <table:table-cell table:style-name="Таблица153.A2" office:value-type="string">
            <text:p text:style-name="P206">-īhi <text:line-break/>(-ībhi)</text:p>
          </table:table-cell>
          <table:table-cell table:style-name="Таблица153.A2" office:value-type="string">
            <text:p text:style-name="P206">-īhi <text:line-break/>(-ībhi)</text:p>
          </table:table-cell>
          <table:table-cell table:style-name="Таблица153.A2" office:value-type="string">
            <text:p text:style-name="P206">-ūhi <text:line-break/>(-ūbhi)</text:p>
          </table:table-cell>
          <table:table-cell table:style-name="Таблица153.A2" office:value-type="string">
            <text:p text:style-name="P206">-ūhi <text:line-break/>(-ūbhi)</text:p>
          </table:table-cell>
          <table:table-cell table:style-name="Таблица153.A2" office:value-type="string">
            <text:p text:style-name="P206">-ūhi <text:line-break/>(-ūbhi)</text:p>
          </table:table-cell>
          <table:table-cell table:style-name="Таблица153.A2" office:value-type="string">
            <text:p text:style-name="P206">-ārehi <text:line-break/>-ūhi</text:p>
          </table:table-cell>
          <table:table-cell table:style-name="Таблица153.A2" office:value-type="string">
            <text:p text:style-name="P205">-arehi <text:line-break/>-ūhi</text:p>
          </table:table-cell>
          <table:table-cell table:style-name="Таблица153.A2" office:value-type="string">
            <text:p text:style-name="P117">-antehi<text:line-break/>(-antebhi)</text:p>
          </table:table-cell>
          <table:table-cell table:style-name="Таблица153.Q2" office:value-type="string">
            <text:p text:style-name="P117">-antehi<text:line-break/>(-antebhi)</text:p>
          </table:table-cell>
        </table:table-row>
        <table:table-row table:style-name="Таблица153.1">
          <table:table-cell table:style-name="Таблица153.A2" office:value-type="string">
            <text:p text:style-name="P207"><text:span text:style-name="T24">Местн. <text:line-break/>мн</text:span><text:span text:style-name="T5">.</text:span></text:p>
          </table:table-cell>
          <table:table-cell table:style-name="Таблица153.A2" office:value-type="string">
            <text:p text:style-name="P206">-esu</text:p>
          </table:table-cell>
          <table:table-cell table:style-name="Таблица153.A2" office:value-type="string">
            <text:p text:style-name="P206">-esu</text:p>
          </table:table-cell>
          <table:table-cell table:style-name="Таблица153.A2" office:value-type="string">
            <text:p text:style-name="P206">-āsu</text:p>
          </table:table-cell>
          <table:table-cell table:style-name="Таблица153.A2" office:value-type="string">
            <text:p text:style-name="P206">-īsu</text:p>
          </table:table-cell>
          <table:table-cell table:style-name="Таблица153.A2" office:value-type="string">
            <text:p text:style-name="P206">-īsu</text:p>
          </table:table-cell>
          <table:table-cell table:style-name="Таблица153.A2" office:value-type="string">
            <text:p text:style-name="P206">-ūsu</text:p>
          </table:table-cell>
          <table:table-cell table:style-name="Таблица153.A2" office:value-type="string">
            <text:p text:style-name="P206">-īsu</text:p>
          </table:table-cell>
          <table:table-cell table:style-name="Таблица153.A2" office:value-type="string">
            <text:p text:style-name="P206">-īsu</text:p>
          </table:table-cell>
          <table:table-cell table:style-name="Таблица153.A2" office:value-type="string">
            <text:p text:style-name="P206">-īsu</text:p>
          </table:table-cell>
          <table:table-cell table:style-name="Таблица153.A2" office:value-type="string">
            <text:p text:style-name="P206">-ūsu</text:p>
          </table:table-cell>
          <table:table-cell table:style-name="Таблица153.A2" office:value-type="string">
            <text:p text:style-name="P206">-ūsu</text:p>
          </table:table-cell>
          <table:table-cell table:style-name="Таблица153.A2" office:value-type="string">
            <text:p text:style-name="P206">-ūsu</text:p>
          </table:table-cell>
          <table:table-cell table:style-name="Таблица153.A2" office:value-type="string">
            <text:p text:style-name="P206">-āresu <text:line-break/>-ūsu</text:p>
          </table:table-cell>
          <table:table-cell table:style-name="Таблица153.A2" office:value-type="string">
            <text:p text:style-name="P205">-aresu <text:line-break/>-ūsu</text:p>
          </table:table-cell>
          <table:table-cell table:style-name="Таблица153.A2" office:value-type="string">
            <text:p text:style-name="P117">-antesu</text:p>
          </table:table-cell>
          <table:table-cell table:style-name="Таблица153.Q2" office:value-type="string">
            <text:p text:style-name="P117">-antesu</text:p>
          </table:table-cell>
        </table:table-row>
      </table:table>
      <text:p text:style-name="P109"><text:bookmark-start text:name="__RefHeading___Toc95633_3239374174"/>Спряжение и формы глаголов в пали<text:bookmark-end text:name="__RefHeading___Toc95633_3239374174"/></text:p>
      <table:table table:name="Таблица154" table:style-name="Таблица154">
        <table:table-column table:style-name="Таблица154.A"/>
        <table:table-column table:style-name="Таблица154.B" table:number-columns-repeated="3"/>
        <table:table-column table:style-name="Таблица154.E" table:number-columns-repeated="2"/>
        <table:table-column table:style-name="Таблица154.G"/>
        <table:table-row table:style-name="Таблица154.1">
          <table:table-cell table:style-name="Таблица154.A1" office:value-type="string">
            <text:p text:style-name="P205">Время</text:p>
          </table:table-cell>
          <table:table-cell table:style-name="Таблица154.A1" office:value-type="string">
            <text:p text:style-name="P205">1-ое лицо ед.ч.</text:p>
          </table:table-cell>
          <table:table-cell table:style-name="Таблица154.A1" office:value-type="string">
            <text:p text:style-name="P205">2-ое лицо ед.ч.</text:p>
          </table:table-cell>
          <table:table-cell table:style-name="Таблица154.A1" office:value-type="string">
            <text:p text:style-name="P205">3-ье лицо ед.ч.</text:p>
          </table:table-cell>
          <table:table-cell table:style-name="Таблица154.A1" office:value-type="string">
            <text:p text:style-name="P205">1-ое лицо мн.ч.</text:p>
          </table:table-cell>
          <table:table-cell table:style-name="Таблица154.A1" office:value-type="string">
            <text:p text:style-name="P205">2-ое лицо мн.ч.</text:p>
          </table:table-cell>
          <table:table-cell table:style-name="Таблица154.G1" office:value-type="string">
            <text:p text:style-name="P205">3-ье лицо мн.ч.</text:p>
          </table:table-cell>
        </table:table-row>
        <table:table-row table:style-name="Таблица154.1">
          <table:table-cell table:style-name="Таблица154.A2" office:value-type="string">
            <text:p text:style-name="P205">Настоящее <text:line-break/>-a</text:p>
          </table:table-cell>
          <table:table-cell table:style-name="Таблица154.A2" office:value-type="string">
            <text:p text:style-name="P205">-āmi</text:p>
          </table:table-cell>
          <table:table-cell table:style-name="Таблица154.A2" office:value-type="string">
            <text:p text:style-name="P206">-asi</text:p>
          </table:table-cell>
          <table:table-cell table:style-name="Таблица154.A2" office:value-type="string">
            <text:p text:style-name="P206">-ati</text:p>
          </table:table-cell>
          <table:table-cell table:style-name="Таблица154.A2" office:value-type="string">
            <text:p text:style-name="P206">-āma</text:p>
          </table:table-cell>
          <table:table-cell table:style-name="Таблица154.A2" office:value-type="string">
            <text:p text:style-name="P206">-atha</text:p>
          </table:table-cell>
          <table:table-cell table:style-name="Таблица154.G2" office:value-type="string">
            <text:p text:style-name="P206">-anti</text:p>
          </table:table-cell>
        </table:table-row>
        <table:table-row table:style-name="Таблица154.1">
          <table:table-cell table:style-name="Таблица154.A2" office:value-type="string">
            <text:p text:style-name="P206">-ā</text:p>
          </table:table-cell>
          <table:table-cell table:style-name="Таблица154.A2" office:value-type="string">
            <text:p text:style-name="P206">-āmi</text:p>
          </table:table-cell>
          <table:table-cell table:style-name="Таблица154.A2" office:value-type="string">
            <text:p text:style-name="P206">-āsi</text:p>
          </table:table-cell>
          <table:table-cell table:style-name="Таблица154.A2" office:value-type="string">
            <text:p text:style-name="P206">-āti</text:p>
          </table:table-cell>
          <table:table-cell table:style-name="Таблица154.A2" office:value-type="string">
            <text:p text:style-name="P206">-āma</text:p>
          </table:table-cell>
          <table:table-cell table:style-name="Таблица154.A2" office:value-type="string">
            <text:p text:style-name="P206">-ātha</text:p>
          </table:table-cell>
          <table:table-cell table:style-name="Таблица154.G2" office:value-type="string">
            <text:p text:style-name="P206">-anti</text:p>
          </table:table-cell>
        </table:table-row>
        <table:table-row table:style-name="Таблица154.1">
          <table:table-cell table:style-name="Таблица154.A2" office:value-type="string">
            <text:p text:style-name="P206">-e</text:p>
          </table:table-cell>
          <table:table-cell table:style-name="Таблица154.A2" office:value-type="string">
            <text:p text:style-name="P206">-emi <text:line-break/>-ayāmi</text:p>
          </table:table-cell>
          <table:table-cell table:style-name="Таблица154.A2" office:value-type="string">
            <text:p text:style-name="P206">-esi <text:line-break/>-ayasi</text:p>
          </table:table-cell>
          <table:table-cell table:style-name="Таблица154.A2" office:value-type="string">
            <text:p text:style-name="P206">-eti <text:line-break/>-ayati</text:p>
          </table:table-cell>
          <table:table-cell table:style-name="Таблица154.A2" office:value-type="string">
            <text:p text:style-name="P206">-ema <text:line-break/>-ayāma</text:p>
          </table:table-cell>
          <table:table-cell table:style-name="Таблица154.A2" office:value-type="string">
            <text:p text:style-name="P206">-etha <text:line-break/>-ayatha</text:p>
          </table:table-cell>
          <table:table-cell table:style-name="Таблица154.G2" office:value-type="string">
            <text:p text:style-name="P206">-enti <text:line-break/>-ayanti</text:p>
          </table:table-cell>
        </table:table-row>
        <table:table-row table:style-name="Таблица154.1">
          <table:table-cell table:style-name="Таблица154.A2" office:value-type="string">
            <text:p text:style-name="P206">-o</text:p>
          </table:table-cell>
          <table:table-cell table:style-name="Таблица154.A2" office:value-type="string">
            <text:p text:style-name="P206">-omi</text:p>
          </table:table-cell>
          <table:table-cell table:style-name="Таблица154.A2" office:value-type="string">
            <text:p text:style-name="P206">-osi</text:p>
          </table:table-cell>
          <table:table-cell table:style-name="Таблица154.A2" office:value-type="string">
            <text:p text:style-name="P206">-oti</text:p>
          </table:table-cell>
          <table:table-cell table:style-name="Таблица154.A2" office:value-type="string">
            <text:p text:style-name="P206">-oma</text:p>
          </table:table-cell>
          <table:table-cell table:style-name="Таблица154.A2" office:value-type="string">
            <text:p text:style-name="P206">-otha</text:p>
          </table:table-cell>
          <table:table-cell table:style-name="Таблица154.G2" office:value-type="string">
            <text:p text:style-name="P206">-onti</text:p>
          </table:table-cell>
        </table:table-row>
        <table:table-row table:style-name="Таблица154.1">
          <table:table-cell table:style-name="Таблица154.A2" office:value-type="string">
            <text:p text:style-name="P205">Будущее</text:p>
          </table:table-cell>
          <table:table-cell table:style-name="Таблица154.A2" office:value-type="string">
            <text:p text:style-name="P205">-(i)ssāmi</text:p>
          </table:table-cell>
          <table:table-cell table:style-name="Таблица154.A2" office:value-type="string">
            <text:p text:style-name="P206">-(i)ssasi</text:p>
          </table:table-cell>
          <table:table-cell table:style-name="Таблица154.A2" office:value-type="string">
            <text:p text:style-name="P206">-(i)ssati</text:p>
          </table:table-cell>
          <table:table-cell table:style-name="Таблица154.A2" office:value-type="string">
            <text:p text:style-name="P206">-(i)ssāma</text:p>
          </table:table-cell>
          <table:table-cell table:style-name="Таблица154.A2" office:value-type="string">
            <text:p text:style-name="P206">-(i)ssatha</text:p>
          </table:table-cell>
          <table:table-cell table:style-name="Таблица154.G2" office:value-type="string">
            <text:p text:style-name="P205">-(i)ssanti</text:p>
          </table:table-cell>
        </table:table-row>
        <table:table-row table:style-name="Таблица154.1">
          <table:table-cell table:style-name="Таблица154.A2" office:value-type="string">
            <text:p text:style-name="P205">Желательное наклонение</text:p>
          </table:table-cell>
          <table:table-cell table:style-name="Таблица154.A2" office:value-type="string">
            <text:p text:style-name="P205">-eyyāmi</text:p>
          </table:table-cell>
          <table:table-cell table:style-name="Таблица154.A2" office:value-type="string">
            <text:p text:style-name="P205">-eyyāsi</text:p>
          </table:table-cell>
          <table:table-cell table:style-name="Таблица154.A2" office:value-type="string">
            <text:p text:style-name="P205">-eyya</text:p>
          </table:table-cell>
          <table:table-cell table:style-name="Таблица154.A2" office:value-type="string">
            <text:p text:style-name="P205">-eyyāma</text:p>
          </table:table-cell>
          <table:table-cell table:style-name="Таблица154.A2" office:value-type="string">
            <text:p text:style-name="P205">-eyyātha</text:p>
          </table:table-cell>
          <table:table-cell table:style-name="Таблица154.G2" office:value-type="string">
            <text:p text:style-name="P205">-eyyuṃ</text:p>
          </table:table-cell>
        </table:table-row>
        <table:table-row table:style-name="Таблица154.1">
          <table:table-cell table:style-name="Таблица154.A2" office:value-type="string">
            <text:p text:style-name="P205">Повелительное наклонение <text:line-break/>-a</text:p>
          </table:table-cell>
          <table:table-cell table:style-name="Таблица154.A2" office:value-type="string">
            <text:p text:style-name="P206">-āmi</text:p>
          </table:table-cell>
          <table:table-cell table:style-name="Таблица154.A2" office:value-type="string">
            <text:p text:style-name="P206">-a <text:line-break/>-ahi</text:p>
          </table:table-cell>
          <table:table-cell table:style-name="Таблица154.A2" office:value-type="string">
            <text:p text:style-name="P206">-atu</text:p>
          </table:table-cell>
          <table:table-cell table:style-name="Таблица154.A2" office:value-type="string">
            <text:p text:style-name="P206">-āma</text:p>
          </table:table-cell>
          <table:table-cell table:style-name="Таблица154.A2" office:value-type="string">
            <text:p text:style-name="P206">-atha</text:p>
          </table:table-cell>
          <table:table-cell table:style-name="Таблица154.G2" office:value-type="string">
            <text:p text:style-name="P206">-antu</text:p>
          </table:table-cell>
        </table:table-row>
        <table:table-row table:style-name="Таблица154.1">
          <table:table-cell table:style-name="Таблица154.A2" office:value-type="string">
            <text:p text:style-name="P206">-e</text:p>
          </table:table-cell>
          <table:table-cell table:style-name="Таблица154.A2" office:value-type="string">
            <text:p text:style-name="P206">-emi</text:p>
          </table:table-cell>
          <table:table-cell table:style-name="Таблица154.A2" office:value-type="string">
            <text:p text:style-name="P206">-e <text:line-break/>-ehi</text:p>
          </table:table-cell>
          <table:table-cell table:style-name="Таблица154.A2" office:value-type="string">
            <text:p text:style-name="P206">-etu</text:p>
          </table:table-cell>
          <table:table-cell table:style-name="Таблица154.A2" office:value-type="string">
            <text:p text:style-name="P206">-ema</text:p>
          </table:table-cell>
          <table:table-cell table:style-name="Таблица154.A2" office:value-type="string">
            <text:p text:style-name="P206">-etha</text:p>
          </table:table-cell>
          <table:table-cell table:style-name="Таблица154.G2" office:value-type="string">
            <text:p text:style-name="P206">-entu</text:p>
          </table:table-cell>
        </table:table-row>
        <table:table-row table:style-name="Таблица154.1">
          <table:table-cell table:style-name="Таблица154.A2" office:value-type="string">
            <text:p text:style-name="P205">Прошедшее <text:line-break/>-a</text:p>
          </table:table-cell>
          <table:table-cell table:style-name="Таблица154.A2" office:value-type="string">
            <text:p text:style-name="P205">-iṃ</text:p>
          </table:table-cell>
          <table:table-cell table:style-name="Таблица154.A2" office:value-type="string">
            <text:p text:style-name="P206">-i</text:p>
          </table:table-cell>
          <table:table-cell table:style-name="Таблица154.A2" office:value-type="string">
            <text:p text:style-name="P206">-i</text:p>
          </table:table-cell>
          <table:table-cell table:style-name="Таблица154.A2" office:value-type="string">
            <text:p text:style-name="P206">-imha</text:p>
          </table:table-cell>
          <table:table-cell table:style-name="Таблица154.A2" office:value-type="string">
            <text:p text:style-name="P206">-ittha</text:p>
          </table:table-cell>
          <table:table-cell table:style-name="Таблица154.G2" office:value-type="string">
            <text:p text:style-name="P206">-iṃsu</text:p>
          </table:table-cell>
        </table:table-row>
        <table:table-row table:style-name="Таблица154.1">
          <table:table-cell table:style-name="Таблица154.A2" office:value-type="string">
            <text:p text:style-name="P206">-e</text:p>
          </table:table-cell>
          <table:table-cell table:style-name="Таблица154.A2" office:value-type="string">
            <text:p text:style-name="P206">-esiṃ <text:line-break/>-ayiṃ</text:p>
          </table:table-cell>
          <table:table-cell table:style-name="Таблица154.A2" office:value-type="string">
            <text:p text:style-name="P206">-esi</text:p>
          </table:table-cell>
          <table:table-cell table:style-name="Таблица154.A2" office:value-type="string">
            <text:p text:style-name="P206">-esi, -ayi</text:p>
          </table:table-cell>
          <table:table-cell table:style-name="Таблица154.A2" office:value-type="string">
            <text:p text:style-name="P206">-ayiṃha</text:p>
          </table:table-cell>
          <table:table-cell table:style-name="Таблица154.A2" office:value-type="string">
            <text:p text:style-name="P206">-ayittha</text:p>
          </table:table-cell>
          <table:table-cell table:style-name="Таблица154.G2" office:value-type="string">
            <text:p text:style-name="P206">-esuṃ <text:line-break/>-ayiṃsu</text:p>
          </table:table-cell>
        </table:table-row>
      </table:table>
      <text:p text:style-name="P208"/>
      <table:table table:name="Таблица155" table:style-name="Таблица155">
        <table:table-column table:style-name="Таблица155.A"/>
        <table:table-column table:style-name="Таблица155.B"/>
        <table:table-row table:style-name="Таблица155.1">
          <table:table-cell table:style-name="Таблица155.A1" office:value-type="string">
            <text:p text:style-name="P205">Форма глагола</text:p>
          </table:table-cell>
          <table:table-cell table:style-name="Таблица155.B1" office:value-type="string">
            <text:p text:style-name="P205">Не спрягается</text:p>
          </table:table-cell>
        </table:table-row>
        <table:table-row table:style-name="Таблица155.1">
          <table:table-cell table:style-name="Таблица155.A2" office:value-type="string">
            <text:p text:style-name="P205">Деепричастие</text:p>
          </table:table-cell>
          <table:table-cell table:style-name="Таблица155.B2" office:value-type="string">
            <text:p text:style-name="P205">-(i)tvā</text:p>
          </table:table-cell>
        </table:table-row>
        <table:table-row table:style-name="Таблица155.1">
          <table:table-cell table:style-name="Таблица155.A2" office:value-type="string">
            <text:p text:style-name="P205">Неопределенная форма (инфинитив)</text:p>
          </table:table-cell>
          <table:table-cell table:style-name="Таблица155.B2" office:value-type="string">
            <text:p text:style-name="P205">-(i)tuṃ</text:p>
          </table:table-cell>
        </table:table-row>
      </table:table>
      <text:p text:style-name="P209"> </text:p>
      <table:table table:name="Таблица156" table:style-name="Таблица156">
        <table:table-column table:style-name="Таблица156.A" table:number-columns-repeated="2"/>
        <table:table-column table:style-name="Таблица156.C"/>
        <table:table-row table:style-name="Таблица156.1">
          <table:table-cell table:style-name="Таблица156.A1" office:value-type="string">
            <text:p text:style-name="P205">Форма глагола</text:p>
          </table:table-cell>
          <table:table-cell table:style-name="Таблица156.A1" office:value-type="string">
            <text:p text:style-name="P205">Мужской и средний род</text:p>
          </table:table-cell>
          <table:table-cell table:style-name="Таблица156.C1" office:value-type="string">
            <text:p text:style-name="P205">Женский род</text:p>
          </table:table-cell>
        </table:table-row>
        <table:table-row table:style-name="Таблица156.1">
          <table:table-cell table:style-name="Таблица156.A2" office:value-type="string">
            <text:p text:style-name="P205">Причастие настоящего времени <text:line-break/>-a</text:p>
          </table:table-cell>
          <table:table-cell table:style-name="Таблица156.A2" office:value-type="string">
            <text:p text:style-name="P206">-anta <text:line-break/>-amāna</text:p>
          </table:table-cell>
          <table:table-cell table:style-name="Таблица156.C2" office:value-type="string">
            <text:p text:style-name="P206">-antī <text:line-break/>-amānā</text:p>
          </table:table-cell>
        </table:table-row>
        <table:table-row table:style-name="Таблица156.1">
          <table:table-cell table:style-name="Таблица156.A2" office:value-type="string">
            <text:p text:style-name="P206">-e</text:p>
          </table:table-cell>
          <table:table-cell table:style-name="Таблица156.A2" office:value-type="string">
            <text:p text:style-name="P206">-enta <text:line-break/>-ayamāna</text:p>
          </table:table-cell>
          <table:table-cell table:style-name="Таблица156.C2" office:value-type="string">
            <text:p text:style-name="P205">-entī <text:line-break/>-ayamānā</text:p>
          </table:table-cell>
        </table:table-row>
        <table:table-row table:style-name="Таблица156.1">
          <table:table-cell table:style-name="Таблица156.A2" office:value-type="string">
            <text:p text:style-name="P205">Причастие прошедшего времени <text:line-break/>-a</text:p>
          </table:table-cell>
          <table:table-cell table:style-name="Таблица156.A2" office:value-type="string">
            <text:p text:style-name="P206">-(i)ta</text:p>
          </table:table-cell>
          <table:table-cell table:style-name="Таблица156.C2" office:value-type="string">
            <text:p text:style-name="P206">-(i)tā</text:p>
          </table:table-cell>
        </table:table-row>
        <table:table-row table:style-name="Таблица156.1">
          <table:table-cell table:style-name="Таблица156.A2" office:value-type="string">
            <text:p text:style-name="P205">Причастие страдательного залога будущего времени</text:p>
          </table:table-cell>
          <table:table-cell table:style-name="Таблица156.A2" office:value-type="string">
            <text:p text:style-name="P206">-(i)tabba <text:line-break/>-anīya</text:p>
          </table:table-cell>
          <table:table-cell table:style-name="Таблица156.C2" office:value-type="string">
            <text:p text:style-name="P206">-(i)tabbā <text:line-break/>-anīyā</text:p>
          </table:table-cell>
        </table:table-row>
      </table:table>
      <text:p text:style-name="P50"/>
      <text:p text:style-name="P30"/>
      <text:p text:style-name="P114"/>
      <text:p text:style-name="P115"><text:bookmark-start text:name="__RefHeading___Toc95635_3239374174"/>ГРАММАТИЧЕСКИЙ УКАЗАТЕЛЬ<text:bookmark-end text:name="__RefHeading___Toc95635_3239374174"/></text:p>
      <text:p text:style-name="P150">Этот грамматический указатель состоит из двух разделов. Первый из них соответствует формам палийских слов, и упорядочен по алфавиту пали. В него входят аффиксы, частицы, клитики, и т. д. В него также включены те формы, которые послужили иллюстрациями классов существительных и глаголов, так как это может помочь студенту находить описание этих классов.</text:p>
      <text:p text:style-name="P150">Второй раздел указателя соответствует временам, падежам, и т. д., и упорядочен по русскому алфавиту.</text:p>
      <text:p text:style-name="P105"><text:bookmark-start text:name="__RefHeading___Toc95637_3239374174"/>Раздел 1: Указатель по палийским формам<text:bookmark-end text:name="__RefHeading___Toc95637_3239374174"/></text:p>
      <text:p text:style-name="P150"><text:s/></text:p>
      <text:section text:style-name="Sect3" text:name="Раздел4">
        <text:p text:style-name="P50"><text:span text:style-name="T139">-</text:span><text:span text:style-name="T114">a</text:span> основы существительных (мужского и среднего рода) <text:span text:style-name="T111">I</text:span>, 1.21</text:p>
        <text:p text:style-name="P50"><text:span text:style-name="T114">a-</text:span><text:span text:style-name="T111"> </text:span>отрицание<text:span text:style-name="T111"> I, 6.2</text:span></text:p>
        <text:p text:style-name="P50"><text:span text:style-name="T114">aggi</text:span> «огонь» (основа мужского рода на -<text:span text:style-name="T111">i</text:span>) <text:span text:style-name="T111">VIII</text:span>, 1</text:p>
        <text:p text:style-name="P50"><text:span text:style-name="T114">a</text:span><text:span text:style-name="T139">ññ</text:span><text:span text:style-name="T114">a</text:span> «иной» <text:span text:style-name="T111">VI</text:span>, 13</text:p>
        <text:p text:style-name="P50"><text:span text:style-name="T114">aṭṭh</text:span><text:span text:style-name="T139">ā</text:span><text:span text:style-name="T114">naṃ</text:span><text:span text:style-name="T143"> и </text:span><text:span text:style-name="T118">ṭh</text:span><text:span text:style-name="T143">ā</text:span><text:span text:style-name="T118">naṃ</text:span><text:span text:style-name="T143"> </text:span><text:span text:style-name="T118">V</text:span><text:span text:style-name="T143">, 7</text:span></text:p>
        <text:p text:style-name="P50"><text:span text:style-name="T114">attan</text:span><text:span text:style-name="T143"> «сам, я» (основа мужского рода на -</text:span><text:span text:style-name="T118">an</text:span><text:span text:style-name="T143">) </text:span><text:span text:style-name="T118">VI</text:span><text:span text:style-name="T143">, 1, (как возвратное) </text:span><text:span text:style-name="T118">VII</text:span><text:span text:style-name="T143">, 3</text:span></text:p>
        <text:p text:style-name="P50"><text:span text:style-name="T114">atthi</text:span><text:span text:style-name="T143"> «есть, существует» </text:span><text:span text:style-name="T118">III</text:span><text:span text:style-name="T143">, 2.1, желательное </text:span><text:span text:style-name="T118">VII</text:span><text:span text:style-name="T143">, 1</text:span></text:p>
        <text:p text:style-name="P50"><text:span text:style-name="T114">attho</text:span><text:span text:style-name="T143"> «цель» сложные слова </text:span><text:span text:style-name="T118">VIII</text:span><text:span text:style-name="T143">, 8</text:span></text:p>
        <text:p text:style-name="P50"><text:span text:style-name="T114">addas</text:span><text:span text:style-name="T139">ā</text:span><text:span text:style-name="T143"> (корневой аорист) </text:span><text:span text:style-name="T118">VI</text:span><text:span text:style-name="T143">, 7.1</text:span></text:p>
        <text:p text:style-name="P50"><text:span text:style-name="T114">an-</text:span><text:span text:style-name="T111"> </text:span>отрицание<text:span text:style-name="T111"> I, 6.2</text:span></text:p>
        <text:p text:style-name="P50"><text:span text:style-name="T139">-</text:span><text:span text:style-name="T114">an</text:span><text:span text:style-name="T143"> основы (мужского рода) </text:span><text:span text:style-name="T118">VI</text:span><text:span text:style-name="T143">, 1</text:span></text:p>
        <text:p text:style-name="P50"><text:span text:style-name="T139">-</text:span><text:span text:style-name="T114">ant</text:span><text:span text:style-name="T143"> причастие настоящего времени </text:span><text:span text:style-name="T118">III</text:span><text:span text:style-name="T143">, 6.12; </text:span><text:span text:style-name="T118">V</text:span><text:span text:style-name="T143">, 3</text:span></text:p>
        <text:p text:style-name="P50"><text:span text:style-name="T139">-</text:span><text:span text:style-name="T114">an</text:span><text:span text:style-name="T139">ī</text:span><text:span text:style-name="T114">ya</text:span><text:span text:style-name="T143"> причастие страдательного залога будущего времени </text:span><text:span text:style-name="T118">VII</text:span><text:span text:style-name="T143">, 2.1; </text:span><text:span text:style-name="T118">X</text:span><text:span text:style-name="T143">, 5</text:span></text:p>
        <text:p text:style-name="P50"><text:span text:style-name="T114">ayaṃ</text:span><text:span text:style-name="T143"> «вот этот, тот, такой» (мужского и женского рода) </text:span><text:span text:style-name="T118">II</text:span><text:span text:style-name="T143">, 2.14; </text:span><text:span text:style-name="T118">IV</text:span><text:span text:style-name="T143">, 1</text:span></text:p>
        <text:p text:style-name="P50"><text:span text:style-name="T139">-</text:span><text:span text:style-name="T114">ar</text:span><text:span text:style-name="T143"> основы существительных </text:span><text:span text:style-name="T118">IX</text:span><text:span text:style-name="T143">, 1</text:span></text:p>
        <text:p text:style-name="P50"><text:span text:style-name="T114">arahant</text:span><text:span text:style-name="T143"> (формы) </text:span><text:span text:style-name="T118">V</text:span><text:span text:style-name="T143">, 4</text:span></text:p>
        <text:p text:style-name="P50"><text:span text:style-name="T114">avoca</text:span><text:span text:style-name="T143"> (прошедшее от </text:span><text:span text:style-name="T118">vac</text:span><text:span text:style-name="T143">- «говорить») </text:span><text:span text:style-name="T118">VI</text:span><text:span text:style-name="T143">, 8; </text:span><text:span text:style-name="T118">VIII</text:span><text:span text:style-name="T143">, 4</text:span></text:p>
        <text:p text:style-name="P50"><text:span text:style-name="T139">-</text:span><text:span text:style-name="T114">as</text:span><text:span text:style-name="T143"> основы существительных </text:span><text:span text:style-name="T118">VI</text:span><text:span text:style-name="T143">, 5</text:span></text:p>
        <text:p text:style-name="P50"><text:span text:style-name="T114">asu</text:span><text:span text:style-name="T143"> «тот» </text:span><text:span text:style-name="T118">XII</text:span><text:span text:style-name="T143">, 2</text:span></text:p>
        <text:p text:style-name="P50"><text:span text:style-name="T114">assosi</text:span><text:span text:style-name="T143"> прошедшее время (аорист -</text:span><text:span text:style-name="T118">s</text:span><text:span text:style-name="T143">) </text:span><text:span text:style-name="T118">IX</text:span><text:span text:style-name="T143">, 2.1</text:span></text:p>
        <text:p text:style-name="P50"><text:span text:style-name="T114">ahaṃ</text:span><text:span text:style-name="T143"> «я» </text:span><text:span text:style-name="T118">V</text:span><text:span text:style-name="T143">, 1.1</text:span></text:p>
        <text:p text:style-name="P50"><text:span text:style-name="T139">-ā</text:span><text:span text:style-name="T143"> основы существительных (женского рода) </text:span><text:span text:style-name="T118">II</text:span><text:span text:style-name="T143">, 1</text:span></text:p>
        <text:p text:style-name="P50"><text:span text:style-name="T139">ā</text:span><text:span text:style-name="T114">di</text:span><text:span text:style-name="T139">, ā</text:span><text:span text:style-name="T114">dini</text:span><text:span text:style-name="T143"> «и т. п.» </text:span><text:span text:style-name="T118">X</text:span><text:span text:style-name="T143">, 9</text:span></text:p>
        <text:p text:style-name="P50"><text:span text:style-name="T139">-ā</text:span><text:span text:style-name="T114">pe</text:span><text:span text:style-name="T139">-</text:span><text:span text:style-name="T143"> понудительный залог </text:span><text:span text:style-name="T118">X</text:span><text:span text:style-name="T143">, 6.3</text:span></text:p>
        <text:p text:style-name="P50"><text:span text:style-name="T114">āha, āhu</text:span><text:span text:style-name="T118"> VI, 11</text:span></text:p>
        <text:p text:style-name="P50"><text:span text:style-name="T139">-</text:span><text:span text:style-name="T114">iṭṭha</text:span><text:span text:style-name="T143"> превосходная степень </text:span><text:span text:style-name="T118">XI</text:span><text:span text:style-name="T143">, 7</text:span></text:p>
        <text:p text:style-name="P50"><text:span text:style-name="T139">-</text:span><text:span text:style-name="T114">itabba</text:span><text:span text:style-name="T143"> причастие страдательного залога будущего времени </text:span><text:span text:style-name="T118">VII</text:span><text:span text:style-name="T143">, 2.1</text:span></text:p>
        <text:p text:style-name="P50"><text:span text:style-name="T139">-</text:span><text:span text:style-name="T114">i</text:span><text:span text:style-name="T143"> основы существительных (мужского рода) </text:span><text:span text:style-name="T118">VIII</text:span><text:span text:style-name="T143">, 1</text:span></text:p>
        <text:p text:style-name="P50"><text:span text:style-name="T139">-</text:span><text:span text:style-name="T114">i</text:span><text:span text:style-name="T143"> основы существительных (женского рода) </text:span><text:span text:style-name="T118">I</text:span><text:span text:style-name="T143">, 1.23</text:span></text:p>
        <text:p text:style-name="P50"><text:span text:style-name="T114">(i)ti</text:span><text:span text:style-name="T118"> I, 3.3</text:span></text:p>
        <text:p text:style-name="P50"><text:span text:style-name="T139">-</text:span><text:span text:style-name="T114">in</text:span><text:span text:style-name="T143"> основы существительных </text:span><text:span text:style-name="T118">VI</text:span><text:span text:style-name="T143">, 2</text:span></text:p>
        <text:p text:style-name="P50"><text:span text:style-name="T114">ima</text:span><text:span text:style-name="T139">-</text:span><text:span text:style-name="T143"> «вот этот, тот, такой» </text:span><text:span text:style-name="T118">II</text:span><text:span text:style-name="T143">, 2.14; </text:span><text:span text:style-name="T118">IV</text:span><text:span text:style-name="T143">, 1</text:span></text:p>
        <text:p text:style-name="P50"><text:span text:style-name="T114">imaṃ</text:span><text:span text:style-name="T143"> «вот этот, тот, такой» (среднего рода) </text:span><text:span text:style-name="T118">II</text:span><text:span text:style-name="T143">, 2.14; </text:span><text:span text:style-name="T118">IV</text:span><text:span text:style-name="T143">, 1</text:span></text:p>
        <text:p text:style-name="P50"><text:span text:style-name="T139">-</text:span><text:span text:style-name="T114">iya</text:span><text:span text:style-name="T143"> сравнительная степень </text:span><text:span text:style-name="T118">XI</text:span><text:span text:style-name="T143">, 7</text:span></text:p>
        <text:p text:style-name="P50"><text:span text:style-name="T114">iva</text:span><text:span text:style-name="T143"> «как, подобно, аналогично» </text:span><text:span text:style-name="T118">IV</text:span><text:span text:style-name="T143">, 10</text:span></text:p>
        <text:p text:style-name="P50"><text:span text:style-name="T139">-</text:span><text:span text:style-name="T114">is</text:span><text:span text:style-name="T143"> аорист </text:span><text:span text:style-name="T118">VI</text:span><text:span text:style-name="T143">, 7.2</text:span></text:p>
        <text:p text:style-name="P50"><text:span text:style-name="T139">-</text:span><text:span text:style-name="T114">iss</text:span><text:span text:style-name="T139">-</text:span><text:span text:style-name="T143"> будущее время </text:span><text:span text:style-name="T118">IX</text:span><text:span text:style-name="T143">, 3</text:span></text:p>
        <text:p text:style-name="P50"><text:span text:style-name="T139">-</text:span><text:span text:style-name="T114">iss</text:span><text:span text:style-name="T139">-</text:span><text:span text:style-name="T143"> условное наклонение </text:span><text:span text:style-name="T118">XI</text:span><text:span text:style-name="T143">, 2.1</text:span></text:p>
        <text:p text:style-name="P50"><text:soft-page-break/><text:span text:style-name="T139">-ī</text:span><text:span text:style-name="T143"> основы существительных (женского рода) </text:span><text:span text:style-name="T118">I</text:span><text:span text:style-name="T143">, 1.23</text:span></text:p>
        <text:p text:style-name="P50"><text:span text:style-name="T114">upasaṅkami </text:span><text:span text:style-name="T118">(</text:span><text:span text:style-name="T143">аорист</text:span><text:span text:style-name="T118"> -is) VI, 7.2</text:span></text:p>
        <text:p text:style-name="P50"><text:span text:style-name="T114">ubho</text:span><text:span text:style-name="T143"> «оба» </text:span><text:span text:style-name="T118">XII</text:span><text:span text:style-name="T143">, 1</text:span></text:p>
        <text:p text:style-name="P50"><text:span text:style-name="T139">-</text:span><text:span text:style-name="T114">u</text:span><text:span text:style-name="T143"> основы существительных (мужского и среднего рода) </text:span><text:span text:style-name="T118">II</text:span><text:span text:style-name="T143">, 1</text:span></text:p>
        <text:p text:style-name="P50"><text:span text:style-name="T139">-</text:span><text:span text:style-name="T114">u</text:span><text:span text:style-name="T143"> основы существительных (женского рода) </text:span><text:span text:style-name="T118">VI</text:span><text:span text:style-name="T143">, 6</text:span></text:p>
        <text:p text:style-name="P50"><text:span text:style-name="T139">-</text:span><text:span text:style-name="T114">e</text:span><text:span text:style-name="T139">-</text:span><text:span text:style-name="T143"> основы глаголов </text:span><text:span text:style-name="T118">III</text:span><text:span text:style-name="T143">, 7.1; </text:span><text:span text:style-name="T118">VIII</text:span><text:span text:style-name="T143">, 6;</text:span></text:p>
        <text:p text:style-name="P50"><text:span text:style-name="T143"><text:s/>(</text:span><text:span text:style-name="T139">-</text:span><text:span text:style-name="T114">e</text:span><text:span text:style-name="T139">- </text:span><text:span text:style-name="T143">понудительный залог) </text:span><text:span text:style-name="T118">X</text:span><text:span text:style-name="T143">, 6.1</text:span></text:p>
        <text:p text:style-name="P50"><text:span text:style-name="T143"><text:s/>(</text:span><text:span text:style-name="T139">-</text:span><text:span text:style-name="T114">e</text:span><text:span text:style-name="T139">- </text:span><text:span text:style-name="T143">прошедшее время) </text:span><text:span text:style-name="T118">IX</text:span><text:span text:style-name="T143">, 2.1</text:span></text:p>
        <text:p text:style-name="P50"><text:span text:style-name="T139">-</text:span><text:span text:style-name="T114">e</text:span><text:span text:style-name="T139">-</text:span><text:span text:style-name="T143"> желательное наклонение </text:span><text:span text:style-name="T118">IV</text:span><text:span text:style-name="T143">, 6</text:span></text:p>
        <text:p text:style-name="P50"><text:span text:style-name="T114">eka</text:span><text:span text:style-name="T143"> «один» </text:span><text:span text:style-name="T118">IV</text:span><text:span text:style-name="T143">, 7.2</text:span></text:p>
        <text:p text:style-name="P50"><text:span text:style-name="T114">etaṃ</text:span><text:span text:style-name="T143"> «это» </text:span><text:span text:style-name="T118">II</text:span><text:span text:style-name="T143">, 2.12</text:span></text:p>
        <text:p text:style-name="P50"><text:span text:style-name="T114">etamatthaṃ</text:span><text:span text:style-name="T118"> (vadāmi) III, 13</text:span></text:p>
        <text:p text:style-name="P50"><text:span text:style-name="T114">eti</text:span><text:span text:style-name="T118"> «</text:span><text:span text:style-name="T143">идёт</text:span><text:span text:style-name="T118">» VII, 5</text:span></text:p>
        <text:p text:style-name="P50"><text:span text:style-name="T139">-</text:span><text:span text:style-name="T114">eyy</text:span><text:span text:style-name="T139">-</text:span><text:span text:style-name="T143"> желательное наклонение </text:span><text:span text:style-name="T118">III</text:span><text:span text:style-name="T143">, 4</text:span></text:p>
        <text:p text:style-name="P50"><text:span text:style-name="T114">eva</text:span><text:span text:style-name="T143"> «так» </text:span><text:span text:style-name="T118">III</text:span><text:span text:style-name="T143">, 10.23</text:span></text:p>
        <text:p text:style-name="P50"><text:span text:style-name="T114">eso ahaṃ</text:span><text:span text:style-name="T118"> XII, 7</text:span></text:p>
        <text:p text:style-name="P50"><text:span text:style-name="T139">-</text:span><text:span text:style-name="T114">o</text:span><text:span text:style-name="T139">-</text:span><text:span text:style-name="T143"> основы существительных </text:span><text:span text:style-name="T118">III</text:span><text:span text:style-name="T143">, 7.2</text:span></text:p>
        <text:p text:style-name="P50"><text:span text:style-name="T114">ka</text:span><text:span text:style-name="T143"> вопросительное местоимение </text:span><text:span text:style-name="T118">III</text:span><text:span text:style-name="T143">, 1</text:span></text:p>
        <text:p text:style-name="P50"><text:span text:style-name="T114">katapu</text:span><text:span text:style-name="T139">ññ</text:span><text:span text:style-name="T114">o</text:span><text:span text:style-name="T143"> сложные слова </text:span><text:span text:style-name="T118">X</text:span><text:span text:style-name="T143">, 11</text:span></text:p>
        <text:p text:style-name="P50"><text:span text:style-name="T114">katama</text:span><text:span text:style-name="T143"> вопросительное </text:span><text:span text:style-name="T118">II</text:span><text:span text:style-name="T143">, 3</text:span></text:p>
        <text:p text:style-name="P50"><text:span text:style-name="T114">kayir</text:span><text:span text:style-name="T139">ā(</text:span><text:span text:style-name="T114">tha</text:span><text:span text:style-name="T139">)</text:span><text:span text:style-name="T143"> желательное наклонение от </text:span><text:span text:style-name="T118">karoti</text:span><text:span text:style-name="T143"> </text:span><text:span text:style-name="T118">IX</text:span><text:span text:style-name="T143">, 7</text:span></text:p>
        <text:p text:style-name="P50"><text:span text:style-name="T114">karaṇ</text:span><text:span text:style-name="T139">ī</text:span><text:span text:style-name="T114">ya</text:span><text:span text:style-name="T143"> причастие страдательного залога будущего времени от ‘</text:span><text:span text:style-name="T118">karoti</text:span><text:span text:style-name="T143">’ </text:span><text:span text:style-name="T118">VII</text:span><text:span text:style-name="T143">, 2; </text:span><text:span text:style-name="T118">X</text:span><text:span text:style-name="T143">, 5</text:span></text:p>
        <text:p text:style-name="P50"><text:span text:style-name="T114">karoti</text:span><text:span text:style-name="T143"> «делает» (глагол с основой на -</text:span><text:span text:style-name="T118">o</text:span><text:span text:style-name="T143">) </text:span><text:span text:style-name="T118">III</text:span><text:span text:style-name="T143">, 7.2</text:span></text:p>
        <text:p text:style-name="P50"><text:span text:style-name="T114">k</text:span><text:span text:style-name="T139">ā</text:span><text:span text:style-name="T143"> вопросительное местоимение женского рода </text:span><text:span text:style-name="T118">III</text:span><text:span text:style-name="T143">, 1</text:span></text:p>
        <text:p text:style-name="P50"><text:span text:style-name="T114">k</text:span><text:span text:style-name="T139">ā</text:span><text:span text:style-name="T114">ma</text:span><text:span text:style-name="T143"> «желающий» </text:span><text:span text:style-name="T118">VIII</text:span><text:span text:style-name="T143">, 9</text:span></text:p>
        <text:p text:style-name="P50"><text:span text:style-name="T114">kiṃ</text:span><text:span text:style-name="T143"> вопросительное местоимение среднего рода </text:span><text:span text:style-name="T118">III</text:span><text:span text:style-name="T143">, 1</text:span></text:p>
        <text:p text:style-name="P50"><text:span text:style-name="T114">ko</text:span><text:span text:style-name="T143"> вопросительное местоимение мужского рода </text:span><text:span text:style-name="T118">III</text:span><text:span text:style-name="T143">, 1</text:span></text:p>
        <text:p text:style-name="P50"><text:span text:style-name="T114">kho</text:span><text:span text:style-name="T139"> </text:span><text:span text:style-name="T143">«же» </text:span><text:span text:style-name="T118">III</text:span><text:span text:style-name="T143">, 10.21</text:span></text:p>
        <text:p text:style-name="P50"><text:span text:style-name="T114">gacchati</text:span><text:span text:style-name="T139"> </text:span><text:span text:style-name="T143">прошедшее время </text:span><text:span text:style-name="T118">IX</text:span><text:span text:style-name="T143">, 2.2</text:span></text:p>
        <text:p text:style-name="P50"><text:span text:style-name="T114">go</text:span><text:span text:style-name="T143"> «корова» </text:span><text:span text:style-name="T118">IV</text:span><text:span text:style-name="T143">, 2</text:span></text:p>
        <text:p text:style-name="P50"><text:span text:style-name="T114">ca</text:span><text:span text:style-name="T118"> «</text:span><text:span text:style-name="T143">и</text:span><text:span text:style-name="T118">» I, 3.2</text:span></text:p>
        <text:p text:style-name="P50"><text:span text:style-name="T114">cakkhu</text:span><text:span text:style-name="T139"> </text:span><text:span text:style-name="T143">«глаз» (основы среднего рода на -</text:span><text:span text:style-name="T118">u</text:span><text:span text:style-name="T143">) </text:span><text:span text:style-name="T118">II</text:span><text:span text:style-name="T143">, 1.3</text:span></text:p>
        <text:p text:style-name="P50"><text:span text:style-name="T114">catu</text:span><text:span text:style-name="T143"> «четыре» </text:span><text:span text:style-name="T118">IV</text:span><text:span text:style-name="T143">, 7.3</text:span></text:p>
        <text:p text:style-name="P50"><text:span text:style-name="T114">ci</text:span><text:span text:style-name="T139"> </text:span><text:span text:style-name="T143">«-то»</text:span><text:span text:style-name="T139"> </text:span><text:span text:style-name="T118">III</text:span><text:span text:style-name="T143">, 10.1</text:span></text:p>
        <text:p text:style-name="P50"><text:span text:style-name="T114">ce</text:span><text:span text:style-name="T143"> «если» </text:span><text:span text:style-name="T118">IV</text:span><text:span text:style-name="T143">, 11</text:span></text:p>
        <text:p text:style-name="P50"><text:span text:style-name="T114">cetas</text:span><text:span text:style-name="T143"> «разум» (основы на -</text:span><text:span text:style-name="T118">as</text:span><text:span text:style-name="T143">) </text:span><text:span text:style-name="T118">VI</text:span><text:span text:style-name="T143">, 5</text:span></text:p>
        <text:p text:style-name="P50"><text:span text:style-name="T114">jacc</text:span><text:span text:style-name="T139">ā</text:span><text:span text:style-name="T143"> (падежные формы </text:span><text:span text:style-name="T118">j</text:span><text:span text:style-name="T143">ā</text:span><text:span text:style-name="T118">ti</text:span><text:span text:style-name="T143">) </text:span><text:span text:style-name="T118">XII</text:span><text:span text:style-name="T143">, 3</text:span></text:p>
        <text:p text:style-name="P50"><text:span text:style-name="T114">ṭh</text:span><text:span text:style-name="T139">ā</text:span><text:span text:style-name="T114">naṃ</text:span><text:span text:style-name="T143"> и </text:span><text:span text:style-name="T118">aṭṭh</text:span><text:span text:style-name="T143">ā</text:span><text:span text:style-name="T118">naṃ</text:span><text:span text:style-name="T143"> </text:span><text:span text:style-name="T118">V</text:span><text:span text:style-name="T143">, 7</text:span></text:p>
        <text:p text:style-name="P50"><text:span text:style-name="T139">-</text:span><text:span text:style-name="T114">ṭh</text:span><text:span text:style-name="T139">ā</text:span><text:span text:style-name="T114">naṃ</text:span><text:span text:style-name="T143"> сложные слова </text:span><text:span text:style-name="T118">VI</text:span><text:span text:style-name="T143">, 15</text:span></text:p>
        <text:p text:style-name="P50"><text:span text:style-name="T139">-(</text:span><text:span text:style-name="T114">i</text:span><text:span text:style-name="T139">)</text:span><text:span text:style-name="T114">ṭṭha</text:span><text:span text:style-name="T143"> превосходная степень </text:span><text:span text:style-name="T118">XI</text:span><text:span text:style-name="T143">, 7</text:span></text:p>
        <text:p text:style-name="P50"><text:span text:style-name="T139">-</text:span><text:span text:style-name="T114">ta</text:span><text:span text:style-name="T143"> причастие прошедшего времени </text:span><text:span text:style-name="T118">V</text:span><text:span text:style-name="T143">, 5.11</text:span></text:p>
        <text:p text:style-name="P50"><text:span text:style-name="T139">-</text:span><text:span text:style-name="T114">tabba</text:span><text:span text:style-name="T143"> причастие будущего времени страдательного залога </text:span><text:span text:style-name="T118">VII</text:span><text:span text:style-name="T143">, 2.1</text:span></text:p>
        <text:p text:style-name="P50"><text:span text:style-name="T114">taṃ</text:span><text:span text:style-name="T143">/</text:span><text:span text:style-name="T118">sa</text:span><text:span text:style-name="T143"> «оно/он» </text:span><text:span text:style-name="T118">II</text:span><text:span text:style-name="T143">, 2.11</text:span></text:p>
        <text:p text:style-name="P50"><text:span text:style-name="T139">-</text:span><text:span text:style-name="T114">tama</text:span><text:span text:style-name="T143"> превосходная степень </text:span><text:span text:style-name="T118">XI</text:span><text:span text:style-name="T143">, 7</text:span></text:p>
        <text:p text:style-name="P50"><text:span text:style-name="T139">-</text:span><text:span text:style-name="T114">tara</text:span><text:span text:style-name="T143"> сравнительная степень </text:span><text:span text:style-name="T118">XI</text:span><text:span text:style-name="T143">, 7</text:span></text:p>
        <text:p text:style-name="P50"><text:span text:style-name="T114">ti</text:span><text:span text:style-name="T143"> «три» </text:span><text:span text:style-name="T118">IV</text:span><text:span text:style-name="T143">, 7.3</text:span></text:p>
        <text:p text:style-name="P50"><text:span text:style-name="T139">-</text:span><text:span text:style-name="T114">tuṃ</text:span><text:span text:style-name="T143"> неопределенная форма </text:span><text:span text:style-name="T118">II</text:span><text:span text:style-name="T143">, 4</text:span></text:p>
        <text:p text:style-name="P50"><text:span text:style-name="T114">tumhe</text:span><text:span text:style-name="T143"> «вы» </text:span><text:span text:style-name="T118">V</text:span><text:span text:style-name="T143">, 1.2</text:span></text:p>
        <text:p text:style-name="P50"><text:span text:style-name="T114">te</text:span><text:span text:style-name="T143"> энклитика второго лица единственного числа </text:span><text:span text:style-name="T118">V</text:span><text:span text:style-name="T143">, 1.3</text:span></text:p>
        <text:p text:style-name="P50"><text:span text:style-name="T139">-</text:span><text:span text:style-name="T114">to</text:span><text:span text:style-name="T143"> окончание отделительного падежа </text:span><text:span text:style-name="T118">III</text:span><text:span text:style-name="T143">, 15</text:span></text:p>
        <text:p text:style-name="P50"><text:span text:style-name="T114">tvaṃ</text:span><text:span text:style-name="T143"> «ты» </text:span><text:span text:style-name="T118">V</text:span><text:span text:style-name="T143">, 1.2</text:span></text:p>
        <text:p text:style-name="P50"><text:span text:style-name="T139">-</text:span><text:span text:style-name="T114">tv</text:span><text:span text:style-name="T139">ā(</text:span><text:span text:style-name="T114">na</text:span><text:span text:style-name="T139">)</text:span><text:span text:style-name="T143"> деепричастия </text:span><text:span text:style-name="T118">IV</text:span><text:span text:style-name="T143">, 3.11; </text:span><text:span text:style-name="T118">X</text:span><text:span text:style-name="T143">, 3</text:span></text:p>
        <text:p text:style-name="P50"><text:span text:style-name="T114">dis-</text:span><text:span text:style-name="T118">/passati «</text:span><text:span text:style-name="T143">видит</text:span><text:span text:style-name="T118">» II, 4.1</text:span></text:p>
        <text:p text:style-name="P50"><text:span text:style-name="T114">dvi</text:span><text:span text:style-name="T143"> «два» </text:span><text:span text:style-name="T118">IV</text:span><text:span text:style-name="T143">, 7.4</text:span></text:p>
        <text:p text:style-name="P50"><text:span text:style-name="T114">dhamma</text:span><text:span text:style-name="T143"> (основы мужского рода на -</text:span><text:span text:style-name="T118">a</text:span><text:span text:style-name="T143">) </text:span><text:span text:style-name="T118">I</text:span><text:span text:style-name="T143">, 1.21</text:span></text:p>
        <text:p text:style-name="P50"><text:span text:style-name="T139">-</text:span><text:span text:style-name="T114">dhamma</text:span><text:span text:style-name="T143"> сложные слова </text:span><text:span text:style-name="T118">VI</text:span><text:span text:style-name="T143">, 15</text:span></text:p>
        <text:p text:style-name="P50"><text:span text:style-name="T114">dh</text:span><text:span text:style-name="T139">ā</text:span><text:span text:style-name="T114">tu</text:span><text:span text:style-name="T139"> </text:span><text:span text:style-name="T143">«элемент» (основы на -</text:span><text:span text:style-name="T118">u</text:span><text:span text:style-name="T143"> женского рода) </text:span><text:span text:style-name="T118">VI</text:span><text:span text:style-name="T143">, 6</text:span></text:p>
        <text:p text:style-name="P50"><text:span text:style-name="T114">na</text:span><text:span text:style-name="T139">-</text:span><text:span text:style-name="T143"> отрицание </text:span><text:span text:style-name="T118">I</text:span><text:span text:style-name="T143">, 6.1</text:span></text:p>
        <text:p text:style-name="P50"><text:span text:style-name="T139">-</text:span><text:span text:style-name="T114">na</text:span><text:span text:style-name="T143"> причастие прошедшего времени </text:span><text:span text:style-name="T118">V</text:span><text:span text:style-name="T143">, </text:span><text:soft-page-break/><text:span text:style-name="T143">5.12</text:span></text:p>
        <text:p text:style-name="P50"><text:span text:style-name="T114">natthi</text:span><text:span text:style-name="T143"> «нету» </text:span><text:span text:style-name="T118">III</text:span><text:span text:style-name="T143">, 3.1</text:span></text:p>
        <text:p text:style-name="P50"><text:span text:style-name="T114">nad</text:span><text:span text:style-name="T139">ī</text:span><text:span text:style-name="T143"> (основа женского рода на -ī) </text:span><text:span text:style-name="T118">I</text:span><text:span text:style-name="T143">, 1.23</text:span></text:p>
        <text:p text:style-name="P50"><text:span text:style-name="T114">nivesaye</text:span><text:span text:style-name="T139"> </text:span><text:span text:style-name="T143">(варианты окончаний у глаголов с основой на -</text:span><text:span text:style-name="T118">e</text:span><text:span text:style-name="T143">) </text:span><text:span text:style-name="T118">VIII</text:span><text:span text:style-name="T143">, 6</text:span></text:p>
        <text:p text:style-name="P50"><text:span text:style-name="T139">-</text:span><text:span text:style-name="T114">n</text:span><text:span text:style-name="T139">ī</text:span><text:span text:style-name="T114">ya</text:span><text:span text:style-name="T143"> причастие страдательного залога будущего времени </text:span><text:span text:style-name="T118">VII</text:span><text:span text:style-name="T143">, 2.1; </text:span><text:span text:style-name="T118">X</text:span><text:span text:style-name="T143">, 5</text:span></text:p>
        <text:p text:style-name="P50"><text:span text:style-name="T114">nu</text:span><text:span text:style-name="T143"> «разве» </text:span><text:span text:style-name="T118">III</text:span><text:span text:style-name="T143">, 10.24</text:span></text:p>
        <text:p text:style-name="P50"><text:span text:style-name="T114">no</text:span><text:span text:style-name="T143"> энклитика первого лица множественного числа </text:span><text:span text:style-name="T118">V</text:span><text:span text:style-name="T143">, 1.3</text:span></text:p>
        <text:p text:style-name="P50"><text:span text:style-name="T114">no</text:span><text:span text:style-name="T143"> отрицание </text:span><text:span text:style-name="T118">VII</text:span><text:span text:style-name="T143">, 4.2</text:span></text:p>
        <text:p text:style-name="P50"><text:span text:style-name="T114">pa</text:span><text:span text:style-name="T139">ñ</text:span><text:span text:style-name="T114">ca</text:span><text:span text:style-name="T143"> «пять» </text:span><text:span text:style-name="T118">IV</text:span><text:span text:style-name="T143">, 7.5</text:span></text:p>
        <text:p text:style-name="P50"><text:span text:style-name="T114">para</text:span><text:span text:style-name="T143"> «другой, чужой» </text:span><text:span text:style-name="T118">IV</text:span><text:span text:style-name="T143">, 8; </text:span><text:span text:style-name="T118">VI</text:span><text:span text:style-name="T143">, 13</text:span></text:p>
        <text:p text:style-name="P50"><text:span text:style-name="T114">parivuta</text:span><text:span text:style-name="T143"> «сопровождаемый» </text:span><text:span text:style-name="T118">VI</text:span><text:span text:style-name="T143">, 14</text:span></text:p>
        <text:p text:style-name="P50"><text:span text:style-name="T114">passati</text:span><text:span text:style-name="T118">/dis- «</text:span><text:span text:style-name="T143">видит</text:span><text:span text:style-name="T118">» II, 4.1</text:span></text:p>
        <text:p text:style-name="P50"><text:span text:style-name="T114">pitar</text:span><text:span text:style-name="T143"> «отец» (существительные родственных связей на -</text:span><text:span text:style-name="T118">ar</text:span><text:span text:style-name="T143">) </text:span><text:span text:style-name="T118">IX</text:span><text:span text:style-name="T143">, 1.12</text:span></text:p>
        <text:p text:style-name="P50"><text:span text:style-name="T139">-</text:span><text:span text:style-name="T114">pe</text:span><text:span text:style-name="T139">-</text:span><text:span text:style-name="T143"> понудительный залог </text:span><text:span text:style-name="T118">X</text:span><text:span text:style-name="T143">, 6.2</text:span></text:p>
        <text:p text:style-name="P50"><text:span text:style-name="T114">pe</text:span><text:span text:style-name="T139">(</text:span><text:span text:style-name="T114">yy</text:span><text:span text:style-name="T139">ā</text:span><text:span text:style-name="T114">laṃ</text:span><text:span text:style-name="T139">)</text:span><text:span text:style-name="T143"> знак повторения</text:span></text:p>
        <text:p text:style-name="P50"><text:span text:style-name="T114">Brahman</text:span><text:span text:style-name="T143"> «бог Брахма» </text:span><text:span text:style-name="T118">VI</text:span><text:span text:style-name="T143">, 1.2</text:span></text:p>
        <text:p text:style-name="P50"><text:span text:style-name="T114">bhavati</text:span><text:span text:style-name="T139"> </text:span><text:span text:style-name="T143">«существует, становится» </text:span><text:span text:style-name="T118">III</text:span><text:span text:style-name="T143">, 2.3</text:span></text:p>
        <text:p text:style-name="P50"><text:span text:style-name="T143"><text:s/>формы будущего времени </text:span><text:span text:style-name="T118">IX</text:span><text:span text:style-name="T143">, 3.1 (см. также </text:span><text:span text:style-name="T118">hoti</text:span><text:span text:style-name="T143">)</text:span></text:p>
        <text:p text:style-name="P50"><text:span text:style-name="T114">bhavant</text:span><text:span text:style-name="T139">-</text:span><text:span text:style-name="T143"> форма обращения </text:span><text:span text:style-name="T118">VI</text:span><text:span text:style-name="T143">, 4; </text:span><text:span text:style-name="T118">VIII</text:span><text:span text:style-name="T143">, 5</text:span></text:p>
        <text:p text:style-name="P50"><text:span text:style-name="T114">bhavissati</text:span><text:span text:style-name="T143"> с причастием прошедшего времени </text:span><text:span text:style-name="T118">XI</text:span><text:span text:style-name="T143">, 5.2</text:span></text:p>
        <text:p text:style-name="P50"><text:span text:style-name="T143"><text:s/>с причастием страдательного залога будущего времени </text:span><text:span text:style-name="T118">XI</text:span><text:span text:style-name="T143">, 5.3</text:span></text:p>
        <text:p text:style-name="P50"><text:span text:style-name="T114">bh</text:span><text:span text:style-name="T139">ā</text:span><text:span text:style-name="T114">veti</text:span><text:span text:style-name="T143"> «развивает, увеличивает» (глаголы с основой на -</text:span><text:span text:style-name="T118">e</text:span><text:span text:style-name="T143">) </text:span><text:span text:style-name="T118">III</text:span><text:span text:style-name="T143">, 7.1</text:span></text:p>
        <text:p text:style-name="P50"><text:span text:style-name="T114">bhikkhu</text:span><text:span text:style-name="T143"> «монах» (основы мужского рода на -</text:span><text:span text:style-name="T118">u</text:span><text:span text:style-name="T143">) </text:span><text:span text:style-name="T118">II</text:span><text:span text:style-name="T143">, 1.2</text:span></text:p>
        <text:p text:style-name="P50"><text:span text:style-name="T114">bhoto</text:span><text:span text:style-name="T139"> </text:span><text:span text:style-name="T143">&lt; </text:span><text:span text:style-name="T118">bhavant</text:span><text:span text:style-name="T143"> форма обращения </text:span><text:span text:style-name="T118">VI</text:span><text:span text:style-name="T143">, 4</text:span></text:p>
        <text:p text:style-name="P50"><text:span text:style-name="T114">maccharin</text:span><text:span text:style-name="T143"> «эгоист» (существительные с основой на -</text:span><text:span text:style-name="T118">in</text:span><text:span text:style-name="T143">) </text:span><text:span text:style-name="T118">VI</text:span><text:span text:style-name="T143">, 2</text:span></text:p>
        <text:p text:style-name="P50"><text:span text:style-name="T114">mahant</text:span><text:span text:style-name="T143"> «великий» </text:span><text:span text:style-name="T118">VI</text:span><text:span text:style-name="T143">, 3</text:span></text:p>
        <text:p text:style-name="P50"><text:span text:style-name="T114">manas</text:span><text:span text:style-name="T143"> (основы на -</text:span><text:span text:style-name="T118">as</text:span><text:span text:style-name="T143">) </text:span><text:span text:style-name="T118">VI</text:span><text:span text:style-name="T143">, 5</text:span></text:p>
        <text:p text:style-name="P50"><text:span text:style-name="T139">-</text:span><text:span text:style-name="T114">mant</text:span><text:span text:style-name="T143"> существительные и прилагательные </text:span><text:span text:style-name="T118">V</text:span><text:span text:style-name="T143">, 2</text:span></text:p>
        <text:p text:style-name="P50"><text:span text:style-name="T114">m</text:span><text:span text:style-name="T139">ā</text:span><text:span text:style-name="T143"> отрицание </text:span><text:span text:style-name="T118">VII</text:span><text:span text:style-name="T143">, 4; запрещение </text:span><text:span text:style-name="T118">XI</text:span><text:span text:style-name="T143">, 3</text:span></text:p>
        <text:p text:style-name="P50"><text:span text:style-name="T114">m</text:span><text:span text:style-name="T139">ā</text:span><text:span text:style-name="T114">tar</text:span><text:span text:style-name="T143"> «мать» (существительные родственных связей на -</text:span><text:span text:style-name="T118">ar</text:span><text:span text:style-name="T143">) </text:span><text:span text:style-name="T118">IX</text:span><text:span text:style-name="T143">, 1.12</text:span></text:p>
        <text:p text:style-name="P50"><text:span text:style-name="T139">-</text:span><text:span text:style-name="T114">m</text:span><text:span text:style-name="T139">ā</text:span><text:span text:style-name="T114">na</text:span><text:span text:style-name="T143"> причастие настоящего времени </text:span><text:span text:style-name="T118">IV</text:span><text:span text:style-name="T143">, 4</text:span></text:p>
        <text:p text:style-name="P50"><text:span text:style-name="T143"><text:s/>с глаголами страдательного залога </text:span><text:span text:style-name="T118">IX</text:span><text:span text:style-name="T143">, 5</text:span></text:p>
        <text:p text:style-name="P50"><text:span text:style-name="T114">me</text:span><text:span text:style-name="T143"> энклитика первого лица единственного числа </text:span><text:span text:style-name="T118">V</text:span><text:span text:style-name="T143">, 1.3</text:span></text:p>
        <text:p text:style-name="P50"><text:span text:style-name="T139">-</text:span><text:span text:style-name="T114">ya</text:span><text:span text:style-name="T143"> деепричастия </text:span><text:span text:style-name="T118">IV</text:span><text:span text:style-name="T143">, 3.12</text:span></text:p>
        <text:p text:style-name="P50"><text:span text:style-name="T139">-</text:span><text:span text:style-name="T114">ya</text:span><text:span text:style-name="T143"> желательное наклонение </text:span><text:span text:style-name="T118">VII</text:span><text:span text:style-name="T143">, 1</text:span></text:p>
        <text:p text:style-name="P50"><text:span text:style-name="T114">ya</text:span><text:span text:style-name="T139">/</text:span><text:span text:style-name="T114">yaṃ</text:span><text:span text:style-name="T143"> «который/что» </text:span><text:span text:style-name="T118">II</text:span><text:span text:style-name="T143">, 2.13</text:span></text:p>
        <text:p text:style-name="P50"><text:span text:style-name="T114">yadi</text:span><text:span text:style-name="T143"> «если» </text:span><text:span text:style-name="T118">III</text:span><text:span text:style-name="T143">, 9.1</text:span></text:p>
        <text:p text:style-name="P50"><text:span text:style-name="T114">yasm</text:span><text:span text:style-name="T139">ā</text:span><text:span text:style-name="T143"> </text:span><text:span text:style-name="T118">III</text:span><text:span text:style-name="T143">, 12</text:span></text:p>
        <text:p text:style-name="P50"><text:span text:style-name="T114">y</text:span><text:span text:style-name="T139">ā</text:span><text:span text:style-name="T143"> «которая» </text:span><text:span text:style-name="T118">II</text:span><text:span text:style-name="T143">, 2.13</text:span></text:p>
        <text:p text:style-name="P50"><text:span text:style-name="T114">y</text:span><text:span text:style-name="T139">ā</text:span><text:span text:style-name="T114">ti</text:span><text:span text:style-name="T143"> «проходит» </text:span><text:span text:style-name="T118">IX</text:span><text:span text:style-name="T143">, 6</text:span></text:p>
        <text:p text:style-name="P50"><text:span text:style-name="T114">yena …tena</text:span><text:span text:style-name="T118"> VI, 10</text:span></text:p>
        <text:p text:style-name="P50"><text:span text:style-name="T114">yo</text:span><text:span text:style-name="T143"> «который» </text:span><text:span text:style-name="T118">II</text:span><text:span text:style-name="T143">, 2.13</text:span></text:p>
        <text:p text:style-name="P50"><text:span text:style-name="T114">yohi</text:span><text:span text:style-name="T139"> </text:span><text:span text:style-name="T114">koci</text:span><text:span text:style-name="T143"> «ведь любой, который» </text:span><text:span text:style-name="T118">V</text:span><text:span text:style-name="T143">, 6</text:span></text:p>
        <text:p text:style-name="P50"><text:span text:style-name="T139">-</text:span><text:span text:style-name="T114">yya</text:span><text:span text:style-name="T143"> сравнительная степень </text:span><text:span text:style-name="T118">XI</text:span><text:span text:style-name="T143">, 7</text:span></text:p>
        <text:p text:style-name="P50"><text:span text:style-name="T114">ratti</text:span><text:span text:style-name="T139"> </text:span><text:span text:style-name="T143">(основы женского рода на -</text:span><text:span text:style-name="T118">i</text:span><text:span text:style-name="T143">) </text:span><text:span text:style-name="T118">I</text:span><text:span text:style-name="T143">, 1.23</text:span></text:p>
        <text:p text:style-name="P50"><text:span text:style-name="T114">r</text:span><text:span text:style-name="T139">ā</text:span><text:span text:style-name="T114">jan</text:span><text:span text:style-name="T143"> «царь» (формы) </text:span><text:span text:style-name="T118">VI</text:span><text:span text:style-name="T143">, 1.3</text:span></text:p>
        <text:p text:style-name="P50"><text:span text:style-name="T114">r</text:span><text:span text:style-name="T139">ū</text:span><text:span text:style-name="T114">pa</text:span><text:span text:style-name="T143"> (основа среднего рода на -</text:span><text:span text:style-name="T118">a</text:span><text:span text:style-name="T143">) </text:span><text:span text:style-name="T118">I</text:span><text:span text:style-name="T143">, 1.22</text:span></text:p>
        <text:p text:style-name="P50"><text:span text:style-name="T114">labhati</text:span><text:span text:style-name="T143"> «получает (возможность)» (глаголы с основой на -</text:span><text:span text:style-name="T118">a</text:span><text:span text:style-name="T143">) </text:span><text:span text:style-name="T118">I</text:span><text:span text:style-name="T143">, 2.2</text:span></text:p>
        <text:p text:style-name="P50"><text:span text:style-name="T114">labbhati</text:span><text:span text:style-name="T143"> «получается» </text:span><text:span text:style-name="T118">XI</text:span><text:span text:style-name="T143">, 6</text:span></text:p>
        <text:p text:style-name="P50"><text:span text:style-name="T114">vac</text:span><text:span text:style-name="T139">-</text:span><text:span text:style-name="T143"> «говорить» (прошедшее время) </text:span><text:span text:style-name="T118">VI</text:span><text:span text:style-name="T143">, 8; </text:span><text:span text:style-name="T118">VIII</text:span><text:span text:style-name="T143">, 4</text:span></text:p>
        <text:p text:style-name="P50"><text:span text:style-name="T114">vatti</text:span><text:span text:style-name="T143"> «говорит» (прошедшее время) </text:span><text:span text:style-name="T118">VIII</text:span><text:span text:style-name="T143">, 4</text:span></text:p>
        <text:p text:style-name="P50"><text:span text:style-name="T139">-</text:span><text:span text:style-name="T114">vant</text:span><text:span text:style-name="T143"> существительные и прилагательные </text:span><text:span text:style-name="T118">V</text:span><text:span text:style-name="T143">, 2</text:span></text:p>
        <text:p text:style-name="P50"><text:soft-page-break/><text:span text:style-name="T114">v</text:span><text:span text:style-name="T139">ā</text:span><text:span text:style-name="T143"> «или» </text:span><text:span text:style-name="T118">I</text:span><text:span text:style-name="T143">, 3.2, согласование перечисляемых слов </text:span><text:span text:style-name="T118">XII</text:span><text:span text:style-name="T143">, 6</text:span></text:p>
        <text:p text:style-name="P50"><text:span text:style-name="T114">vo</text:span><text:span text:style-name="T143"> энклитика второго лица множественного числа </text:span><text:span text:style-name="T118">V</text:span><text:span text:style-name="T143">, 1.3</text:span></text:p>
        <text:p text:style-name="P50"><text:span text:style-name="T139">-</text:span><text:span text:style-name="T114">s</text:span><text:span text:style-name="T139"> </text:span><text:span text:style-name="T143">аорист </text:span><text:span text:style-name="T118">IX</text:span><text:span text:style-name="T143">, 2.1</text:span></text:p>
        <text:p text:style-name="P50"><text:span text:style-name="T114">sa</text:span><text:span text:style-name="T143">/</text:span><text:span text:style-name="T118">taṃ</text:span><text:span text:style-name="T143"> «он/оно» </text:span><text:span text:style-name="T118">II</text:span><text:span text:style-name="T143">, 2.11</text:span></text:p>
        <text:p text:style-name="P50"><text:span text:style-name="T114">sa</text:span><text:span text:style-name="T139">-</text:span><text:span text:style-name="T143"> возвратный префикс «свой» </text:span><text:span text:style-name="T118">II</text:span><text:span text:style-name="T143">, 9 префикс «с» </text:span><text:span text:style-name="T118">V</text:span><text:span text:style-name="T143">, 8</text:span></text:p>
        <text:p text:style-name="P50"><text:span text:style-name="T114">sakk</text:span><text:span text:style-name="T139">ā</text:span><text:span text:style-name="T143"> «можно» </text:span><text:span text:style-name="T118">III</text:span><text:span text:style-name="T143">, 11</text:span></text:p>
        <text:p text:style-name="P50"><text:span text:style-name="T114">sace</text:span><text:span text:style-name="T143"> «если» </text:span><text:span text:style-name="T118">VII</text:span><text:span text:style-name="T143">, 6</text:span></text:p>
        <text:p text:style-name="P50"><text:span text:style-name="T114">sati</text:span><text:span text:style-name="T143"> (абсолютная конструкция местного падежа) </text:span><text:span text:style-name="T118">X</text:span><text:span text:style-name="T143">, 2</text:span></text:p>
        <text:p text:style-name="P50"><text:span text:style-name="T114">satthar</text:span><text:span text:style-name="T143"> «учитель» (существительные деятелей на -</text:span><text:span text:style-name="T118">tar</text:span><text:span text:style-name="T143">) </text:span><text:span text:style-name="T118">IX</text:span><text:span text:style-name="T143">, 1.11</text:span></text:p>
        <text:p text:style-name="P50"><text:span text:style-name="T114">saddhiṃ</text:span><text:span text:style-name="T143"> </text:span><text:span text:style-name="T118">VI</text:span><text:span text:style-name="T143">, 14</text:span></text:p>
        <text:p text:style-name="P50"><text:span text:style-name="T114">sante</text:span><text:span text:style-name="T143"> (абсолютная конструкция местного падежа) </text:span><text:span text:style-name="T118">X</text:span><text:span text:style-name="T143">, 2</text:span></text:p>
        <text:p text:style-name="P50"><text:span text:style-name="T114">sant</text:span><text:span text:style-name="T139"> </text:span><text:span text:style-name="T143">«праведный» </text:span><text:span text:style-name="T118">VI</text:span><text:span text:style-name="T143">, 3.2</text:span></text:p>
        <text:p text:style-name="P50"><text:span text:style-name="T114">sabba</text:span><text:span text:style-name="T143"> «все» </text:span><text:span text:style-name="T118">IV</text:span><text:span text:style-name="T143">, 8</text:span></text:p>
        <text:p text:style-name="P50"><text:span text:style-name="T114">s</text:span><text:span text:style-name="T139">ā</text:span><text:span text:style-name="T143"> «она» </text:span><text:span text:style-name="T118">II</text:span><text:span text:style-name="T143">, 2.1</text:span></text:p>
        <text:p text:style-name="P50"><text:span text:style-name="T114">s</text:span><text:span text:style-name="T139">ā</text:span><text:span text:style-name="T114">l</text:span><text:span text:style-name="T139">ā</text:span><text:span text:style-name="T143"> «зал» (основы женского рода на -</text:span><text:span text:style-name="T118">a</text:span><text:span text:style-name="T143">) </text:span><text:span text:style-name="T118">II</text:span><text:span text:style-name="T143">, 1.1</text:span></text:p>
        <text:p text:style-name="P50"><text:span text:style-name="T114">silavant</text:span><text:span text:style-name="T143"> (прилагательные/существительные на -</text:span><text:span text:style-name="T118">vant</text:span><text:span text:style-name="T143">) </text:span><text:span text:style-name="T118">V</text:span><text:span text:style-name="T143">, 2</text:span></text:p>
        <text:p text:style-name="P50"><text:span text:style-name="T114">so</text:span><text:span text:style-name="T143"> «он» </text:span><text:span text:style-name="T118">II</text:span><text:span text:style-name="T143">, 2.1</text:span></text:p>
        <text:p text:style-name="P50"><text:span text:style-name="T114">h</text:span><text:span text:style-name="T139">ā-</text:span><text:span text:style-name="T143"> (корень) «покидать» </text:span><text:span text:style-name="T118">VII</text:span><text:span text:style-name="T143">, 8</text:span></text:p>
        <text:p text:style-name="P50"><text:span text:style-name="T114">hi</text:span><text:span text:style-name="T139"> </text:span><text:span text:style-name="T143">«ведь» </text:span><text:span text:style-name="T118">III</text:span><text:span text:style-name="T143">, 10.22</text:span></text:p>
        <text:p text:style-name="P50"><text:span text:style-name="T114">hoti</text:span><text:span text:style-name="T143"> «является» </text:span><text:span text:style-name="T118">III</text:span><text:span text:style-name="T143">, 2.2; с причастием прошедшего времени </text:span><text:span text:style-name="T118">XII</text:span><text:span text:style-name="T143">, 5.1</text:span></text:p>
        <text:p text:style-name="P50"><text:span text:style-name="T114">hotu</text:span><text:span text:style-name="T139"> </text:span><text:span text:style-name="T143">повелительное наклонение третьего лица </text:span><text:span text:style-name="T118">VIII</text:span><text:span text:style-name="T143">, 2</text:span></text:p>
        <text:p text:style-name="P50"/>
      </text:section>
      <text:section text:style-name="Sect1" text:name="Раздел5">
        <text:p text:style-name="P50"/>
      </text:section>
      <text:section text:style-name="Sect2" text:name="Раздел6">
        <text:p text:style-name="P48"/>
      </text:section>
      <text:p text:style-name="P104"><text:bookmark-start text:name="__RefHeading___Toc95639_3239374174"/>Раздел 2: Указатель по грамматическим категориям<text:bookmark-end text:name="__RefHeading___Toc95639_3239374174"/></text:p>
      <text:section text:style-name="Sect3" text:name="Раздел7">
        <text:p text:style-name="P50"><text:span text:style-name="T138">будущее </text:span>время <text:span text:style-name="T111">III</text:span>, 16; <text:span text:style-name="T111">IX</text:span>, 3</text:p>
        <text:p text:style-name="P50"><text:span text:style-name="T138">будущего </text:span>времени причастия</text:p>
        <text:p text:style-name="P150">см. <text:span text:style-name="T138">причастия</text:span></text:p>
        <text:p text:style-name="P50"><text:span text:style-name="T138">винительный</text:span> падеж <text:span text:style-name="T111">I</text:span>, 142</text:p>
        <text:p text:style-name="P150">места назначения <text:span text:style-name="T111">I</text:span>, 8</text:p>
        <text:p text:style-name="P150">образа действий <text:span text:style-name="T111">III</text:span>, 8</text:p>
        <text:p text:style-name="P50"><text:span text:style-name="T138">возвратное </text:span>местоимение ‘<text:span text:style-name="T111">attan</text:span>’</text:p>
        <text:p text:style-name="P150">см. <text:span text:style-name="T138">местоимения</text:span></text:p>
        <text:p text:style-name="P50"><text:span text:style-name="T138">возвратный </text:span>префикс ‘<text:span text:style-name="T111">sa</text:span>-‘ <text:span text:style-name="T111">II</text:span>, 9</text:p>
        <text:p text:style-name="P50"><text:span text:style-name="T138">вопросительные </text:span>местоимения</text:p>
        <text:p text:style-name="P150"><text:span text:style-name="T111">katama</text:span> «который» <text:span text:style-name="T111">II</text:span>, 3</text:p>
        <text:p text:style-name="P150"><text:span text:style-name="T111">ka</text:span> (<text:span text:style-name="T111">ko</text:span>/<text:span text:style-name="T111">ki</text:span><text:span text:style-name="T118">ṃ</text:span>/<text:span text:style-name="T111">k</text:span><text:span text:style-name="T143">ā</text:span>) «кто» <text:span text:style-name="T111">III</text:span>, 1</text:p>
        <text:p text:style-name="P50"><text:span text:style-name="T138">второго </text:span>лица местоимения <text:span text:style-name="T111">V</text:span>, 1.2</text:p>
        <text:p text:style-name="P50"><text:span text:style-name="T138">выразительные </text:span>частицы <text:span text:style-name="T111">hi</text:span>, <text:span text:style-name="T111">kho</text:span>, <text:span text:style-name="T111">eva</text:span>, <text:span text:style-name="T111">nu</text:span> <text:span text:style-name="T111">III</text:span>, 10.2</text:p>
        <text:p text:style-name="P50"><text:span text:style-name="T138">глаголы </text:span><text:span text:style-name="T111">I</text:span>, 2</text:p>
        <text:p text:style-name="P150">корень и основа настоящего времени <text:span text:style-name="T111">I</text:span>, 2.1</text:p>
        <text:p text:style-name="P149">-a I, 2</text:p>
        <text:p text:style-name="P149">-e III, 7.1, VIII, 6</text:p>
        <text:p text:style-name="P150">-<text:span text:style-name="T111">o</text:span> <text:span text:style-name="T111">III</text:span>, 7.2</text:p>
        <text:p text:style-name="P150">«быть» и «становиться» <text:span text:style-name="T111">III</text:span>, 2</text:p>
        <text:p text:style-name="P150">понудительного залога <text:span text:style-name="T111">X</text:span>, 6</text:p>
        <text:p text:style-name="P150">страдательного залога <text:span text:style-name="T111">IX</text:span>, 4</text:p>
        <text:p text:style-name="P150">корень <text:span text:style-name="T111">h</text:span><text:span text:style-name="T143">ā</text:span>- <text:span text:style-name="T111">VII</text:span>, 8</text:p>
        <text:p text:style-name="P150">корень <text:span text:style-name="T111">vac</text:span>- <text:span text:style-name="T111">VI</text:span>, 8; <text:span text:style-name="T111">VIII</text:span>, 4</text:p>
        <text:p text:style-name="P150">корень <text:span text:style-name="T111">dis</text:span>- <text:span text:style-name="T111">II</text:span>, 4.13</text:p>
        <text:p text:style-name="P150">(см. также конкретные формы: причастия, времена и т. д.)</text:p>
        <text:p text:style-name="P50"><text:span text:style-name="T138">деепричастие </text:span>-<text:span text:style-name="T111">tv</text:span><text:span text:style-name="T143">ā</text:span>(<text:span text:style-name="T111">na</text:span>), -<text:span text:style-name="T111">ya</text:span> <text:span text:style-name="T111">IV</text:span>, 3</text:p>
        <text:p text:style-name="P150">употребление <text:span text:style-name="T111">IV</text:span>, 3.2; <text:span text:style-name="T111">X</text:span>, 3</text:p>
        <text:p text:style-name="P50"><text:span text:style-name="T138">деятелей </text:span>существительные <text:span text:style-name="T111">IX</text:span>, 1.11</text:p>
        <text:p text:style-name="P50"><text:span text:style-name="T138">если </text:span><text:span text:style-name="T111">III</text:span>, 9</text:p>
        <text:p text:style-name="P50"><text:span text:style-name="T138">желательное </text:span>наклонение <text:span text:style-name="T111">III</text:span>, 4; <text:span text:style-name="T111">IV</text:span>, 6; <text:span text:style-name="T111">VII</text:span>, 1</text:p>
        <text:p text:style-name="P150">употребление <text:span text:style-name="T111">III</text:span>, 4.2</text:p>
        <text:p text:style-name="P150">окончания среднего залога <text:span text:style-name="T111">XI</text:span>, 4.3</text:p>
        <text:p text:style-name="P50"><text:span text:style-name="T138">женского </text:span>рода существительные</text:p>
        <text:p text:style-name="P150">-<text:span text:style-name="T143">ā</text:span> основы <text:span text:style-name="T111">II</text:span>, 1.1</text:p>
        <text:p text:style-name="P150">-<text:span text:style-name="T111">i</text:span> и -<text:span text:style-name="T143">ī</text:span> основы <text:span text:style-name="T111">I</text:span>, 1.23</text:p>
        <text:p text:style-name="P150">-<text:span text:style-name="T111">u</text:span> основы <text:span text:style-name="T111">VI</text:span>, 6 </text:p>
        <text:p text:style-name="P50"><text:span text:style-name="T138">жить за счёт </text:span><text:span text:style-name="T111">V</text:span>, 10</text:p>
        <text:p text:style-name="P50"><text:span text:style-name="T138">запретительная </text:span>частица <text:span text:style-name="T111">m</text:span><text:span text:style-name="T143">ā</text:span>- <text:span text:style-name="T111">VII</text:span>, 4; <text:span text:style-name="T111">XI</text:span>, 3</text:p>
        <text:p text:style-name="P50"><text:span text:style-name="T138">звательный </text:span>падеж <text:span text:style-name="T111">I</text:span>, 143</text:p>
        <text:p text:style-name="P50"><text:span text:style-name="T138">именительный </text:span>падеж <text:span text:style-name="T111">I</text:span>, 1.141</text:p>
        <text:p text:style-name="P50"><text:span text:style-name="T138">как</text:span>, подобно <text:span text:style-name="T111">iva</text:span> <text:span text:style-name="T111">IV</text:span>, 10</text:p>
        <text:p text:style-name="P50"><text:span text:style-name="T138">клитики</text:span> <text:span text:style-name="T111">I</text:span>, 3; <text:span text:style-name="T111">III</text:span>, 10; <text:span text:style-name="T111">IV</text:span>, 10; <text:span text:style-name="T111">IV</text:span>, 11 </text:p>
        <text:p text:style-name="P50"><text:span text:style-name="T138">местный падеж </text:span><text:span text:style-name="T111">VII</text:span>, 7</text:p>
        <text:p text:style-name="P150">абсолютная конструкция <text:span text:style-name="T111">VIII</text:span>, 3</text:p>
        <text:p text:style-name="P150">«среди» или «в» <text:span text:style-name="T111">VI</text:span>, 16</text:p>
        <text:p text:style-name="P150">соотнесения и контакта <text:span text:style-name="T111">XI</text:span>, 5</text:p>
        <text:p text:style-name="P50"><text:span text:style-name="T138">местоимения </text:span><text:span text:style-name="T111">II</text:span>, 2</text:p>
        <text:p text:style-name="P150">возвратное ‘<text:span text:style-name="T111">attan</text:span>’ <text:span text:style-name="T111">VI</text:span>, 1; <text:span text:style-name="T111">VII</text:span>, 3</text:p>
        <text:p text:style-name="P150">вопросительные <text:span text:style-name="T111">II</text:span>, 3; <text:span text:style-name="T111">III</text:span>, 1</text:p>
        <text:p text:style-name="P150">относительные <text:span text:style-name="T111">I</text:span>, 4; <text:span text:style-name="T111">II</text:span>, 2</text:p>
        <text:p text:style-name="P150">первого и второго лица <text:span text:style-name="T111">V</text:span>, 1</text:p>
        <text:p text:style-name="P150">третьего лица <text:span text:style-name="T111">II</text:span>, 2.1</text:p>
        <text:p text:style-name="P150">энклитики <text:span text:style-name="T111">V</text:span>, 1.3</text:p>
        <text:p text:style-name="P50"><text:span text:style-name="T138">мужского </text:span>рода существительные </text:p>
        <text:p text:style-name="P150"><text:span text:style-name="T111">-a </text:span>основы<text:span text:style-name="T111"> I, 1.21</text:span></text:p>
        <text:p text:style-name="P150">-<text:span text:style-name="T111">an</text:span> основы <text:span text:style-name="T111">VI</text:span>, 1</text:p>
        <text:p text:style-name="P150">-<text:span text:style-name="T111">i</text:span> основы <text:span text:style-name="T111">VIII</text:span>, 1</text:p>
        <text:p text:style-name="P150">-<text:span text:style-name="T111">u</text:span> основы <text:span text:style-name="T111">II</text:span>, 1.2 </text:p>
        <text:p text:style-name="P50"><text:span text:style-name="T138">настоящее </text:span>время <text:span text:style-name="T111">I</text:span>, 2.2</text:p>
        <text:p text:style-name="P150">основа <text:span text:style-name="T111">I</text:span>, 2.1</text:p>
        <text:p text:style-name="P150">формы среднего залога <text:span text:style-name="T111">XI</text:span>, 4.1 </text:p>
        <text:p text:style-name="P9">настоящего времени причастия</text:p>
        <text:p text:style-name="P150">см. <text:span text:style-name="T138">причастия</text:span></text:p>
        <text:p text:style-name="P50"><text:span text:style-name="T138">неопределенная </text:span>форма -<text:span text:style-name="T111">tu</text:span><text:span text:style-name="T118">ṃ</text:span> <text:span text:style-name="T111">II</text:span>, 4</text:p>
        <text:p text:style-name="P150">употребление <text:span text:style-name="T111">II</text:span>, 4.2 </text:p>
        <text:p text:style-name="P50"><text:span text:style-name="T138">неопределенная </text:span>частица <text:span text:style-name="T111">ci</text:span> <text:span text:style-name="T111">III</text:span>, 10.1</text:p>
        <text:p text:style-name="P50"><text:soft-page-break/><text:span text:style-name="T138">обращение </text:span><text:span text:style-name="T111">bhavant</text:span> <text:span text:style-name="T111">VI</text:span>, 4; <text:span text:style-name="T111">VIII</text:span>, 5</text:p>
        <text:p text:style-name="P50"><text:span text:style-name="T138">объединение </text:span>ряда слов <text:span text:style-name="T111">I</text:span>, 9</text:p>
        <text:p text:style-name="P9">основы</text:p>
        <text:p text:style-name="P150">глаголов 1, 2.1</text:p>
        <text:p text:style-name="P150">существительных <text:span text:style-name="T111">I</text:span>, 1.1</text:p>
        <text:p text:style-name="P50"><text:span text:style-name="T138">отделительный</text:span> падеж -<text:span text:style-name="T111">to</text:span> <text:span text:style-name="T111">III</text:span>, 15</text:p>
        <text:p text:style-name="P50"><text:span text:style-name="T145">относительно</text:span><text:span text:style-name="T138">е </text:span>местоимение <text:span text:style-name="T111">ya</text:span>-/<text:span text:style-name="T111">ya</text:span><text:span text:style-name="T118">ṃ</text:span><text:span text:style-name="T143"> </text:span><text:span text:style-name="T118">I</text:span><text:span text:style-name="T143">, 4; </text:span><text:span text:style-name="T118">II</text:span><text:span text:style-name="T143">, 2.13</text:span></text:p>
        <text:p text:style-name="P150">см. также <text:span text:style-name="T138">соотносительная </text:span>конструкция </text:p>
        <text:p text:style-name="P50"><text:span text:style-name="T138">отрицание </text:span><text:span text:style-name="T111">I</text:span>, 6</text:p>
        <text:p text:style-name="P150"><text:span text:style-name="T111">no</text:span> и <text:span text:style-name="T111">m</text:span><text:span text:style-name="T143">ā</text:span> <text:span text:style-name="T111">VII</text:span>, 4 </text:p>
        <text:p text:style-name="P50"><text:span text:style-name="T138">падежи </text:span><text:span text:style-name="T111">I</text:span>, 1.14</text:p>
        <text:p text:style-name="P150">употребление падежей <text:span text:style-name="T111">VIII</text:span>, 7</text:p>
        <text:p text:style-name="P150">(см. также конкретные падежи)</text:p>
        <text:p text:style-name="P50"><text:span text:style-name="T138">первого </text:span>лица местоимения <text:span text:style-name="T111">V</text:span>, 1.1</text:p>
        <text:p text:style-name="P50"><text:span text:style-name="T138">повелительное </text:span>наклонение<text:span text:style-name="T138"> </text:span><text:span text:style-name="T111">III</text:span>, 5; <text:span text:style-name="T111">XI</text:span>, 1</text:p>
        <text:p text:style-name="P150">третьего лица <text:span text:style-name="T111">VIII</text:span>, 2</text:p>
        <text:p text:style-name="P50"><text:span text:style-name="T138">повторения </text:span>знак <text:span text:style-name="T111">pe</text:span>(<text:span text:style-name="T111">yy</text:span><text:span text:style-name="T143">ā</text:span><text:span text:style-name="T111">la</text:span><text:span text:style-name="T118">ṃ</text:span>) <text:span text:style-name="T111">II</text:span>, 8</text:p>
        <text:p text:style-name="P50"><text:span text:style-name="T138">пол </text:span><text:span text:style-name="T111">I</text:span>, 1.12</text:p>
        <text:p text:style-name="P50"><text:span text:style-name="T138">понудительный </text:span>залог глаголов <text:span text:style-name="T111">X</text:span>, 6</text:p>
        <text:p text:style-name="P50"><text:span text:style-name="T138">послелоги </text:span><text:span text:style-name="T111">II</text:span>, 7; <text:span text:style-name="T111">X</text:span>, 7</text:p>
        <text:p text:style-name="P50"><text:span text:style-name="T138">превосходная </text:span>степень <text:span text:style-name="T111">XI</text:span>, 7</text:p>
        <text:p text:style-name="P50"><text:span text:style-name="T138">предлоги </text:span><text:span text:style-name="T111">II</text:span>, 7; <text:span text:style-name="T111">X</text:span>, 7</text:p>
        <text:p text:style-name="P50"><text:span text:style-name="T138">префикс </text:span><text:span text:style-name="T113">sa</text:span><text:span text:style-name="T138">-</text:span></text:p>
        <text:p text:style-name="P150">«свой» <text:span text:style-name="T111">II</text:span>, 9</text:p>
        <text:p text:style-name="P150">«с» <text:span text:style-name="T111">V</text:span>, 8</text:p>
        <text:p text:style-name="P50"><text:span text:style-name="T138">прилагательные</text:span> -<text:span text:style-name="T111">vant</text:span> и -<text:span text:style-name="T111">mant</text:span> <text:span text:style-name="T111">V</text:span>, 2</text:p>
        <text:p text:style-name="P50"><text:span text:style-name="T138">приравнивание </text:span><text:span text:style-name="T111">II</text:span>, 5</text:p>
        <text:p text:style-name="P9">причастия</text:p>
        <text:p text:style-name="P150">будущего времени страдательного залога <text:span text:style-name="T111">VII</text:span>, 2; -<text:span text:style-name="T111">n</text:span><text:span text:style-name="T143">ī</text:span><text:span text:style-name="T111">ya</text:span> <text:span text:style-name="T111">X</text:span>, 5</text:p>
        <text:p text:style-name="P150">настоящего времени <text:span text:style-name="T111">III</text:span>, 6; <text:span text:style-name="T111">XI</text:span>, 4.5; -<text:span text:style-name="T111">m</text:span><text:span text:style-name="T143">ā</text:span><text:span text:style-name="T111">na</text:span> <text:span text:style-name="T111">IV</text:span>, 4; <text:span text:style-name="T111">IX</text:span>, 5; женского рода на -<text:span text:style-name="T143">ī</text:span> и -<text:span text:style-name="T143">ā</text:span> <text:span text:style-name="T111">IV</text:span>, 5</text:p>
        <text:p text:style-name="P150">определяющие существительные <text:span text:style-name="T111">X</text:span>, 4</text:p>
        <text:p text:style-name="P150">прошедшего времени (совершенные) <text:span text:style-name="T111">V</text:span>, 5; с подлежащим в творительном падеже <text:span text:style-name="T111">VI</text:span>, 9</text:p>
        <text:p text:style-name="P50"><text:span text:style-name="T138">прошедшее </text:span>время (аорист) <text:span text:style-name="T111">VI</text:span>, 7</text:p>
        <text:p text:style-name="P150"><text:span text:style-name="T111">addas</text:span><text:span text:style-name="T143">ā</text:span> (‘<text:span text:style-name="T111">a</text:span>-‘ и корневые аористы) <text:span text:style-name="T111">VI</text:span>, 7.1</text:p>
        <text:p text:style-name="P150"><text:span text:style-name="T111">assosi (‘-s’ </text:span>аористы<text:span text:style-name="T111">) IX, 2</text:span></text:p>
        <text:p text:style-name="P150"><text:span text:style-name="T111">upasa</text:span><text:span text:style-name="T118">ṅ</text:span><text:span text:style-name="T111">kami (‘-is’ </text:span>аористы<text:span text:style-name="T111">) VI, 7.2</text:span></text:p>
        <text:p text:style-name="P150">от <text:span text:style-name="T111">vac</text:span>- «говорить» <text:span text:style-name="T111">VI</text:span>, 8; <text:span text:style-name="T111">VIII</text:span>, 4.1</text:p>
        <text:p text:style-name="P50"><text:span text:style-name="T138">прошедшего </text:span>времени (совершенные) причастия</text:p>
        <text:p text:style-name="P150">см. <text:span text:style-name="T138">причастия</text:span></text:p>
        <text:p text:style-name="P50"><text:span text:style-name="T138">родительный </text:span>падеж </text:p>
        <text:p text:style-name="P150">абсолютная конструкция <text:span text:style-name="T111">X</text:span>, 1; <text:span text:style-name="T111">XII</text:span>, 4</text:p>
        <text:p text:style-name="P150">страха <text:span text:style-name="T111">IV</text:span>, 9</text:p>
        <text:p text:style-name="P50"><text:span text:style-name="T138">родственных </text:span>связей существительные <text:span text:style-name="T111">IX</text:span>, 1.12</text:p>
        <text:p text:style-name="P50"><text:span text:style-name="T138">сандхи</text:span><text:span text:style-name="T113"> </text:span><text:span text:style-name="T111">I, 5; II, 12; III, 17; VIII, 10; VI, 7; X, 10</text:span></text:p>
        <text:p text:style-name="P50"><text:span text:style-name="T138">сложные </text:span>слова <text:span text:style-name="T111">I</text:span>, 10; <text:span text:style-name="T111">II</text:span>, 11; <text:span text:style-name="T111">III</text:span>, 14</text:p>
        <text:p text:style-name="P149">c -gata II, 11.2</text:p>
        <text:p text:style-name="P150">сложносочиненные <text:span text:style-name="T111">II</text:span>, 11.1</text:p>
        <text:p text:style-name="P150">типа <text:span text:style-name="T111">katapu</text:span><text:span text:style-name="T143">ññ</text:span><text:span text:style-name="T111">o</text:span> <text:span text:style-name="T111">X</text:span>, 11</text:p>
        <text:p text:style-name="P50"><text:span text:style-name="T138">совершенные </text:span>составные сказуемые <text:span text:style-name="T111">XII</text:span>, 5</text:p>
        <text:p text:style-name="P9">согласование</text:p>
        <text:p text:style-name="P150">прилагательных <text:span text:style-name="T111">I</text:span>, 7</text:p>
        <text:p text:style-name="P150">с конструкциями ‘<text:span text:style-name="T111">v</text:span><text:span text:style-name="T143">ā</text:span>’ «или» <text:span text:style-name="T111">XII</text:span>, 6</text:p>
        <text:p text:style-name="P50"><text:span text:style-name="T138">соотносительная </text:span>конструкция <text:span text:style-name="T111">II</text:span>, 6</text:p>
        <text:p text:style-name="P50"><text:span text:style-name="T138">сотни </text:span><text:span text:style-name="T111">VI</text:span>, 12</text:p>
        <text:p text:style-name="P50"><text:span text:style-name="T138">сравнительная</text:span> степень <text:span text:style-name="T111">XI</text:span>, 7</text:p>
        <text:p text:style-name="P50"><text:span text:style-name="T138">среднего </text:span>рода основы на -<text:span text:style-name="T111">a</text:span> <text:span text:style-name="T111">I</text:span>, 1.22</text:p>
        <text:p text:style-name="P50"><text:span text:style-name="T138">средний </text:span>залог <text:span text:style-name="T111">XI</text:span>, 4</text:p>
        <text:p text:style-name="P150">настоящее и будущее время <text:span text:style-name="T111">XI</text:span>, 4.1</text:p>
        <text:p text:style-name="P150">повелительное наклонение <text:span text:style-name="T111">XI</text:span>, 4.4</text:p>
        <text:p text:style-name="P150">прошедшее время <text:span text:style-name="T111">XI</text:span>, 4.2</text:p>
        <text:p text:style-name="P50"><text:span text:style-name="T138">страдательный </text:span>залог глаголов <text:span text:style-name="T111">IX</text:span>, 4</text:p>
        <text:p text:style-name="P50"><text:span text:style-name="T138">существительные </text:span><text:span text:style-name="T111">I</text:span>,<text:span text:style-name="T138"> </text:span>1.1</text:p>
        <text:p text:style-name="P150">деятелей <text:span text:style-name="T111">IX</text:span>, 1.11</text:p>
        <text:p text:style-name="P150"><text:soft-page-break/>родственных связей <text:span text:style-name="T111">IX</text:span>, 1.12</text:p>
        <text:p text:style-name="P150">типы <text:span text:style-name="T111">I</text:span>, 1.2</text:p>
        <text:p text:style-name="P150">формы <text:span text:style-name="T111">II</text:span>, 1</text:p>
        <text:p text:style-name="P150">(см. также <text:span text:style-name="T138">падежи</text:span>)</text:p>
        <text:p text:style-name="P150">числа<text:span text:style-name="T111"> I, 1.13</text:span></text:p>
        <text:p text:style-name="P150"><text:span text:style-name="T111">-vant </text:span>и<text:span text:style-name="T111"> -mant V, 2</text:span></text:p>
        <text:p text:style-name="P150">(см. также <text:span text:style-name="T138">мужского, женского</text:span> и <text:span text:style-name="T138">среднего </text:span>рода)</text:p>
        <text:p text:style-name="P50"><text:span text:style-name="T138">«тот, а не другой»</text:span> <text:span text:style-name="T111">V</text:span>, 9</text:p>
        <text:p text:style-name="P50"><text:span text:style-name="T138">удвоение </text:span>согласных в падежных формах: <text:span text:style-name="T111">jacc</text:span><text:span text:style-name="T143">ā</text:span> <text:span text:style-name="T111">XII</text:span>, 3</text:p>
        <text:p text:style-name="P50"><text:span text:style-name="T138">условное</text:span> наклонение <text:span text:style-name="T111">XI</text:span>, 2</text:p>
        <text:p text:style-name="P50"><text:span text:style-name="T138">частицы </text:span><text:span text:style-name="T111">III</text:span>, 10</text:p>
        <text:p text:style-name="P50"><text:span text:style-name="T138">числительные </text:span><text:span text:style-name="T111">IV</text:span>, 7</text:p>
        <text:p text:style-name="P50"><text:span text:style-name="T138">энклитики</text:span> местоимений <text:span text:style-name="T111">V</text:span>, 1.3</text:p>
        <text:p text:style-name="P175"/>
        <text:p text:style-name="P50"/>
      </text:section>
      <text:section text:style-name="Sect1" text:name="Раздел8">
        <text:p text:style-name="P5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_Norman" svg:font-family="Times_Nor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haris SIL2" svg:font-family="'Charis SIL'"/>
    <style:font-face style:name="Times Ext Roman2" svg:font-family="'Times Ext Roman'"/>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haris SIL" svg:font-family="'Charis SIL'" style:font-pitch="variable"/>
    <style:font-face style:name="Charis SIL1" svg:font-family="'Charis SIL'" style:font-adornments="Regular" style:font-pitch="variable"/>
    <style:font-face style:name="Lucida Sans Unicode" svg:font-family="'Lucida Sans Unicode'" style:font-pitch="variable"/>
    <style:font-face style:name="Book Antiqua" svg:font-family="'Book Antiqua'" style:font-family-generic="roman" style:font-pitch="variable"/>
    <style:font-face style:name="CN-Times1" svg:font-family="CN-Times" style:font-family-generic="roman" style:font-pitch="variable"/>
    <style:font-face style:name="CN-Times" svg:font-family="CN-Times, 'Times New Roman'" style:font-family-generic="roman" style:font-pitch="variable"/>
    <style:font-face style:name="Times Ext Roman1" svg:font-family="'Times Ext Roman'" style:font-family-generic="roman" style:font-pitch="variable"/>
    <style:font-face style:name="Times Ext Roman" svg:font-family="'Times Ext Roman'" style:font-adornments="Обыч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font-name-asian="Lucida Sans Unicode" style:font-size-asian="12pt" style:language-asian="zxx" style:country-asian="none" style:font-name-complex="Times Ext Roman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ru" fo:country="RU" style:font-name-asian="Lucida Sans Unicode" style:font-size-asian="12pt" style:language-asian="zxx" style:country-asian="none" style:font-name-complex="Times Ext Roman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haris SIL1" fo:font-family="'Charis SIL'" style:font-style-name="Regular" style:font-pitch="variable" fo:font-size="12pt" fo:language="ru" fo:country="RU"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Text_20_body_20_indent" style:display-name="Text body indent" style:family="paragraph" style:parent-style-name="Standard" style:class="text">
      <style:paragraph-properties fo:margin-left="0.7874in" fo:margin-right="0in" fo:text-indent="0in" style:auto-text-indent="false"/>
    </style:style>
    <style:style style:name="Heading" style:family="paragraph" style:parent-style-name="Standard" style:next-style-name="Text_20_body" style:class="text">
      <style:paragraph-properties fo:margin-top="0.1665in" fo:margin-bottom="0.0835in" loext:contextual-spacing="false" fo:text-align="center" style:justify-single-word="false" fo:keep-with-next="always"/>
      <style:text-properties style:font-name="Charis SIL1" fo:font-family="'Charis SIL'" style:font-style-name="Regular"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imes Ext Roman2" style:font-family-complex="'Times Ext Roman'"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margin-top="0.1665in" fo:margin-bottom="0.0417in" loext:contextual-spacing="false"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class="text">
      <style:paragraph-properties fo:margin-top="0.1665in" fo:margin-bottom="0.0417in" loext:contextual-spacing="false"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loext:contextual-spacing="false" fo:text-align="center" style:justify-single-word="false" fo:text-indent="0in"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in" fo:margin-right="0in" fo:text-align="center" style:justify-single-word="false" fo:text-indent="0in" style:auto-text-indent="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left="0in" fo:margin-right="0in" fo:text-indent="0in"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loext:contextual-spacing="false" fo:text-indent="0in"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loext:contextual-spacing="false" fo:text-indent="0in" style:auto-text-indent="false"/>
      <style:text-properties style:font-name="Arial" fo:font-family="Arial" style:font-family-generic="swiss" style:font-pitch="variable" fo:font-size="10pt" style:font-size-asian="10pt"/>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loext:contextual-spacing="false" fo:text-indent="0in" style:auto-text-indent="false"/>
      <style:text-properties style:font-name="Arial" fo:font-family="Arial" style:font-family-generic="swiss"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loext:contextual-spacing="false" fo:text-indent="0in"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Arial1" fo:font-family="Arial" style:font-family-generic="swiss" style:font-name-complex="Times Ext Roman2" style:font-family-complex="'Times Ext Roman'"/>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style:font-name="Arial1" fo:font-family="Arial" style:font-family-generic="swiss" fo:font-size="12pt" fo:font-style="italic" style:font-size-asian="12pt" style:font-style-asian="italic" style:font-name-complex="Times Ext Roman2" style:font-family-complex="'Times Ext Roman'" style:font-size-complex="12pt" style:font-style-complex="italic"/>
    </style:style>
    <style:style style:name="Text" style:family="paragraph" style:parent-style-name="Standard" style:class="extra">
      <style:paragraph-properties fo:margin-top="0in" fo:margin-bottom="0in" loext:contextual-spacing="false" style:line-height-at-least="0.0835in" fo:orphans="2" fo:widows="2"/>
      <style:text-properties style:font-name="Arial" fo:font-family="Arial" style:font-family-generic="swiss" style:font-pitch="variable"/>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Arial1" fo:font-family="Arial" style:font-family-generic="swiss" style:font-name-complex="Times Ext Roman2" style:font-family-complex="'Times Ext Roman'"/>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Contents_20_1" style:display-name="Contents 1" style:family="paragraph" style:parent-style-name="Standard" style:next-style-name="Standard" style:class="index">
      <style:paragraph-properties fo:margin-top="0.0693in" fo:margin-bottom="0.0693in" loext:contextual-spacing="false"/>
    </style:style>
    <style:style style:name="Contents_20_2" style:display-name="Contents 2" style:family="paragraph" style:parent-style-name="Standard" style:next-style-name="Standard" style:class="index">
      <style:paragraph-properties fo:margin-left="0.3937in" fo:margin-right="0in" fo:margin-top="0.0835in" fo:margin-bottom="0in" loext:contextual-spacing="false" fo:orphans="2" fo:widows="2" fo:text-indent="0in" style:auto-text-indent="false"/>
    </style:style>
    <style:style style:name="Contents_20_3" style:display-name="Contents 3" style:family="paragraph" style:parent-style-name="Standard" style:next-style-name="Standard" style:class="index">
      <style:paragraph-properties fo:margin-left="0.7874in" fo:margin-right="0in" fo:orphans="2" fo:widows="2"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0835in" fo:margin-bottom="0.0835in" loext:contextual-spacing="false" fo:text-indent="0in" style:auto-text-indent="false"/>
    </style:style>
    <style:style style:name="Обычный_20_отступ" style:display-name="Обычный отступ" style:family="paragraph" style:parent-style-name="Standard">
      <style:paragraph-properties fo:margin-left="0in" fo:margin-right="0in" fo:text-indent="0.2756in" style:auto-text-indent="false"/>
    </style:style>
    <style:style style:name="Blockquote" style:family="paragraph" style:parent-style-name="Standard">
      <style:paragraph-properties fo:margin-left="0.248in" fo:margin-right="0.248in" fo:margin-top="0in" fo:margin-bottom="0.0693in" loext:contextual-spacing="false" fo:text-indent="0in" style:auto-text-indent="false"/>
    </style:style>
    <style:style style:name="Address" style:family="paragraph" style:parent-style-name="Standard" style:next-style-name="Standard">
      <style:text-properties fo:font-style="italic" style:font-style-asian="italic"/>
    </style:style>
    <style:style style:name="Definition_20_List" style:display-name="Definition List" style:family="paragraph" style:parent-style-name="Standard" style:next-style-name="Standard">
      <style:paragraph-properties fo:margin-left="0.25in" fo:margin-right="0in" fo:text-indent="0in" style:auto-text-indent="false"/>
    </style:style>
    <style:style style:name="Plain_20_Text" style:display-name="Plain Text" style:family="paragraph" style:parent-style-name="Standard">
      <style:paragraph-properties style:line-height-at-least="0.0835in" fo:text-align="start" style:justify-single-word="false" style:text-autospace="none" style:punctuation-wrap="simple" style:vertical-align="baseline"/>
      <style:text-properties style:font-name="Arial" fo:font-family="Arial" style:font-family-generic="swiss" style:font-pitch="variable"/>
    </style:style>
    <style:style style:name="H1" style:family="paragraph" style:parent-style-name="Standard" style:next-style-name="Standard">
      <style:paragraph-properties fo:text-align="center" style:justify-single-word="false" fo:keep-with-next="always"/>
      <style:text-properties fo:font-size="20pt" fo:font-weight="bold" style:letter-kerning="true" style:font-size-asian="20pt" style:font-weight-asian="bold"/>
    </style:style>
    <style:style style:name="H2" style:family="paragraph" style:parent-style-name="Standard" style:next-style-name="Standard">
      <style:paragraph-properties fo:text-align="center" style:justify-single-word="false" fo:keep-with-next="always"/>
      <style:text-properties fo:font-size="18pt" fo:font-weight="bold" style:font-size-asian="18pt" style:font-weight-asian="bold"/>
    </style:style>
    <style:style style:name="H3" style:family="paragraph" style:parent-style-name="Standard" style:next-style-name="Standard">
      <style:paragraph-properties fo:text-align="center" style:justify-single-word="false" fo:keep-with-next="always"/>
      <style:text-properties fo:font-size="14pt" fo:font-weight="bold" style:font-size-asian="14pt" style:font-weight-asian="bold"/>
    </style:style>
    <style:style style:name="H4" style:family="paragraph" style:parent-style-name="Standard" style:next-style-name="Standard">
      <style:paragraph-properties fo:margin-top="0.0693in" fo:margin-bottom="0.0693in" loext:contextual-spacing="false" fo:keep-with-next="always"/>
      <style:text-properties fo:font-weight="bold" style:font-weight-asian="bold"/>
    </style:style>
    <style:style style:name="H5" style:family="paragraph" style:parent-style-name="Standard" style:next-style-name="Standard">
      <style:paragraph-properties fo:margin-top="0.0693in" fo:margin-bottom="0.0693in" loext:contextual-spacing="false" fo:keep-with-next="always"/>
      <style:text-properties fo:font-size="10pt" fo:font-weight="bold" style:font-size-asian="10pt" style:font-weight-asian="bold"/>
    </style:style>
    <style:style style:name="H6" style:family="paragraph" style:parent-style-name="Standard" style:next-style-name="Standard">
      <style:paragraph-properties fo:margin-top="0.0693in" fo:margin-bottom="0.0693in" loext:contextual-spacing="false" fo:keep-with-next="always"/>
      <style:text-properties fo:font-size="8pt" fo:font-weight="bold" style:font-size-asian="8pt" style:font-weight-asian="bold"/>
    </style:style>
    <style:style style:name="Preformatted" style:family="paragraph" style:parent-style-name="Standard">
      <style:paragraph-properties>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family="'Courier New'" style:font-family-generic="modern" fo:font-size="10pt" style:font-size-asian="10pt"/>
    </style:style>
    <style:style style:name="Основной_20_текст_20_2" style:display-name="Основной текст 2" style:family="paragraph" style:parent-style-name="Standard">
      <style:paragraph-properties fo:margin-left="0in" fo:margin-right="0in" fo:text-indent="0in" style:auto-text-indent="false"/>
      <style:text-properties fo:language="en" fo:country="US"/>
    </style:style>
    <style:style style:name="plaintext" style:family="paragraph" style:parent-style-name="Standard">
      <style:paragraph-properties fo:margin-top="0in" fo:margin-bottom="0in" loext:contextual-spacing="false" fo:orphans="2" fo:widows="2"/>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Адрес_20_HTML" style:display-name="Адрес HTML" style:family="paragraph" style:parent-style-name="Standard">
      <style:paragraph-properties fo:text-align="start" style:justify-single-word="false" fo:orphans="2" fo:widows="2"/>
      <style:text-properties fo:font-style="italic" style:font-style-asian="italic" style:font-size-complex="12pt" style:font-style-complex="italic"/>
    </style:style>
    <style:style style:name="Текст_20_примечания" style:display-name="Текст примечания" style:family="paragraph" style:parent-style-name="Standard">
      <style:text-properties fo:font-size="10pt" style:font-size-asian="10pt"/>
    </style:style>
    <style:style style:name="Abstract" style:family="paragraph" style:parent-style-name="Standard">
      <style:paragraph-properties fo:margin-left="0.1972in" fo:margin-right="0.1972in" fo:orphans="2" fo:widows="2" fo:text-indent="0in" style:auto-text-indent="false">
        <style:tab-stops>
          <style:tab-stop style:position="0.0783in"/>
        </style:tab-stops>
      </style:paragraph-properties>
      <style:text-properties fo:language="en" fo:country="GB" fo:font-style="italic" fo:font-weight="bold" style:font-style-asian="italic" style:font-weight-asian="bold" style:font-size-complex="12pt"/>
    </style:style>
    <style:style style:name="Author_20_name" style:display-name="Author name" style:family="paragraph" style:parent-style-name="Standard">
      <style:paragraph-properties fo:margin-top="0.0835in" fo:margin-bottom="0.0417in" loext:contextual-spacing="false" style:line-height-at-least="0.2083in" fo:text-align="center" style:justify-single-word="false" fo:orphans="2" fo:widows="2">
        <style:tab-stops>
          <style:tab-stop style:position="0.2756in"/>
        </style:tab-stops>
      </style:paragraph-properties>
      <style:text-properties fo:language="en" fo:country="GB" style:font-size-complex="12pt"/>
    </style:style>
    <style:style style:name="Bullets" style:family="paragraph" style:parent-style-name="Standard">
      <style:paragraph-properties fo:margin-left="0in" fo:margin-right="0in" style:line-height-at-least="0.25in" fo:orphans="2" fo:widows="2" fo:text-indent="0in" style:auto-text-indent="false">
        <style:tab-stops>
          <style:tab-stop style:position="0.2756in"/>
        </style:tab-stops>
      </style:paragraph-properties>
      <style:text-properties fo:language="en" fo:country="GB" style:font-size-complex="12pt"/>
    </style:style>
    <style:style style:name="Equation" style:family="paragraph" style:parent-style-name="Standard">
      <style:paragraph-properties fo:margin-top="0.0835in" fo:margin-bottom="0in" loext:contextual-spacing="false" style:line-height-at-least="0.25in" fo:text-align="center" style:justify-single-word="false" fo:orphans="2" fo:widows="2">
        <style:tab-stops>
          <style:tab-stop style:position="0.2756in"/>
        </style:tab-stops>
      </style:paragraph-properties>
      <style:text-properties fo:language="en" fo:country="GB" style:font-size-complex="12pt"/>
    </style:style>
    <style:style style:name="Figure_20_1" style:display-name="Figure 1" style:family="paragraph" style:parent-style-name="Standard">
      <style:paragraph-properties fo:margin-top="0.0835in" fo:margin-bottom="0in" loext:contextual-spacing="false" style:line-height-at-least="0.25in" fo:orphans="2" fo:widows="2">
        <style:tab-stops>
          <style:tab-stop style:position="0.4925in"/>
        </style:tab-stops>
      </style:paragraph-properties>
      <style:text-properties fo:language="en" fo:country="GB" style:font-size-complex="12pt"/>
    </style:style>
    <style:style style:name="Figure_20_2" style:display-name="Figure 2" style:family="paragraph" style:parent-style-name="Standard">
      <style:paragraph-properties fo:margin-left="1.1811in" fo:margin-right="0in" style:line-height-at-least="0.2083in" fo:orphans="2" fo:widows="2" fo:text-indent="0in" style:auto-text-indent="false"/>
      <style:text-properties fo:language="en" fo:country="GB" style:font-size-complex="12pt"/>
    </style:style>
    <style:style style:name="Heading_20_global" style:display-name="Heading global" style:family="paragraph" style:parent-style-name="Standard">
      <style:paragraph-properties fo:margin-top="0.1665in" fo:margin-bottom="0.1665in" loext:contextual-spacing="false" style:line-height-at-least="0.2083in" fo:text-align="center" style:justify-single-word="false" fo:orphans="2" fo:widows="2">
        <style:tab-stops>
          <style:tab-stop style:position="0.2756in"/>
        </style:tab-stops>
      </style:paragraph-properties>
      <style:text-properties fo:language="en" fo:country="GB" fo:font-weight="bold" style:font-weight-asian="bold" style:font-size-complex="12pt"/>
    </style:style>
    <style:style style:name="Reference_20_book" style:display-name="Reference book" style:family="paragraph" style:parent-style-name="Standard">
      <style:paragraph-properties fo:margin-left="0in" fo:margin-right="0in" fo:margin-top="0.0417in" fo:margin-bottom="0in" loext:contextual-spacing="false" style:line-height-at-least="0.2083in" fo:orphans="2" fo:widows="2" fo:text-indent="0in" style:auto-text-indent="false">
        <style:tab-stops>
          <style:tab-stop style:position="0.2756in"/>
        </style:tab-stops>
      </style:paragraph-properties>
      <style:text-properties fo:language="en" fo:country="GB" style:font-size-complex="12pt"/>
    </style:style>
    <style:style style:name="References" style:family="paragraph" style:parent-style-name="Standard">
      <style:paragraph-properties fo:margin-top="0.25in" fo:margin-bottom="0.0835in" loext:contextual-spacing="false" style:line-height-at-least="0.2083in" fo:text-align="center" style:justify-single-word="false" fo:orphans="2" fo:widows="2">
        <style:tab-stops>
          <style:tab-stop style:position="0.2756in"/>
        </style:tab-stops>
      </style:paragraph-properties>
      <style:text-properties fo:font-size="14pt" fo:language="en" fo:country="GB" fo:font-weight="bold" style:font-size-asian="14pt" style:font-weight-asian="bold" style:font-size-complex="12pt"/>
    </style:style>
    <style:style style:name="Small_20_text" style:display-name="Small text" style:family="paragraph" style:parent-style-name="Standard">
      <style:paragraph-properties fo:margin-top="0.0835in" fo:margin-bottom="0in" loext:contextual-spacing="false" style:line-height-at-least="0.25in" fo:orphans="2" fo:widows="2">
        <style:tab-stops>
          <style:tab-stop style:position="0.2756in"/>
        </style:tab-stops>
      </style:paragraph-properties>
      <style:text-properties fo:font-size="10pt" fo:language="en" fo:country="GB" style:font-size-asian="10pt" style:font-size-complex="12pt"/>
    </style:style>
    <style:style style:name="Table" style:family="paragraph" style:parent-style-name="Standard" style:class="extra">
      <style:paragraph-properties fo:margin-left="0.3154in" fo:margin-right="0in" fo:margin-top="0in" fo:margin-bottom="0.0835in" loext:contextual-spacing="false" style:line-height-at-least="0.25in" fo:orphans="2" fo:widows="2" fo:text-indent="0in" style:auto-text-indent="false">
        <style:tab-stops>
          <style:tab-stop style:position="-0.0398in"/>
        </style:tab-stops>
      </style:paragraph-properties>
      <style:text-properties fo:language="en" fo:country="GB" style:font-size-complex="12pt"/>
    </style:style>
    <style:style style:name="Обычный_20__28_Web_29_" style:display-name="Обычный (Web)" style:family="paragraph" style:parent-style-name="Standard">
      <style:paragraph-properties fo:margin-top="0.0693in" fo:margin-bottom="0.0693in" loext:contextual-spacing="false" fo:text-align="start" style:justify-single-word="false" fo:orphans="2" fo:widows="2"/>
      <style:text-properties style:font-size-complex="12pt"/>
    </style:style>
    <style:style style:name="h1" style:family="paragraph" style:parent-style-name="Standard">
      <style:paragraph-properties fo:text-align="center" style:justify-single-word="false" fo:orphans="2" fo:widows="2" fo:keep-with-next="always"/>
      <style:text-properties fo:font-size="20pt" fo:font-weight="bold" style:font-size-asian="20pt" style:font-weight-asian="bold" style:font-size-complex="20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parent-style-name="Основной_20_шрифт_20_абзаца">
      <style:text-properties style:text-position="super 58%"/>
    </style:style>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bsatz-Standardschriftart" style:family="text"/>
    <style:style style:name="WW-Absatz-Standardschriftart"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9z0" style:family="text">
      <style:text-properties fo:font-weight="bold" style:font-weight-asian="bold"/>
    </style:style>
    <style:style style:name="WW8NumSt11z0" style:family="text">
      <style:text-properties style:font-name="Symbol" fo:font-family="Symbol" style:font-family-generic="roman" style:font-pitch="variable" style:font-charset="x-symbol"/>
    </style:style>
    <style:style style:name="Основной_20_шрифт_20_абзаца" style:display-name="Основной шрифт абзаца" style:family="text"/>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style>
    <style:style style:name="Comment" style:family="text">
      <style:text-properties text:display="none"/>
    </style:style>
    <style:style style:name="Definition" style:family="text">
      <style:text-properties fo:font-style="italic" style:font-style-asian="italic"/>
    </style:style>
    <style:style style:name="HTML_20_Markup" style:display-name="HTML Markup" style:family="text">
      <style:text-properties fo:color="#ff0000" text:display="none"/>
    </style:style>
    <style:style style:name="Keyboard" style:family="text">
      <style:text-properties style:font-name="Courier New" fo:font-family="'Courier New'" style:font-family-generic="modern" fo:font-size="10pt" fo:font-weight="bold" style:font-size-asian="10pt" style:font-weight-asian="bold"/>
    </style:style>
    <style:style style:name="Sample" style:family="text">
      <style:text-properties style:font-name="Courier New" fo:font-family="'Courier New'" style:font-family-generic="modern"/>
    </style:style>
    <style:style style:name="Typewriter" style:family="text">
      <style:text-properties style:font-name="Courier New" fo:font-family="'Courier New'" style:font-family-generic="modern" fo:font-size="10pt" style:font-size-asian="10pt"/>
    </style:style>
    <style:style style:name="Variable" style:family="text">
      <style:text-properties fo:font-style="italic" style:font-style-asian="italic"/>
    </style:style>
    <style:style style:name="Hyperlink" style:family="text" style:parent-style-name="Основной_20_шрифт_20_абзаца">
      <style:text-properties style:use-window-font-color="true" style:text-underline-style="solid" style:text-underline-width="auto" style:text-underline-color="font-color"/>
    </style:style>
    <style:style style:name="WW-Символы_20_концевой_20_сноски" style:display-name="WW-Символы концевой сноски" style:family="tex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outline-level-style>
      <text:outline-level-style text:level="2" style:num-suffix="." style:num-format="a" style:num-letter-sync="true">
        <style:list-level-properties text:space-before="0.5in"/>
      </text:outline-level-style>
      <text:outline-level-style text:level="3" style:num-suffix="." style:num-format="1">
        <style:list-level-properties text:space-before="1in"/>
      </text:outline-level-style>
      <text:outline-level-style text:level="4" style:num-suffix=")" style:num-format="a" style:num-letter-sync="true">
        <style:list-level-properties text:space-before="1.5in"/>
      </text:outline-level-style>
      <text:outline-level-style text:level="5" style:num-prefix="(" style:num-suffix=")" style:num-format="1">
        <style:list-level-properties text:space-before="2in"/>
      </text:outline-level-style>
      <text:outline-level-style text:level="6" style:num-prefix="(" style:num-suffix=")" style:num-format="a" style:num-letter-sync="true">
        <style:list-level-properties text:space-before="2.5in"/>
      </text:outline-level-style>
      <text:outline-level-style text:level="7" style:num-prefix="(" style:num-suffix=")" style:num-format="i">
        <style:list-level-properties text:space-before="3in"/>
      </text:outline-level-style>
      <text:outline-level-style text:level="8" style:num-prefix="(" style:num-suffix=")" style:num-format="a" style:num-letter-sync="true">
        <style:list-level-properties text:space-before="3.5in"/>
      </text:outline-level-style>
      <text:outline-level-style text:level="9" style:num-prefix="(" style:num-suffix=")" style:num-format="i">
        <style:list-level-properties text:space-before="4in"/>
      </text:outline-level-style>
      <text:outline-level-style text:level="10" style:num-format="">
        <style:list-level-properties text:min-label-distance="0.15in"/>
      </text:outline-level-style>
    </text:outline-style>
    <text:list-style style:name="WW8Num1">
      <text:list-level-style-number text:level="1" style:num-suffix="." style:num-format="I">
        <style:list-level-properties/>
      </text:list-level-style-number>
      <text:list-level-style-number text:level="2" style:num-suffix="." style:num-format="a" style:num-letter-sync="true">
        <style:list-level-properties text:space-before="0.5in"/>
      </text:list-level-style-number>
      <text:list-level-style-number text:level="3" style:num-suffix="." style:num-format="1">
        <style:list-level-properties text:space-before="1in"/>
      </text:list-level-style-number>
      <text:list-level-style-number text:level="4" style:num-suffix=")" style:num-format="a" style:num-letter-sync="true">
        <style:list-level-properties text:space-before="1.5in"/>
      </text:list-level-style-number>
      <text:list-level-style-number text:level="5" style:num-prefix="(" style:num-suffix=")" style:num-format="1">
        <style:list-level-properties text:space-before="2in"/>
      </text:list-level-style-number>
      <text:list-level-style-number text:level="6" style:num-prefix="(" style:num-suffix=")" style:num-format="a" style:num-letter-sync="true">
        <style:list-level-properties text:space-before="2.5in"/>
      </text:list-level-style-number>
      <text:list-level-style-number text:level="7" style:num-prefix="(" style:num-suffix=")" style:num-format="i">
        <style:list-level-properties text:space-before="3in"/>
      </text:list-level-style-number>
      <text:list-level-style-number text:level="8" style:num-prefix="(" style:num-suffix=")" style:num-format="a" style:num-letter-sync="true">
        <style:list-level-properties text:space-before="3.5in"/>
      </text:list-level-style-number>
      <text:list-level-style-number text:level="9" style:num-prefix="(" style:num-suffix=")" style:num-format="i">
        <style:list-level-properties text:space-before="4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1252in"/>
      </text:list-level-style-number>
      <text:list-level-style-number text:level="4" style:num-suffix="." style:num-format="1">
        <style:list-level-properties text:space-before="0.6252in" text:min-label-width="0.25in"/>
      </text:list-level-style-number>
      <text:list-level-style-number text:level="5" style:num-suffix="." style:num-format="a" style:num-letter-sync="true">
        <style:list-level-properties text:space-before="0.8752in" text:min-label-width="0.25in"/>
      </text:list-level-style-number>
      <text:list-level-style-number text:level="6" style:num-suffix="." style:num-format="i">
        <style:list-level-properties text:space-before="1.1248in" text:min-label-width="0.1252in"/>
      </text:list-level-style-number>
      <text:list-level-style-number text:level="7" style:num-suffix="." style:num-format="1">
        <style:list-level-properties text:space-before="1.25in" text:min-label-width="0.25in"/>
      </text:list-level-style-number>
      <text:list-level-style-number text:level="8" style:num-suffix="." style:num-format="a" style:num-letter-sync="true">
        <style:list-level-properties text:space-before="1.5in" text:min-label-width="0.25in"/>
      </text:list-level-style-number>
      <text:list-level-style-number text:level="9" style:num-suffix="." style:num-format="i">
        <style:list-level-properties text:space-before="1.75in" text:min-label-width="0.1252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text-indent="0in" style:auto-text-indent="false"/>
      <style:text-properties style:use-window-font-color="true" fo:font-size="12pt" fo:language="ru" fo:country="RU" style:font-name-asian="Times New Roman" style:font-size-asian="12pt" style:language-asian="zxx" style:country-asian="none" style:font-name-complex="Times New Roman" style:font-size-complex="10pt" style:language-complex="ar" style:country-complex="SA"/>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102in" fo:border="none"/>
    </style:style>
    <style:page-layout style:name="Mpm1">
      <style:page-layout-properties fo:page-width="8.2673in" fo:page-height="11.6925in" style:num-format="1" style:print-orientation="portrait" fo:margin-top="0.3937in" fo:margin-bottom="0.5516in" fo:margin-left="1.1819in" fo:margin-right="0.590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5516in" fo:margin-left="1.1819in" fo:margin-right="0.5909in" fo:background-color="#ffffff" style:writing-mode="lr-tb" style:layout-grid-color="#c0c0c0" style:layout-grid-lines="42" style:layout-grid-base-height="0.1665in" style:layout-grid-ruby-height="0.0835in" style:layout-grid-mode="none" style:layout-grid-ruby-below="false" style:layout-grid-print="false" style:layout-grid-display="fals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3">
      <style:page-layout-properties fo:page-width="11.6925in" fo:page-height="8.2673in" style:num-format="1" style:print-orientation="landscape" fo:margin-top="0.5909in" fo:margin-bottom="0.5909in" fo:margin-left="1.5909in" fo:margin-right="1.028in" fo:background-color="#ffffff" style:writing-mode="lr-tb" style:layout-grid-color="#c0c0c0" style:layout-grid-lines="28" style:layout-grid-base-height="0.1665in" style:layout-grid-ruby-height="0.0835in" style:layout-grid-mode="none" style:layout-grid-ruby-below="false" style:layout-grid-print="false" style:layout-grid-display="fals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11.6925in" fo:page-height="8.2673in" style:num-format="1" style:print-orientation="landscape" fo:margin-top="0.5909in" fo:margin-bottom="0.5516in" fo:margin-left="1.5909in" fo:margin-right="1.028in" fo:background-color="#ffffff" style:writing-mode="lr-tb" style:layout-grid-color="#c0c0c0" style:layout-grid-lines="28" style:layout-grid-base-height="0.1665in" style:layout-grid-ruby-height="0.0835in" style:layout-grid-mode="none" style:layout-grid-ruby-below="false" style:layout-grid-print="false" style:layout-grid-display="fals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0398in" fo:margin-left="0in" fo:margin-right="0in" fo:margin-top="0.0008in" style:dynamic-spacing="true"/>
      </style:footer-style>
    </style:page-layout>
    <style:page-layout style:name="Mpm5">
      <style:page-layout-properties fo:page-width="8.2673in" fo:page-height="11.6925in" style:num-format="1" style:print-orientation="portrait" fo:margin-top="0.3937in" fo:margin-bottom="0.5in" fo:margin-left="1.1819in" fo:margin-right="0.5909in" fo:background-color="#ffffff" style:writing-mode="lr-tb" style:layout-grid-color="#c0c0c0" style:layout-grid-lines="43" style:layout-grid-base-height="0.1665in" style:layout-grid-ruby-height="0.0835in" style:layout-grid-mode="none" style:layout-grid-ruby-below="false" style:layout-grid-print="false" style:layout-grid-display="fals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0516in" fo:margin-left="0in" fo:margin-right="0in" fo:margin-top="0.0126in" style:dynamic-spacing="true"/>
      </style:footer-style>
    </style:page-layout>
    <style:page-layout style:name="Mpm6">
      <style:page-layout-properties fo:page-width="8.2673in" fo:page-height="11.6925in" style:num-format="1" style:print-orientation="portrait" fo:margin-top="0.3937in" fo:margin-bottom="0.5in" fo:margin-left="1.1819in" fo:margin-right="0.5909in" fo:background-color="#ffffff" style:writing-mode="lr-tb" style:layout-grid-color="#c0c0c0" style:layout-grid-lines="43" style:layout-grid-base-height="0.1665in" style:layout-grid-ruby-height="0.0835in" style:layout-grid-mode="none" style:layout-grid-ruby-below="false" style:layout-grid-print="false" style:layout-grid-display="false" draw:fill="solid" draw:fill-color="#ffffff" draw:opacity="100%" style:footnote-max-height="0in">
        <style:columns fo:column-count="2" fo:column-gap="0.1972in">
          <style:column style:rel-width="32767*" fo:start-indent="0in" fo:end-indent="0.0984in"/>
          <style:column style:rel-width="32768*" fo:start-indent="0.0984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0516in" fo:margin-left="0in" fo:margin-right="0in" fo:margin-top="0.0126in"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footer>
        <text:p text:style-name="MP1"><draw:frame draw:style-name="Mfr1" draw:name="Врезка1" text:anchor-type="char" svg:x="7.4256in" svg:y="0.0008in" svg:width="0.0827in" svg:height="0.1957in" draw:z-index="0"><draw:text-box><text:p text:style-name="Footer"><text:span text:style-name="Page_20_Number"><text:page-number text:select-page="current">273</text:page-number></text:span></text:p></draw:text-box></draw:frame></text:p>
      </style:footer>
    </style:master-page>
    <style:master-page style:name="Преобразование_20_2" style:display-name="Преобразование 2" style:page-layout-name="Mpm3" style:next-style-name="Следующее_20_преобразование_20_2"/>
    <style:master-page style:name="Следующее_20_преобразование_20_2" style:display-name="Следующее преобразование 2" style:page-layout-name="Mpm4">
      <style:footer>
        <text:p text:style-name="MP1"><draw:frame draw:style-name="Mfr1" draw:name="Врезка2" text:anchor-type="char" svg:x="10.4138in" svg:y="0.0008in" svg:width="0.2492in" svg:height="0.1957in" draw:z-index="8"><draw:text-box><text:p text:style-name="Footer"><text:span text:style-name="Page_20_Number"><text:page-number text:select-page="current">267</text:page-number></text:span></text:p></draw:text-box></draw:frame></text:p>
      </style:footer>
    </style:master-page>
    <style:master-page style:name="Преобразование_20_3" style:display-name="Преобразование 3" style:page-layout-name="Mpm5">
      <style:footer>
        <text:p text:style-name="MP1"><draw:frame draw:style-name="Mfr1" draw:name="Врезка3" text:anchor-type="char" svg:x="10.4138in" svg:y="0.0008in" svg:width="0.2492in" svg:height="0.1957in" draw:z-index="5"><draw:text-box><text:p text:style-name="Footer"><text:span text:style-name="Page_20_Number"><text:page-number text:select-page="current">268</text:page-number></text:span></text:p></draw:text-box></draw:frame></text:p>
      </style:footer>
    </style:master-page>
    <style:master-page style:name="Преобразование_20_4" style:display-name="Преобразование 4" style:page-layout-name="Mpm2">
      <style:footer>
        <text:p text:style-name="MP1"><draw:frame draw:style-name="Mfr1" draw:name="Врезка4" text:anchor-type="char" svg:x="7.4256in" svg:y="0.0008in" svg:width="0.2492in" svg:height="0.1957in" draw:z-index="4"><draw:text-box><text:p text:style-name="Footer"><text:span text:style-name="Page_20_Number"><text:page-number text:select-page="current">269</text:page-number></text:span></text:p></draw:text-box></draw:frame></text:p>
      </style:footer>
    </style:master-page>
    <style:master-page style:name="Преобразование_20_5" style:display-name="Преобразование 5" style:page-layout-name="Mpm5">
      <style:footer>
        <text:p text:style-name="MP1"><draw:frame draw:style-name="Mfr1" draw:name="Врезка5" text:anchor-type="char" svg:x="7.4256in" svg:y="0.0008in" svg:width="0.2492in" svg:height="0.1957in" draw:z-index="3"><draw:text-box><text:p text:style-name="Footer"><text:span text:style-name="Page_20_Number"><text:page-number text:select-page="current">273</text:page-number></text:span></text:p></draw:text-box></draw:frame></text:p>
      </style:footer>
    </style:master-page>
    <style:master-page style:name="Преобразование_20_6" style:display-name="Преобразование 6" style:page-layout-name="Mpm5">
      <style:footer>
        <text:p text:style-name="Footer"/>
      </style:footer>
    </style:master-page>
    <style:master-page style:name="Преобразование_20_7" style:display-name="Преобразование 7"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Новый курс по чтению пали</dc:title>
    <meta:initial-creator>Dimitry Ivakhnenko</meta:initial-creator>
    <meta:creation-date>2002-02-26T17:24:00</meta:creation-date>
    <dc:date>2019-09-26T17:39:35.748570314</dc:date>
    <meta:print-date>2002-04-20T18:35:00</meta:print-date>
    <meta:editing-cycles>146</meta:editing-cycles>
    <meta:editing-duration>PT15H51M53S</meta:editing-duration>
    <meta:document-statistic meta:table-count="156" meta:image-count="0" meta:object-count="0" meta:page-count="276" meta:paragraph-count="9247" meta:word-count="52552" meta:character-count="397597" meta:non-whitespace-character-count="353059"/>
    <meta:user-defined meta:name="Info 1"/>
    <meta:user-defined meta:name="Info 2"/>
    <meta:user-defined meta:name="Info 3"/>
    <meta:user-defined meta:name="Info 4"/>
  </office:meta>
</office:document-meta>
</file>